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itadestacada" style:master-page-name="MP0" style:family="paragraph">
      <style:paragraph-properties fo:break-before="page"/>
    </style:style>
    <style:style style:name="T1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5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6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7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8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9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0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1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2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3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4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5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6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7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8" style:parent-style-name="Textkörper" style:family="paragraph">
      <style:paragraph-properties fo:text-align="justify" fo:line-height="120%" fo:margin-left="0.3937in" fo:margin-right="0.084in">
        <style:tab-stops/>
      </style:paragraph-properties>
    </style:style>
    <style:style style:name="T29" style:parent-style-name="Fuentedepárrafopredeter." style:family="text"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T30" style:parent-style-name="Fuentedepárrafopredeter." style:family="text"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31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2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3" style:parent-style-name="Normal" style:family="paragraph">
      <style:paragraph-properties fo:text-align="center" fo:margin-bottom="0.568in"/>
    </style:style>
    <style:style style:name="T34" style:parent-style-name="Fuentedepárrafopredeter." style:family="text">
      <style:text-properties style:font-name="Calibri" fo:font-size="11pt" style:font-size-asian="11pt" style:font-size-complex="11pt"/>
    </style:style>
    <style:style style:name="T35" style:parent-style-name="Fuentedepárrafopredeter." style:family="text">
      <style:text-properties style:font-name="Calibri" fo:font-size="11pt" style:font-size-asian="11pt" style:font-size-complex="11pt"/>
    </style:style>
    <style:style style:name="T36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<text:span text:style-name="T13">INFORMACIÓN ESTADÍSTICA SOBRE LAS RESOLUCIONES DE LAS SOLICITUDES DE DERECHO DE ACCESO A LA INFORMACIÓN PÚBLICA OBRANTE EN<text:s/></text:span><text:span text:style-name="T14">EL<text:s/></text:span>EXCMO COLEGIO OFICIAL DE GRADUADOS SOCIALES DE SANTA CRUZ DE TENERIFE</text:p>
      <text:p text:style-name="P15">Doña Mercedes Leonor Morales Alonso, mayor de edad, y provista de Documento Nacional de Identidad número 43783119C, en nombre y representación, y en la calidad de DECANA DEL EXCELENTISIMO COLEGIO OFICIAL DE GRADUADOS SOCIALES DE SANTA CRUZ DE TENERIFE, <text:s/>con domicilio social en Avda. 25 de julio, nº 19, 38004 de <text:s/>Santa Cruz de Tenerife y CIF Q3869004F, cargo que ostenta en virtud del nombramiento efectuado el 22 de octubre <text:s/>de 2021.</text:p>
      <text:p text:style-name="P16"/>
      <text:p text:style-name="P17">DECLARO</text:p>
      <text:p text:style-name="P18">1.- Que durante el Ejercicio 2020, el Colegio que represento no ha recibido ninguna solicitud de derecho de acceso a la información pública obrante en el Colegio y, que por tanto, no ha emitido ninguna resolución relativa a solicitud alguna.</text:p>
      <text:p text:style-name="P19"/>
      <text:p text:style-name="P20">2.- Que durante el Ejercicio 2021, el Colegio que represento no ha recibido ninguna solicitud de derecho de acceso a la información pública obrante en el Colegio y, que por tanto, no ha emitido ninguna resolución relativa a solicitud alguna.</text:p>
      <text:p text:style-name="P21"/>
      <text:p text:style-name="P22">3.- Que durante el Ejercicio 2022, el Colegio que represento no ha recibido ninguna solicitud de derecho de acceso a la información pública obrante en el Colegio y, que por tanto, no ha emitido ninguna resolución relativa a solicitud alguna.</text:p>
      <text:p text:style-name="P23"/>
      <text:p text:style-name="P24">4.- Que durante el Ejercicio 2023, el Colegio que represento no ha recibido ninguna solicitud de derecho de acceso a la información pública obrante en el Colegio y, que por tanto, no ha emitido ninguna resolución relativa a solicitud alguna.</text:p>
      <text:p text:style-name="P25"/>
      <text:p text:style-name="P26">5.- Que durante el Ejercicio 2024, el Colegio que represento no ha recibido ninguna solicitud de derecho de acceso a la información pública obrante en el Colegio y, que por tanto, no ha emitido ninguna resolución relativa a solicitud alguna.</text:p>
      <text:p text:style-name="P27"/>
      <text:p text:style-name="P28"><text:span text:style-name="T29">Y para que conste, en aras de una mayor<text:s/></text:span><text:span text:style-name="T30">transparencia, firmo y sello el presente documento en Santa Cruz de Tenerife, a 1 de abril de 2025<text:s/></text:span></text:p>
      <text:p text:style-name="P31"/>
      <text:p text:style-name="P32"/>
      <text:p text:style-name="P33"><text:span text:style-name="T34">Mercedes Leonor Morales Alonso<text:s/></text:span><text:span text:style-name="T35"><text:line-break/></text:span><text:span text:style-name="T36"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41in">
        <style:tab-stops/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9264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4-01T10:46:00Z</meta:creation-date>
    <dc:date>2025-04-01T10:46:00Z</dc:date>
    <meta:print-date>2025-04-01T08:33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13" meta:character-count="2033" meta:row-count="14" meta:non-whitespace-character-count="1724"/>
  </office:meta>
</office:document-meta>
</file>