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bullet>
      <text:list-level-style-bullet text:level="3" text:bullet-char="•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bullet>
      <text:list-level-style-bullet text:level="4" text:bullet-char="•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</text:list-level-style-bullet>
      <text:list-level-style-bullet text:level="5" text:bullet-char="•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</text:list-level-style-bullet>
      <text:list-level-style-bullet text:level="6" text:bullet-char="•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bullet>
      <text:list-level-style-bullet text:level="7" text:bullet-char="•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</text:list-level-style-bullet>
      <text:list-level-style-bullet text:level="8" text:bullet-char="•">
        <style:list-level-properties text:space-before="5.0513in" text:min-label-width="0.25in" text:list-level-position-and-space-mode="label-alignment">
          <style:list-level-label-alignment text:label-followed-by="listtab" fo:margin-left="5.3013in" fo:text-indent="-0.25in"/>
        </style:list-level-properties>
      </text:list-level-style-bullet>
      <text:list-level-style-bullet text:level="9" text:bullet-char="•">
        <style:list-level-properties text:space-before="5.6083in" text:min-label-width="0.25in" text:list-level-position-and-space-mode="label-alignment">
          <style:list-level-label-alignment text:label-followed-by="listtab" fo:margin-left="5.8583in" fo:text-indent="-0.25in"/>
        </style:list-level-properties>
      </text:list-level-style-bullet>
    </text:list-style>
    <style:style style:name="P1" style:parent-style-name="Citadestacada" style:master-page-name="MP0" style:family="paragraph">
      <style:paragraph-properties fo:break-before="page"/>
    </style:style>
    <style:style style:name="T1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5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6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7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8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9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0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1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2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3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4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5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6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7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8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9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30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31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32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33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34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35" style:parent-style-name="Normal" style:family="paragraph">
      <style:paragraph-properties fo:text-align="center" fo:margin-bottom="0.568in"/>
    </style:style>
    <style:style style:name="T36" style:parent-style-name="Fuentedepárrafopredeter." style:family="text">
      <style:text-properties style:font-name="Calibri" fo:font-size="11pt" style:font-size-asian="11pt" style:font-size-complex="11pt"/>
    </style:style>
    <style:style style:name="T37" style:parent-style-name="Fuentedepárrafopredeter." style:family="text">
      <style:text-properties style:font-name="Calibri" fo:font-size="11pt" style:font-size-asian="11pt" style:font-size-complex="11pt"/>
    </style:style>
    <style:style style:name="T38" style:parent-style-name="Fuentedepárrafopredeter.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<text:span text:style-name="T13">DECLARACIÓN RESPONSABLE EN MATERIA DE RESOLUCIONES DENEGATORIAS a PETICIONES DE ACCESO A LA INFORMACIÓN<text:s/></text:span><text:span text:style-name="T14">DEL</text:span><text:s/>EXCMO COLEGIO OFICIAL DE GRADUADOS SOCIALES DE SANTA CRUZ DE TENERIFE</text:p>
      <text:p text:style-name="P15">Doña Mercedes Leonor Morales Alonso, mayor de edad, y provista de Documento Nacional de Identidad número 43783119C, en nombre y representación, y en la calidad de DECANA DEL EXCELENTISIMO COLEGIO OFICIAL DE GRADUADOS SOCIALES DE SANTA CRUZ DE TENERIFE, <text:s/>con domicilio social en Avda. 25 de julio, nº 19, 38004 de <text:s/>Santa Cruz de Tenerife y CIF Q3869004F, cargo que ostenta en virtud del nombramiento efectuado el 22 de octubre <text:s/>de 2021.</text:p>
      <text:p text:style-name="P16"/>
      <text:p text:style-name="P17">DECLARO</text:p>
      <text:p text:style-name="P18"/>
      <text:p text:style-name="P19">Que durante el Ejercicio 2020, el Colegio que represento NO ha emitido ninguna resolución denegatoria a peticiones de acceso a la información que obra en el Colegio.</text:p>
      <text:p text:style-name="P20"/>
      <text:p text:style-name="P21">Que durante el Ejercicio 2021, el Colegio que represento NO ha emitido ninguna resolución denegatoria a peticiones de acceso a la información que obra en el Colegio.</text:p>
      <text:p text:style-name="P22"/>
      <text:p text:style-name="P23">Que durante el Ejercicio 2022, el Colegio que represento NO ha emitido ninguna resolución denegatoria a peticiones de acceso a la información que obra en el Colegio.</text:p>
      <text:p text:style-name="P24"/>
      <text:p text:style-name="P25">Que durante el Ejercicio 2023, el Colegio que represento NO ha emitido ninguna resolución denegatoria a peticiones de acceso a la información que obra en el Colegio.</text:p>
      <text:p text:style-name="P26"/>
      <text:p text:style-name="P27">Que durante el Ejercicio 2024, el Colegio que represento NO ha emitido ninguna resolución denegatoria a peticiones de acceso a la información que obra en el Colegio.</text:p>
      <text:p text:style-name="P28"/>
      <text:p text:style-name="P29">Y para que conste, en aras de una mayor transparencia, firmo y sello el presente documento en<text:s/>Santa Cruz de Tenerife, a 1 de abril de 2025<text:s/></text:p>
      <text:p text:style-name="P30"/>
      <text:p text:style-name="P31"/>
      <text:p text:style-name="P32"/>
      <text:p text:style-name="P33"/>
      <text:p text:style-name="P34"/>
      <text:p text:style-name="P35"><text:span text:style-name="T36">Mercedes Leonor Morales Alonso<text:s/></text:span><text:span text:style-name="T37"><text:line-break/></text:span><text:span text:style-name="T38">Decana</text:span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41in">
        <style:tab-stops/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scale="82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bullet>
      <text:list-level-style-bullet text:level="3" text:bullet-char="•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bullet>
      <text:list-level-style-bullet text:level="4" text:bullet-char="•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</text:list-level-style-bullet>
      <text:list-level-style-bullet text:level="5" text:bullet-char="•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</text:list-level-style-bullet>
      <text:list-level-style-bullet text:level="6" text:bullet-char="•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bullet>
      <text:list-level-style-bullet text:level="7" text:bullet-char="•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</text:list-level-style-bullet>
      <text:list-level-style-bullet text:level="8" text:bullet-char="•">
        <style:list-level-properties text:space-before="5.0513in" text:min-label-width="0.25in" text:list-level-position-and-space-mode="label-alignment">
          <style:list-level-label-alignment text:label-followed-by="listtab" fo:margin-left="5.3013in" fo:text-indent="-0.25in"/>
        </style:list-level-properties>
      </text:list-level-style-bullet>
      <text:list-level-style-bullet text:level="9" text:bullet-char="•">
        <style:list-level-properties text:space-before="5.6083in" text:min-label-width="0.25in" text:list-level-position-and-space-mode="label-alignment">
          <style:list-level-label-alignment text:label-followed-by="listtab" fo:margin-left="5.8583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8240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4-01T10:28:00Z</meta:creation-date>
    <dc:date>2025-04-01T10:31:00Z</dc:date>
    <meta:print-date>2025-04-01T08:33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52" meta:character-count="1640" meta:row-count="11" meta:non-whitespace-character-count="1391"/>
  </office:meta>
</office:document-meta>
</file>