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/>
    </style:style>
    <style:style style:name="P13" style:parent-style-name="Normal" style:family="paragraph">
      <style:paragraph-properties fo:text-align="justify" fo:margin-bottom="0.1111in" fo:line-height="115%" fo:margin-left="-0.00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keep-with-next="always" fo:keep-together="always" fo:margin-top="0.1666in" fo:line-height="103%"/>
      <style:text-properties style:font-name="Calibri" style:font-name-complex="Calibri" fo:color="#2E74B5" fo:font-size="11pt" style:font-size-asian="11pt" style:font-size-complex="11pt" style:language-asian="en" style:country-asian="US"/>
    </style:style>
    <style:style style:name="P15" style:parent-style-name="Normal" style:family="paragraph">
      <style:paragraph-properties fo:text-align="justify" style:vertical-align="auto" fo:margin-bottom="0.1666in" fo:line-height="116%" fo:margin-right="-0.0034in"/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style:vertical-align="auto" fo:margin-bottom="0.1666in" fo:line-height="116%" fo:margin-right="-0.0034in"/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style:vertical-align="auto" fo:margin-bottom="0.2298in" fo:line-height="116%" fo:margin-right="-0.0034in"/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style:vertical-align="auto" fo:margin-bottom="0.1666in" fo:line-height="116%" fo:margin-right="-0.0034in"/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style:vertical-align="auto" fo:margin-bottom="0.1666in" fo:line-height="116%" fo:margin-left="0.25in" fo:margin-right="-0.00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text-align="justify" fo:margin-bottom="0.568in" fo:line-height="115%"/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center" fo:margin-bottom="0.568in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500763040"/>DECLARACIÓN RESPONSABLE - CONTRATOS</text:p>
      <text:p text:style-name="P13">Doña Mercedes Leonor Morales Alonso, mayor de edad, y provista de Documento Nacional de Identidad número 43783119C, en nombre y representación, y en la calidad de DECANA DEL EXCELENTISIMO COLEGIO OFICIAL DE GRADUADOS SOCIALES DE SANTA CRUZ DE TENERIFE, <text:s/>con domicilio social en Avda. 25 de julio, nº 19, 38004 de <text:s/>Santa Cruz de Tenerife y CIF Q3869004F, cargo que ostenta en virtud del nombramiento efectuado el 22 de octubre <text:s/>de 2021.</text:p>
      <text:h text:style-name="P14" text:outline-level="1">DECLARO<text:line-break/></text:h>
      <text:list text:style-name="LFO2" text:continue-numbering="true">
        <text:list-item>
          <text:p text:style-name="P15">Que en el Ejercicio 2020, la entidad que represento no ha firmado ningún contrato de ninguna naturaleza con administración pública alguna, ni tampoco con ningún organismo de ella dependiente.</text:p>
        </text:list-item>
        <text:list-item>
          <text:p text:style-name="P16">Que en el Ejercicio 2021, la entidad que represento no ha firmado ningún contrato de ninguna naturaleza con administración pública alguna, ni tampoco con ningún organismo de ella dependiente.</text:p>
        </text:list-item>
        <text:list-item>
          <text:p text:style-name="P17">Que en el Ejercicio 2022, la entidad que represento no ha firmado ningún contrato de ninguna naturaleza con administración pública alguna, ni tampoco con ningún organismo de ella dependiente.</text:p>
        </text:list-item>
        <text:list-item>
          <text:p text:style-name="P18">Que en el Ejercicio 2023, la entidad que represento no ha firmado ningún contrato de ninguna naturaleza con administración pública alguna, ni tampoco con ningún organismo de ella dependiente.</text:p>
        </text:list-item>
        <text:list-item>
          <text:p text:style-name="P19">Que en el Ejercicio 2024, la entidad que represento no ha firmado ningún contrato de ninguna naturaleza con administración pública alguna, ni tampoco con ningún organismo de ella dependiente.</text:p>
        </text:list-item>
      </text:list>
      <text:p text:style-name="P20"/>
      <text:p text:style-name="P21">Y para que conste, en aras de una mayor transparencia, firmo y sello el presente documento en Santa Cruz de Tenerife, a<text:s/>20<text:s/>de marzo de 2025</text:p>
      <text:p text:style-name="P22"><text:span text:style-name="T23">Mercedes Leonor Morales Alonso<text:s/></text:span><text:span text:style-name="T24"><text:line-break/>Decana</text:span><text:bookmark-end text:name="_Hlk5007630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236in" svg:height="0.57361in" draw:z-index="251659264" draw:id="id0" draw:style-name="a2" draw:transform="translate(-2.39618in -0.28681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60288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3-20T12:30:00Z</meta:creation-date>
    <dc:date>2025-03-20T12:35:00Z</dc:date>
    <meta:print-date>2025-03-20T12:33:00Z</meta:print-date>
    <meta:template xlink:href="Normal" xlink:type="simple"/>
    <meta:editing-cycles>5</meta:editing-cycles>
    <meta:editing-duration>PT720S</meta:editing-duration>
    <meta:document-statistic meta:page-count="1" meta:paragraph-count="3" meta:word-count="249" meta:character-count="1618" meta:row-count="11" meta:non-whitespace-character-count="1372"/>
  </office:meta>
</office:document-meta>
</file>