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margin-bottom="0.1111in" fo:line-height="10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8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9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text-align="center" fo:margin-bottom="0.568in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T25" style:parent-style-name="Fuentedepárrafopredeter." style:family="text">
      <style:text-properties style:font-name="Calibri" fo:font-size="11pt" style:font-size-asian="11pt" style:font-size-complex="11pt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<text:s/>DE NO OBLIGACIÓN DE AUDITAR LAS CUENTAS<text:s/><text:s/>DEL EXCMO COLEGIO OFICIAL DE GRADUADOS SOCIALES DE SANTA CRUZ DE TENERIFE</text:p>
      <text:p text:style-name="P13"/>
      <text:p text:style-name="P14"/>
      <text:p text:style-name="P15">Doña Mercedes Leonor Morales Alonso, mayor de edad, y provista de Documento Nacional de Identidad<text:s/>número 43783119C, en nombre y representación, y en la calidad de DECANA 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p text:style-name="P16"/>
      <text:h text:style-name="P17" text:outline-level="1">DECLARO</text:h>
      <text:h text:style-name="P18" text:outline-level="1"/>
      <text:p text:style-name="P19">Que la entidad que represento no está obligada a auditar sus Cuentas anuales del Ejercicio 2024, por no cumplirse los requisitos legales para ello.</text:p>
      <text:p text:style-name="P20">Y para que conste, en aras de una mayor transparencia, firmo y sello el<text:s/>presente documento en Santa Cruz de Tenerife, a<text:s/>19<text:s/>de marzo de 2025</text:p>
      <text:p text:style-name="P21"/>
      <text:p text:style-name="P22"/>
      <text:p text:style-name="P23"><text:span text:style-name="T24">Mercedes Leonor Morales Alonso<text:s/></text:span><text:span text:style-name="T25"><text:line-break/></text:span><text:span text:style-name="T26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9T13:24:00Z</meta:creation-date>
    <dc:date>2025-03-19T13:24:00Z</dc:date>
    <meta:print-date>2024-12-30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15" meta:row-count="6" meta:non-whitespace-character-count="776"/>
  </office:meta>
</office:document-meta>
</file>