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style style:name="P1" style:parent-style-name="Citadestacada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margin-bottom="0.1111in" fo:line-height="10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keep-with-next="always" fo:keep-together="always" fo:margin-top="0.1666in" fo:line-height="105%"/>
      <style:text-properties style:font-name="Calibri Light" fo:color="#2E74B5" fo:font-size="16pt" style:font-size-asian="16pt" style:font-size-complex="16pt" style:language-asian="en" style:country-asian="US"/>
    </style:style>
    <style:style style:name="P18" style:parent-style-name="Normal" style:family="paragraph">
      <style:paragraph-properties fo:keep-with-next="always" fo:keep-together="always" fo:margin-top="0.1666in" fo:line-height="105%"/>
      <style:text-properties style:font-name="Calibri Light" fo:color="#2E74B5" fo:font-size="16pt" style:font-size-asian="16pt" style:font-size-complex="16pt" style:language-asian="en" style:country-asian="US"/>
    </style:style>
    <style:style style:name="P19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1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3" style:parent-style-name="Normal" style:family="paragraph">
      <style:paragraph-properties fo:text-align="center" fo:margin-bottom="0.568in"/>
    </style:style>
    <style:style style:name="T24" style:parent-style-name="Fuentedepárrafopredeter." style:family="text">
      <style:text-properties style:font-name="Calibri" fo:font-size="11pt" style:font-size-asian="11pt" style:font-size-complex="11pt"/>
    </style:style>
    <style:style style:name="T25" style:parent-style-name="Fuentedepárrafopredeter." style:family="text">
      <style:text-properties style:font-name="Calibri" fo:font-size="11pt" style:font-size-asian="11pt" style:font-size-complex="11pt"/>
    </style:style>
    <style:style style:name="T26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DECLARACIÓN RESPONSABLE<text:s/>DE NO OBLIGACIÓN DE AUDITAR LAS CUENTAS<text:s/><text:s/>DEL EXCMO COLEGIO OFICIAL DE GRADUADOS SOCIALES DE SANTA CRUZ DE TENERIFE</text:p>
      <text:p text:style-name="P13"/>
      <text:p text:style-name="P14"/>
      <text:p text:style-name="P15">Doña Mercedes Leonor Morales Alonso, mayor de edad, y provista de Documento Nacional de Identidad<text:s/>número 43783119C, en nombre y representación, y en la calidad de DECANA DEL EXCELENTISIMO COLEGIO OFICIAL DE GRADUADOS SOCIALES DE SANTA CRUZ DE TENERIFE, <text:s/>con domicilio social en Avda. 25 de julio, nº 19, 38004 de <text:s/>Santa Cruz de Tenerife y CIF Q3869004F, cargo que ostenta en virtud del nombramiento efectuado el 22 de octubre <text:s/>de 2021.</text:p>
      <text:p text:style-name="P16"/>
      <text:h text:style-name="P17" text:outline-level="1">DECLARO</text:h>
      <text:h text:style-name="P18" text:outline-level="1"/>
      <text:p text:style-name="P19">Que la entidad que represento no está obligada a auditar sus Cuentas anuales del Ejercicio 2022, por no cumplirse los requisitos legales para ello.</text:p>
      <text:p text:style-name="P20">Y para que conste, en aras de una mayor transparencia, firmo y sello el<text:s/>presente documento en Santa Cruz de Tenerife, a<text:s/>19<text:s/>de marzo de 2025</text:p>
      <text:p text:style-name="P21"/>
      <text:p text:style-name="P22"/>
      <text:p text:style-name="P23"><text:span text:style-name="T24">Mercedes Leonor Morales Alonso<text:s/></text:span><text:span text:style-name="T25"><text:line-break/></text:span><text:span text:style-name="T26"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0288" draw:id="id0" draw:style-name="a2" draw:transform="translate(-2.39583in -0.28646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9T13:23:00Z</meta:creation-date>
    <dc:date>2025-03-19T13:23:00Z</dc:date>
    <meta:print-date>2024-12-30T1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15" meta:row-count="6" meta:non-whitespace-character-count="776"/>
  </office:meta>
</office:document-meta>
</file>