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Citadestacada" style:master-page-name="MP0" style:family="paragraph">
      <style:paragraph-properties fo:break-before="page"/>
    </style:style>
    <style:style style:name="P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" style:parent-style-name="Párrafodelista" style:family="paragraph"/>
    <style:style style:name="P1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Párrafodelista" style:family="paragraph"/>
    <style:style style:name="P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" style:parent-style-name="Párrafodelista" style:family="paragraph"/>
    <style:style style:name="P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" style:parent-style-name="Párrafodelista" style:family="paragraph"/>
    <style:style style:name="P59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" style:parent-style-name="Párrafodelista" style:family="paragraph"/>
    <style:style style:name="P7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2" style:parent-style-name="Párrafodelista" style:family="paragraph"/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5" style:parent-style-name="Párrafodelista" style:family="paragraph"/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8" style:parent-style-name="Párrafodelista" style:family="paragraph"/>
    <style:style style:name="P10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1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19" style:parent-style-name="Párrafodelista" style:family="paragraph"/>
    <style:style style:name="P12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7" style:parent-style-name="Párrafodelista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9" style:parent-style-name="Párrafodelista" style:family="paragraph"/>
    <style:style style:name="P13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7" style:parent-style-name="Párrafodelista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9" style:parent-style-name="Párrafodelista" style:family="paragraph"/>
    <style:style style:name="P14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7" style:parent-style-name="Párrafodelista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9" style:parent-style-name="Párrafodelista" style:family="paragraph"/>
    <style:style style:name="P15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7" style:parent-style-name="Párrafodelista" style:family="paragraph"/>
    <style:style style:name="P15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63" style:parent-style-name="Párrafodelista" style:family="paragraph"/>
    <style:style style:name="P164" style:parent-style-name="Normal" style:family="paragraph">
      <style:text-properties fo:font-weight="bold" style:font-weight-asian="bold" style:font-weight-complex="bold" fo:font-variant="small-caps" fo:color="#4472C4" fo:letter-spacing="0.0034in"/>
    </style:style>
    <style:style style:name="P16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text-properties fo:font-weight="bold" style:font-weight-asian="bold" style:font-weight-complex="bold" fo:font-variant="small-caps" fo:color="#4472C4" fo:letter-spacing="0.0034in"/>
    </style:style>
    <style:style style:name="P171" style:parent-style-name="Párrafodelista" style:family="paragraph"/>
    <style:style style:name="P17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T179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MIEMBROS ELECTOS Y PERSONAL DE LIBRE NOMBRAMIENTO DEL EXCMO COLEGIO OFICIAL DE GRADUADOS SOCIALES DE SANTA CRUZ DE TENERIFE</text:p>
      <text:p text:style-name="P13"/>
      <text:p text:style-name="P14"/>
      <text:list text:style-name="LFO1" text:continue-numbering="true">
        <text:list-item>
          <text:p text:style-name="P15"><text:span text:style-name="Referenciaintensa">DECANA: Dña. Mercedes Leonor Morales Alonso</text:span></text:p>
        </text:list-item>
      </text:list>
      <text:p text:style-name="P16"/>
      <text:list text:style-name="LFO2" text:continue-numbering="true">
        <text:list-item>
          <text:p text:style-name="P17"><text:bookmark-start text:name="_Hlk188352620"/>Nació el 15 de febrero de 1970</text:p>
        </text:list-item>
      </text:list>
      <text:p text:style-name="P18"/>
      <text:list text:style-name="LFO2" text:continue-numbering="true">
        <text:list-item>
          <text:p text:style-name="P19">Graduada en Relaciones<text:s/>Laborales y Recursos Humanos por la Universidad Francisco de Vitoria. Diplomada en Relaciones Laborales y Recursos Humanos por la Universidad de La Laguna.</text:p>
        </text:list-item>
      </text:list>
      <text:p text:style-name="P20"/>
      <text:list text:style-name="LFO2" text:continue-numbering="true">
        <text:list-item>
          <text:p text:style-name="P21">Se colegió en el Colegio Oficial de Graduados Sociales de Santa Cruz de Tenerife el 11 de enero de 1999.</text:p>
        </text:list-item>
      </text:list>
      <text:p text:style-name="P22"/>
      <text:list text:style-name="LFO2" text:continue-numbering="true">
        <text:list-item>
          <text:p text:style-name="P23">Trabaja por cuenta propia en “Asesoramiento empresarial Morales &amp; Santana, <text:s/>S.L.P.”</text:p>
        </text:list-item>
      </text:list>
      <text:p text:style-name="P24"/>
      <text:list text:style-name="LFO2" text:continue-numbering="true">
        <text:list-item>
          <text:p text:style-name="P25">Ostenta cargos electos desde el año 2010 de manera interrumpida, destacando los desarrollados como Secretaria y Vicepresidenta. Actualmente desde el 22 de octubre de 2021 es Presidenta/Decana.</text:p>
        </text:list-item>
      </text:list>
      <text:p text:style-name="P26"/>
      <text:p text:style-name="P27"><text:bookmark-end text:name="_Hlk188352620"/></text:p>
      <text:p text:style-name="P28"/>
      <text:list text:style-name="LFO1" text:continue-numbering="true">
        <text:list-item>
          <text:p text:style-name="P29"><text:span text:style-name="Referenciaintensa">VICEDECANO 1º: <text:s/>D. Rubén Piñero Hernández<text:s/></text:span></text:p>
        </text:list-item>
      </text:list>
      <text:p text:style-name="P30"/>
      <text:list text:style-name="LFO2" text:continue-numbering="true">
        <text:list-item>
          <text:p text:style-name="P31">Nació el 2 de junio de 1959</text:p>
        </text:list-item>
      </text:list>
      <text:p text:style-name="P32"/>
      <text:list text:style-name="LFO2" text:continue-numbering="true">
        <text:list-item>
          <text:p text:style-name="P33"><text:bookmark-start text:name="_Hlk188356965"/>Graduado Social por la Escuela Social de Santa Cruz de Tenerife en el año 1984</text:p>
        </text:list-item>
      </text:list>
      <text:p text:style-name="P34"><text:bookmark-end text:name="_Hlk188356965"/></text:p>
      <text:list text:style-name="LFO2" text:continue-numbering="true">
        <text:list-item>
          <text:p text:style-name="P35">Se colegió en el Colegio Oficial de Graduados Sociales de Santa<text:s/>Cruz de Tenerife el 21 de enero de 1985.</text:p>
        </text:list-item>
      </text:list>
      <text:p text:style-name="P36"/>
      <text:list text:style-name="LFO2" text:continue-numbering="true">
        <text:list-item>
          <text:p text:style-name="P37">Trabaja por cuenta propia en “R. PIÑERO ASESORES ASOCIADOS, <text:s/>S.L.P.”</text:p>
        </text:list-item>
      </text:list>
      <text:p text:style-name="P38"/>
      <text:list text:style-name="LFO2" text:continue-numbering="true">
        <text:list-item>
          <text:p text:style-name="P39">Ostenta cargos electos desde el año 2008 hasta 2017 y desde 2021 hasta la actualidad, destacando los desarrollados como Delegado de la Isla de La Palma y Vicepresidente. Actualmente desde el 22 de octubre de 2021 es Vicepresidente/Vicedecano.</text:p>
        </text:list-item>
      </text:list>
      <text:p text:style-name="P40"/>
      <text:p text:style-name="P41"/>
      <text:p text:style-name="P42"/>
      <text:p text:style-name="P43"/>
      <text:p text:style-name="P44"/>
      <text:list text:style-name="LFO1" text:continue-numbering="true">
        <text:list-item>
          <text:p text:style-name="P45"><text:span text:style-name="Referenciaintensa">VICEDECANO 2º: D. Yeray Prieto Martín</text:span></text:p>
        </text:list-item>
      </text:list>
      <text:p text:style-name="P46"/>
      <text:list text:style-name="LFO2" text:continue-numbering="true">
        <text:list-item>
          <text:p text:style-name="P47">Nació el 8 de octubre de 1986</text:p>
        </text:list-item>
      </text:list>
      <text:p text:style-name="P48"/>
      <text:list text:style-name="LFO2" text:continue-numbering="true">
        <text:list-item>
          <text:p text:style-name="P49">Diplomado en Relaciones Laborales <text:s/>en el año 2011 por la Universidad de La Laguna.</text:p>
        </text:list-item>
      </text:list>
      <text:p text:style-name="P50"/>
      <text:list text:style-name="LFO2" text:continue-numbering="true">
        <text:list-item>
          <text:p text:style-name="P51">Se colegió en el Colegio Oficial de Graduados Sociales de Santa Cruz de Tenerife el <text:s/>6 de marzo de 2013.</text:p>
        </text:list-item>
      </text:list>
      <text:p text:style-name="P52"/>
      <text:list text:style-name="LFO2" text:continue-numbering="true">
        <text:list-item>
          <text:p text:style-name="P53">Trabaja por cuenta propia en “ATL ASESORES, <text:s/>S.L.P.”</text:p>
        </text:list-item>
      </text:list>
      <text:p text:style-name="P54"/>
      <text:list text:style-name="LFO2" text:continue-numbering="true">
        <text:list-item>
          <text:p text:style-name="P55">Ostenta cargos electos desde el año 2017 hasta la actualidad de manera<text:s/>interrumpida. Actualmente desde el 22 de octubre de 2021 es Vicepresidente/Vicedecano.</text:p>
        </text:list-item>
      </text:list>
      <text:p text:style-name="P56"/>
      <text:p text:style-name="P57"/>
      <text:list text:style-name="LFO1" text:continue-numbering="true">
        <text:list-item>
          <text:p text:style-name="P58"><text:span text:style-name="Referenciaintensa">SECRETARIO: D. J. Adalberto Luis Bethencourt</text:span></text:p>
        </text:list-item>
      </text:list>
      <text:p text:style-name="P59"/>
      <text:list text:style-name="LFO2" text:continue-numbering="true">
        <text:list-item>
          <text:p text:style-name="P60">Nació el 5 de diciembre de 1980</text:p>
        </text:list-item>
      </text:list>
      <text:p text:style-name="P61"/>
      <text:list text:style-name="LFO2" text:continue-numbering="true">
        <text:list-item>
          <text:p text:style-name="P62">Diplomado en Relaciones Laborales <text:s/>en el año 2002 por la Universidad de La Laguna<text:s/></text:p>
        </text:list-item>
      </text:list>
      <text:p text:style-name="P63"/>
      <text:list text:style-name="LFO2" text:continue-numbering="true">
        <text:list-item>
          <text:p text:style-name="P64">Se colegió en el Colegio Oficial de Graduados Sociales de Santa Cruz de Tenerife el 16 de febrero de 2005.</text:p>
        </text:list-item>
      </text:list>
      <text:p text:style-name="P65"/>
      <text:list text:style-name="LFO2" text:continue-numbering="true">
        <text:list-item>
          <text:p text:style-name="P66">Trabaja por cuenta propia en “BASEFIS <text:s/>S.L.”</text:p>
        </text:list-item>
      </text:list>
      <text:p text:style-name="P67"/>
      <text:list text:style-name="LFO2" text:continue-numbering="true">
        <text:list-item>
          <text:p text:style-name="P68">Ostenta cargos electos desde el año 2011 hasta 2019 y desde 2021 hasta la actualidad. Actualmente desde el 22 de octubre de 2021 es Secretario<text:s/></text:p>
        </text:list-item>
      </text:list>
      <text:p text:style-name="P69"/>
      <text:p text:style-name="P70"/>
      <text:list text:style-name="LFO1" text:continue-numbering="true">
        <text:list-item>
          <text:p text:style-name="P71"><text:span text:style-name="Referenciaintensa">TESORERO: D. Jacobo Guillén Barroso</text:span></text:p>
        </text:list-item>
      </text:list>
      <text:p text:style-name="P72"/>
      <text:list text:style-name="LFO2" text:continue-numbering="true">
        <text:list-item>
          <text:p text:style-name="P73">Nació el 9 de enero de 1991</text:p>
        </text:list-item>
      </text:list>
      <text:p text:style-name="P74"/>
      <text:list text:style-name="LFO2" text:continue-numbering="true">
        <text:list-item>
          <text:p text:style-name="P75">Graduado en Relaciones Laborales por la Universidad de La Laguna (1 Promoción de Grado 2010-2014). <text:s/>Estancia semestral en la Alma Mater Studiorum Universitá di Bologna en las titulaciones de Derecho y Relaciones Laborales. 2 veces galardonado con el Premio Jurídico en Estudios de Relaciones Laborales Concepcion Arenal en sus ediciones de 2013 y 2015, por estudios y trabajos realizados en el campo del Derecho de la Seguridad Social.</text:p>
        </text:list-item>
      </text:list>
      <text:p text:style-name="P76"/>
      <text:list text:style-name="LFO2" text:continue-numbering="true">
        <text:list-item>
          <text:p text:style-name="P77">Se colegió en el Colegio Oficial de Graduados Sociales de Santa Cruz de Tenerife el 12 de septiembre de 2018</text:p>
        </text:list-item>
      </text:list>
      <text:p text:style-name="P78"/>
      <text:list text:style-name="LFO2" text:continue-numbering="true">
        <text:list-item>
          <text:p text:style-name="P79">Trabaja por cuenta ajena en “PUENTING ASESORES 2218 S.L.”</text:p>
        </text:list-item>
      </text:list>
      <text:p text:style-name="P80"/>
      <text:list text:style-name="LFO2" text:continue-numbering="true">
        <text:list-item>
          <text:p text:style-name="P81">Ostenta cargos electos desde el año 2021 hasta la<text:s/>actualidad. Actualmente desde el 22 de octubre de 2021 es Tesorero</text:p>
        </text:list-item>
      </text:list>
      <text:p text:style-name="Normal"/>
      <text:p text:style-name="Normal"/>
      <text:list text:style-name="LFO1" text:continue-numbering="true">
        <text:list-item>
          <text:p text:style-name="P82"><text:span text:style-name="Referenciaintensa">CONTADORA: Dña. Yurena Hernández Arzola</text:span></text:p>
        </text:list-item>
      </text:list>
      <text:p text:style-name="P83"/>
      <text:list text:style-name="LFO2" text:continue-numbering="true">
        <text:list-item>
          <text:p text:style-name="P84"><text:bookmark-start text:name="_Hlk188356062"/>Nació el 5 de noviembre de 1980</text:p>
        </text:list-item>
      </text:list>
      <text:p text:style-name="P85"/>
      <text:list text:style-name="LFO2" text:continue-numbering="true">
        <text:list-item>
          <text:p text:style-name="P86">Diplomada en Relaciones Laborales <text:s/>en el año 2012 por la Universidad de La Laguna . Cursando Máster en RRHH en UDIMA</text:p>
        </text:list-item>
      </text:list>
      <text:p text:style-name="P87"/>
      <text:list text:style-name="LFO2" text:continue-numbering="true">
        <text:list-item>
          <text:p text:style-name="P88">Se colegió en el Colegio Oficial de Graduados Sociales de Santa Cruz de Tenerife el 8 de octubre de 2015</text:p>
        </text:list-item>
      </text:list>
      <text:p text:style-name="P89"/>
      <text:list text:style-name="LFO2" text:continue-numbering="true">
        <text:list-item>
          <text:p text:style-name="P90">Trabaja por cuenta propia en el municipio de ARONA</text:p>
        </text:list-item>
      </text:list>
      <text:p text:style-name="P91"/>
      <text:list text:style-name="LFO2" text:continue-numbering="true">
        <text:list-item>
          <text:p text:style-name="P92">Ostenta cargos electos desde el año 2021 hasta la actualidad. Actualmente desde el 22 de<text:s/>octubre de 2021 es Contadora</text:p>
        </text:list-item>
      </text:list>
      <text:p text:style-name="P93"><text:bookmark-end text:name="_Hlk188356062"/></text:p>
      <text:p text:style-name="P94"/>
      <text:list text:style-name="LFO1" text:continue-numbering="true">
        <text:list-item>
          <text:p text:style-name="P95"><text:span text:style-name="Referenciaintensa">VICESECRETARIA: Dña. Sandra Guirao Martín</text:span></text:p>
        </text:list-item>
      </text:list>
      <text:p text:style-name="P96"/>
      <text:list text:style-name="LFO2" text:continue-numbering="true">
        <text:list-item>
          <text:p text:style-name="P97"><text:bookmark-start text:name="_Hlk188356686"/>Nació el 10 de mayo de 1978</text:p>
        </text:list-item>
      </text:list>
      <text:p text:style-name="P98"/>
      <text:list text:style-name="LFO2" text:continue-numbering="true">
        <text:list-item>
          <text:p text:style-name="P99">Diplomado en Relaciones Laborales <text:s/>en el año 2013 por la Universidad de La Laguna<text:s/></text:p>
        </text:list-item>
      </text:list>
      <text:p text:style-name="P100"/>
      <text:list text:style-name="LFO2" text:continue-numbering="true">
        <text:list-item>
          <text:p text:style-name="P101">Se colegió en el Colegio Oficial de Graduados Sociales de Santa Cruz de Tenerife el 14 de julio de 2016</text:p>
        </text:list-item>
      </text:list>
      <text:p text:style-name="P102"/>
      <text:list text:style-name="LFO2" text:continue-numbering="true">
        <text:list-item>
          <text:p text:style-name="P103">Trabaja por cuenta propia en el municipio de ARONA</text:p>
        </text:list-item>
      </text:list>
      <text:p text:style-name="P104"/>
      <text:list text:style-name="LFO2" text:continue-numbering="true">
        <text:list-item>
          <text:p text:style-name="P105">Ostenta cargos electos desde el año 2021 hasta la actualidad. Actualmente desde el 22 de octubre de 2021 es Vicesecretaria</text:p>
        </text:list-item>
      </text:list>
      <text:p text:style-name="P106"><text:bookmark-end text:name="_Hlk188356686"/></text:p>
      <text:p text:style-name="P107"/>
      <text:list text:style-name="LFO1" text:continue-numbering="true">
        <text:list-item>
          <text:p text:style-name="P108"><text:span text:style-name="Referenciaintensa">VOCAL EJERCIENTE: Dña. Mª Lourdes<text:s/></text:span><text:span text:style-name="Referenciaintensa">Déniz Martín</text:span></text:p>
        </text:list-item>
      </text:list>
      <text:p text:style-name="Normal"/>
      <text:list text:style-name="LFO2" text:continue-numbering="true">
        <text:list-item>
          <text:p text:style-name="P109">Nació el 9 de noviembre de 1972</text:p>
        </text:list-item>
      </text:list>
      <text:p text:style-name="P110"/>
      <text:list text:style-name="LFO2" text:continue-numbering="true">
        <text:list-item>
          <text:p text:style-name="P111">Graduado Social por la Escuela Social de Las Palmas en el año 1993</text:p>
        </text:list-item>
      </text:list>
      <text:p text:style-name="P112"/>
      <text:list text:style-name="LFO2" text:continue-numbering="true">
        <text:list-item>
          <text:p text:style-name="P113">Se colegió en el Colegio Oficial de Graduados Sociales de Santa Cruz de Tenerife el 8 de abril de 1996</text:p>
        </text:list-item>
      </text:list>
      <text:p text:style-name="P114"/>
      <text:soft-page-break/>
      <text:list text:style-name="LFO2" text:continue-numbering="true">
        <text:list-item>
          <text:p text:style-name="P115">Trabaja por cuenta propia en el municipio de SANTA CRUZ DE LA PALMA</text:p>
        </text:list-item>
      </text:list>
      <text:p text:style-name="P116"/>
      <text:list text:style-name="LFO2" text:continue-numbering="true">
        <text:list-item>
          <text:p text:style-name="P117">Ostenta cargos electos desde el año 2021 hasta la actualidad. Actualmente desde el 22 de octubre de 2021 es Vocal Ejerciente</text:p>
        </text:list-item>
      </text:list>
      <text:p text:style-name="P118"/>
      <text:p text:style-name="Párrafodelista"/>
      <text:list text:style-name="LFO1" text:continue-numbering="true">
        <text:list-item>
          <text:p text:style-name="P119"><text:span text:style-name="Referenciaintensa">VOCAL EJERCIENTE: D. Carlos Eduardo Fernández Acevedo</text:span></text:p>
        </text:list-item>
      </text:list>
      <text:p text:style-name="Normal"/>
      <text:list text:style-name="LFO2" text:continue-numbering="true">
        <text:list-item>
          <text:p text:style-name="P120">Nació el 1 de diciembre de 1986<text:s/></text:p>
        </text:list-item>
      </text:list>
      <text:p text:style-name="P121"/>
      <text:list text:style-name="LFO2" text:continue-numbering="true">
        <text:list-item>
          <text:p text:style-name="P122">Diplomado en Relaciones Laborales <text:s/>en el año 2013 por la Universidad de La Laguna<text:s/></text:p>
        </text:list-item>
      </text:list>
      <text:p text:style-name="P123"/>
      <text:list text:style-name="LFO2" text:continue-numbering="true">
        <text:list-item>
          <text:p text:style-name="P124">Se colegió en el Colegio Oficial de Graduados Sociales de Santa Cruz de Tenerife el 12 de febrero de 2014</text:p>
        </text:list-item>
      </text:list>
      <text:p text:style-name="P125"/>
      <text:list text:style-name="LFO2" text:continue-numbering="true">
        <text:list-item>
          <text:p text:style-name="P126">Trabaja por cuenta propia en “SERALBE ASESORES S.L.”</text:p>
        </text:list-item>
      </text:list>
      <text:p text:style-name="P127"/>
      <text:list text:style-name="LFO2" text:continue-numbering="true">
        <text:list-item>
          <text:p text:style-name="P128">Ostenta cargos electos desde el año 2021 hasta la actualidad. Actualmente desde el 22 de octubre de 2021 es Vocal Ejerciente</text:p>
        </text:list-item>
      </text:list>
      <text:p text:style-name="Normal"><text:span text:style-name="Referenciaintensa"><text:line-break/></text:span></text:p>
      <text:list text:style-name="LFO1" text:continue-numbering="true">
        <text:list-item>
          <text:p text:style-name="P129"><text:span text:style-name="Referenciaintensa">VOCAL EJERCIENTE: Dña. Carmen N. Ortega Concepción</text:span></text:p>
        </text:list-item>
      </text:list>
      <text:p text:style-name="Normal"/>
      <text:list text:style-name="LFO2" text:continue-numbering="true">
        <text:list-item>
          <text:p text:style-name="P130">Nació el 24 de enero de 1961<text:s/></text:p>
        </text:list-item>
      </text:list>
      <text:p text:style-name="P131"/>
      <text:list text:style-name="LFO2" text:continue-numbering="true">
        <text:list-item>
          <text:p text:style-name="P132">Graduado Social por la Escuela Social de Santa Cruz de<text:s/>Tenerife en el año 1981</text:p>
        </text:list-item>
      </text:list>
      <text:p text:style-name="P133"/>
      <text:list text:style-name="LFO2" text:continue-numbering="true">
        <text:list-item>
          <text:p text:style-name="P134">Se colegió en el Colegio Oficial de Graduados Sociales de Santa Cruz de Tenerife el 10 de octubre de 1986</text:p>
        </text:list-item>
      </text:list>
      <text:p text:style-name="P135"/>
      <text:list text:style-name="LFO2" text:continue-numbering="true">
        <text:list-item>
          <text:p text:style-name="P136">Trabaja por cuenta propia en el municipio de SANTA CRUZ DE LA PALMA</text:p>
        </text:list-item>
      </text:list>
      <text:p text:style-name="P137"/>
      <text:list text:style-name="LFO2" text:continue-numbering="true">
        <text:list-item>
          <text:p text:style-name="P138">Ostenta cargos electos desde el año 2017 hasta la actualidad, desempeñando funciones de Delegada de La Palma y Vicepresidenta. Actualmente desde el 22 de octubre de 2021 es Vocal Ejerciente</text:p>
        </text:list-item>
      </text:list>
      <text:p text:style-name="Normal"/>
      <text:p text:style-name="Normal"/>
      <text:list text:style-name="LFO1" text:continue-numbering="true">
        <text:list-item>
          <text:p text:style-name="P139"><text:span text:style-name="Referenciaintensa">VOCAL EJERCIENTE: Dña. Jasmina C. Tarife Melo</text:span><text:span text:style-name="Referenciaintensa"><text:tab/></text:span></text:p>
        </text:list-item>
      </text:list>
      <text:p text:style-name="Normal"/>
      <text:p text:style-name="Normal"><text:bookmark-start text:name="_Hlk188357917"/></text:p>
      <text:list text:style-name="LFO2" text:continue-numbering="true">
        <text:list-item>
          <text:p text:style-name="P140">Nació el 5 de noviembre de 1987<text:s/></text:p>
        </text:list-item>
      </text:list>
      <text:p text:style-name="P141"/>
      <text:list text:style-name="LFO2" text:continue-numbering="true">
        <text:list-item>
          <text:p text:style-name="P142">Diplomado en Relaciones Laborales <text:s/>por la Universidad de La Laguna<text:s/></text:p>
        </text:list-item>
      </text:list>
      <text:p text:style-name="P143"/>
      <text:soft-page-break/>
      <text:list text:style-name="LFO2" text:continue-numbering="true">
        <text:list-item>
          <text:p text:style-name="P144">Se colegió en el Colegio Oficial de Graduados Sociales de Santa Cruz de Tenerife el 9 de noviembre de 2011</text:p>
        </text:list-item>
      </text:list>
      <text:p text:style-name="P145"/>
      <text:list text:style-name="LFO2" text:continue-numbering="true">
        <text:list-item>
          <text:p text:style-name="P146">Trabaja por cuenta propia en “ASESORES Y CONSULTORES TRES80.”</text:p>
        </text:list-item>
      </text:list>
      <text:p text:style-name="P147"/>
      <text:list text:style-name="LFO2" text:continue-numbering="true">
        <text:list-item>
          <text:p text:style-name="P148">Ostenta cargos electos desde el año 2021 hasta la actualidad. Actualmente desde el 22 de octubre de 2021 es Vocal Ejerciente</text:p>
        </text:list-item>
      </text:list>
      <text:p text:style-name="Normal"><text:bookmark-end text:name="_Hlk188357917"/></text:p>
      <text:p text:style-name="Normal"/>
      <text:list text:style-name="LFO1" text:continue-numbering="true">
        <text:list-item>
          <text:p text:style-name="P149"><text:span text:style-name="Referenciaintensa">VOCAL NO EJERCIENTE: D. Jorge Violán Acevedo</text:span></text:p>
        </text:list-item>
      </text:list>
      <text:p text:style-name="Normal"/>
      <text:list text:style-name="LFO2" text:continue-numbering="true">
        <text:list-item>
          <text:p text:style-name="P150">Nació el 3 de octubre de 1956<text:s/></text:p>
        </text:list-item>
      </text:list>
      <text:p text:style-name="P151"/>
      <text:list text:style-name="LFO2" text:continue-numbering="true">
        <text:list-item>
          <text:p text:style-name="P152">Graduado Social por la Escuela Social de Santa Cruz de Tenerife en el año 1979</text:p>
        </text:list-item>
      </text:list>
      <text:p text:style-name="P153"/>
      <text:list text:style-name="LFO2" text:continue-numbering="true">
        <text:list-item>
          <text:p text:style-name="P154">Se colegió en el<text:s/>Colegio Oficial de Graduados Sociales de Santa Cruz de Tenerife el 12 de noviembre de 1979</text:p>
        </text:list-item>
      </text:list>
      <text:p text:style-name="P155"/>
      <text:list text:style-name="LFO2" text:continue-numbering="true">
        <text:list-item>
          <text:p text:style-name="P156">Ostenta cargos electos desde el año 2021 hasta la actualidad. Actualmente desde el 22 de octubre de 2021 es Vocal<text:s/>no ejerciente</text:p>
        </text:list-item>
      </text:list>
      <text:p text:style-name="Normal"/>
      <text:p text:style-name="Párrafodelista"/>
      <text:list text:style-name="LFO1" text:continue-numbering="true">
        <text:list-item>
          <text:p text:style-name="P157"><text:span text:style-name="Referenciaintensa">GERENTE: Dña. Mª Concepción García Hernández<text:s/></text:span></text:p>
        </text:list-item>
      </text:list>
      <text:p text:style-name="Normal"/>
      <text:list text:style-name="LFO2" text:continue-numbering="true">
        <text:list-item>
          <text:p text:style-name="P158">Nació el 22 de febrero de 1965<text:s/></text:p>
        </text:list-item>
      </text:list>
      <text:p text:style-name="P159"/>
      <text:list text:style-name="LFO2" text:continue-numbering="true">
        <text:list-item>
          <text:p text:style-name="P160">Graduado Social por la Escuela Social de Santa Cruz de Tenerife en el año 1993. <text:s/>Experto en Organización de Actos Oficiales y empresariales por INESEM. Especialización en Protocolo, Comunicación y<text:s/>Publicidad, Empresa y Gestión por el Instituto Europeo de Estudios Empresariales. Experto en RRHH. Gestión de recursos humanos y personal por AceleraT<text:s/></text:p>
        </text:list-item>
      </text:list>
      <text:p text:style-name="P161"/>
      <text:list text:style-name="LFO2" text:continue-numbering="true">
        <text:list-item>
          <text:p text:style-name="P162">Trabaja en el Colegio de Graduados Sociales de Santa Cruz de Tenerife desde el 29 de octubre de 1997 con la categoría de Graduada Social, pasando a asumir la gerencia del Colegio por acuerdo de la Junta de Gobierno de 14 de diciembre de 2011.</text:p>
        </text:list-item>
      </text:list>
      <text:p text:style-name="Normal"/>
      <text:p text:style-name="Párrafodelista"/>
      <text:list text:style-name="LFO1" text:continue-numbering="true">
        <text:list-item>
          <text:p text:style-name="P163"><text:span text:style-name="Referenciaintensa">ADMINISTRATIVO: Dña. Antonia C. Rodríguez Pachecho<text:s/></text:span></text:p>
        </text:list-item>
      </text:list>
      <text:p text:style-name="Normal"/>
      <text:p text:style-name="P164"/>
      <text:list text:style-name="LFO2" text:continue-numbering="true">
        <text:list-item>
          <text:p text:style-name="P165">Nació el 23 de noviembre 1961<text:s/></text:p>
        </text:list-item>
      </text:list>
      <text:p text:style-name="P166"/>
      <text:list text:style-name="LFO2" text:continue-numbering="true">
        <text:list-item>
          <text:p text:style-name="P167">Administrativa</text:p>
        </text:list-item>
      </text:list>
      <text:p text:style-name="P168"/>
      <text:soft-page-break/>
      <text:list text:style-name="LFO2" text:continue-numbering="true">
        <text:list-item>
          <text:p text:style-name="P169">Trabaja en el Colegio de Graduados Sociales de Santa Cruz de Tenerife desde el 15 de enero de 1987.</text:p>
        </text:list-item>
      </text:list>
      <text:p text:style-name="P170"/>
      <text:p text:style-name="Normal"/>
      <text:p text:style-name="Normal"/>
      <text:p text:style-name="Párrafodelista"/>
      <text:list text:style-name="LFO1" text:continue-numbering="true">
        <text:list-item>
          <text:p text:style-name="P171"><text:span text:style-name="Referenciaintensa">AUXILIAR ADMINISTRATIVO: Dña. Yolanda Trujillo Gutiérrez</text:span></text:p>
        </text:list-item>
      </text:list>
      <text:p text:style-name="Normal"/>
      <text:list text:style-name="LFO2" text:continue-numbering="true">
        <text:list-item>
          <text:p text:style-name="P172">Nació el 19 de noviembre 1969<text:s/></text:p>
        </text:list-item>
      </text:list>
      <text:p text:style-name="P173"/>
      <text:list text:style-name="LFO2" text:continue-numbering="true">
        <text:list-item>
          <text:p text:style-name="P174">Auxiliar administrativa</text:p>
        </text:list-item>
      </text:list>
      <text:p text:style-name="P175"/>
      <text:list text:style-name="LFO2" text:continue-numbering="true">
        <text:list-item>
          <text:p text:style-name="P176">Trabaja en el Colegio de Graduados Sociales de Santa Cruz de Tenerife desde el 6 de marzo de 1991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7"/>
      <text:p text:style-name="P178"><text:s text:c="32"/>Mercedes Leonor Morales Alonso<text:s/></text:p>
      <text:p text:style-name="Párrafodelista"><text:span text:style-name="T179"><text:s text:c="52"/>Decana<text:s/></text:span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167in" svg:height="0.57292in" draw:z-index="251660288" draw:id="id0" draw:style-name="a2" draw:transform="translate(-2.39583in -0.28646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18T13:48:00Z</meta:creation-date>
    <dc:date>2025-04-07T10:19:00Z</dc:date>
    <meta:print-date>2024-12-30T12:03:00Z</meta:print-date>
    <meta:template xlink:href="Normal" xlink:type="simple"/>
    <meta:editing-cycles>3</meta:editing-cycles>
    <meta:editing-duration>PT60S</meta:editing-duration>
    <meta:document-statistic meta:page-count="6" meta:paragraph-count="14" meta:word-count="1153" meta:character-count="7486" meta:row-count="52" meta:non-whitespace-character-count="6347"/>
  </office:meta>
</office:document-meta>
</file>