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" style:parent-style-name="Párrafodelista" style:family="paragraph"/>
    <style:style style:name="P1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árrafodelista" style:family="paragraph"/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Párrafodelista" style:family="paragraph"/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Párrafodelista" style:family="paragraph"/>
    <style:style style:name="P6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Párrafodelista" style:family="paragraph"/>
    <style:style style:name="P7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4" style:parent-style-name="Párrafodelista" style:family="paragraph"/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Párrafodelista" style:family="paragraph"/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Párrafodelista" style:family="paragraph"/>
    <style:style style:name="P11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1" style:parent-style-name="Párrafodelista" style:family="paragraph"/>
    <style:style style:name="P12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9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1" style:parent-style-name="Párrafodelista" style:family="paragraph"/>
    <style:style style:name="P13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9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1" style:parent-style-name="Párrafodelista" style:family="paragraph"/>
    <style:style style:name="P14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9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1" style:parent-style-name="Párrafodelista" style:family="paragraph"/>
    <style:style style:name="P15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9" style:parent-style-name="Párrafodelista" style:family="paragraph"/>
    <style:style style:name="P16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5" style:parent-style-name="Párrafodelista" style:family="paragraph"/>
    <style:style style:name="P166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6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73" style:parent-style-name="Párrafodelista" style:family="paragraph"/>
    <style:style style:name="P17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8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MIEMBROS ELECTOS Y PERSONAL DE LIBRE NOMBRAMIENTO<text:s/>DEL EXCMO COLEGIO OFICIAL DE GRADUADOS SOCIALES DE SANTA CRUZ DE TENERIFE</text:p>
      <text:p text:style-name="P15"/>
      <text:p text:style-name="P16"/>
      <text:list text:style-name="LFO28" text:continue-numbering="true">
        <text:list-item>
          <text:p text:style-name="P17"><text:span text:style-name="Referenciaintensa">DECANA: Dña. Mercedes<text:s/></text:span><text:span text:style-name="Referenciaintensa">Leonor<text:s/></text:span><text:span text:style-name="Referenciaintensa">Morales Alonso</text:span></text:p>
        </text:list-item>
      </text:list>
      <text:p text:style-name="P18"/>
      <text:list text:style-name="LFO29" text:continue-numbering="true">
        <text:list-item>
          <text:p text:style-name="P19"><text:bookmark-start text:name="_Hlk188352620"/>Nació el 15 de febrero de 1970</text:p>
        </text:list-item>
      </text:list>
      <text:p text:style-name="P20"/>
      <text:list text:style-name="LFO29" text:continue-numbering="true">
        <text:list-item>
          <text:p text:style-name="P21">Graduada en Relaciones Laborales y Recursos Humanos por la Universidad Francisco de Vitoria. Diplomada en Relaciones Laborales y Recursos Humanos por la Universidad de La Laguna.</text:p>
        </text:list-item>
      </text:list>
      <text:p text:style-name="P22"/>
      <text:list text:style-name="LFO29" text:continue-numbering="true">
        <text:list-item>
          <text:p text:style-name="P23">Se colegió en el<text:s/>Colegio Oficial de Graduados Sociales de Santa Cruz de Tenerife<text:s/>el 11 de enero de 1999.</text:p>
        </text:list-item>
      </text:list>
      <text:p text:style-name="P24"/>
      <text:list text:style-name="LFO29" text:continue-numbering="true">
        <text:list-item>
          <text:p text:style-name="P25">Trabaja por cuenta propia en<text:s/>“Asesoramiento empresarial Morales &amp; Santana,<text:s/><text:s/>S.L.P.”</text:p>
        </text:list-item>
      </text:list>
      <text:p text:style-name="P26"/>
      <text:list text:style-name="LFO29" text:continue-numbering="true">
        <text:list-item>
          <text:p text:style-name="P27">Ostenta cargos electos desde el año 2010<text:s/>de manera interrumpida,<text:s/>destacando los desarrollados como Secretaria y Vicepresidenta. Actualmente desde el<text:s/>22 de octubre<text:s/>de 2021<text:s/>es Presidenta/Decana.</text:p>
        </text:list-item>
      </text:list>
      <text:p text:style-name="P28"/>
      <text:p text:style-name="P29"><text:bookmark-end text:name="_Hlk188352620"/></text:p>
      <text:p text:style-name="P30"/>
      <text:list text:style-name="LFO28" text:continue-numbering="true">
        <text:list-item>
          <text:p text:style-name="P31"><text:span text:style-name="Referenciaintensa">VICEDECANO 1º: <text:s/>D. Rubén Piñero Hernández<text:s/></text:span></text:p>
        </text:list-item>
      </text:list>
      <text:p text:style-name="P32"/>
      <text:list text:style-name="LFO29" text:continue-numbering="true">
        <text:list-item>
          <text:p text:style-name="P33">Nació el<text:s/>2 de junio de 1959</text:p>
        </text:list-item>
      </text:list>
      <text:p text:style-name="P34"/>
      <text:list text:style-name="LFO29" text:continue-numbering="true">
        <text:list-item>
          <text:p text:style-name="P35"><text:bookmark-start text:name="_Hlk188356965"/>Graduado Social por la Escuela Social de Santa Cruz de Tenerife en el año 1984</text:p>
        </text:list-item>
      </text:list>
      <text:p text:style-name="P36"><text:bookmark-end text:name="_Hlk188356965"/></text:p>
      <text:list text:style-name="LFO29" text:continue-numbering="true">
        <text:list-item>
          <text:p text:style-name="P37">Se colegió en el Colegio Oficial de Graduados Sociales de Santa Cruz de Tenerife el<text:s/>21 de enero de 1985.</text:p>
        </text:list-item>
      </text:list>
      <text:p text:style-name="P38"/>
      <text:list text:style-name="LFO29" text:continue-numbering="true">
        <text:list-item>
          <text:p text:style-name="P39">Trabaja por cuenta propia en “R. PIÑERO ASESORES ASOCIADOS, <text:s/>S.L.P.”</text:p>
        </text:list-item>
      </text:list>
      <text:p text:style-name="P40"/>
      <text:list text:style-name="LFO29" text:continue-numbering="true">
        <text:list-item>
          <text:p text:style-name="P41">Ostenta cargos electos desde el año 2008 hasta 2017 y desde 2021 hasta la actualidad, destacando los desarrollados como Delegado de la Isla de La Palma y Vicepresidente. Actualmente desde el 22 de octubre de 2021 es Vicepresidente/Vicedecano.</text:p>
        </text:list-item>
      </text:list>
      <text:p text:style-name="P42"/>
      <text:p text:style-name="P43"/>
      <text:p text:style-name="P44"/>
      <text:p text:style-name="P45"/>
      <text:p text:style-name="P46"/>
      <text:list text:style-name="LFO28" text:continue-numbering="true">
        <text:list-item>
          <text:p text:style-name="P47"><text:span text:style-name="Referenciaintensa">VICEDECANO 2º: D. Yeray Prieto Martín</text:span></text:p>
        </text:list-item>
      </text:list>
      <text:p text:style-name="P48"/>
      <text:list text:style-name="LFO29" text:continue-numbering="true">
        <text:list-item>
          <text:p text:style-name="P49">Nació el<text:s/>8 de octubre de 1986</text:p>
        </text:list-item>
      </text:list>
      <text:p text:style-name="P50"/>
      <text:list text:style-name="LFO29" text:continue-numbering="true">
        <text:list-item>
          <text:p text:style-name="P51">Diplomado en Relaciones Laborales <text:s/>en el año 2011<text:s/>por la Universidad de La Laguna.</text:p>
        </text:list-item>
      </text:list>
      <text:p text:style-name="P52"/>
      <text:list text:style-name="LFO29" text:continue-numbering="true">
        <text:list-item>
          <text:p text:style-name="P53">Se colegió en el Colegio Oficial de Graduados Sociales de Santa Cruz de Tenerife el<text:s/><text:s/>6 de marzo de 2013.</text:p>
        </text:list-item>
      </text:list>
      <text:p text:style-name="P54"/>
      <text:list text:style-name="LFO29" text:continue-numbering="true">
        <text:list-item>
          <text:p text:style-name="P55">Trabaja por cuenta propia en “ATL ASESORES, <text:s/>S.L.P.”</text:p>
        </text:list-item>
      </text:list>
      <text:p text:style-name="P56"/>
      <text:list text:style-name="LFO29" text:continue-numbering="true">
        <text:list-item>
          <text:p text:style-name="P57">Ostenta cargos electos desde el año 2017<text:s/>hasta la actualidad<text:s/>de manera interrumpida.<text:s/>Actualmente desde el 22 de octubre de 2021 es Vicepresidente/Vicedecano.</text:p>
        </text:list-item>
      </text:list>
      <text:p text:style-name="P58"/>
      <text:p text:style-name="P59"/>
      <text:list text:style-name="LFO28" text:continue-numbering="true">
        <text:list-item>
          <text:p text:style-name="P60"><text:span text:style-name="Referenciaintensa">SECRETARIO: D. J. Adalberto Luis Bethencourt</text:span></text:p>
        </text:list-item>
      </text:list>
      <text:p text:style-name="P61"/>
      <text:list text:style-name="LFO29" text:continue-numbering="true">
        <text:list-item>
          <text:p text:style-name="P62">Nació el<text:s/>5 de diciembre de 1980</text:p>
        </text:list-item>
      </text:list>
      <text:p text:style-name="P63"/>
      <text:list text:style-name="LFO29" text:continue-numbering="true">
        <text:list-item>
          <text:p text:style-name="P64">Diplomado en Relaciones Laborales <text:s/>en el año 2002 por la Universidad de La Laguna<text:s/></text:p>
        </text:list-item>
      </text:list>
      <text:p text:style-name="P65"/>
      <text:list text:style-name="LFO29" text:continue-numbering="true">
        <text:list-item>
          <text:p text:style-name="P66">Se colegió en el Colegio Oficial de Graduados Sociales de Santa Cruz de Tenerife el<text:s/>16 de febrero de 2005.</text:p>
        </text:list-item>
      </text:list>
      <text:p text:style-name="P67"/>
      <text:list text:style-name="LFO29" text:continue-numbering="true">
        <text:list-item>
          <text:p text:style-name="P68">Trabaja por cuenta propia en “BASEFIS<text:s text:c="2"/>S.L.”</text:p>
        </text:list-item>
      </text:list>
      <text:p text:style-name="P69"/>
      <text:list text:style-name="LFO29" text:continue-numbering="true">
        <text:list-item>
          <text:p text:style-name="P70">Ostenta cargos electos desde el año 2011<text:s/>hasta 2019<text:s/>y desde 2021 hasta la actualidad.<text:s/>Actualmente desde el 22 de octubre de 2021 es<text:s/>Secretario<text:s/></text:p>
        </text:list-item>
      </text:list>
      <text:p text:style-name="P71"/>
      <text:p text:style-name="P72"/>
      <text:list text:style-name="LFO28" text:continue-numbering="true">
        <text:list-item>
          <text:p text:style-name="P73"><text:span text:style-name="Referenciaintensa">TESORERO: D. Jacobo Guillén Barroso</text:span></text:p>
        </text:list-item>
      </text:list>
      <text:p text:style-name="P74"/>
      <text:list text:style-name="LFO29" text:continue-numbering="true">
        <text:list-item>
          <text:p text:style-name="P75">Nació el<text:s/>9 de enero de 1991</text:p>
        </text:list-item>
      </text:list>
      <text:p text:style-name="P76"/>
      <text:list text:style-name="LFO29" text:continue-numbering="true">
        <text:list-item>
          <text:p text:style-name="P77">Graduado en Relaciones Laborales por la Universidad de La Laguna (1 Promoción de Grado 2010-2014). <text:s/>Estancia semestral en la Alma Mater Studiorum Universitá di Bologna en las titulaciones de Derecho y Relaciones Laborales. 2 veces galardonado con el Premio Jurídico en Estudios de Relaciones Laborales Concepcion Arenal en sus ediciones de 2013 y 2015, por estudios y trabajos realizados en el campo del Derecho de la Seguridad Social.</text:p>
        </text:list-item>
      </text:list>
      <text:p text:style-name="P78"/>
      <text:list text:style-name="LFO29" text:continue-numbering="true">
        <text:list-item>
          <text:p text:style-name="P79">Se colegió en el Colegio Oficial de Graduados Sociales de Santa Cruz de Tenerife el<text:s/>12 de septiembre de 2018</text:p>
        </text:list-item>
      </text:list>
      <text:p text:style-name="P80"/>
      <text:list text:style-name="LFO29" text:continue-numbering="true">
        <text:list-item>
          <text:p text:style-name="P81">Trabaja por cuenta<text:s/>ajena<text:s/>en “PUENTING ASESORES 2218 S.L.”</text:p>
        </text:list-item>
      </text:list>
      <text:p text:style-name="P82"/>
      <text:list text:style-name="LFO29" text:continue-numbering="true">
        <text:list-item>
          <text:p text:style-name="P83">Ostenta cargos electos desde el año 2021 hasta la actualidad.<text:s/>Actualmente desde el 22 de octubre de 2021 es<text:s/>Tesorero</text:p>
        </text:list-item>
      </text:list>
      <text:p text:style-name="Normal"/>
      <text:p text:style-name="Normal"/>
      <text:list text:style-name="LFO28" text:continue-numbering="true">
        <text:list-item>
          <text:p text:style-name="P84"><text:span text:style-name="Referenciaintensa">CONTADORA: Dña. Yurena Hernández Arzola</text:span></text:p>
        </text:list-item>
      </text:list>
      <text:p text:style-name="P85"/>
      <text:list text:style-name="LFO29" text:continue-numbering="true">
        <text:list-item>
          <text:p text:style-name="P86"><text:bookmark-start text:name="_Hlk188356062"/>Nació<text:s/>el 5 de noviembre de 1980</text:p>
        </text:list-item>
      </text:list>
      <text:p text:style-name="P87"/>
      <text:list text:style-name="LFO29" text:continue-numbering="true">
        <text:list-item>
          <text:p text:style-name="P88">Diplomada<text:s/>en Relaciones Laborales <text:s/>en el año 2012 por la Universidad de La Laguna<text:s/>.<text:s/>Cursando Máster en RRHH<text:s/>en UDIMA</text:p>
        </text:list-item>
      </text:list>
      <text:p text:style-name="P89"/>
      <text:list text:style-name="LFO29" text:continue-numbering="true">
        <text:list-item>
          <text:p text:style-name="P90">Se colegió en el Colegio Oficial de Graduados Sociales de Santa Cruz de Tenerife el<text:s/>8 de octubre de 2015</text:p>
        </text:list-item>
      </text:list>
      <text:p text:style-name="P91"/>
      <text:list text:style-name="LFO29" text:continue-numbering="true">
        <text:list-item>
          <text:p text:style-name="P92">Trabaja por cuenta<text:s/>propia<text:s/>en el municipio de ARONA</text:p>
        </text:list-item>
      </text:list>
      <text:p text:style-name="P93"/>
      <text:list text:style-name="LFO29" text:continue-numbering="true">
        <text:list-item>
          <text:p text:style-name="P94">Ostenta cargos electos desde el año 2021 hasta la actualidad.<text:s/>Actualmente desde el 22 de octubre de 2021 es<text:s/>Contadora</text:p>
        </text:list-item>
      </text:list>
      <text:p text:style-name="P95"><text:bookmark-end text:name="_Hlk188356062"/></text:p>
      <text:p text:style-name="P96"/>
      <text:list text:style-name="LFO28" text:continue-numbering="true">
        <text:list-item>
          <text:p text:style-name="P97"><text:span text:style-name="Referenciaintensa">VICESECRETARIA: Dña. Sandra Guirao Martín</text:span></text:p>
        </text:list-item>
      </text:list>
      <text:p text:style-name="P98"/>
      <text:list text:style-name="LFO29" text:continue-numbering="true">
        <text:list-item>
          <text:p text:style-name="P99"><text:bookmark-start text:name="_Hlk188356686"/>Nació<text:s/>el 10 de mayo de 1978</text:p>
        </text:list-item>
      </text:list>
      <text:p text:style-name="P100"/>
      <text:list text:style-name="LFO29" text:continue-numbering="true">
        <text:list-item>
          <text:p text:style-name="P101">Diplomado en Relaciones Laborales <text:s/>en el año 2013 por la Universidad de La Laguna<text:s/></text:p>
        </text:list-item>
      </text:list>
      <text:p text:style-name="P102"/>
      <text:list text:style-name="LFO29" text:continue-numbering="true">
        <text:list-item>
          <text:p text:style-name="P103">Se colegió en el Colegio Oficial de Graduados Sociales de Santa Cruz de Tenerife el<text:s/>14 de julio de 2016</text:p>
        </text:list-item>
      </text:list>
      <text:p text:style-name="P104"/>
      <text:list text:style-name="LFO29" text:continue-numbering="true">
        <text:list-item>
          <text:p text:style-name="P105">Trabaja por cuenta<text:s/>propia<text:s/>en el municipio de ARONA</text:p>
        </text:list-item>
      </text:list>
      <text:p text:style-name="P106"/>
      <text:list text:style-name="LFO29" text:continue-numbering="true">
        <text:list-item>
          <text:p text:style-name="P107">Ostenta cargos electos desde el año 2021 hasta la actualidad.<text:s/>Actualmente desde el 22 de octubre de 2021 es<text:s/>Vicesecretaria</text:p>
        </text:list-item>
      </text:list>
      <text:p text:style-name="P108"><text:bookmark-end text:name="_Hlk188356686"/></text:p>
      <text:p text:style-name="P109"/>
      <text:list text:style-name="LFO28" text:continue-numbering="true">
        <text:list-item>
          <text:p text:style-name="P110"><text:span text:style-name="Referenciaintensa">VOCAL EJERCIENTE: Dña. Mª Lourdes Déniz Martín</text:span></text:p>
        </text:list-item>
      </text:list>
      <text:p text:style-name="Normal"/>
      <text:list text:style-name="LFO29" text:continue-numbering="true">
        <text:list-item>
          <text:p text:style-name="P111">Nació<text:s/>el 9 de noviembre de 1972</text:p>
        </text:list-item>
      </text:list>
      <text:p text:style-name="P112"/>
      <text:list text:style-name="LFO29" text:continue-numbering="true">
        <text:list-item>
          <text:p text:style-name="P113">Graduado Social por la Escuela Social de Las Palmas en el año 1993</text:p>
        </text:list-item>
      </text:list>
      <text:p text:style-name="P114"/>
      <text:list text:style-name="LFO29" text:continue-numbering="true">
        <text:list-item>
          <text:p text:style-name="P115">Se colegió en el Colegio Oficial de Graduados Sociales de Santa Cruz de Tenerife el<text:s/>8 de abril de 1996</text:p>
        </text:list-item>
      </text:list>
      <text:p text:style-name="P116"/>
      <text:list text:style-name="LFO29" text:continue-numbering="true">
        <text:list-item>
          <text:p text:style-name="P117">Trabaja por cuenta<text:s/>propia<text:s/>en el municipio de SANTA CRUZ DE LA PALMA</text:p>
        </text:list-item>
      </text:list>
      <text:p text:style-name="P118"/>
      <text:list text:style-name="LFO29" text:continue-numbering="true">
        <text:list-item>
          <text:p text:style-name="P119">Ostenta cargos electos desde el año 2021 hasta la actualidad.<text:s/>Actualmente desde el 22 de octubre de 2021 es<text:s/>Vocal Ejerciente</text:p>
        </text:list-item>
      </text:list>
      <text:p text:style-name="P120"/>
      <text:p text:style-name="Párrafodelista"/>
      <text:list text:style-name="LFO28" text:continue-numbering="true">
        <text:list-item>
          <text:p text:style-name="P121"><text:span text:style-name="Referenciaintensa">VOCAL EJERCIENTE: D. Carlos E</text:span><text:span text:style-name="Referenciaintensa">duardo</text:span><text:span text:style-name="Referenciaintensa"><text:s/>Fernández Acevedo</text:span></text:p>
        </text:list-item>
      </text:list>
      <text:p text:style-name="Normal"/>
      <text:list text:style-name="LFO29" text:continue-numbering="true">
        <text:list-item>
          <text:p text:style-name="P122">Nació<text:s/>el 1 de diciembre de 1986<text:s/></text:p>
        </text:list-item>
      </text:list>
      <text:p text:style-name="P123"/>
      <text:list text:style-name="LFO29" text:continue-numbering="true">
        <text:list-item>
          <text:p text:style-name="P124">Diplomado en Relaciones Laborales <text:s/>en el año 2013 por la Universidad de La Laguna<text:s/></text:p>
        </text:list-item>
      </text:list>
      <text:p text:style-name="P125"/>
      <text:list text:style-name="LFO29" text:continue-numbering="true">
        <text:list-item>
          <text:p text:style-name="P126">Se colegió en el Colegio Oficial de Graduados Sociales de Santa Cruz de Tenerife el<text:s/>12 de febrero de 2014</text:p>
        </text:list-item>
      </text:list>
      <text:p text:style-name="P127"/>
      <text:list text:style-name="LFO29" text:continue-numbering="true">
        <text:list-item>
          <text:p text:style-name="P128">Trabaja<text:s/>por cuenta<text:s/>propia<text:s/>en “SERALBE ASESORES S.L.”</text:p>
        </text:list-item>
      </text:list>
      <text:p text:style-name="P129"/>
      <text:list text:style-name="LFO29" text:continue-numbering="true">
        <text:list-item>
          <text:p text:style-name="P130">Ostenta cargos electos desde el año 2021 hasta la actualidad.<text:s/>Actualmente desde el 22 de octubre de 2021 es<text:s/>Vocal Ejerciente</text:p>
        </text:list-item>
      </text:list>
      <text:p text:style-name="Normal"><text:span text:style-name="Referenciaintensa"><text:line-break/></text:span></text:p>
      <text:list text:style-name="LFO28" text:continue-numbering="true">
        <text:list-item>
          <text:p text:style-name="P131"><text:span text:style-name="Referenciaintensa">VOCAL EJERCIENTE: Dña. Carmen N. Ortega Concepción</text:span></text:p>
        </text:list-item>
      </text:list>
      <text:p text:style-name="Normal"/>
      <text:list text:style-name="LFO29" text:continue-numbering="true">
        <text:list-item>
          <text:p text:style-name="P132">Nació<text:s/>el 24 de enero de 1961<text:s/></text:p>
        </text:list-item>
      </text:list>
      <text:p text:style-name="P133"/>
      <text:list text:style-name="LFO29" text:continue-numbering="true">
        <text:list-item>
          <text:p text:style-name="P134">Graduado Social por la Escuela Social de Santa Cruz de Tenerife en el año 1981</text:p>
        </text:list-item>
      </text:list>
      <text:p text:style-name="P135"/>
      <text:list text:style-name="LFO29" text:continue-numbering="true">
        <text:list-item>
          <text:p text:style-name="P136">Se colegió en el Colegio Oficial de Graduados Sociales de Santa Cruz de Tenerife el<text:s/>10 de octubre de 1986</text:p>
        </text:list-item>
      </text:list>
      <text:p text:style-name="P137"/>
      <text:list text:style-name="LFO29" text:continue-numbering="true">
        <text:list-item>
          <text:p text:style-name="P138">Trabaja<text:s/>por cuenta<text:s/>propia<text:s/>en el municipio de SANTA CRUZ DE LA PALMA</text:p>
        </text:list-item>
      </text:list>
      <text:p text:style-name="P139"/>
      <text:list text:style-name="LFO29" text:continue-numbering="true">
        <text:list-item>
          <text:p text:style-name="P140">Ostenta cargos electos desde el año 2017<text:s/>hasta la actualidad, desempeñando funciones de Delegada de La Palma y Vicepresidenta.<text:s/>Actualmente desde el 22 de octubre de 2021 es<text:s/>Vocal Ejerciente</text:p>
        </text:list-item>
      </text:list>
      <text:p text:style-name="Normal"/>
      <text:p text:style-name="Normal"/>
      <text:list text:style-name="LFO28" text:continue-numbering="true">
        <text:list-item>
          <text:p text:style-name="P141"><text:span text:style-name="Referenciaintensa">VOCAL EJERCIENTE: Dña. Jasmina C. Tarife Melo</text:span><text:span text:style-name="Referenciaintensa"><text:tab/></text:span></text:p>
        </text:list-item>
      </text:list>
      <text:p text:style-name="Normal"/>
      <text:p text:style-name="Normal"><text:bookmark-start text:name="_Hlk188357917"/></text:p>
      <text:list text:style-name="LFO29" text:continue-numbering="true">
        <text:list-item>
          <text:p text:style-name="P142">Nació<text:s/>el 5 de noviembre de 1987<text:s/></text:p>
        </text:list-item>
      </text:list>
      <text:p text:style-name="P143"/>
      <text:list text:style-name="LFO29" text:continue-numbering="true">
        <text:list-item>
          <text:p text:style-name="P144">Diplomado en Relaciones Laborales <text:s/>por la Universidad de La Laguna<text:s/></text:p>
        </text:list-item>
      </text:list>
      <text:p text:style-name="P145"/>
      <text:list text:style-name="LFO29" text:continue-numbering="true">
        <text:list-item>
          <text:p text:style-name="P146">Se colegió en el Colegio Oficial de Graduados Sociales de Santa Cruz de Tenerife el<text:s/>9 de noviembre de 2011</text:p>
        </text:list-item>
      </text:list>
      <text:p text:style-name="P147"/>
      <text:list text:style-name="LFO29" text:continue-numbering="true">
        <text:list-item>
          <text:p text:style-name="P148">Trabaja<text:s/>por cuenta<text:s/>propia<text:s/>en “ASESORES Y CONSULTORES TRES80.”</text:p>
        </text:list-item>
      </text:list>
      <text:p text:style-name="P149"/>
      <text:list text:style-name="LFO29" text:continue-numbering="true">
        <text:list-item>
          <text:p text:style-name="P150">Ostenta cargos electos desde el año 2021 hasta la actualidad.<text:s/>Actualmente desde el 22 de octubre de 2021 es<text:s/>Vocal Ejerciente</text:p>
        </text:list-item>
      </text:list>
      <text:p text:style-name="Normal"><text:bookmark-end text:name="_Hlk188357917"/></text:p>
      <text:p text:style-name="Normal"/>
      <text:list text:style-name="LFO28" text:continue-numbering="true">
        <text:list-item>
          <text:p text:style-name="P151"><text:span text:style-name="Referenciaintensa">VOCAL NO EJERCIENTE: D. Jorge Violán Acevedo</text:span></text:p>
        </text:list-item>
      </text:list>
      <text:p text:style-name="Normal"/>
      <text:list text:style-name="LFO29" text:continue-numbering="true">
        <text:list-item>
          <text:p text:style-name="P152">Nació<text:s/>el 3 de octubre de 1956<text:s/></text:p>
        </text:list-item>
      </text:list>
      <text:p text:style-name="P153"/>
      <text:list text:style-name="LFO29" text:continue-numbering="true">
        <text:list-item>
          <text:p text:style-name="P154">Graduado Social por la Escuela Social de Santa Cruz de Tenerife en el año 1979</text:p>
        </text:list-item>
      </text:list>
      <text:p text:style-name="P155"/>
      <text:list text:style-name="LFO29" text:continue-numbering="true">
        <text:list-item>
          <text:p text:style-name="P156">Se colegió en el Colegio Oficial de Graduados Sociales de Santa Cruz de Tenerife el<text:s/>12 de noviembre de 1979</text:p>
        </text:list-item>
      </text:list>
      <text:p text:style-name="P157"/>
      <text:list text:style-name="LFO29" text:continue-numbering="true">
        <text:list-item>
          <text:p text:style-name="P158">Ostenta cargos electos desde el año 2021 hasta la actualidad.<text:s/>Actualmente desde el 22 de octubre de 2021 es<text:s/>Vocal Ejerciente</text:p>
        </text:list-item>
      </text:list>
      <text:p text:style-name="Normal"/>
      <text:p text:style-name="Párrafodelista"/>
      <text:list text:style-name="LFO28" text:continue-numbering="true">
        <text:list-item>
          <text:p text:style-name="P159"><text:span text:style-name="Referenciaintensa">GERENTE: Dña. Mª Concepción García Hernández<text:s/></text:span></text:p>
        </text:list-item>
      </text:list>
      <text:p text:style-name="Normal"/>
      <text:list text:style-name="LFO29" text:continue-numbering="true">
        <text:list-item>
          <text:p text:style-name="P160">Nació<text:s/>el 22 de febrero de 1965<text:s/></text:p>
        </text:list-item>
      </text:list>
      <text:p text:style-name="P161"/>
      <text:list text:style-name="LFO29" text:continue-numbering="true">
        <text:list-item>
          <text:p text:style-name="P162">Graduado Social por la Escuela Social de Santa Cruz de Tenerife en el año 1993. <text:s/>Experto en<text:s/>Organización de Actos Oficiales y empresariales por INESEM. Especialización en Protocolo, Comunicación y Publicidad, Empresa y Gestión por el Instituto Europeo de Estudios Empresariales. Experto en RRHH. Gestión de recursos humanos y personal por AceleraT<text:s/></text:p>
        </text:list-item>
      </text:list>
      <text:p text:style-name="P163"/>
      <text:list text:style-name="LFO29" text:continue-numbering="true">
        <text:list-item>
          <text:p text:style-name="P164">Trabaja en el Colegio de Graduados Sociales de Santa Cruz de Tenerife desde el 29 de octubre de 1997 con la categoría de Graduada Social, pasando a asumir la gerencia<text:s/>del Colegio por acuerdo de la Junta de Gobierno de 14 de diciembre de 2011.</text:p>
        </text:list-item>
      </text:list>
      <text:p text:style-name="Normal"/>
      <text:p text:style-name="Párrafodelista"/>
      <text:list text:style-name="LFO28" text:continue-numbering="true">
        <text:list-item>
          <text:p text:style-name="P165"><text:span text:style-name="Referenciaintensa">ADMINISTRATIVO: Dña. Antonia C. Rodríguez Pachecho<text:s/></text:span></text:p>
        </text:list-item>
      </text:list>
      <text:p text:style-name="Normal"/>
      <text:p text:style-name="P166"/>
      <text:list text:style-name="LFO29" text:continue-numbering="true">
        <text:list-item>
          <text:p text:style-name="P167">Nació<text:s/>el 23 de noviembre 1961<text:s/></text:p>
        </text:list-item>
      </text:list>
      <text:p text:style-name="P168"/>
      <text:list text:style-name="LFO29" text:continue-numbering="true">
        <text:list-item>
          <text:p text:style-name="P169">Administrativa</text:p>
        </text:list-item>
      </text:list>
      <text:p text:style-name="P170"/>
      <text:list text:style-name="LFO29" text:continue-numbering="true">
        <text:list-item>
          <text:p text:style-name="P171">Trabaja en el Colegio de Graduados Sociales de Santa Cruz de Tenerife desde el 15 de enero de 1987.</text:p>
        </text:list-item>
      </text:list>
      <text:p text:style-name="P172"/>
      <text:p text:style-name="Normal"/>
      <text:p text:style-name="Normal"/>
      <text:p text:style-name="Párrafodelista"/>
      <text:list text:style-name="LFO28" text:continue-numbering="true">
        <text:list-item>
          <text:p text:style-name="P173"><text:span text:style-name="Referenciaintensa">AUXILIAR ADMINISTRATIVO: Dña. Yolanda Trujillo Gutiérre</text:span><text:span text:style-name="Referenciaintensa">z</text:span></text:p>
        </text:list-item>
      </text:list>
      <text:p text:style-name="Normal"/>
      <text:list text:style-name="LFO29" text:continue-numbering="true">
        <text:list-item>
          <text:p text:style-name="P174">Nació<text:s/>el 19 de noviembre 1969<text:s/></text:p>
        </text:list-item>
      </text:list>
      <text:p text:style-name="P175"/>
      <text:list text:style-name="LFO29" text:continue-numbering="true">
        <text:list-item>
          <text:p text:style-name="P176">Auxiliar administrativa</text:p>
        </text:list-item>
      </text:list>
      <text:p text:style-name="P177"/>
      <text:list text:style-name="LFO29" text:continue-numbering="true">
        <text:list-item>
          <text:p text:style-name="P178">Trabaja en el Colegio de Graduados Sociales de Santa Cruz de Tenerife desde el 6 de marzo de 1991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9"/>
      <text:p text:style-name="P180"><text:s text:c="32"/>Mercedes Leonor Morales Alonso<text:s/></text:p>
      <text:p text:style-name="Párrafodelista"><text:span text:style-name="T181"><text:s text:c="52"/>Decana<text:s/>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="Calibri" style:font-name-asian="Arial Unicode MS" style:font-name-complex="Arial Unicode MS" fo:color="#000000" style:text-underline-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Roboto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Roboto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Roboto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Roboto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name="T13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4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4c6e7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4384" draw:id="id0" draw:style-name="a2" draw:transform="translate(-2.39583in -0.28646in) rotate(-5.49779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8240" draw:style-name="a3" draw:name="Imagen 746774359" text:anchor-type="paragraph" svg:x="-0.75268in" svg:y="-0.34881in" svg:width="4.28463in" svg:height="2.07329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/text:span><text:span text:style-name="T10"><text:s/></text:span><text:span text:style-name="T11">922 53223</text:span><text:span text:style-name="T12">5<text:s/></text:span><text:span text:style-name="T13">✉</text:span><text:span text:style-name="T14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3:48:00Z</meta:creation-date>
    <dc:date>2025-03-18T13:48:00Z</dc:date>
    <meta:print-date>2024-12-30T12:03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53" meta:character-count="7483" meta:row-count="52" meta:non-whitespace-character-count="6344"/>
  </office:meta>
</office:document-meta>
</file>