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22202in" svg:y="-0.67639in" svg:width="9.85714in" svg:height="7.39286in" style:rel-width="scale" style:rel-height="scale"><draw:image xlink:href="media/image1.jp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59264" draw:style-name="a1" draw:name="Imagen 2" text:anchor-type="paragraph" svg:x="0.06409in" svg:y="-0.75258in" svg:width="9.71429in" svg:height="7.28571in" style:rel-width="scale" style:rel-height="scale"><draw:image xlink:href="media/image2.jp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><text:bookmark-start text:name="_Hlk188349536"/><text:bookmark-end text:name="_Hlk188349536"/></text:p>
      <text:p text:style-name="Normal"/>
      <text:p text:style-name="Normal"/>
      <text:p text:style-name="Normal"/>
      <text:p text:style-name="Normal"/>
      <text:p text:style-name="Normal"><text:bookmark-start text:name="_Hlk188349534"/><text:bookmark-end text:name="_Hlk1883495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8T10:13:00Z</meta:creation-date>
    <dc:date>2025-03-18T10:13:00Z</dc:date>
    <meta:template xlink:href="Normal" xlink:type="simple"/>
    <meta:editing-cycles>2</meta:editing-cycles>
    <meta:editing-duration>PT60S</meta:editing-duration>
    <meta:document-statistic meta:page-count="2" meta:paragraph-count="1" meta:word-count="5" meta:character-count="32" meta:row-count="1" meta:non-whitespace-character-count="28"/>
  </office:meta>
</office:document-meta>
</file>