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Roboto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Roboto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Roboto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486in" text:min-label-width="0.4895in" text:list-level-position-and-space-mode="label-alignment">
          <style:list-level-label-alignment text:label-followed-by="listtab" fo:margin-left="0.8381in" fo:text-indent="-0.489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  <style:text-properties style:font-name="Calibri"/>
      </text:list-level-style-bullet>
      <text:list-level-style-number text:level="2" text:style-name="WW_CharLFO20LVL2" style:num-format="1" text:start-value="1985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text:style-name="WW_CharLFO20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20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20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20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20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format="1" text:start-value="2003">
        <style:list-level-properties text:space-before="0.4861in" text:min-label-width="0in" text:list-level-position-and-space-mode="label-alignment">
          <style:list-level-label-alignment text:label-followed-by="listtab" fo:margin-left="0.4861in" fo:text-indent="0in"/>
        </style:list-level-properties>
      </text:list-level-style-number>
      <text:list-level-style-number text:level="3" text:style-name="WW_CharLFO21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21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21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21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21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  <style:text-properties style:font-name="Calibri"/>
      </text:list-level-style-bullet>
      <text:list-level-style-number text:level="2" text:style-name="WW_CharLFO22LVL2" style:num-format="1" text:start-value="1985">
        <style:list-level-properties text:space-before="0.9791in" text:min-label-width="0in" text:list-level-position-and-space-mode="label-alignment">
          <style:list-level-label-alignment text:label-followed-by="listtab" fo:margin-left="0.9791in" fo:text-indent="0in"/>
        </style:list-level-properties>
      </text:list-level-style-number>
      <text:list-level-style-number text:level="3" text:style-name="WW_CharLFO22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22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22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22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22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  <style:text-properties style:font-name="Symbol"/>
      </text:list-level-style-bullet>
      <text:list-level-style-number text:level="2" text:style-name="WW_CharLFO24LVL2" style:num-format="1" text:start-value="1985">
        <style:list-level-properties text:space-before="0.9791in" text:min-label-width="0in" text:list-level-position-and-space-mode="label-alignment">
          <style:list-level-label-alignment text:label-followed-by="listtab" fo:margin-left="0.9791in" fo:text-indent="0in"/>
        </style:list-level-properties>
      </text:list-level-style-number>
      <text:list-level-style-number text:level="3" text:style-name="WW_CharLFO24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24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24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24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24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itadestacada" style:master-page-name="MP0" style:family="paragraph">
      <style:paragraph-properties fo:break-before="page"/>
    </style:style>
    <style:style style:name="P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Párrafodelista" style:family="paragraph">
      <style:paragraph-properties fo:widows="0" fo:orphans="0" style:punctuation-wrap="simple" fo:text-align="justify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5" style:parent-style-name="Normal" style:family="paragraph">
      <style:paragraph-properties fo:text-align="justify" fo:margin-right="-0.0277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6" style:parent-style-name="Normal" style:family="paragraph">
      <style:paragraph-properties fo:text-align="justify" fo:margin-left="-0.375in" fo:margin-right="-0.0277in" fo:text-indent="0.1041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7" style:parent-style-name="Normal" style:family="paragraph">
      <style:paragraph-properties fo:text-align="justify" fo:margin-right="-0.0277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6" style:parent-style-name="Normal" style:family="paragraph">
      <style:paragraph-properties fo:text-align="center" fo:margin-bottom="0.0131in"/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center" fo:margin-bottom="0.0131in"/>
    </style:style>
    <style:style style:name="T8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bookmark-start text:name="_Hlk500763040"/>FUNCIONES Y COMPETENCIAS, OBJETO SOCIAL, Y FIN FUNDACIONAL<text:s/>DEL EXCMO COLEGIO OFICIAL DE GRADUADOS SOCIALES DE SANTA CRUZ DE TENERIFE</text:p>
      <text:p text:style-name="P15"/>
      <text:p text:style-name="P16">ARTÍCULO 5 DE LOS ESTATUTOS COLEGIALES .- FUNCIONES DEL COLEGIO</text:p>
      <text:p text:style-name="P17"/>
      <text:p text:style-name="P18"/>
      <text:p text:style-name="P19"><text:bookmark-start text:name="_Hlk16063452"/>Artículo 5.- Funciones del Colegio<text:s/></text:p>
      <text:p text:style-name="P20"/>
      <text:list text:style-name="LFO27" text:continue-numbering="true">
        <text:list-item>
          <text:p text:style-name="P21">Tendrá consideración esencial la ordenación del ejercicio de la profesión, la defensa de los intereses profesionales de los colegiado/as y la protección de los intereses de los consumidores y usuarios de los servicios de sus colegiado/as, todo ello sin perjuicio de la competencia de las Administraciones Públicas.</text:p>
        </text:list-item>
      </text:list>
      <text:p text:style-name="P22"/>
      <text:p text:style-name="P23">2. Corresponde al Colegio, dentro de su ámbito territorial, el ejercicio de las siguientes funciones:</text:p>
      <text:p text:style-name="P24"/>
      <text:p text:style-name="P25">a) Ordenar, en el ámbito de su competencia, la actividad profesional de los colegiado/as, velando por la ética y la dignidad profesional y por el respeto debido a los derechos de los particulares, y ejercer la facultad disciplinaria en el orden profesional y colegial con sujeción estricta a los principios constitucionales y legales en la materia.</text:p>
      <text:p text:style-name="P26"><text:tab/></text:p>
      <text:p text:style-name="P27">b) Procurar la adecuada satisfacción de los intereses generales relacionados con el ejercicio de la profesión del Graduado Social.</text:p>
      <text:p text:style-name="P28"/>
      <text:p text:style-name="P29">c) Colaborar con las Administraciones Públicas de Canarias en el ejercicio de sus competencias, en los términos previstos en la Ley de Colegios Profesionales Estatal y Autonómica.</text:p>
      <text:p text:style-name="P30"/>
      <text:p text:style-name="P31">d) Ostentar la representación y defensa de la profesión ante la Administración, Instituciones, Tribunales, Entidades y particulares, con legitimación para ser parte en cuantos litigios afecten a los intereses profesionales y ejercitar el derecho de petición conforme a la Ley.</text:p>
      <text:p text:style-name="P32"/>
      <text:p text:style-name="P33">e) Cumplir y hacer cumplir a los colegiado/as las leyes generales y especiales, los Estatutos Profesionales, así como las normas y decisiones adoptadas por los órganos colegiales en materia de su competencia, utilizando para ello los medios coercitivos permitidos por el Ordenamiento Jurídico y los que así se establezcan expresamente en este Estatuto.<text:s/></text:p>
      <text:p text:style-name="P34"/>
      <text:p text:style-name="P35">f) Informar los Proyectos Normativos de la Comunidad Autónoma Canaria relativos a las funciones, ámbitos, las incompatibilidades de los miembros de sus Órganos de Gobierno, cursos de formación o especialización y diplomas que afecten a la profesión.</text:p>
      <text:p text:style-name="P36"/>
      <text:p text:style-name="P37">g) Aprobar sus Estatutos y Reglamentos de Régimen Interior de manera autónoma sin más limitaciones, que las impuestas por el Ordenamiento Jurídico.</text:p>
      <text:p text:style-name="P38"/>
      <text:soft-page-break/>
      <text:p text:style-name="P39">h) Aprobar sus Presupuestos ordinarios y extraordinarios</text:p>
      <text:p text:style-name="P40"/>
      <text:p text:style-name="P41">i) Creación de una memoria anual conforme a lo establecido en el artículo 102 de los Estatutos.</text:p>
      <text:p text:style-name="P42"><text:bookmark-end text:name="_Hlk16063452"/></text:p>
      <text:p text:style-name="P43">j) <text:s/>Regular y exigir las aportaciones económicas de sus miembros, tanto en la vía colegial como en la vía jurisdiccional.</text:p>
      <text:p text:style-name="P44"/>
      <text:p text:style-name="P45">k) El Colegio deberá visar los trabajos profesionales de los colegiados/as en los siguientes casos: a) con carácter obligatorio cuando así venga establecido por un Real Decreto Estatal; b) en todos los demás casos el visado será voluntario. El contenido del visado estará sujeto a lo establecido en el artículo 5.13 de la Ley Ómnibus.</text:p>
      <text:p text:style-name="P46"/>
      <text:p text:style-name="P47">l) Organizar actividades y servicios comunes de interés para los colegiado/as, de carácter profesional, formativo, cultural, asistencial y de previsión, u otros análogos. Proveer el sostenimiento económico con los medios necesarios y organizar, en su caso, cursos para la formación profesional y ocupacional de los colegiado/as postgraduados y terceros.</text:p>
      <text:p text:style-name="P48"/>
      <text:p text:style-name="P49">m) Informar en los procedimientos judiciales o administrativos en los que se discutan honorarios profesionales.</text:p>
      <text:p text:style-name="P50"/>
      <text:p text:style-name="P51">n) Intervenir en vía de conciliación o arbitraje, resolviendo, en su caso, por laudo a instancia de las partes en las cuestiones y discrepancias, que puedan suscitarse entre los colegiado/as por motivos relacionados con la profesión, tal como el cumplimiento de las obligaciones dimanantes de los trabajos realizados por éstos.</text:p>
      <text:p text:style-name="P52"/>
      <text:p text:style-name="P53">ñ) Adoptar las medidas conducentes a evitar el intrusismo profesional y la competencia desleal, instando para ello la colaboración de las Administraciones Públicas de/en Canarias.</text:p>
      <text:p text:style-name="P54"/>
      <text:p text:style-name="P55">o) Ejercer las competencias delegadas por las Administraciones Públicas Estatales y Autonómicas o aquellas que hayan sido objeto de convenio de colaboración con las mismas.</text:p>
      <text:p text:style-name="P56"/>
      <text:p text:style-name="P57">p) Designar representantes en cualquier Tribunal en que se exijan conocimientos relativos a materias específicas de la profesión, siempre que se requiera para ello.</text:p>
      <text:p text:style-name="P58"/>
      <text:p text:style-name="P59">q) Regular la representación de oficio de los Graduados Sociales ejercientes, cuando fueran requeridos por los Juzgados y Tribunales de lo Social y conforme a la Ley que lo regule.</text:p>
      <text:p text:style-name="P60"/>
      <text:p text:style-name="P61">r) Participar en el Consejo Social de las Universidades Canarias, en la forma prevista en la Disposición Adicional Segunda, uno y dos, de la Ley Autonómica 10/1990, de 23 de mayo, de Colegios Profesionales.</text:p>
      <text:p text:style-name="P62">Asimismo, participar en la Fundación Universitaria de la Universidad de La Laguna, cuando fuese requerido para ello.</text:p>
      <text:p text:style-name="P63"/>
      <text:p text:style-name="P64">s) Atender a las solicitudes de información sobre los colegiado/as y sobre las sanciones firmes que a éstos se les imponga, así como las peticiones de inspección o investigación que formule cualquier Autoridad competente de un Estado miembro de la Unión Europea. Estas solicitudes de información se realizarán<text:s/><text:soft-page-break/>por escrito, mediante presentación en el Registro General del Colegio, o bien vía telemática a través de la página WEB oficial de este Colegio: www.graduadosocialtf.org.</text:p>
      <text:p text:style-name="P65"/>
      <text:p text:style-name="P66"><text:bookmark-start text:name="_Hlk16064608"/>t) Proteger a los Consumidores y Usuarios de los servicios prestados por los colegiado/as conforme a lo establecido en el artículo 108 del presente Estatuto.</text:p>
      <text:p text:style-name="P67"><text:bookmark-end text:name="_Hlk16064608"/></text:p>
      <text:p text:style-name="P68">u) Fomentar un lenguaje más inclusivo, huyendo de expresiones que alimenten estereotipos sexistas.</text:p>
      <text:p text:style-name="P69"/>
      <text:p text:style-name="P70">v) <text:s/>Llevar a cabo una regulación publicitaria del Colegio a través de los distintos medios existentes a su alcance con objeto de fomentar el cumplimento de las funciones colegiales.</text:p>
      <text:p text:style-name="P71"/>
      <text:p text:style-name="P72">x) Cualquier otra que fomente el adecuado desenvolvimiento de la profesión.</text:p>
      <text:p text:style-name="P73"/>
      <text:p text:style-name="P74">3. Los acuerdos, decisiones y recomendaciones del Colegio observarán los límites y se adecuarán en todo caso a la ley 16/1989, de 17 de julio, de Defensa de la Competencia.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bookmark-end text:name="_Hlk500763040"/>Mercedes Leonor Morales Alonso</text:p>
      <text:p text:style-name="P87"><text:span text:style-name="T88">DECANA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text-underline-color="#000000" style:rfc-language-tag="es-ES_tradnl" fo:language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style:font-name-complex="Times New Roman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="Calibri" style:font-name-asian="Arial Unicode MS" style:font-name-complex="Arial Unicode MS" fo:color="#000000" style:text-underline-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text-underline-color="#000000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asian="Times New Roman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Roboto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Roboto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Roboto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Roboto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1" style:family="text">
      <style:text-properties style:font-name="Calibri" style:font-name-asian="Calibri" style:font-name-complex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Roboto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Roboto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Roboto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486in" text:min-label-width="0.4895in" text:list-level-position-and-space-mode="label-alignment">
          <style:list-level-label-alignment text:label-followed-by="listtab" fo:margin-left="0.8381in" fo:text-indent="-0.489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  <style:text-properties style:font-name="Calibri"/>
      </text:list-level-style-bullet>
      <text:list-level-style-number text:level="2" text:style-name="WW_CharLFO20LVL2" style:num-format="1" text:start-value="1985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text:style-name="WW_CharLFO20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20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20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20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20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format="1" text:start-value="2003">
        <style:list-level-properties text:space-before="0.4861in" text:min-label-width="0in" text:list-level-position-and-space-mode="label-alignment">
          <style:list-level-label-alignment text:label-followed-by="listtab" fo:margin-left="0.4861in" fo:text-indent="0in"/>
        </style:list-level-properties>
      </text:list-level-style-number>
      <text:list-level-style-number text:level="3" text:style-name="WW_CharLFO21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21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21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21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21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  <style:text-properties style:font-name="Calibri"/>
      </text:list-level-style-bullet>
      <text:list-level-style-number text:level="2" text:style-name="WW_CharLFO22LVL2" style:num-format="1" text:start-value="1985">
        <style:list-level-properties text:space-before="0.9791in" text:min-label-width="0in" text:list-level-position-and-space-mode="label-alignment">
          <style:list-level-label-alignment text:label-followed-by="listtab" fo:margin-left="0.9791in" fo:text-indent="0in"/>
        </style:list-level-properties>
      </text:list-level-style-number>
      <text:list-level-style-number text:level="3" text:style-name="WW_CharLFO22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22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22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22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22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4583in" text:min-label-width="0in" text:list-level-position-and-space-mode="label-alignment">
          <style:list-level-label-alignment text:label-followed-by="listtab" fo:margin-left="0.4583in" fo:text-indent="0in"/>
        </style:list-level-properties>
        <style:text-properties style:font-name="Symbol"/>
      </text:list-level-style-bullet>
      <text:list-level-style-number text:level="2" text:style-name="WW_CharLFO24LVL2" style:num-format="1" text:start-value="1985">
        <style:list-level-properties text:space-before="0.9791in" text:min-label-width="0in" text:list-level-position-and-space-mode="label-alignment">
          <style:list-level-label-alignment text:label-followed-by="listtab" fo:margin-left="0.9791in" fo:text-indent="0in"/>
        </style:list-level-properties>
      </text:list-level-style-number>
      <text:list-level-style-number text:level="3" text:style-name="WW_CharLFO24LVL3" style:num-format="i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4" text:style-name="WW_CharLFO24LVL4" style:num-format="1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6" text:style-name="WW_CharLFO24LVL6" style:num-format="i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7" text:style-name="WW_CharLFO24LVL7" style:num-format="1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  <text:list-level-style-number text:level="9" text:style-name="WW_CharLFO24LVL9" style:num-format="i">
        <style:list-level-properties text:space-before="4.2395in" text:min-label-width="0in" text:list-level-position-and-space-mode="label-alignment">
          <style:list-level-label-alignment text:label-followed-by="listtab" fo:margin-left="4.239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P6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7" style:parent-style-name="Hipervínculo" style:family="text">
      <style:text-properties style:font-name="HelveticaNeueCyr" fo:font-size="10pt" style:font-size-asian="10pt" style:font-size-complex="10pt"/>
    </style:style>
    <style:style style:name="T8" style:parent-style-name="Fuentedepárrafopredeter.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0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1" style:parent-style-name="Fuentedepárrafopredeter." style:family="text">
      <style:text-properties style:font-name="HelveticaNeueCyr" fo:font-size="10pt" style:font-size-asian="10pt" style:font-size-complex="10pt"/>
    </style:style>
    <style:style style:name="T12" style:parent-style-name="Fuentedepárrafopredeter." style:family="text">
      <style:text-properties style:font-name="HelveticaNeueCyr" fo:font-size="10pt" style:font-size-asian="10pt" style:font-size-complex="10pt"/>
    </style:style>
    <style:style style:name="T13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4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b4c6e7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167in" svg:height="0.57292in" draw:z-index="251664384" draw:id="id0" draw:style-name="a2" draw:transform="translate(-2.39583in -0.28646in) rotate(-5.49779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58240" draw:style-name="a3" draw:name="Imagen 746774359" text:anchor-type="paragraph" svg:x="-0.75268in" svg:y="-0.34881in" svg:width="4.28463in" svg:height="2.07329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 • <text:s/>38004 SANTA CRUZ DE TENERIFE<text:s/></text:span></text:p>
        <text:p text:style-name="P6"><text:a xlink:href="http://www.graduadosocialtf.org" office:target-frame-name="_top" xlink:show="replace"><text:span text:style-name="T7">http://www.graduadosocialtf.org</text:span></text:a><text:span text:style-name="T8">. <text:s/></text:span><text:span text:style-name="T9">✆</text:span><text:span text:style-name="T10"><text:s/></text:span><text:span text:style-name="T11">922 53223</text:span><text:span text:style-name="T12">5<text:s/></text:span><text:span text:style-name="T13">✉</text:span><text:span text:style-name="T14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5-03-18T10:09:00Z</meta:creation-date>
    <dc:date>2025-03-18T10:09:00Z</dc:date>
    <meta:print-date>2024-12-30T12:03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25" meta:character-count="6003" meta:row-count="42" meta:non-whitespace-character-count="5090"/>
  </office:meta>
</office:document-meta>
</file>