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
      <text:list-level-style-number text:level="1" text:style-name="WW_CharLFO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2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2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2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2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2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2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2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3">
      <text:list-level-style-number text:level="1" text:style-name="WW_CharLFO3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
      <text:list-level-style-number text:level="1" text:style-name="WW_CharLFO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
      <text:list-level-style-number text:level="1" text:style-name="WW_CharLFO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
      <text:list-level-style-number text:level="1" text:style-name="WW_CharLFO7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
      <text:list-level-style-number text:level="1" text:style-name="WW_CharLFO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1">
      <text:list-level-style-number text:level="1" text:style-name="WW_CharLFO1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
      <text:list-level-style-number text:level="1" text:style-name="WW_CharLFO1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
      <text:list-level-style-number text:level="1" text:style-name="WW_CharLFO13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
      <text:list-level-style-number text:level="1" text:style-name="WW_CharLFO1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5">
      <text:list-level-style-number text:level="1" text:style-name="WW_CharLFO15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6">
      <text:list-level-style-number text:level="1" text:style-name="WW_CharLFO16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7">
      <text:list-level-style-number text:level="1" text:style-name="WW_CharLFO1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8">
      <text:list-level-style-number text:level="1" text:style-name="WW_CharLFO1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9">
      <text:list-level-style-number text:level="1" text:style-name="WW_CharLFO1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4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24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4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4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4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4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4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4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25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5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5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5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5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5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5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6">
      <text:list-level-style-number text:level="1" text:style-name="WW_CharLFO2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7">
      <text:list-level-style-number text:level="1" text:style-name="WW_CharLFO2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8">
      <text:list-level-style-number text:level="1" text:style-name="WW_CharLFO28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9">
      <text:list-level-style-number text:level="1" text:style-name="WW_CharLFO2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0">
      <text:list-level-style-number text:level="1" text:style-name="WW_CharLFO30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1">
      <text:list-level-style-number text:level="1" text:style-name="WW_CharLFO3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2">
      <text:list-level-style-number text:level="1" text:style-name="WW_CharLFO32LVL1" style:num-suffix=")" style:num-format="a" style:num-letter-sync="true">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3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3">
      <text:list-level-style-number text:level="1" text:style-name="WW_CharLFO3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4">
      <text:list-level-style-number text:level="1" text:style-name="WW_CharLFO34LVL1"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3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5">
      <text:list-level-style-number text:level="1" text:style-name="WW_CharLFO3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5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35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35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35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35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35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35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35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36">
      <text:list-level-style-number text:level="1" text:style-name="WW_CharLFO3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6LVL2"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3" text:style-name="WW_CharLFO36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36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36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36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36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36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36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37">
      <text:list-level-style-number text:level="1" text:style-name="WW_CharLFO37LVL1"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2" text:style-name="WW_CharLFO3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8">
      <text:list-level-style-number text:level="1" text:style-name="WW_CharLFO38LVL1" style:num-suffix="." style:num-format="1" text:start-value="10">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9">
      <text:list-level-style-number text:level="1" text:style-name="WW_CharLFO39LVL1" style:num-suffix="." style:num-format="1" text:start-value="8">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0">
      <text:list-level-style-number text:level="1" text:style-name="WW_CharLFO40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1">
      <text:list-level-style-number text:level="1" text:style-name="WW_CharLFO41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41LVL2"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41LVL3"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41LVL4"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41LVL5"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41LVL6"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41LVL7"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41LVL8"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41LVL9"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42">
      <text:list-level-style-number text:level="1" text:style-name="WW_CharLFO42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2LVL2" style:num-format="1">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42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42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42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42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42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42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42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3" text:style-name="WW_CharLFO43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43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43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43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43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43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43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3" text:style-name="WW_CharLFO44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44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44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44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44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44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44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3" text:style-name="WW_CharLFO45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45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45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45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45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45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45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46">
      <text:list-level-style-number text:level="1" text:style-name="WW_CharLFO46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4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7">
      <text:list-level-style-number text:level="1" text:style-name="WW_CharLFO4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8">
      <text:list-level-style-number text:level="1" text:style-name="WW_CharLFO48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9">
      <text:list-level-style-number text:level="1" text:style-name="WW_CharLFO4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9LVL2"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3" text:style-name="WW_CharLFO49LVL3"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4" text:style-name="WW_CharLFO49LVL4"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5" text:style-name="WW_CharLFO49LVL5"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6" text:style-name="WW_CharLFO49LVL6"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level-style-number text:level="7" text:style-name="WW_CharLFO49LVL7" style:num-format="1">
        <style:list-level-properties text:space-before="3.7381in" text:min-label-width="0in" text:list-level-position-and-space-mode="label-alignment">
          <style:list-level-label-alignment text:label-followed-by="listtab" fo:margin-left="3.7381in" fo:text-indent="0in"/>
        </style:list-level-properties>
      </text:list-level-style-number>
      <text:list-level-style-number text:level="8" text:style-name="WW_CharLFO49LVL8" style:num-format="a" style:num-letter-sync="true">
        <style:list-level-properties text:space-before="4.2381in" text:min-label-width="0in" text:list-level-position-and-space-mode="label-alignment">
          <style:list-level-label-alignment text:label-followed-by="listtab" fo:margin-left="4.2381in" fo:text-indent="0in"/>
        </style:list-level-properties>
      </text:list-level-style-number>
      <text:list-level-style-number text:level="9" text:style-name="WW_CharLFO49LVL9" style:num-format="i">
        <style:list-level-properties text:space-before="4.7381in" text:min-label-width="0in" text:list-level-position-and-space-mode="label-alignment">
          <style:list-level-label-alignment text:label-followed-by="listtab" fo:margin-left="4.7381in" fo:text-indent="0in"/>
        </style:list-level-properties>
      </text:list-level-style-number>
    </text:list-style>
    <text:list-style style:name="LFO50">
      <text:list-level-style-number text:level="1" text:style-name="WW_CharLFO50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5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1">
      <text:list-level-style-number text:level="1" text:style-name="WW_CharLFO51LVL1" style:num-suffix="." style:num-format="1" text:start-value="6">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2">
      <text:list-level-style-number text:level="1" text:style-name="WW_CharLFO5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3LVL2"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3" text:style-name="WW_CharLFO53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53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53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53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53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53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53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54">
      <text:list-level-style-number text:level="1" text:style-name="WW_CharLFO54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5">
      <text:list-level-style-number text:level="1" text:style-name="WW_CharLFO5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5LVL2"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3" text:style-name="WW_CharLFO55LVL3" style:num-format="i">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4" text:style-name="WW_CharLFO55LVL4" style:num-format="1">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5" text:style-name="WW_CharLFO55LVL5" style:num-format="a" style:num-letter-sync="true">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6" text:style-name="WW_CharLFO55LVL6" style:num-format="i">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7" text:style-name="WW_CharLFO55LVL7" style:num-format="1">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8" text:style-name="WW_CharLFO55LVL8" style:num-format="a" style:num-letter-sync="true">
        <style:list-level-properties text:space-before="4.3604in" text:min-label-width="0in" text:list-level-position-and-space-mode="label-alignment">
          <style:list-level-label-alignment text:label-followed-by="listtab" fo:margin-left="4.3604in" fo:text-indent="0in"/>
        </style:list-level-properties>
      </text:list-level-style-number>
      <text:list-level-style-number text:level="9" text:style-name="WW_CharLFO55LVL9" style:num-format="i">
        <style:list-level-properties text:space-before="4.8604in" text:min-label-width="0in" text:list-level-position-and-space-mode="label-alignment">
          <style:list-level-label-alignment text:label-followed-by="listtab" fo:margin-left="4.8604in" fo:text-indent="0in"/>
        </style:list-level-properties>
      </text:list-level-style-number>
    </text:list-style>
    <text:list-style style:name="LFO56">
      <text:list-level-style-number text:level="1" text:style-name="WW_CharLFO5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7LVL2"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3" text:style-name="WW_CharLFO57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57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57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57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57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57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57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58">
      <text:list-level-style-number text:level="1" text:style-name="WW_CharLFO5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9">
      <text:list-level-style-number text:level="1" text:style-name="WW_CharLFO5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0">
      <text:list-level-style-number text:level="1" text:style-name="WW_CharLFO60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7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67LVL3" style:num-format="i">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4" text:style-name="WW_CharLFO67LVL4" style:num-format="1">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5" text:style-name="WW_CharLFO67LVL5" style:num-format="a" style:num-letter-sync="true">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6" text:style-name="WW_CharLFO67LVL6" style:num-format="i">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7" text:style-name="WW_CharLFO67LVL7" style:num-format="1">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8" text:style-name="WW_CharLFO67LVL8" style:num-format="a" style:num-letter-sync="true">
        <style:list-level-properties text:space-before="4.3125in" text:min-label-width="0in" text:list-level-position-and-space-mode="label-alignment">
          <style:list-level-label-alignment text:label-followed-by="listtab" fo:margin-left="4.3125in" fo:text-indent="0in"/>
        </style:list-level-properties>
      </text:list-level-style-number>
      <text:list-level-style-number text:level="9" text:style-name="WW_CharLFO67LVL9" style:num-format="i">
        <style:list-level-properties text:space-before="4.8125in" text:min-label-width="0in" text:list-level-position-and-space-mode="label-alignment">
          <style:list-level-label-alignment text:label-followed-by="listtab" fo:margin-left="4.8125in" fo:text-indent="0in"/>
        </style:list-level-properties>
      </text:list-level-style-number>
    </text:list-style>
    <text:list-style style:name="LFO68">
      <text:list-level-style-number text:level="1" text:style-name="WW_CharLFO68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9">
      <text:list-level-style-number text:level="1" text:style-name="WW_CharLFO6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9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69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69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69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69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69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69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69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70">
      <text:list-level-style-number text:level="1" text:style-name="WW_CharLFO70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text:start-value="5">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4">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6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86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86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86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86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86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86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86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87">
      <text:list-level-style-number text:level="1" text:style-name="WW_CharLFO8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7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87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87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87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87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87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87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88">
      <text:list-level-style-number text:level="1" text:style-name="WW_CharLFO8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88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88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88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88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88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88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88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89">
      <text:list-level-style-number text:level="1" text:style-name="WW_CharLFO8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89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89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89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89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89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89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89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90">
      <text:list-level-style-number text:level="1" text:style-name="WW_CharLFO9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3" text:style-name="WW_CharLFO90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90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90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90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90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90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90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91">
      <text:list-level-style-number text:level="1" text:style-name="WW_CharLFO9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91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91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91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91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91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91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91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92">
      <text:list-level-style-number text:level="1" text:style-name="WW_CharLFO9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style:page-number="61593"/>
    </style:style>
    <style:style style:name="T15" style:parent-style-name="Fuentedepárrafopredeter." style:family="text">
      <style:text-properties style:font-name="Arial" style:font-name-asian="Arial" style:font-name-complex="Arial" fo:font-weight="bold" style:font-weight-asian="bold" fo:font-size="15pt" style:font-size-asian="15pt"/>
    </style:style>
    <style:style style:name="P16" style:parent-style-name="Normal" style:family="paragraph">
      <style:paragraph-properties fo:margin-bottom="0.159in" fo:line-height="109%" fo:margin-left="0.6979in" fo:text-indent="-0.7083in">
        <style:tab-stops/>
      </style:paragraph-properties>
    </style:style>
    <style:style style:name="T17" style:parent-style-name="Fuentedepárrafopredeter." style:family="text">
      <style:text-properties style:font-name="Arial" style:font-name-asian="Arial" style:font-name-complex="Arial" fo:font-weight="bold" style:font-weight-asian="bold" fo:font-size="12pt" style:font-size-asian="12pt"/>
    </style:style>
    <style:style style:name="T18" style:parent-style-name="Fuentedepárrafopredeter." style:family="text">
      <style:text-properties style:font-name="Arial" style:font-name-asian="Arial" style:font-name-complex="Arial" fo:font-style="italic" style:font-style-asian="italic"/>
    </style:style>
    <style:style style:name="P19" style:parent-style-name="Normal" style:family="paragraph">
      <style:paragraph-properties fo:text-align="center" fo:margin-bottom="0.0791in" fo:margin-left="0.1368in" fo:margin-right="0.1326in" fo:text-indent="-0.0069in">
        <style:tab-stops/>
      </style:paragraph-properties>
    </style:style>
    <style:style style:name="P20" style:parent-style-name="Normal" style:family="paragraph">
      <style:paragraph-properties fo:text-align="center" fo:margin-bottom="0.1465in" fo:margin-left="0.0104in" fo:text-indent="-0.0069in">
        <style:tab-stops/>
      </style:paragraph-properties>
    </style:style>
    <style:style style:name="T21" style:parent-style-name="Fuentedepárrafopredeter." style:family="text">
      <style:text-properties fo:font-size="8pt" style:font-size-asian="8pt"/>
    </style:style>
    <style:style style:name="P22" style:parent-style-name="Normal" style:family="paragraph">
      <style:paragraph-properties fo:margin-left="0.2361in">
        <style:tab-stops/>
      </style:paragraph-properties>
    </style:style>
    <style:style style:name="P23" style:parent-style-name="Normal" style:family="paragraph">
      <style:paragraph-properties fo:margin-bottom="0.1951in"/>
    </style:style>
    <style:style style:name="P24" style:parent-style-name="Normal" style:family="paragraph">
      <style:paragraph-properties fo:text-align="center" fo:margin-bottom="0.1125in" fo:margin-left="0.1368in" fo:margin-right="0.1326in" fo:text-indent="-0.0069in">
        <style:tab-stops/>
      </style:paragraph-properties>
    </style:style>
    <style:style style:name="P25" style:parent-style-name="Normal" style:family="paragraph">
      <style:paragraph-properties fo:text-align="center" fo:margin-bottom="0.1125in" fo:margin-left="0.1368in" fo:margin-right="0.1326in" fo:text-indent="-0.0069in">
        <style:tab-stops/>
      </style:paragraph-properties>
    </style:style>
    <style:style style:name="P26" style:parent-style-name="Normal" style:family="paragraph">
      <style:paragraph-properties fo:margin-bottom="0.1951in"/>
    </style:style>
    <style:style style:name="P27" style:parent-style-name="Normal" style:family="paragraph">
      <style:paragraph-properties fo:text-align="center" fo:margin-bottom="0.1125in" fo:margin-left="0.1368in" fo:margin-right="0.1326in" fo:text-indent="-0.0069in">
        <style:tab-stops/>
      </style:paragraph-properties>
    </style:style>
    <style:style style:name="P28" style:parent-style-name="Normal" style:family="paragraph">
      <style:paragraph-properties fo:margin-bottom="0.2347in"/>
    </style:style>
    <style:style style:name="P29" style:parent-style-name="Normal" style:family="paragraph">
      <style:paragraph-properties fo:text-align="center" fo:margin-bottom="0.1125in" fo:margin-left="0.1368in" fo:margin-right="0.1326in" fo:text-indent="-0.0069in">
        <style:tab-stops/>
      </style:paragraph-properties>
    </style:style>
    <style:style style:name="P30" style:parent-style-name="Normal" style:family="paragraph">
      <style:paragraph-properties fo:margin-bottom="0.1972in"/>
    </style:style>
    <style:style style:name="P31" style:parent-style-name="Normal" style:family="paragraph">
      <style:paragraph-properties fo:text-align="center" fo:margin-bottom="0.1125in" fo:margin-left="0.1368in" fo:margin-right="0.1326in" fo:text-indent="-0.0069in">
        <style:tab-stops/>
      </style:paragraph-properties>
    </style:style>
    <style:style style:name="P32" style:parent-style-name="Normal" style:family="paragraph">
      <style:paragraph-properties fo:margin-bottom="0.1972in"/>
    </style:style>
    <style:style style:name="P33" style:parent-style-name="Normal" style:family="paragraph">
      <style:paragraph-properties fo:text-align="center" fo:margin-bottom="0.1125in" fo:margin-left="0.1368in" fo:margin-right="0.1326in" fo:text-indent="-0.0069in">
        <style:tab-stops/>
      </style:paragraph-properties>
    </style:style>
    <style:style style:name="P34" style:parent-style-name="Normal" style:family="paragraph">
      <style:paragraph-properties fo:margin-bottom="0.1951in"/>
    </style:style>
    <style:style style:name="P35" style:parent-style-name="Normal" style:family="paragraph">
      <style:paragraph-properties fo:text-align="center" fo:margin-bottom="0.1125in" fo:margin-left="0.1368in" fo:margin-right="0.1326in" fo:text-indent="-0.0069in">
        <style:tab-stops/>
      </style:paragraph-properties>
    </style:style>
    <style:style style:name="P36" style:parent-style-name="Normal" style:family="paragraph">
      <style:paragraph-properties fo:margin-bottom="0.1951in"/>
    </style:style>
    <style:style style:name="P37" style:parent-style-name="Normal" style:family="paragraph">
      <style:paragraph-properties fo:text-align="center" fo:margin-bottom="0.1125in" fo:margin-left="0.1368in" fo:margin-right="0.1326in" fo:text-indent="-0.0069in">
        <style:tab-stops/>
      </style:paragraph-properties>
    </style:style>
    <style:style style:name="P38" style:parent-style-name="Normal" style:family="paragraph">
      <style:paragraph-properties fo:text-align="center" fo:margin-bottom="0.1125in" fo:margin-left="0.1368in" fo:margin-right="0.1326in" fo:text-indent="-0.0069in">
        <style:tab-stops/>
      </style:paragraph-properties>
    </style:style>
    <style:style style:name="P39" style:parent-style-name="Normal" style:family="paragraph">
      <style:paragraph-properties fo:margin-bottom="0.1951in"/>
    </style:style>
    <style:style style:name="P40" style:parent-style-name="Normal" style:family="paragraph">
      <style:paragraph-properties fo:text-align="center" fo:margin-bottom="0.1125in" fo:margin-left="0.1368in" fo:margin-right="0.1326in" fo:text-indent="-0.0069in">
        <style:tab-stops/>
      </style:paragraph-properties>
    </style:style>
    <style:style style:name="P41" style:parent-style-name="Normal" style:family="paragraph">
      <style:paragraph-properties fo:margin-bottom="0.1951in"/>
    </style:style>
    <style:style style:name="P42" style:parent-style-name="Normal" style:family="paragraph">
      <style:paragraph-properties fo:text-align="center" fo:margin-bottom="0.1125in" fo:margin-left="0.1368in" fo:margin-right="0.1326in" fo:text-indent="-0.0069in">
        <style:tab-stops/>
      </style:paragraph-properties>
    </style:style>
    <style:style style:name="P43" style:parent-style-name="Normal" style:family="paragraph">
      <style:paragraph-properties fo:margin-bottom="0.077in"/>
    </style:style>
    <style:style style:name="P44" style:parent-style-name="Normal" style:family="paragraph">
      <style:paragraph-properties fo:text-align="center" fo:margin-bottom="0.1125in" fo:margin-left="0.1368in" fo:margin-right="0.1326in" fo:text-indent="-0.0069in">
        <style:tab-stops/>
      </style:paragraph-properties>
    </style:style>
    <style:style style:name="P45" style:parent-style-name="Normal" style:family="paragraph">
      <style:paragraph-properties fo:margin-bottom="0.1159in"/>
    </style:style>
    <style:style style:name="P46" style:parent-style-name="Normal" style:family="paragraph">
      <style:paragraph-properties fo:text-align="center" fo:margin-bottom="0.1125in" fo:margin-left="0.1368in" fo:margin-right="0.1326in" fo:text-indent="-0.0069in">
        <style:tab-stops/>
      </style:paragraph-properties>
    </style:style>
    <style:style style:name="P47" style:parent-style-name="Normal" style:family="paragraph">
      <style:paragraph-properties fo:margin-bottom="0.1569in"/>
    </style:style>
    <style:style style:name="P48" style:parent-style-name="Normal" style:family="paragraph">
      <style:paragraph-properties fo:margin-bottom="0.1118in" fo:line-height="109%" fo:margin-left="-0.0034in" fo:text-indent="-0.0069in">
        <style:tab-stops/>
      </style:paragraph-properties>
    </style:style>
    <style:style style:name="T49" style:parent-style-name="Fuentedepárrafopredeter." style:family="text">
      <style:text-properties style:font-name="Arial" style:font-name-asian="Arial" style:font-name-complex="Arial" fo:font-weight="bold" style:font-weight-asian="bold"/>
    </style:style>
    <style:style style:name="T50" style:parent-style-name="Fuentedepárrafopredeter." style:family="text">
      <style:text-properties style:font-name="Arial" style:font-name-asian="Arial" style:font-name-complex="Arial" fo:font-style="italic" style:font-style-asian="italic"/>
    </style:style>
    <style:style style:name="P51" style:parent-style-name="Normal" style:family="paragraph">
      <style:paragraph-properties fo:margin-bottom="0.1569in"/>
    </style:style>
    <style:style style:name="P52" style:parent-style-name="Normal" style:family="paragraph">
      <style:paragraph-properties fo:text-align="center" fo:margin-bottom="0.1125in" fo:margin-left="0.1368in" fo:margin-right="0.1541in" fo:text-indent="-0.0069in">
        <style:tab-stops/>
      </style:paragraph-properties>
    </style:style>
    <style:style style:name="P53" style:parent-style-name="Normal" style:family="paragraph">
      <style:paragraph-properties fo:margin-bottom="0.1965in" fo:margin-left="0.3833in">
        <style:tab-stops/>
      </style:paragraph-properties>
    </style:style>
    <style:style style:name="P54" style:parent-style-name="Normal" style:family="paragraph">
      <style:paragraph-properties fo:margin-bottom="0.1562in" fo:margin-left="0.2361in">
        <style:tab-stops/>
      </style:paragraph-properties>
    </style:style>
    <style:style style:name="P55" style:parent-style-name="Normal" style:family="paragraph">
      <style:paragraph-properties fo:margin-bottom="0.1166in" fo:margin-left="0.3833in">
        <style:tab-stops/>
      </style:paragraph-properties>
    </style:style>
    <style:style style:name="P56" style:parent-style-name="Normal" style:family="paragraph">
      <style:paragraph-properties fo:text-align="justify" fo:margin-bottom="0.0034in" fo:line-height="105%" fo:text-indent="0.3118in"/>
    </style:style>
    <style:style style:name="P57" style:parent-style-name="Normal" style:family="paragraph">
      <style:paragraph-properties fo:text-align="justify" fo:margin-bottom="0.1048in" fo:line-height="137%" fo:text-indent="0.3118in"/>
    </style:style>
    <style:style style:name="P58" style:parent-style-name="Normal" style:family="paragraph">
      <style:paragraph-properties fo:margin-bottom="0.1166in" fo:margin-left="0.3833in">
        <style:tab-stops/>
      </style:paragraph-properties>
    </style:style>
    <style:style style:name="P59" style:parent-style-name="Normal" style:family="paragraph">
      <style:paragraph-properties fo:margin-bottom="0.1569in" fo:margin-left="0.3833in">
        <style:tab-stops/>
      </style:paragraph-properties>
    </style:style>
    <style:style style:name="P60" style:parent-style-name="Normal" style:family="paragraph">
      <style:paragraph-properties fo:margin-bottom="0.1562in" fo:margin-left="0.2361in">
        <style:tab-stops/>
      </style:paragraph-properties>
    </style:style>
    <style:style style:name="P61" style:parent-style-name="Normal" style:family="paragraph">
      <style:paragraph-properties fo:margin-bottom="0.1166in" fo:margin-left="0.3833in">
        <style:tab-stops/>
      </style:paragraph-properties>
    </style:style>
    <style:style style:name="P62" style:parent-style-name="Normal" style:family="paragraph">
      <style:paragraph-properties fo:text-align="justify" fo:margin-bottom="0.0034in" fo:line-height="105%" fo:text-indent="0.2291in"/>
    </style:style>
    <style:style style:name="P63" style:parent-style-name="Normal" style:family="paragraph">
      <style:paragraph-properties fo:text-align="justify" fo:margin-bottom="0.1555in" fo:line-height="105%" fo:text-indent="0.2291in"/>
    </style:style>
    <style:style style:name="P64" style:parent-style-name="Normal" style:family="paragraph">
      <style:paragraph-properties fo:margin-bottom="0.1152in" fo:margin-left="0.2361in">
        <style:tab-stops/>
      </style:paragraph-properties>
    </style:style>
    <style:style style:name="P65" style:parent-style-name="Normal" style:family="paragraph">
      <style:paragraph-properties fo:margin-bottom="0.1152in" fo:margin-left="0.3833in">
        <style:tab-stops/>
      </style:paragraph-properties>
    </style:style>
    <style:style style:name="P66" style:parent-style-name="Normal" style:family="paragraph">
      <style:paragraph-properties fo:margin-bottom="0.1159in" fo:margin-left="0.3833in">
        <style:tab-stops/>
      </style:paragraph-properties>
    </style:style>
    <style:style style:name="P67" style:parent-style-name="Normal" style:family="paragraph">
      <style:paragraph-properties fo:text-align="justify" fo:margin-bottom="0.0034in" fo:line-height="105%" fo:text-indent="0.2291in"/>
    </style:style>
    <style:style style:name="P68" style:parent-style-name="Normal" style:family="paragraph">
      <style:paragraph-properties fo:text-align="justify" fo:margin-bottom="0.0034in" fo:line-height="105%" fo:text-indent="0.2291in"/>
    </style:style>
    <style:style style:name="P69" style:parent-style-name="Normal" style:family="paragraph">
      <style:paragraph-properties fo:text-align="justify" fo:margin-bottom="0.0034in" fo:line-height="105%" fo:text-indent="0.2291in"/>
    </style:style>
    <style:style style:name="P70" style:parent-style-name="Normal" style:family="paragraph">
      <style:paragraph-properties fo:text-align="justify" fo:margin-bottom="0.0034in" fo:line-height="105%" fo:text-indent="0.2291in"/>
    </style:style>
    <style:style style:name="P71" style:parent-style-name="Normal" style:family="paragraph">
      <style:paragraph-properties fo:text-align="justify" fo:margin-bottom="0.1555in" fo:line-height="105%" fo:text-indent="0.2291in"/>
    </style:style>
    <style:style style:name="P72" style:parent-style-name="Normal" style:family="paragraph">
      <style:paragraph-properties fo:margin-bottom="0.1548in" fo:margin-left="0.2361in">
        <style:tab-stops/>
      </style:paragraph-properties>
    </style:style>
    <style:style style:name="P73" style:parent-style-name="Normal" style:family="paragraph">
      <style:paragraph-properties fo:margin-bottom="0.1152in" fo:margin-left="0.3833in">
        <style:tab-stops/>
      </style:paragraph-properties>
    </style:style>
    <style:style style:name="P74" style:parent-style-name="Normal" style:family="paragraph">
      <style:paragraph-properties fo:text-align="justify" fo:margin-bottom="0.0034in" fo:line-height="105%" fo:text-indent="0.2291in"/>
    </style:style>
    <style:style style:name="P75" style:parent-style-name="Normal" style:family="paragraph">
      <style:paragraph-properties fo:margin-left="0.3833in">
        <style:tab-stops/>
      </style:paragraph-properties>
    </style:style>
    <style:style style:name="P76" style:parent-style-name="Normal" style:family="paragraph">
      <style:paragraph-properties fo:text-align="justify" fo:margin-bottom="0.0034in" fo:line-height="105%" fo:text-indent="0.2291in"/>
    </style:style>
    <style:style style:name="P77" style:parent-style-name="Normal" style:family="paragraph">
      <style:paragraph-properties fo:margin-left="0.3833in">
        <style:tab-stops/>
      </style:paragraph-properties>
    </style:style>
    <style:style style:name="P78" style:parent-style-name="Normal" style:family="paragraph">
      <style:paragraph-properties fo:margin-left="0.3833in">
        <style:tab-stops/>
      </style:paragraph-properties>
    </style:style>
    <style:style style:name="P79" style:parent-style-name="Normal" style:family="paragraph">
      <style:paragraph-properties fo:text-align="justify" fo:margin-bottom="0.1555in" fo:line-height="105%" fo:text-indent="0.2291in"/>
    </style:style>
    <style:style style:name="P80" style:parent-style-name="Normal" style:family="paragraph">
      <style:paragraph-properties fo:margin-bottom="0.1548in" fo:margin-left="0.2361in">
        <style:tab-stops/>
      </style:paragraph-properties>
    </style:style>
    <style:style style:name="P81" style:parent-style-name="Normal" style:family="paragraph">
      <style:paragraph-properties fo:margin-bottom="0.1152in" fo:margin-left="0.3833in">
        <style:tab-stops/>
      </style:paragraph-properties>
    </style:style>
    <style:style style:name="P82" style:parent-style-name="Normal" style:family="paragraph">
      <style:paragraph-properties fo:text-align="justify" fo:margin-bottom="0.0034in" fo:line-height="105%" fo:text-indent="0.2291in"/>
    </style:style>
    <style:style style:name="P83" style:parent-style-name="Normal" style:family="paragraph">
      <style:paragraph-properties fo:text-align="justify" fo:margin-bottom="0.0034in" fo:line-height="105%" fo:text-indent="0.2291in"/>
    </style:style>
    <style:style style:name="P84" style:parent-style-name="Normal" style:family="paragraph">
      <style:paragraph-properties fo:margin-left="0.3833in">
        <style:tab-stops/>
      </style:paragraph-properties>
    </style:style>
    <style:style style:name="P85" style:parent-style-name="Normal" style:family="paragraph">
      <style:paragraph-properties fo:text-align="justify" fo:margin-bottom="0.0034in" fo:line-height="105%" fo:text-indent="0.2291in"/>
    </style:style>
    <style:style style:name="P86" style:parent-style-name="Normal" style:family="paragraph">
      <style:paragraph-properties fo:text-align="justify" fo:margin-bottom="0.0034in" fo:line-height="105%" fo:text-indent="0.2291in"/>
    </style:style>
    <style:style style:name="P87" style:parent-style-name="Normal" style:family="paragraph">
      <style:paragraph-properties fo:text-align="justify" fo:margin-bottom="0.1555in" fo:line-height="105%" fo:text-indent="0.2291in"/>
    </style:style>
    <style:style style:name="P88" style:parent-style-name="Normal" style:family="paragraph">
      <style:paragraph-properties fo:margin-bottom="0.1152in" fo:margin-left="0.2361in">
        <style:tab-stops/>
      </style:paragraph-properties>
    </style:style>
    <style:style style:name="P89" style:parent-style-name="Normal" style:family="paragraph">
      <style:paragraph-properties fo:margin-bottom="0.1152in" fo:margin-left="0.3833in">
        <style:tab-stops/>
      </style:paragraph-properties>
    </style:style>
    <style:style style:name="P90" style:parent-style-name="Normal" style:family="paragraph">
      <style:paragraph-properties fo:margin-bottom="0.1159in" fo:margin-left="0.3833in">
        <style:tab-stops/>
      </style:paragraph-properties>
    </style:style>
    <style:style style:name="P91" style:parent-style-name="Normal" style:family="paragraph">
      <style:paragraph-properties fo:text-align="justify" fo:margin-bottom="0.0034in" fo:line-height="105%" fo:text-indent="0.2291in"/>
    </style:style>
    <style:style style:name="P92" style:parent-style-name="Normal" style:family="paragraph">
      <style:paragraph-properties fo:text-align="justify" fo:margin-bottom="0.0034in" fo:line-height="105%" fo:text-indent="0.2291in"/>
    </style:style>
    <style:style style:name="P93" style:parent-style-name="Normal" style:family="paragraph">
      <style:paragraph-properties fo:text-align="justify" fo:margin-bottom="0.0034in" fo:line-height="105%" fo:text-indent="0.2291in"/>
    </style:style>
    <style:style style:name="P94" style:parent-style-name="Normal" style:family="paragraph">
      <style:paragraph-properties fo:text-align="justify" fo:margin-bottom="0.0034in" fo:line-height="105%" fo:text-indent="0.2291in"/>
    </style:style>
    <style:style style:name="P95" style:parent-style-name="Normal" style:family="paragraph">
      <style:paragraph-properties fo:text-align="justify" fo:margin-bottom="0.0034in" fo:line-height="105%" fo:text-indent="0.2291in"/>
    </style:style>
    <style:style style:name="P96" style:parent-style-name="Normal" style:family="paragraph">
      <style:paragraph-properties fo:margin-left="0.3833in">
        <style:tab-stops/>
      </style:paragraph-properties>
    </style:style>
    <style:style style:name="P97" style:parent-style-name="Normal" style:family="paragraph">
      <style:paragraph-properties fo:text-align="justify" fo:margin-bottom="0.0034in" fo:line-height="105%" fo:text-indent="0.2291in"/>
    </style:style>
    <style:style style:name="P98" style:parent-style-name="Normal" style:family="paragraph">
      <style:paragraph-properties fo:text-align="justify" fo:margin-bottom="0.1555in" fo:line-height="105%" fo:text-indent="0.2291in"/>
    </style:style>
    <style:style style:name="P99" style:parent-style-name="Normal" style:family="paragraph">
      <style:paragraph-properties fo:margin-bottom="0.1152in" fo:margin-left="0.2361in">
        <style:tab-stops/>
      </style:paragraph-properties>
    </style:style>
    <style:style style:name="P100" style:parent-style-name="Normal" style:family="paragraph">
      <style:paragraph-properties fo:margin-bottom="0.1152in" fo:margin-left="0.3833in">
        <style:tab-stops/>
      </style:paragraph-properties>
    </style:style>
    <style:style style:name="P101" style:parent-style-name="Normal" style:family="paragraph">
      <style:paragraph-properties fo:margin-bottom="0.1159in" fo:margin-left="0.3833in">
        <style:tab-stops/>
      </style:paragraph-properties>
    </style:style>
    <style:style style:name="P102" style:parent-style-name="Normal" style:family="paragraph">
      <style:paragraph-properties fo:text-align="justify" fo:margin-bottom="0.0034in" fo:line-height="105%" fo:text-indent="0.2291in"/>
    </style:style>
    <style:style style:name="P103" style:parent-style-name="Normal" style:family="paragraph">
      <style:paragraph-properties fo:margin-left="0.3833in">
        <style:tab-stops/>
      </style:paragraph-properties>
    </style:style>
    <style:style style:name="P104" style:parent-style-name="Normal" style:family="paragraph">
      <style:paragraph-properties fo:text-align="justify" fo:margin-bottom="0.0034in" fo:line-height="105%" fo:text-indent="0.2291in"/>
    </style:style>
    <style:style style:name="P105" style:parent-style-name="Normal" style:family="paragraph">
      <style:paragraph-properties fo:margin-left="0.3833in">
        <style:tab-stops/>
      </style:paragraph-properties>
    </style:style>
    <style:style style:name="P106" style:parent-style-name="Normal" style:family="paragraph">
      <style:paragraph-properties fo:text-align="justify" fo:margin-bottom="0.0034in" fo:line-height="105%" fo:text-indent="0.2291in"/>
    </style:style>
    <style:style style:name="P107" style:parent-style-name="Normal" style:family="paragraph">
      <style:paragraph-properties fo:margin-left="0.3833in">
        <style:tab-stops/>
      </style:paragraph-properties>
    </style:style>
    <style:style style:name="P108" style:parent-style-name="Normal" style:family="paragraph">
      <style:paragraph-properties fo:text-align="justify" fo:margin-bottom="0.0006in" fo:line-height="105%" fo:text-indent="0.2291in"/>
    </style:style>
    <style:style style:name="P109" style:parent-style-name="Normal" style:family="paragraph">
      <style:paragraph-properties fo:text-align="justify" fo:margin-bottom="0.0034in" fo:line-height="105%" fo:text-indent="0.2291in"/>
    </style:style>
    <style:style style:name="P110" style:parent-style-name="Normal" style:family="paragraph">
      <style:paragraph-properties fo:text-align="justify" fo:margin-bottom="0.0034in" fo:line-height="105%" fo:text-indent="0.2291in"/>
    </style:style>
    <style:style style:name="P111" style:parent-style-name="Normal" style:family="paragraph">
      <style:paragraph-properties fo:margin-bottom="0.1152in" fo:margin-left="0.3833in">
        <style:tab-stops/>
      </style:paragraph-properties>
    </style:style>
    <style:style style:name="P112" style:parent-style-name="Normal" style:family="paragraph">
      <style:paragraph-properties fo:margin-bottom="0.1555in" fo:margin-left="0.3833in">
        <style:tab-stops/>
      </style:paragraph-properties>
    </style:style>
    <style:style style:name="P113" style:parent-style-name="Normal" style:family="paragraph">
      <style:paragraph-properties fo:margin-bottom="0.1548in" fo:margin-left="0.2361in">
        <style:tab-stops/>
      </style:paragraph-properties>
    </style:style>
    <style:style style:name="P114" style:parent-style-name="Normal" style:family="paragraph">
      <style:paragraph-properties fo:margin-bottom="0.1152in" fo:margin-left="0.3833in">
        <style:tab-stops/>
      </style:paragraph-properties>
    </style:style>
    <style:style style:name="P115" style:parent-style-name="Normal" style:family="paragraph">
      <style:paragraph-properties fo:margin-bottom="0.1555in" fo:margin-left="0.3833in">
        <style:tab-stops/>
      </style:paragraph-properties>
    </style:style>
    <style:style style:name="P116" style:parent-style-name="Normal" style:family="paragraph">
      <style:paragraph-properties fo:margin-bottom="0.1548in" fo:margin-left="0.2361in">
        <style:tab-stops/>
      </style:paragraph-properties>
    </style:style>
    <style:style style:name="P117" style:parent-style-name="Normal" style:family="paragraph">
      <style:paragraph-properties fo:margin-bottom="0.1152in" fo:margin-left="0.3833in">
        <style:tab-stops/>
      </style:paragraph-properties>
    </style:style>
    <style:style style:name="P118" style:parent-style-name="Normal" style:family="paragraph">
      <style:paragraph-properties fo:margin-bottom="0.1555in" fo:margin-left="0.3833in">
        <style:tab-stops/>
      </style:paragraph-properties>
    </style:style>
    <style:style style:name="P119" style:parent-style-name="Normal" style:family="paragraph">
      <style:paragraph-properties fo:margin-bottom="0.1548in" fo:margin-left="0.2361in">
        <style:tab-stops/>
      </style:paragraph-properties>
    </style:style>
    <style:style style:name="P120" style:parent-style-name="Normal" style:family="paragraph">
      <style:paragraph-properties fo:margin-bottom="0.1152in" fo:margin-left="0.3833in">
        <style:tab-stops/>
      </style:paragraph-properties>
    </style:style>
    <style:style style:name="P121" style:parent-style-name="Normal" style:family="paragraph">
      <style:paragraph-properties fo:text-align="justify" fo:margin-bottom="0.0034in" fo:line-height="105%" fo:text-indent="0.2291in"/>
    </style:style>
    <style:style style:name="P122" style:parent-style-name="Normal" style:family="paragraph">
      <style:paragraph-properties fo:text-align="justify" fo:margin-bottom="0.0034in" fo:line-height="105%" fo:text-indent="0.2291in"/>
    </style:style>
    <style:style style:name="P123" style:parent-style-name="Normal" style:family="paragraph">
      <style:paragraph-properties fo:text-align="justify" fo:margin-bottom="0.0034in" fo:line-height="105%" fo:text-indent="0.2291in"/>
    </style:style>
    <style:style style:name="P124" style:parent-style-name="Normal" style:family="paragraph">
      <style:paragraph-properties fo:margin-bottom="0.1555in" fo:margin-left="0.3833in">
        <style:tab-stops/>
      </style:paragraph-properties>
    </style:style>
    <style:style style:name="P125" style:parent-style-name="Normal" style:family="paragraph">
      <style:paragraph-properties fo:margin-bottom="0.1548in" fo:margin-left="0.2361in">
        <style:tab-stops/>
      </style:paragraph-properties>
    </style:style>
    <style:style style:name="P126" style:parent-style-name="Normal" style:family="paragraph">
      <style:paragraph-properties fo:margin-bottom="0.1152in" fo:margin-left="0.3833in">
        <style:tab-stops/>
      </style:paragraph-properties>
    </style:style>
    <style:style style:name="P127" style:parent-style-name="Normal" style:family="paragraph">
      <style:paragraph-properties fo:margin-bottom="0.1159in" fo:margin-left="0.3833in">
        <style:tab-stops/>
      </style:paragraph-properties>
    </style:style>
    <style:style style:name="P128" style:parent-style-name="Normal" style:family="paragraph">
      <style:paragraph-properties fo:margin-bottom="0.1548in" fo:margin-left="0.2361in">
        <style:tab-stops/>
      </style:paragraph-properties>
    </style:style>
    <style:style style:name="P129" style:parent-style-name="Normal" style:family="paragraph">
      <style:paragraph-properties fo:margin-bottom="0.1152in" fo:margin-left="0.3833in">
        <style:tab-stops/>
      </style:paragraph-properties>
    </style:style>
    <style:style style:name="P130" style:parent-style-name="Normal" style:family="paragraph">
      <style:paragraph-properties fo:text-align="justify" fo:margin-bottom="0.0034in" fo:line-height="105%" fo:text-indent="0.2291in"/>
    </style:style>
    <style:style style:name="P131" style:parent-style-name="Normal" style:family="paragraph">
      <style:paragraph-properties fo:text-align="justify" fo:margin-bottom="0.0034in" fo:line-height="105%" fo:text-indent="0.2291in"/>
    </style:style>
    <style:style style:name="P132" style:parent-style-name="Normal" style:family="paragraph">
      <style:paragraph-properties fo:text-align="justify" fo:margin-bottom="0.0034in" fo:line-height="105%" fo:text-indent="0.2291in"/>
    </style:style>
    <style:style style:name="P133" style:parent-style-name="Normal" style:family="paragraph">
      <style:paragraph-properties fo:text-align="justify" fo:margin-bottom="0.0034in" fo:line-height="105%" fo:text-indent="0.2291in"/>
    </style:style>
    <style:style style:name="P134" style:parent-style-name="Normal" style:family="paragraph">
      <style:paragraph-properties fo:text-align="justify" fo:margin-bottom="0.0034in" fo:line-height="105%" fo:text-indent="0.2291in"/>
    </style:style>
    <style:style style:name="P135" style:parent-style-name="Normal" style:family="paragraph">
      <style:paragraph-properties fo:text-align="justify" fo:margin-bottom="0.159in" fo:line-height="105%" fo:text-indent="0.2291in"/>
    </style:style>
    <style:style style:name="P136" style:parent-style-name="Normal" style:family="paragraph">
      <style:paragraph-properties fo:margin-bottom="0.159in" fo:margin-left="0.2361in">
        <style:tab-stops/>
      </style:paragraph-properties>
    </style:style>
    <style:style style:name="P137" style:parent-style-name="Normal" style:family="paragraph">
      <style:paragraph-properties fo:margin-bottom="0.159in" fo:margin-left="0.3833in">
        <style:tab-stops/>
      </style:paragraph-properties>
    </style:style>
    <style:style style:name="P138" style:parent-style-name="Normal" style:family="paragraph">
      <style:paragraph-properties fo:text-align="justify" fo:margin-bottom="0.0034in" fo:line-height="105%" fo:text-indent="0.2291in"/>
    </style:style>
    <style:style style:name="P139" style:parent-style-name="Normal" style:family="paragraph">
      <style:paragraph-properties fo:text-align="justify" fo:margin-bottom="0.0034in" fo:line-height="105%" fo:text-indent="0.2291in"/>
    </style:style>
    <style:style style:name="P140" style:parent-style-name="Normal" style:family="paragraph">
      <style:paragraph-properties fo:text-align="justify" fo:margin-bottom="0.0006in" fo:line-height="105%" fo:text-indent="0.2291in"/>
    </style:style>
    <style:style style:name="P141" style:parent-style-name="Normal" style:family="paragraph">
      <style:paragraph-properties fo:margin-left="0.3833in">
        <style:tab-stops/>
      </style:paragraph-properties>
    </style:style>
    <style:style style:name="P142" style:parent-style-name="Normal" style:family="paragraph">
      <style:paragraph-properties fo:text-align="justify" fo:margin-bottom="0.0034in" fo:line-height="105%" fo:text-indent="0.2291in"/>
    </style:style>
    <style:style style:name="P143" style:parent-style-name="Normal" style:family="paragraph">
      <style:paragraph-properties fo:text-align="justify" fo:margin-bottom="0.0034in" fo:line-height="105%" fo:text-indent="0.2291in"/>
    </style:style>
    <style:style style:name="P144" style:parent-style-name="Normal" style:family="paragraph">
      <style:paragraph-properties fo:margin-bottom="0.1201in" fo:margin-left="0.3833in">
        <style:tab-stops/>
      </style:paragraph-properties>
    </style:style>
    <style:style style:name="P145" style:parent-style-name="Normal" style:family="paragraph">
      <style:paragraph-properties fo:margin-bottom="0.159in" fo:margin-left="0.2361in">
        <style:tab-stops/>
      </style:paragraph-properties>
    </style:style>
    <style:style style:name="P146" style:parent-style-name="Normal" style:family="paragraph">
      <style:paragraph-properties fo:margin-bottom="0.1548in" fo:margin-left="0.3833in">
        <style:tab-stops/>
      </style:paragraph-properties>
    </style:style>
    <style:style style:name="P147" style:parent-style-name="Normal" style:family="paragraph">
      <style:paragraph-properties fo:margin-left="0.3833in">
        <style:tab-stops/>
      </style:paragraph-properties>
    </style:style>
    <style:style style:name="P148" style:parent-style-name="Normal" style:family="paragraph">
      <style:paragraph-properties fo:margin-left="0.3833in">
        <style:tab-stops/>
      </style:paragraph-properties>
    </style:style>
    <style:style style:name="P149" style:parent-style-name="Normal" style:family="paragraph">
      <style:paragraph-properties fo:text-align="end" fo:margin-bottom="0.1513in" fo:margin-left="0.0069in" fo:margin-right="-0.0041in" fo:text-indent="-0.0069in">
        <style:tab-stops/>
      </style:paragraph-properties>
    </style:style>
    <style:style style:name="P150" style:parent-style-name="Normal" style:family="paragraph">
      <style:paragraph-properties fo:margin-bottom="0.1152in" fo:margin-left="0.3833in">
        <style:tab-stops/>
      </style:paragraph-properties>
    </style:style>
    <style:style style:name="P151" style:parent-style-name="Normal" style:family="paragraph">
      <style:paragraph-properties fo:text-align="justify" fo:margin-bottom="0.0034in" fo:line-height="105%" fo:text-indent="0.2291in"/>
    </style:style>
    <style:style style:name="P152" style:parent-style-name="Normal" style:family="paragraph">
      <style:paragraph-properties fo:text-align="justify" fo:margin-bottom="0.0034in" fo:line-height="105%" fo:text-indent="0.2291in"/>
    </style:style>
    <style:style style:name="P153" style:parent-style-name="Normal" style:family="paragraph">
      <style:paragraph-properties fo:margin-left="0.3833in">
        <style:tab-stops/>
      </style:paragraph-properties>
    </style:style>
    <style:style style:name="P154" style:parent-style-name="Normal" style:family="paragraph">
      <style:paragraph-properties fo:margin-left="0.3833in">
        <style:tab-stops/>
      </style:paragraph-properties>
    </style:style>
    <style:style style:name="P155" style:parent-style-name="Normal" style:family="paragraph">
      <style:paragraph-properties fo:text-align="justify" fo:margin-bottom="0.0034in" fo:line-height="105%" fo:text-indent="0.2291in"/>
    </style:style>
    <style:style style:name="P156" style:parent-style-name="Normal" style:family="paragraph">
      <style:paragraph-properties fo:text-align="justify" fo:margin-bottom="0.1555in" fo:line-height="105%" fo:text-indent="0.2291in"/>
    </style:style>
    <style:style style:name="P157" style:parent-style-name="Normal" style:family="paragraph">
      <style:paragraph-properties fo:margin-bottom="0.1555in"/>
    </style:style>
    <style:style style:name="P158" style:parent-style-name="Normal" style:family="paragraph">
      <style:paragraph-properties fo:margin-bottom="0.1152in" fo:margin-left="0.3833in">
        <style:tab-stops/>
      </style:paragraph-properties>
    </style:style>
    <style:style style:name="P159" style:parent-style-name="Normal" style:family="paragraph">
      <style:paragraph-properties fo:text-align="justify" fo:margin-bottom="0.0034in" fo:line-height="105%" fo:text-indent="0.2291in"/>
    </style:style>
    <style:style style:name="P160" style:parent-style-name="Normal" style:family="paragraph">
      <style:paragraph-properties fo:text-align="justify" fo:margin-bottom="0.0034in" fo:line-height="105%" fo:text-indent="0.2291in"/>
    </style:style>
    <style:style style:name="P161" style:parent-style-name="Normal" style:family="paragraph">
      <style:paragraph-properties fo:text-align="justify" fo:margin-bottom="0.0034in" fo:line-height="105%" fo:text-indent="0.2291in"/>
    </style:style>
    <style:style style:name="P162" style:parent-style-name="Normal" style:family="paragraph">
      <style:paragraph-properties fo:margin-bottom="0.1555in" fo:margin-left="0.3833in">
        <style:tab-stops/>
      </style:paragraph-properties>
    </style:style>
    <style:style style:name="P163" style:parent-style-name="Normal" style:family="paragraph">
      <style:paragraph-properties fo:text-align="end" fo:margin-bottom="0.1513in" fo:margin-left="0.0069in" fo:margin-right="-0.0041in" fo:text-indent="-0.0069in">
        <style:tab-stops/>
      </style:paragraph-properties>
    </style:style>
    <style:style style:name="P164" style:parent-style-name="Normal" style:family="paragraph">
      <style:paragraph-properties fo:margin-bottom="0.1152in" fo:margin-left="0.3833in">
        <style:tab-stops/>
      </style:paragraph-properties>
    </style:style>
    <style:style style:name="P165" style:parent-style-name="Normal" style:family="paragraph">
      <style:paragraph-properties fo:margin-left="0.3833in">
        <style:tab-stops/>
      </style:paragraph-properties>
    </style:style>
    <style:style style:name="P166" style:parent-style-name="Normal" style:family="paragraph">
      <style:paragraph-properties fo:margin-bottom="0.1152in" fo:margin-left="0.2361in">
        <style:tab-stops/>
      </style:paragraph-properties>
    </style:style>
    <style:style style:name="P167" style:parent-style-name="Normal" style:family="paragraph">
      <style:paragraph-properties fo:margin-left="0.3833in">
        <style:tab-stops/>
      </style:paragraph-properties>
    </style:style>
    <style:style style:name="P168" style:parent-style-name="Normal" style:family="paragraph">
      <style:paragraph-properties fo:margin-bottom="0.1555in" fo:margin-left="0.3833in">
        <style:tab-stops/>
      </style:paragraph-properties>
    </style:style>
    <style:style style:name="P169" style:parent-style-name="Normal" style:family="paragraph">
      <style:paragraph-properties fo:margin-bottom="0.1159in"/>
    </style:style>
    <style:style style:name="P170" style:parent-style-name="Normal" style:family="paragraph">
      <style:paragraph-properties fo:margin-bottom="0.1159in" fo:margin-left="0.3833in">
        <style:tab-stops/>
      </style:paragraph-properties>
    </style:style>
    <style:style style:name="P171" style:parent-style-name="Normal" style:family="paragraph">
      <style:paragraph-properties fo:margin-bottom="0.1159in"/>
    </style:style>
    <style:style style:name="P172" style:parent-style-name="Normal" style:family="paragraph">
      <style:paragraph-properties fo:margin-bottom="0.1159in" fo:margin-left="0.3833in">
        <style:tab-stops/>
      </style:paragraph-properties>
    </style:style>
    <style:style style:name="P173" style:parent-style-name="Normal" style:family="paragraph">
      <style:paragraph-properties fo:margin-bottom="0.1159in"/>
    </style:style>
    <style:style style:name="P174" style:parent-style-name="Normal" style:family="paragraph">
      <style:paragraph-properties fo:margin-bottom="0.077in" fo:margin-left="0.3833in" fo:margin-right="-0.009in">
        <style:tab-stops/>
      </style:paragraph-properties>
    </style:style>
    <style:style style:name="P175" style:parent-style-name="Normal" style:family="paragraph">
      <style:paragraph-properties fo:margin-left="0.3833in">
        <style:tab-stops/>
      </style:paragraph-properties>
    </style:style>
    <style:style style:name="P176" style:parent-style-name="Normal" style:family="paragraph">
      <style:paragraph-properties fo:margin-left="0.3833in">
        <style:tab-stops/>
      </style:paragraph-properties>
    </style:style>
    <style:style style:name="P177" style:parent-style-name="Normal" style:family="paragraph">
      <style:paragraph-properties fo:margin-left="0.3833in">
        <style:tab-stops/>
      </style:paragraph-properties>
    </style:style>
    <style:style style:name="P178" style:parent-style-name="Normal" style:family="paragraph">
      <style:paragraph-properties fo:margin-left="0.3833in">
        <style:tab-stops/>
      </style:paragraph-properties>
    </style:style>
    <style:style style:name="P179" style:parent-style-name="Normal" style:family="paragraph">
      <style:paragraph-properties fo:margin-left="0.3833in">
        <style:tab-stops/>
      </style:paragraph-properties>
    </style:style>
    <style:style style:name="P180" style:parent-style-name="Normal" style:family="paragraph">
      <style:paragraph-properties fo:margin-bottom="0.1159in" fo:margin-left="0.3833in">
        <style:tab-stops/>
      </style:paragraph-properties>
    </style:style>
    <style:style style:name="P181" style:parent-style-name="Normal" style:family="paragraph">
      <style:paragraph-properties fo:margin-bottom="0.077in" fo:margin-left="0.3833in">
        <style:tab-stops/>
      </style:paragraph-properties>
    </style:style>
    <style:style style:name="P182" style:parent-style-name="Normal" style:family="paragraph">
      <style:paragraph-properties fo:text-align="justify" fo:margin-bottom="0.0034in" fo:line-height="105%" fo:text-indent="0.2291in"/>
    </style:style>
    <style:style style:name="P183" style:parent-style-name="Normal" style:family="paragraph">
      <style:paragraph-properties fo:text-align="justify" fo:margin-bottom="0in" fo:text-indent="0.2291in"/>
    </style:style>
    <style:style style:name="P184" style:parent-style-name="Normal" style:family="paragraph">
      <style:paragraph-properties fo:margin-left="0.3833in">
        <style:tab-stops/>
      </style:paragraph-properties>
    </style:style>
    <style:style style:name="P185" style:parent-style-name="Normal" style:family="paragraph">
      <style:paragraph-properties fo:text-align="justify" fo:margin-bottom="0.0034in" fo:line-height="105%" fo:text-indent="0.2291in"/>
    </style:style>
    <style:style style:name="P186" style:parent-style-name="Normal" style:family="paragraph">
      <style:paragraph-properties fo:text-align="justify" fo:margin-bottom="0in" fo:text-indent="0.2291in"/>
    </style:style>
    <style:style style:name="P187" style:parent-style-name="Normal" style:family="paragraph">
      <style:paragraph-properties fo:margin-left="0.3833in">
        <style:tab-stops/>
      </style:paragraph-properties>
    </style:style>
    <style:style style:name="P188" style:parent-style-name="Normal" style:family="paragraph">
      <style:paragraph-properties fo:text-align="justify" fo:margin-bottom="0.0034in" fo:line-height="105%" fo:text-indent="0.2291in"/>
    </style:style>
    <style:style style:name="P189" style:parent-style-name="Normal" style:family="paragraph">
      <style:paragraph-properties fo:text-align="justify" fo:margin-bottom="0.1159in" fo:line-height="105%" fo:text-indent="0.2291in"/>
    </style:style>
    <style:style style:name="P190" style:parent-style-name="Normal" style:family="paragraph">
      <style:paragraph-properties fo:margin-bottom="0.0375in"/>
    </style:style>
    <style:style style:name="P191" style:parent-style-name="Normal" style:family="paragraph">
      <style:paragraph-properties fo:margin-bottom="0.1159in" fo:margin-left="0.3833in">
        <style:tab-stops/>
      </style:paragraph-properties>
    </style:style>
    <style:style style:name="P192" style:parent-style-name="Normal" style:family="paragraph">
      <style:paragraph-properties fo:margin-bottom="0.077in"/>
    </style:style>
    <style:style style:name="P193" style:parent-style-name="Normal" style:family="paragraph">
      <style:paragraph-properties fo:margin-left="0.3833in">
        <style:tab-stops/>
      </style:paragraph-properties>
    </style:style>
    <style:style style:name="P194" style:parent-style-name="Normal" style:family="paragraph">
      <style:paragraph-properties fo:margin-left="0.3833in">
        <style:tab-stops/>
      </style:paragraph-properties>
    </style:style>
    <style:style style:name="P195" style:parent-style-name="Normal" style:family="paragraph">
      <style:paragraph-properties fo:margin-bottom="0.1555in" fo:margin-left="0.3833in">
        <style:tab-stops/>
      </style:paragraph-properties>
    </style:style>
    <style:style style:name="P196" style:parent-style-name="Normal" style:family="paragraph">
      <style:paragraph-properties fo:margin-bottom="0.1152in" fo:margin-left="0.2361in">
        <style:tab-stops/>
      </style:paragraph-properties>
    </style:style>
    <style:style style:name="P197" style:parent-style-name="Normal" style:family="paragraph">
      <style:paragraph-properties fo:margin-bottom="0.1152in" fo:margin-left="0.3833in">
        <style:tab-stops/>
      </style:paragraph-properties>
    </style:style>
    <style:style style:name="P198" style:parent-style-name="Normal" style:family="paragraph">
      <style:paragraph-properties fo:text-align="justify" fo:margin-bottom="0.0034in" fo:line-height="105%" fo:text-indent="0.2291in"/>
    </style:style>
    <style:style style:name="P199" style:parent-style-name="Normal" style:family="paragraph">
      <style:paragraph-properties fo:text-align="justify" fo:margin-bottom="0.0034in" fo:line-height="105%" fo:text-indent="0.2291in"/>
    </style:style>
    <style:style style:name="P200" style:parent-style-name="Normal" style:family="paragraph">
      <style:paragraph-properties fo:margin-left="0.3833in">
        <style:tab-stops/>
      </style:paragraph-properties>
    </style:style>
    <style:style style:name="P201" style:parent-style-name="Normal" style:family="paragraph">
      <style:paragraph-properties fo:margin-left="0.3833in">
        <style:tab-stops/>
      </style:paragraph-properties>
    </style:style>
    <style:style style:name="P202" style:parent-style-name="Normal" style:family="paragraph">
      <style:paragraph-properties fo:text-align="justify" fo:margin-bottom="0.0034in" fo:line-height="105%" fo:text-indent="0.2291in"/>
    </style:style>
    <style:style style:name="P203" style:parent-style-name="Normal" style:family="paragraph">
      <style:paragraph-properties fo:text-align="justify" fo:margin-bottom="0.1159in" fo:line-height="105%" fo:text-indent="0.2291in"/>
    </style:style>
    <style:style style:name="P204" style:parent-style-name="Normal" style:family="paragraph">
      <style:paragraph-properties fo:margin-left="0.2361in">
        <style:tab-stops/>
      </style:paragraph-properties>
    </style:style>
    <style:style style:name="P205" style:parent-style-name="Normal" style:family="paragraph">
      <style:paragraph-properties fo:margin-bottom="0.1152in" fo:margin-left="0.2361in">
        <style:tab-stops/>
      </style:paragraph-properties>
    </style:style>
    <style:style style:name="P206" style:parent-style-name="Normal" style:family="paragraph">
      <style:paragraph-properties fo:margin-bottom="0.1152in" fo:margin-left="0.3833in">
        <style:tab-stops/>
      </style:paragraph-properties>
    </style:style>
    <style:style style:name="P207" style:parent-style-name="Normal" style:family="paragraph">
      <style:paragraph-properties fo:margin-left="0.3833in">
        <style:tab-stops/>
      </style:paragraph-properties>
    </style:style>
    <style:style style:name="P208" style:parent-style-name="Normal" style:family="paragraph">
      <style:paragraph-properties fo:margin-left="0.3833in">
        <style:tab-stops/>
      </style:paragraph-properties>
    </style:style>
    <style:style style:name="P209" style:parent-style-name="Normal" style:family="paragraph">
      <style:paragraph-properties fo:text-align="justify" fo:margin-bottom="0.0034in" fo:line-height="105%" fo:text-indent="0.2291in"/>
    </style:style>
    <style:style style:name="P210" style:parent-style-name="Normal" style:family="paragraph">
      <style:paragraph-properties fo:text-align="justify" fo:margin-bottom="0.1569in" fo:line-height="105%" fo:text-indent="0.2291in"/>
    </style:style>
    <style:style style:name="P211" style:parent-style-name="Normal" style:family="paragraph">
      <style:paragraph-properties fo:margin-bottom="0.0388in"/>
    </style:style>
    <style:style style:name="P212" style:parent-style-name="Normal" style:family="paragraph">
      <style:paragraph-properties fo:margin-bottom="0.1569in" fo:margin-left="0.3833in">
        <style:tab-stops/>
      </style:paragraph-properties>
    </style:style>
    <style:style style:name="P213" style:parent-style-name="Normal" style:family="paragraph">
      <style:paragraph-properties fo:margin-bottom="0.1173in"/>
    </style:style>
    <style:style style:name="P214" style:parent-style-name="Normal" style:family="paragraph">
      <style:paragraph-properties fo:margin-left="0.3833in">
        <style:tab-stops/>
      </style:paragraph-properties>
    </style:style>
    <style:style style:name="P215" style:parent-style-name="Normal" style:family="paragraph">
      <style:paragraph-properties fo:margin-bottom="0.1569in" fo:margin-left="0.3833in">
        <style:tab-stops/>
      </style:paragraph-properties>
    </style:style>
    <style:style style:name="P216" style:parent-style-name="Normal" style:family="paragraph">
      <style:paragraph-properties fo:text-align="end" fo:margin-bottom="0.1138in" fo:margin-left="0.0069in" fo:margin-right="-0.0041in" fo:text-indent="-0.0069in">
        <style:tab-stops/>
      </style:paragraph-properties>
    </style:style>
    <style:style style:name="P217" style:parent-style-name="Normal" style:family="paragraph">
      <style:paragraph-properties fo:margin-bottom="0.1569in" fo:margin-left="0.3833in">
        <style:tab-stops/>
      </style:paragraph-properties>
    </style:style>
    <style:style style:name="P218" style:parent-style-name="Normal" style:family="paragraph">
      <style:paragraph-properties fo:margin-bottom="0.1166in" fo:margin-left="0.2361in">
        <style:tab-stops/>
      </style:paragraph-properties>
    </style:style>
    <style:style style:name="P219" style:parent-style-name="Normal" style:family="paragraph">
      <style:paragraph-properties fo:margin-left="0.3833in">
        <style:tab-stops/>
      </style:paragraph-properties>
    </style:style>
    <style:style style:name="P220" style:parent-style-name="Normal" style:family="paragraph">
      <style:paragraph-properties fo:margin-left="0.3833in">
        <style:tab-stops/>
      </style:paragraph-properties>
    </style:style>
    <style:style style:name="P221" style:parent-style-name="Normal" style:family="paragraph">
      <style:paragraph-properties fo:text-align="justify" fo:margin-bottom="0.0034in" fo:line-height="105%" fo:text-indent="0.2291in"/>
    </style:style>
    <style:style style:name="P222" style:parent-style-name="Normal" style:family="paragraph">
      <style:paragraph-properties fo:text-align="justify" fo:margin-bottom="0.0034in" fo:line-height="105%" fo:text-indent="0.2291in"/>
    </style:style>
    <style:style style:name="P223" style:parent-style-name="Normal" style:family="paragraph">
      <style:paragraph-properties fo:text-align="justify" fo:margin-bottom="0.0034in" fo:line-height="105%" fo:text-indent="0.2291in"/>
    </style:style>
    <style:style style:name="P224" style:parent-style-name="Normal" style:family="paragraph">
      <style:paragraph-properties fo:text-align="justify" fo:margin-bottom="0.0034in" fo:line-height="105%" fo:text-indent="0.2291in"/>
    </style:style>
    <style:style style:name="P225" style:parent-style-name="Normal" style:family="paragraph">
      <style:paragraph-properties fo:text-align="justify" fo:margin-bottom="0.1159in" fo:line-height="105%" fo:text-indent="0.2291in"/>
    </style:style>
    <style:style style:name="P226" style:parent-style-name="Normal" style:family="paragraph">
      <style:paragraph-properties fo:margin-bottom="0.1555in" fo:margin-left="0.3833in">
        <style:tab-stops/>
      </style:paragraph-properties>
    </style:style>
    <style:style style:name="P227" style:parent-style-name="Normal" style:family="paragraph">
      <style:paragraph-properties fo:margin-bottom="0.1159in"/>
    </style:style>
    <style:style style:name="P228" style:parent-style-name="Normal" style:family="paragraph">
      <style:paragraph-properties fo:margin-left="0.3833in">
        <style:tab-stops/>
      </style:paragraph-properties>
    </style:style>
    <style:style style:name="P229" style:parent-style-name="Normal" style:family="paragraph">
      <style:paragraph-properties fo:margin-bottom="0.1555in" fo:margin-left="0.3833in">
        <style:tab-stops/>
      </style:paragraph-properties>
    </style:style>
    <style:style style:name="P230" style:parent-style-name="Normal" style:family="paragraph">
      <style:paragraph-properties fo:margin-bottom="0.1152in" fo:margin-left="0.2361in">
        <style:tab-stops/>
      </style:paragraph-properties>
    </style:style>
    <style:style style:name="P231" style:parent-style-name="Normal" style:family="paragraph">
      <style:paragraph-properties fo:margin-bottom="0.1152in" fo:margin-left="0.3833in">
        <style:tab-stops/>
      </style:paragraph-properties>
    </style:style>
    <style:style style:name="P232" style:parent-style-name="Normal" style:family="paragraph">
      <style:paragraph-properties fo:text-align="justify" fo:margin-bottom="0.0034in" fo:line-height="105%" fo:text-indent="0.2291in"/>
    </style:style>
    <style:style style:name="P233" style:parent-style-name="Normal" style:family="paragraph">
      <style:paragraph-properties fo:text-align="justify" fo:margin-bottom="0.1555in" fo:line-height="105%" fo:text-indent="0.2291in"/>
    </style:style>
    <style:style style:name="P234" style:parent-style-name="Normal" style:family="paragraph">
      <style:paragraph-properties fo:margin-bottom="0.1569in"/>
    </style:style>
    <style:style style:name="P235" style:parent-style-name="Normal" style:family="paragraph">
      <style:paragraph-properties fo:margin-bottom="0.1166in" fo:margin-left="0.3833in">
        <style:tab-stops/>
      </style:paragraph-properties>
    </style:style>
    <style:style style:name="P236" style:parent-style-name="Normal" style:family="paragraph">
      <style:paragraph-properties fo:margin-left="0.3833in">
        <style:tab-stops/>
      </style:paragraph-properties>
    </style:style>
    <style:style style:name="P237" style:parent-style-name="Normal" style:family="paragraph">
      <style:paragraph-properties fo:margin-bottom="0.1569in" fo:margin-left="0.3833in">
        <style:tab-stops/>
      </style:paragraph-properties>
    </style:style>
    <style:style style:name="P238" style:parent-style-name="Normal" style:family="paragraph">
      <style:paragraph-properties fo:margin-bottom="0.1965in"/>
    </style:style>
    <style:style style:name="P239" style:parent-style-name="Normal" style:family="paragraph">
      <style:paragraph-properties fo:text-align="center" fo:margin-bottom="0.1125in" fo:margin-left="0.3979in" fo:text-indent="-0.0069in">
        <style:tab-stops/>
      </style:paragraph-properties>
    </style:style>
    <style:style style:name="P240" style:parent-style-name="Normal" style:family="paragraph">
      <style:paragraph-properties fo:text-align="center" fo:margin-bottom="0.1576in" fo:line-height="105%" fo:margin-left="0.3923in" fo:text-indent="-0.0069in">
        <style:tab-stops/>
      </style:paragraph-properties>
    </style:style>
    <style:style style:name="T241" style:parent-style-name="Fuentedepárrafopredeter." style:family="text">
      <style:text-properties style:font-name="Arial" style:font-name-asian="Arial" style:font-name-complex="Arial" fo:font-weight="bold" style:font-weight-asian="bold"/>
    </style:style>
    <style:style style:name="P242" style:parent-style-name="Normal" style:family="paragraph">
      <style:paragraph-properties fo:margin-bottom="0.1166in" fo:margin-left="0.3833in">
        <style:tab-stops/>
      </style:paragraph-properties>
    </style:style>
    <style:style style:name="P243" style:parent-style-name="Normal" style:family="paragraph">
      <style:paragraph-properties fo:margin-bottom="0.1569in" fo:margin-left="0.3833in">
        <style:tab-stops/>
      </style:paragraph-properties>
    </style:style>
    <style:style style:name="P244" style:parent-style-name="Normal" style:family="paragraph">
      <style:paragraph-properties fo:margin-bottom="0.1166in" fo:margin-left="0.3833in">
        <style:tab-stops/>
      </style:paragraph-properties>
    </style:style>
    <style:style style:name="P245" style:parent-style-name="Normal" style:family="paragraph">
      <style:paragraph-properties fo:text-align="justify" fo:margin-bottom="0.0034in" fo:line-height="105%" fo:text-indent="0.2291in"/>
    </style:style>
    <style:style style:name="P246" style:parent-style-name="Normal" style:family="paragraph">
      <style:paragraph-properties fo:text-align="justify" fo:margin-bottom="0.0034in" fo:line-height="105%" fo:text-indent="0.2291in"/>
    </style:style>
    <style:style style:name="P247" style:parent-style-name="Normal" style:family="paragraph">
      <style:paragraph-properties fo:margin-bottom="0.1569in" fo:margin-left="0.3833in">
        <style:tab-stops/>
      </style:paragraph-properties>
    </style:style>
    <style:style style:name="P248" style:parent-style-name="Normal" style:family="paragraph">
      <style:paragraph-properties fo:margin-bottom="0.0777in" fo:margin-left="0.3833in">
        <style:tab-stops/>
      </style:paragraph-properties>
    </style:style>
    <style:style style:name="P249" style:parent-style-name="Normal" style:family="paragraph">
      <style:paragraph-properties fo:margin-left="0.3833in">
        <style:tab-stops/>
      </style:paragraph-properties>
    </style:style>
    <style:style style:name="P250" style:parent-style-name="Normal" style:family="paragraph">
      <style:paragraph-properties fo:margin-bottom="0.1159in" fo:margin-left="0.3833in">
        <style:tab-stops/>
      </style:paragraph-properties>
    </style:style>
    <style:style style:name="P251" style:parent-style-name="Normal" style:family="paragraph">
      <style:paragraph-properties fo:margin-bottom="0.0763in" fo:margin-left="0.3833in">
        <style:tab-stops/>
      </style:paragraph-properties>
    </style:style>
    <style:style style:name="P252" style:parent-style-name="Normal" style:family="paragraph">
      <style:paragraph-properties fo:text-align="justify" fo:margin-bottom="0.0034in" fo:line-height="105%" fo:text-indent="0.2291in"/>
    </style:style>
    <style:style style:name="P253" style:parent-style-name="Normal" style:family="paragraph">
      <style:paragraph-properties fo:margin-left="0.3833in">
        <style:tab-stops/>
      </style:paragraph-properties>
    </style:style>
    <style:style style:name="P254" style:parent-style-name="Normal" style:family="paragraph">
      <style:paragraph-properties fo:text-align="justify" fo:margin-bottom="0.0034in" fo:line-height="105%" fo:text-indent="0.2291in"/>
    </style:style>
    <style:style style:name="P255" style:parent-style-name="Normal" style:family="paragraph">
      <style:paragraph-properties fo:text-align="justify" fo:margin-bottom="0.0034in" fo:line-height="105%" fo:text-indent="0.2291in"/>
    </style:style>
    <style:style style:name="P256" style:parent-style-name="Normal" style:family="paragraph">
      <style:paragraph-properties fo:text-align="justify" fo:margin-bottom="0.1159in" fo:line-height="105%" fo:text-indent="0.2291in"/>
    </style:style>
    <style:style style:name="P257" style:parent-style-name="Normal" style:family="paragraph">
      <style:paragraph-properties fo:margin-bottom="0.0763in" fo:margin-left="0.3833in">
        <style:tab-stops/>
      </style:paragraph-properties>
    </style:style>
    <style:style style:name="P258" style:parent-style-name="Normal" style:family="paragraph">
      <style:paragraph-properties fo:text-align="justify" fo:margin-bottom="0.0034in" fo:line-height="105%" fo:text-indent="0.2291in"/>
    </style:style>
    <style:style style:name="P259" style:parent-style-name="Normal" style:family="paragraph">
      <style:paragraph-properties fo:margin-left="0.3833in">
        <style:tab-stops/>
      </style:paragraph-properties>
    </style:style>
    <style:style style:name="P260" style:parent-style-name="Normal" style:family="paragraph">
      <style:paragraph-properties fo:text-align="justify" fo:margin-bottom="0.0034in" fo:line-height="105%" fo:text-indent="0.2291in"/>
    </style:style>
    <style:style style:name="P261" style:parent-style-name="Normal" style:family="paragraph">
      <style:paragraph-properties fo:text-align="justify" fo:margin-bottom="0.1159in" fo:line-height="105%" fo:text-indent="0.2291in"/>
    </style:style>
    <style:style style:name="P262" style:parent-style-name="Normal" style:family="paragraph">
      <style:paragraph-properties fo:margin-bottom="0.0763in" fo:margin-left="0.3833in">
        <style:tab-stops/>
      </style:paragraph-properties>
    </style:style>
    <style:style style:name="P263" style:parent-style-name="Normal" style:family="paragraph">
      <style:paragraph-properties fo:text-align="justify" fo:margin-bottom="0.0034in" fo:line-height="105%" fo:text-indent="0.2291in"/>
    </style:style>
    <style:style style:name="P264" style:parent-style-name="Normal" style:family="paragraph">
      <style:paragraph-properties fo:margin-left="0.3833in">
        <style:tab-stops/>
      </style:paragraph-properties>
    </style:style>
    <style:style style:name="P265" style:parent-style-name="Normal" style:family="paragraph">
      <style:paragraph-properties fo:text-align="justify" fo:margin-bottom="0.1159in" fo:line-height="105%" fo:text-indent="0.2291in"/>
    </style:style>
    <style:style style:name="P266" style:parent-style-name="Normal" style:family="paragraph">
      <style:paragraph-properties fo:margin-bottom="0.0763in" fo:margin-left="0.3833in">
        <style:tab-stops/>
      </style:paragraph-properties>
    </style:style>
    <style:style style:name="P267" style:parent-style-name="Normal" style:family="paragraph">
      <style:paragraph-properties fo:text-align="justify" fo:margin-bottom="0.0034in" fo:line-height="105%" fo:text-indent="0.2291in"/>
    </style:style>
    <style:style style:name="P268" style:parent-style-name="Normal" style:family="paragraph">
      <style:paragraph-properties fo:margin-left="0.3833in">
        <style:tab-stops/>
      </style:paragraph-properties>
    </style:style>
    <style:style style:name="P269" style:parent-style-name="Normal" style:family="paragraph">
      <style:paragraph-properties fo:text-align="justify" fo:margin-bottom="0.1159in" fo:line-height="105%" fo:text-indent="0.2291in"/>
    </style:style>
    <style:style style:name="P270" style:parent-style-name="Normal" style:family="paragraph">
      <style:paragraph-properties fo:margin-bottom="0.0763in" fo:margin-left="0.3833in">
        <style:tab-stops/>
      </style:paragraph-properties>
    </style:style>
    <style:style style:name="P271" style:parent-style-name="Normal" style:family="paragraph">
      <style:paragraph-properties fo:text-align="justify" fo:margin-bottom="0.0034in" fo:line-height="105%" fo:text-indent="0.2291in"/>
    </style:style>
    <style:style style:name="P272" style:parent-style-name="Normal" style:family="paragraph">
      <style:paragraph-properties fo:text-align="justify" fo:margin-bottom="0.0034in" fo:line-height="105%" fo:text-indent="0.2291in"/>
    </style:style>
    <style:style style:name="P273" style:parent-style-name="Normal" style:family="paragraph">
      <style:paragraph-properties fo:margin-left="0.3833in">
        <style:tab-stops/>
      </style:paragraph-properties>
    </style:style>
    <style:style style:name="P274" style:parent-style-name="Normal" style:family="paragraph">
      <style:paragraph-properties fo:text-align="justify" fo:margin-bottom="0.1215in" fo:line-height="105%" fo:text-indent="0.2291in"/>
    </style:style>
    <style:style style:name="P275" style:parent-style-name="Normal" style:family="paragraph">
      <style:paragraph-properties fo:margin-bottom="0.0819in" fo:margin-left="0.3833in">
        <style:tab-stops/>
      </style:paragraph-properties>
    </style:style>
    <style:style style:name="P276" style:parent-style-name="Normal" style:family="paragraph">
      <style:paragraph-properties fo:text-align="justify" fo:margin-bottom="0.0034in" fo:line-height="105%" fo:text-indent="0.2291in"/>
    </style:style>
    <style:style style:name="P277" style:parent-style-name="Normal" style:family="paragraph">
      <style:paragraph-properties fo:text-align="justify" fo:margin-bottom="0.0034in" fo:line-height="105%" fo:text-indent="0.2291in"/>
    </style:style>
    <style:style style:name="P278" style:parent-style-name="Normal" style:family="paragraph">
      <style:paragraph-properties fo:margin-bottom="0.1604in" fo:margin-left="0.3833in">
        <style:tab-stops/>
      </style:paragraph-properties>
    </style:style>
    <style:style style:name="P279" style:parent-style-name="Normal" style:family="paragraph">
      <style:paragraph-properties fo:margin-bottom="0.1604in" fo:margin-left="0.2361in">
        <style:tab-stops/>
      </style:paragraph-properties>
    </style:style>
    <style:style style:name="P280" style:parent-style-name="Normal" style:family="paragraph">
      <style:paragraph-properties fo:margin-bottom="0.1208in" fo:margin-left="0.3833in">
        <style:tab-stops/>
      </style:paragraph-properties>
    </style:style>
    <style:style style:name="P281" style:parent-style-name="Normal" style:family="paragraph">
      <style:paragraph-properties fo:text-align="justify" fo:margin-bottom="0.0034in" fo:line-height="105%" fo:text-indent="0.2291in"/>
    </style:style>
    <style:style style:name="P282" style:parent-style-name="Normal" style:family="paragraph">
      <style:paragraph-properties fo:text-align="justify" fo:margin-bottom="0.0034in" fo:line-height="105%" fo:text-indent="0.2291in"/>
    </style:style>
    <style:style style:name="P283" style:parent-style-name="Normal" style:family="paragraph">
      <style:paragraph-properties fo:text-align="justify" fo:margin-bottom="0.1048in" fo:line-height="140%" fo:text-indent="0.2291in"/>
    </style:style>
    <style:style style:name="P284" style:parent-style-name="Normal" style:family="paragraph">
      <style:paragraph-properties fo:margin-bottom="0.1208in" fo:margin-left="0.3833in">
        <style:tab-stops/>
      </style:paragraph-properties>
    </style:style>
    <style:style style:name="P285" style:parent-style-name="Normal" style:family="paragraph">
      <style:paragraph-properties fo:text-align="justify" fo:margin-bottom="0.0034in" fo:line-height="105%" fo:text-indent="0.2291in"/>
    </style:style>
    <style:style style:name="P286" style:parent-style-name="Normal" style:family="paragraph">
      <style:paragraph-properties fo:text-align="justify" fo:margin-bottom="0.0034in" fo:line-height="105%" fo:text-indent="0.2291in"/>
    </style:style>
    <style:style style:name="P287" style:parent-style-name="Normal" style:family="paragraph">
      <style:paragraph-properties fo:text-align="justify" fo:margin-bottom="0.1604in" fo:line-height="105%" fo:text-indent="0.2291in"/>
    </style:style>
    <style:style style:name="P288" style:parent-style-name="Normal" style:family="paragraph">
      <style:paragraph-properties fo:margin-bottom="0.1604in" fo:margin-left="0.2361in">
        <style:tab-stops/>
      </style:paragraph-properties>
    </style:style>
    <style:style style:name="P289" style:parent-style-name="Normal" style:family="paragraph">
      <style:paragraph-properties fo:margin-bottom="0.1208in" fo:margin-left="0.3833in">
        <style:tab-stops/>
      </style:paragraph-properties>
    </style:style>
    <style:style style:name="P290" style:parent-style-name="Normal" style:family="paragraph">
      <style:paragraph-properties fo:margin-left="0.3833in">
        <style:tab-stops/>
      </style:paragraph-properties>
    </style:style>
    <style:style style:name="P291" style:parent-style-name="Normal" style:family="paragraph">
      <style:paragraph-properties fo:margin-bottom="0.1548in" fo:margin-left="0.2361in">
        <style:tab-stops/>
      </style:paragraph-properties>
    </style:style>
    <style:style style:name="P292" style:parent-style-name="Normal" style:family="paragraph">
      <style:paragraph-properties fo:margin-bottom="0.1152in" fo:margin-left="0.3833in">
        <style:tab-stops/>
      </style:paragraph-properties>
    </style:style>
    <style:style style:name="P293" style:parent-style-name="Normal" style:family="paragraph">
      <style:paragraph-properties fo:margin-bottom="0.1555in" fo:margin-left="0.3833in">
        <style:tab-stops/>
      </style:paragraph-properties>
    </style:style>
    <style:style style:name="P294" style:parent-style-name="Normal" style:family="paragraph">
      <style:paragraph-properties fo:margin-bottom="0.1548in" fo:margin-left="0.2361in">
        <style:tab-stops/>
      </style:paragraph-properties>
    </style:style>
    <style:style style:name="P295" style:parent-style-name="Normal" style:family="paragraph">
      <style:paragraph-properties fo:margin-bottom="0.1152in" fo:margin-left="0.3833in">
        <style:tab-stops/>
      </style:paragraph-properties>
    </style:style>
    <style:style style:name="P296" style:parent-style-name="Normal" style:family="paragraph">
      <style:paragraph-properties fo:margin-bottom="0.1159in" fo:margin-left="0.3833in">
        <style:tab-stops/>
      </style:paragraph-properties>
    </style:style>
    <style:style style:name="P297" style:parent-style-name="Normal" style:family="paragraph">
      <style:paragraph-properties fo:margin-left="0.3833in">
        <style:tab-stops/>
      </style:paragraph-properties>
    </style:style>
    <style:style style:name="P298" style:parent-style-name="Normal" style:family="paragraph">
      <style:paragraph-properties fo:margin-left="0.3833in">
        <style:tab-stops/>
      </style:paragraph-properties>
    </style:style>
    <style:style style:name="P299" style:parent-style-name="Normal" style:family="paragraph">
      <style:paragraph-properties fo:margin-left="0.3833in">
        <style:tab-stops/>
      </style:paragraph-properties>
    </style:style>
    <style:style style:name="P300" style:parent-style-name="Normal" style:family="paragraph">
      <style:paragraph-properties fo:margin-bottom="0.1555in" fo:margin-left="0.3833in">
        <style:tab-stops/>
      </style:paragraph-properties>
    </style:style>
    <style:style style:name="P301" style:parent-style-name="Normal" style:family="paragraph">
      <style:paragraph-properties fo:margin-bottom="0.1152in" fo:margin-left="0.2361in">
        <style:tab-stops/>
      </style:paragraph-properties>
    </style:style>
    <style:style style:name="P302" style:parent-style-name="Normal" style:family="paragraph">
      <style:paragraph-properties fo:margin-bottom="0.1152in" fo:margin-left="0.3833in">
        <style:tab-stops/>
      </style:paragraph-properties>
    </style:style>
    <style:style style:name="P303" style:parent-style-name="Normal" style:family="paragraph">
      <style:paragraph-properties fo:text-align="justify" fo:margin-bottom="0.0034in" fo:line-height="105%" fo:text-indent="0.2291in"/>
    </style:style>
    <style:style style:name="P304" style:parent-style-name="Normal" style:family="paragraph">
      <style:paragraph-properties fo:text-align="justify" fo:margin-bottom="0.0034in" fo:line-height="105%" fo:text-indent="0.2291in"/>
    </style:style>
    <style:style style:name="P305" style:parent-style-name="Normal" style:family="paragraph">
      <style:paragraph-properties fo:margin-bottom="0.1159in" fo:margin-left="0.3833in">
        <style:tab-stops/>
      </style:paragraph-properties>
    </style:style>
    <style:style style:name="P306" style:parent-style-name="Normal" style:family="paragraph">
      <style:paragraph-properties fo:margin-left="0.2361in">
        <style:tab-stops/>
      </style:paragraph-properties>
    </style:style>
    <style:style style:name="P307" style:parent-style-name="Normal" style:family="paragraph">
      <style:paragraph-properties fo:margin-bottom="0.1159in"/>
    </style:style>
    <style:style style:name="P308" style:parent-style-name="Normal" style:family="paragraph">
      <style:paragraph-properties fo:margin-left="0.3833in">
        <style:tab-stops/>
      </style:paragraph-properties>
    </style:style>
    <style:style style:name="P309" style:parent-style-name="Normal" style:family="paragraph">
      <style:paragraph-properties fo:margin-bottom="0.1555in" fo:margin-left="0.3833in">
        <style:tab-stops/>
      </style:paragraph-properties>
    </style:style>
    <style:style style:name="P310" style:parent-style-name="Normal" style:family="paragraph">
      <style:paragraph-properties fo:margin-bottom="0.077in"/>
    </style:style>
    <style:style style:name="P311" style:parent-style-name="Normal" style:family="paragraph">
      <style:paragraph-properties fo:margin-left="0.3833in">
        <style:tab-stops/>
      </style:paragraph-properties>
    </style:style>
    <style:style style:name="P312" style:parent-style-name="Normal" style:family="paragraph">
      <style:paragraph-properties fo:margin-bottom="0.1555in" fo:margin-left="0.3833in">
        <style:tab-stops/>
      </style:paragraph-properties>
    </style:style>
    <style:style style:name="P313" style:parent-style-name="Normal" style:family="paragraph">
      <style:paragraph-properties fo:margin-bottom="0.1548in" fo:margin-left="0.2361in">
        <style:tab-stops/>
      </style:paragraph-properties>
    </style:style>
    <style:style style:name="P314" style:parent-style-name="Normal" style:family="paragraph">
      <style:paragraph-properties fo:margin-bottom="0.1152in" fo:margin-left="0.3833in">
        <style:tab-stops/>
      </style:paragraph-properties>
    </style:style>
    <style:style style:name="P315" style:parent-style-name="Normal" style:family="paragraph">
      <style:paragraph-properties fo:margin-bottom="0.1527in" fo:margin-left="0.2361in" fo:text-indent="0.3937in">
        <style:tab-stops/>
      </style:paragraph-properties>
    </style:style>
    <style:style style:name="P316" style:parent-style-name="Normal" style:family="paragraph">
      <style:paragraph-properties fo:margin-bottom="0.1152in" fo:margin-left="0.3833in">
        <style:tab-stops/>
      </style:paragraph-properties>
    </style:style>
    <style:style style:name="P317" style:parent-style-name="Normal" style:family="paragraph">
      <style:paragraph-properties fo:margin-bottom="0.1555in" fo:margin-left="0.3833in">
        <style:tab-stops/>
      </style:paragraph-properties>
    </style:style>
    <style:style style:name="P318" style:parent-style-name="Normal" style:family="paragraph">
      <style:paragraph-properties fo:margin-bottom="0.077in"/>
    </style:style>
    <style:style style:name="P319" style:parent-style-name="Normal" style:family="paragraph">
      <style:paragraph-properties fo:margin-bottom="0.1152in" fo:margin-left="0.3833in">
        <style:tab-stops/>
      </style:paragraph-properties>
    </style:style>
    <style:style style:name="P320" style:parent-style-name="Normal" style:family="paragraph">
      <style:paragraph-properties fo:text-align="justify" fo:margin-bottom="0.0034in" fo:line-height="105%" fo:text-indent="0.2291in"/>
    </style:style>
    <style:style style:name="P321" style:parent-style-name="Normal" style:family="paragraph">
      <style:paragraph-properties fo:text-align="justify" fo:margin-bottom="0.1555in" fo:line-height="105%" fo:text-indent="0.2291in"/>
    </style:style>
    <style:style style:name="P322" style:parent-style-name="Normal" style:family="paragraph">
      <style:paragraph-properties fo:text-align="end" fo:margin-bottom="0.1125in" fo:margin-left="0.0069in" fo:margin-right="-0.0041in" fo:text-indent="-0.0069in">
        <style:tab-stops/>
      </style:paragraph-properties>
    </style:style>
    <style:style style:name="P323" style:parent-style-name="Normal" style:family="paragraph">
      <style:paragraph-properties fo:margin-bottom="0.1152in" fo:margin-left="0.3833in">
        <style:tab-stops/>
      </style:paragraph-properties>
    </style:style>
    <style:style style:name="P324" style:parent-style-name="Normal" style:family="paragraph">
      <style:paragraph-properties fo:margin-left="0.3833in">
        <style:tab-stops/>
      </style:paragraph-properties>
    </style:style>
    <style:style style:name="P325" style:parent-style-name="Normal" style:family="paragraph">
      <style:paragraph-properties fo:text-align="justify" fo:margin-bottom="0.0034in" fo:line-height="105%" fo:text-indent="0.2291in"/>
    </style:style>
    <style:style style:name="P326" style:parent-style-name="Normal" style:family="paragraph">
      <style:paragraph-properties fo:margin-left="0.3833in">
        <style:tab-stops/>
      </style:paragraph-properties>
    </style:style>
    <style:style style:name="P327" style:parent-style-name="Normal" style:family="paragraph">
      <style:paragraph-properties fo:margin-left="0.3833in">
        <style:tab-stops/>
      </style:paragraph-properties>
    </style:style>
    <style:style style:name="P328" style:parent-style-name="Normal" style:family="paragraph">
      <style:paragraph-properties fo:text-align="justify" fo:margin-bottom="0.0034in" fo:line-height="105%" fo:text-indent="0.2291in"/>
    </style:style>
    <style:style style:name="P329" style:parent-style-name="Normal" style:family="paragraph">
      <style:paragraph-properties fo:text-align="justify" fo:margin-bottom="0.0034in" fo:line-height="105%" fo:text-indent="0.2291in"/>
    </style:style>
    <style:style style:name="P330" style:parent-style-name="Normal" style:family="paragraph">
      <style:paragraph-properties fo:text-align="justify" fo:margin-bottom="0.0034in" fo:line-height="105%" fo:text-indent="0.2291in"/>
    </style:style>
    <style:style style:name="P331" style:parent-style-name="Normal" style:family="paragraph">
      <style:paragraph-properties fo:text-align="justify" fo:margin-bottom="0.0034in" fo:line-height="105%" fo:text-indent="0.2291in"/>
    </style:style>
    <style:style style:name="P332" style:parent-style-name="Normal" style:family="paragraph">
      <style:paragraph-properties fo:text-align="justify" fo:margin-bottom="0.1159in" fo:line-height="105%" fo:text-indent="0.2291in"/>
    </style:style>
    <style:style style:name="P333" style:parent-style-name="Normal" style:family="paragraph">
      <style:paragraph-properties fo:margin-bottom="0.1159in"/>
    </style:style>
    <style:style style:name="P334" style:parent-style-name="Normal" style:family="paragraph">
      <style:paragraph-properties fo:margin-left="0.3833in">
        <style:tab-stops/>
      </style:paragraph-properties>
    </style:style>
    <style:style style:name="P335" style:parent-style-name="Normal" style:family="paragraph">
      <style:paragraph-properties fo:margin-left="0.3833in">
        <style:tab-stops/>
      </style:paragraph-properties>
    </style:style>
    <style:style style:name="P336" style:parent-style-name="Normal" style:family="paragraph">
      <style:paragraph-properties fo:margin-bottom="0.1555in" fo:margin-left="0.3833in">
        <style:tab-stops/>
      </style:paragraph-properties>
    </style:style>
    <style:style style:name="P337" style:parent-style-name="Normal" style:family="paragraph">
      <style:paragraph-properties fo:margin-left="0.2361in">
        <style:tab-stops/>
      </style:paragraph-properties>
    </style:style>
    <style:style style:name="P338" style:parent-style-name="Normal" style:family="paragraph">
      <style:paragraph-properties fo:margin-bottom="0.1159in"/>
    </style:style>
    <style:style style:name="P339" style:parent-style-name="Normal" style:family="paragraph">
      <style:paragraph-properties fo:margin-left="0.3833in">
        <style:tab-stops/>
      </style:paragraph-properties>
    </style:style>
    <style:style style:name="P340" style:parent-style-name="Normal" style:family="paragraph">
      <style:paragraph-properties fo:margin-bottom="0.1555in" fo:margin-left="0.3833in">
        <style:tab-stops/>
      </style:paragraph-properties>
    </style:style>
    <style:style style:name="P341" style:parent-style-name="Normal" style:family="paragraph">
      <style:paragraph-properties fo:margin-bottom="0.1159in"/>
    </style:style>
    <style:style style:name="P342" style:parent-style-name="Normal" style:family="paragraph">
      <style:paragraph-properties fo:margin-bottom="0.1555in" fo:margin-left="0.3833in">
        <style:tab-stops/>
      </style:paragraph-properties>
    </style:style>
    <style:style style:name="P343" style:parent-style-name="Normal" style:family="paragraph">
      <style:paragraph-properties fo:margin-bottom="0.1159in"/>
    </style:style>
    <style:style style:name="P344" style:parent-style-name="Normal" style:family="paragraph">
      <style:paragraph-properties fo:margin-bottom="0.1555in" fo:margin-left="0.3833in">
        <style:tab-stops/>
      </style:paragraph-properties>
    </style:style>
    <style:style style:name="P345" style:parent-style-name="Normal" style:family="paragraph">
      <style:paragraph-properties fo:margin-bottom="0.1159in"/>
    </style:style>
    <style:style style:name="P346" style:parent-style-name="Normal" style:family="paragraph">
      <style:paragraph-properties fo:margin-left="0.3833in">
        <style:tab-stops/>
      </style:paragraph-properties>
    </style:style>
    <style:style style:name="P347" style:parent-style-name="Normal" style:family="paragraph">
      <style:paragraph-properties fo:margin-bottom="0.1159in" fo:margin-left="0.3833in">
        <style:tab-stops/>
      </style:paragraph-properties>
    </style:style>
    <style:style style:name="P348" style:parent-style-name="Normal" style:family="paragraph">
      <style:paragraph-properties fo:text-align="center" fo:margin-bottom="0.1513in" fo:margin-left="0.1368in" fo:margin-right="0.1618in" fo:text-indent="-0.0069in">
        <style:tab-stops/>
      </style:paragraph-properties>
    </style:style>
    <style:style style:name="P349" style:parent-style-name="Normal" style:family="paragraph">
      <style:paragraph-properties fo:margin-bottom="0.1152in" fo:margin-left="0.3833in">
        <style:tab-stops/>
      </style:paragraph-properties>
    </style:style>
    <style:style style:name="P350" style:parent-style-name="Normal" style:family="paragraph">
      <style:paragraph-properties fo:margin-bottom="0.1555in" fo:margin-left="0.3833in">
        <style:tab-stops/>
      </style:paragraph-properties>
    </style:style>
    <style:style style:name="P351" style:parent-style-name="Normal" style:family="paragraph">
      <style:paragraph-properties fo:text-align="center" fo:margin-bottom="0.1513in" fo:margin-left="0.1368in" fo:margin-right="0.1152in" fo:text-indent="-0.0069in">
        <style:tab-stops/>
      </style:paragraph-properties>
    </style:style>
    <style:style style:name="P352" style:parent-style-name="Normal" style:family="paragraph">
      <style:paragraph-properties fo:margin-bottom="0.1152in" fo:margin-left="0.3833in">
        <style:tab-stops/>
      </style:paragraph-properties>
    </style:style>
    <style:style style:name="P353" style:parent-style-name="Normal" style:family="paragraph">
      <style:paragraph-properties fo:text-align="justify" fo:margin-bottom="0.0034in" fo:line-height="105%" fo:text-indent="0.2291in"/>
    </style:style>
    <style:style style:name="P354" style:parent-style-name="Normal" style:family="paragraph">
      <style:paragraph-properties fo:text-align="justify" fo:margin-bottom="0.0034in" fo:line-height="105%" fo:text-indent="0.2291in"/>
    </style:style>
    <style:style style:name="P355" style:parent-style-name="Normal" style:family="paragraph">
      <style:paragraph-properties fo:margin-left="0.3833in">
        <style:tab-stops/>
      </style:paragraph-properties>
    </style:style>
    <style:style style:name="P356" style:parent-style-name="Normal" style:family="paragraph">
      <style:paragraph-properties fo:text-align="justify" fo:margin-bottom="0.0034in" fo:line-height="105%" fo:text-indent="0.2291in"/>
    </style:style>
    <style:style style:name="P357" style:parent-style-name="Normal" style:family="paragraph">
      <style:paragraph-properties fo:text-align="justify" fo:margin-bottom="0.0034in" fo:line-height="105%" fo:text-indent="0.2291in"/>
    </style:style>
    <style:style style:name="P358" style:parent-style-name="Normal" style:family="paragraph">
      <style:paragraph-properties fo:text-align="justify" fo:margin-bottom="0.0034in" fo:line-height="105%" fo:text-indent="0.2291in"/>
    </style:style>
    <style:style style:name="P359" style:parent-style-name="Normal" style:family="paragraph">
      <style:paragraph-properties fo:text-align="justify" fo:margin-bottom="0.0034in" fo:line-height="105%" fo:text-indent="0.2291in"/>
    </style:style>
    <style:style style:name="P360" style:parent-style-name="Normal" style:family="paragraph">
      <style:paragraph-properties fo:text-align="justify" fo:margin-bottom="0.1555in" fo:line-height="105%" fo:text-indent="0.2291in"/>
    </style:style>
    <style:style style:name="P361" style:parent-style-name="Normal" style:family="paragraph">
      <style:paragraph-properties fo:margin-bottom="0.077in"/>
    </style:style>
    <style:style style:name="P362" style:parent-style-name="Normal" style:family="paragraph">
      <style:paragraph-properties fo:margin-left="0.3833in">
        <style:tab-stops/>
      </style:paragraph-properties>
    </style:style>
    <style:style style:name="P363" style:parent-style-name="Normal" style:family="paragraph">
      <style:paragraph-properties fo:margin-left="0.3833in">
        <style:tab-stops/>
      </style:paragraph-properties>
    </style:style>
    <style:style style:name="P364" style:parent-style-name="Normal" style:family="paragraph">
      <style:paragraph-properties fo:margin-bottom="0.1159in" fo:margin-left="0.3833in">
        <style:tab-stops/>
      </style:paragraph-properties>
    </style:style>
    <style:style style:name="P365" style:parent-style-name="Normal" style:family="paragraph">
      <style:paragraph-properties fo:margin-bottom="0.077in"/>
    </style:style>
    <style:style style:name="P366" style:parent-style-name="Normal" style:family="paragraph">
      <style:paragraph-properties fo:margin-bottom="0.1159in" fo:margin-left="0.3833in">
        <style:tab-stops/>
      </style:paragraph-properties>
    </style:style>
    <style:style style:name="P367" style:parent-style-name="Normal" style:family="paragraph">
      <style:paragraph-properties fo:text-align="justify" fo:margin-bottom="0in" fo:text-indent="0.2291in"/>
    </style:style>
    <style:style style:name="P368" style:parent-style-name="Normal" style:family="paragraph">
      <style:paragraph-properties fo:text-align="justify" fo:margin-bottom="0.0034in" fo:line-height="105%" fo:text-indent="0.2291in"/>
    </style:style>
    <style:style style:name="P369" style:parent-style-name="Normal" style:family="paragraph">
      <style:paragraph-properties fo:text-align="justify" fo:margin-bottom="0.0034in" fo:line-height="105%" fo:text-indent="0.2291in"/>
    </style:style>
    <style:style style:name="P370" style:parent-style-name="Normal" style:family="paragraph">
      <style:paragraph-properties fo:text-align="justify" fo:margin-bottom="0in" fo:text-indent="0.2291in"/>
    </style:style>
    <style:style style:name="P371" style:parent-style-name="Normal" style:family="paragraph">
      <style:paragraph-properties fo:margin-left="0.3833in">
        <style:tab-stops/>
      </style:paragraph-properties>
    </style:style>
    <style:style style:name="P372" style:parent-style-name="Normal" style:family="paragraph">
      <style:paragraph-properties fo:text-align="justify" fo:margin-bottom="0.1548in" fo:line-height="105%" fo:text-indent="0.2291in"/>
    </style:style>
    <style:style style:name="P373" style:parent-style-name="Normal" style:family="paragraph">
      <style:paragraph-properties fo:text-align="center" fo:margin-bottom="0.1125in" fo:margin-left="0.1368in" fo:margin-right="0.1229in" fo:text-indent="-0.0069in">
        <style:tab-stops/>
      </style:paragraph-properties>
    </style:style>
    <style:style style:name="P374" style:parent-style-name="Normal" style:family="paragraph">
      <style:paragraph-properties fo:margin-bottom="0.1152in" fo:margin-left="0.3833in">
        <style:tab-stops/>
      </style:paragraph-properties>
    </style:style>
    <style:style style:name="P375" style:parent-style-name="Normal" style:family="paragraph">
      <style:paragraph-properties fo:margin-bottom="0.1555in" fo:margin-left="0.3833in">
        <style:tab-stops/>
      </style:paragraph-properties>
    </style:style>
    <style:style style:name="P376" style:parent-style-name="Normal" style:family="paragraph">
      <style:paragraph-properties fo:margin-bottom="0.1576in" fo:margin-left="0.2361in">
        <style:tab-stops/>
      </style:paragraph-properties>
    </style:style>
    <style:style style:name="P377" style:parent-style-name="Normal" style:family="paragraph">
      <style:paragraph-properties fo:margin-bottom="0.118in" fo:margin-left="0.3833in">
        <style:tab-stops/>
      </style:paragraph-properties>
    </style:style>
    <style:style style:name="P378" style:parent-style-name="Normal" style:family="paragraph">
      <style:paragraph-properties fo:text-align="justify" fo:margin-bottom="0.0034in" fo:line-height="105%" fo:text-indent="0.2291in"/>
    </style:style>
    <style:style style:name="P379" style:parent-style-name="Normal" style:family="paragraph">
      <style:paragraph-properties fo:text-align="justify" fo:margin-bottom="0.1583in" fo:line-height="105%" fo:text-indent="0.2291in"/>
    </style:style>
    <style:style style:name="P380" style:parent-style-name="Normal" style:family="paragraph">
      <style:paragraph-properties fo:text-align="end" fo:margin-bottom="0in" fo:margin-right="-0.0041in" fo:text-indent="-0.2638in"/>
    </style:style>
    <style:style style:name="P381" style:parent-style-name="Normal" style:family="paragraph">
      <style:paragraph-properties fo:margin-left="0.3833in">
        <style:tab-stops/>
      </style:paragraph-properties>
    </style:style>
    <style:style style:name="P382" style:parent-style-name="Normal" style:family="paragraph">
      <style:paragraph-properties fo:text-align="end" fo:margin-bottom="0in" fo:margin-right="-0.0041in" fo:text-indent="-0.2638in"/>
    </style:style>
    <style:style style:name="P383" style:parent-style-name="Normal" style:family="paragraph">
      <style:paragraph-properties fo:margin-left="0.3833in">
        <style:tab-stops/>
      </style:paragraph-properties>
    </style:style>
    <style:style style:name="P384" style:parent-style-name="Normal" style:family="paragraph">
      <style:paragraph-properties fo:text-align="end" fo:margin-bottom="0.0034in" fo:line-height="105%" fo:margin-right="-0.0041in" fo:text-indent="-0.2638in"/>
    </style:style>
    <style:style style:name="P385" style:parent-style-name="Normal" style:family="paragraph">
      <style:paragraph-properties fo:text-align="end" fo:margin-bottom="0in" fo:margin-right="-0.0041in" fo:text-indent="-0.2638in"/>
    </style:style>
    <style:style style:name="P386" style:parent-style-name="Normal" style:family="paragraph">
      <style:paragraph-properties fo:margin-bottom="0.1576in" fo:margin-left="0.3833in">
        <style:tab-stops/>
      </style:paragraph-properties>
    </style:style>
    <style:style style:name="P387" style:parent-style-name="Normal" style:family="paragraph">
      <style:paragraph-properties fo:margin-bottom="0.1583in" fo:margin-left="0.3833in">
        <style:tab-stops/>
      </style:paragraph-properties>
    </style:style>
    <style:style style:name="P388" style:parent-style-name="Normal" style:family="paragraph">
      <style:paragraph-properties fo:margin-bottom="0.1583in"/>
    </style:style>
    <style:style style:name="P389" style:parent-style-name="Normal" style:family="paragraph">
      <style:paragraph-properties fo:margin-left="0.3833in">
        <style:tab-stops/>
      </style:paragraph-properties>
    </style:style>
    <style:style style:name="P390" style:parent-style-name="Normal" style:family="paragraph">
      <style:paragraph-properties fo:margin-left="0.3833in">
        <style:tab-stops/>
      </style:paragraph-properties>
    </style:style>
    <style:style style:name="P391" style:parent-style-name="Normal" style:family="paragraph">
      <style:paragraph-properties fo:margin-bottom="0.1583in" fo:margin-left="0.3833in">
        <style:tab-stops/>
      </style:paragraph-properties>
    </style:style>
    <style:style style:name="P392" style:parent-style-name="Normal" style:family="paragraph">
      <style:paragraph-properties fo:margin-bottom="0.1576in" fo:margin-left="0.2361in">
        <style:tab-stops/>
      </style:paragraph-properties>
    </style:style>
    <style:style style:name="P393" style:parent-style-name="Normal" style:family="paragraph">
      <style:paragraph-properties fo:margin-bottom="0.118in" fo:margin-left="0.3833in">
        <style:tab-stops/>
      </style:paragraph-properties>
    </style:style>
    <style:style style:name="P394" style:parent-style-name="Normal" style:family="paragraph">
      <style:paragraph-properties fo:text-align="justify" fo:margin-bottom="0.0034in" fo:line-height="105%" fo:text-indent="0.2291in"/>
    </style:style>
    <style:style style:name="P395" style:parent-style-name="Normal" style:family="paragraph">
      <style:paragraph-properties fo:text-align="justify" fo:margin-bottom="0.0034in" fo:line-height="105%" fo:text-indent="0.2291in"/>
    </style:style>
    <style:style style:name="P396" style:parent-style-name="Normal" style:family="paragraph">
      <style:paragraph-properties fo:margin-left="0.3833in">
        <style:tab-stops/>
      </style:paragraph-properties>
    </style:style>
    <style:style style:name="P397" style:parent-style-name="Normal" style:family="paragraph">
      <style:paragraph-properties fo:text-align="justify" fo:margin-bottom="0.1555in" fo:line-height="105%" fo:text-indent="0.2291in"/>
    </style:style>
    <style:style style:name="P398" style:parent-style-name="Normal" style:family="paragraph">
      <style:paragraph-properties fo:text-align="justify" fo:margin-bottom="0in" fo:text-indent="0.2291in"/>
    </style:style>
    <style:style style:name="P399" style:parent-style-name="Normal" style:family="paragraph">
      <style:paragraph-properties fo:margin-left="0.3833in">
        <style:tab-stops/>
      </style:paragraph-properties>
    </style:style>
    <style:style style:name="P400" style:parent-style-name="Normal" style:family="paragraph">
      <style:paragraph-properties fo:text-align="justify" fo:margin-bottom="0in" fo:text-indent="0.2291in"/>
    </style:style>
    <style:style style:name="P401" style:parent-style-name="Normal" style:family="paragraph">
      <style:paragraph-properties fo:text-align="justify" fo:margin-bottom="0.0034in" fo:line-height="105%" fo:text-indent="0.2291in"/>
    </style:style>
    <style:style style:name="P402" style:parent-style-name="Normal" style:family="paragraph">
      <style:paragraph-properties fo:text-align="justify" fo:margin-bottom="0.0034in" fo:line-height="105%" fo:text-indent="0.2291in"/>
    </style:style>
    <style:style style:name="P403" style:parent-style-name="Normal" style:family="paragraph">
      <style:paragraph-properties fo:text-align="justify" fo:margin-bottom="0.0034in" fo:line-height="105%" fo:text-indent="0.2291in"/>
    </style:style>
    <style:style style:name="P404" style:parent-style-name="Normal" style:family="paragraph">
      <style:paragraph-properties fo:text-align="justify" fo:margin-bottom="0in" fo:text-indent="0.2291in"/>
    </style:style>
    <style:style style:name="P405" style:parent-style-name="Normal" style:family="paragraph">
      <style:paragraph-properties fo:margin-bottom="0.1548in" fo:margin-left="0.3833in">
        <style:tab-stops/>
      </style:paragraph-properties>
    </style:style>
    <style:style style:name="P406" style:parent-style-name="Normal" style:family="paragraph">
      <style:paragraph-properties fo:margin-bottom="0.1159in"/>
    </style:style>
    <style:style style:name="P407" style:parent-style-name="Normal" style:family="paragraph">
      <style:paragraph-properties fo:margin-bottom="0.1555in" fo:margin-left="0.3833in">
        <style:tab-stops/>
      </style:paragraph-properties>
    </style:style>
    <style:style style:name="P408" style:parent-style-name="Normal" style:family="paragraph">
      <style:paragraph-properties fo:margin-bottom="0.1555in"/>
    </style:style>
    <style:style style:name="P409" style:parent-style-name="Normal" style:family="paragraph">
      <style:paragraph-properties fo:margin-left="0.3833in">
        <style:tab-stops/>
      </style:paragraph-properties>
    </style:style>
    <style:style style:name="P410" style:parent-style-name="Normal" style:family="paragraph">
      <style:paragraph-properties fo:margin-left="0.3833in">
        <style:tab-stops/>
      </style:paragraph-properties>
    </style:style>
    <style:style style:name="P411" style:parent-style-name="Normal" style:family="paragraph">
      <style:paragraph-properties fo:margin-left="0.3833in">
        <style:tab-stops/>
      </style:paragraph-properties>
    </style:style>
    <style:style style:name="P412" style:parent-style-name="Normal" style:family="paragraph">
      <style:paragraph-properties fo:margin-bottom="0.1555in" fo:margin-left="0.3833in">
        <style:tab-stops/>
      </style:paragraph-properties>
    </style:style>
    <style:style style:name="P413" style:parent-style-name="Normal" style:family="paragraph">
      <style:paragraph-properties fo:margin-bottom="0.1152in" fo:margin-left="0.2361in">
        <style:tab-stops/>
      </style:paragraph-properties>
    </style:style>
    <style:style style:name="P414" style:parent-style-name="Normal" style:family="paragraph">
      <style:paragraph-properties fo:margin-bottom="0.1152in" fo:margin-left="0.3833in">
        <style:tab-stops/>
      </style:paragraph-properties>
    </style:style>
    <style:style style:name="P415" style:parent-style-name="Normal" style:family="paragraph">
      <style:paragraph-properties fo:text-align="justify" fo:margin-bottom="0.0034in" fo:line-height="105%" fo:text-indent="0.2291in"/>
    </style:style>
    <style:style style:name="P416" style:parent-style-name="Normal" style:family="paragraph">
      <style:paragraph-properties fo:text-align="justify" fo:margin-bottom="0.0034in" fo:line-height="105%" fo:text-indent="0.2291in"/>
    </style:style>
    <style:style style:name="P417" style:parent-style-name="Normal" style:family="paragraph">
      <style:paragraph-properties fo:text-align="justify" fo:margin-bottom="0.0034in" fo:line-height="105%" fo:text-indent="0.2291in"/>
    </style:style>
    <style:style style:name="P418" style:parent-style-name="Normal" style:family="paragraph">
      <style:paragraph-properties fo:text-align="justify" fo:margin-bottom="0.0034in" fo:line-height="105%" fo:text-indent="0.2291in"/>
    </style:style>
    <style:style style:name="P419" style:parent-style-name="Normal" style:family="paragraph">
      <style:paragraph-properties fo:text-align="justify" fo:margin-bottom="0.0034in" fo:line-height="105%" fo:text-indent="0.2291in"/>
    </style:style>
    <style:style style:name="P420" style:parent-style-name="Normal" style:family="paragraph">
      <style:paragraph-properties fo:text-align="justify" fo:margin-bottom="0.1583in" fo:line-height="105%" fo:text-indent="0.2291in"/>
    </style:style>
    <style:style style:name="P421" style:parent-style-name="Normal" style:family="paragraph">
      <style:paragraph-properties fo:margin-bottom="0.1576in" fo:margin-left="0.2361in">
        <style:tab-stops/>
      </style:paragraph-properties>
    </style:style>
    <style:style style:name="P422" style:parent-style-name="Normal" style:family="paragraph">
      <style:paragraph-properties fo:margin-bottom="0.118in" fo:margin-left="0.3833in">
        <style:tab-stops/>
      </style:paragraph-properties>
    </style:style>
    <style:style style:name="P423" style:parent-style-name="Normal" style:family="paragraph">
      <style:paragraph-properties fo:margin-bottom="0.1187in" fo:margin-left="0.3833in">
        <style:tab-stops/>
      </style:paragraph-properties>
    </style:style>
    <style:style style:name="P424" style:parent-style-name="Normal" style:family="paragraph">
      <style:paragraph-properties fo:margin-bottom="0.1576in" fo:margin-left="0.2361in">
        <style:tab-stops/>
      </style:paragraph-properties>
    </style:style>
    <style:style style:name="P425" style:parent-style-name="Normal" style:family="paragraph">
      <style:paragraph-properties fo:margin-bottom="0.118in" fo:margin-left="0.3833in">
        <style:tab-stops/>
      </style:paragraph-properties>
    </style:style>
    <style:style style:name="P426" style:parent-style-name="Normal" style:family="paragraph">
      <style:paragraph-properties fo:text-align="justify" fo:margin-bottom="0.0034in" fo:line-height="105%" fo:text-indent="0.2291in"/>
    </style:style>
    <style:style style:name="P427" style:parent-style-name="Normal" style:family="paragraph">
      <style:paragraph-properties fo:text-align="justify" fo:margin-bottom="0.0034in" fo:line-height="105%" fo:text-indent="0.2291in"/>
    </style:style>
    <style:style style:name="P428" style:parent-style-name="Normal" style:family="paragraph">
      <style:paragraph-properties fo:text-align="justify" fo:margin-bottom="0.0034in" fo:line-height="105%" fo:text-indent="0.2291in"/>
    </style:style>
    <style:style style:name="P429" style:parent-style-name="Normal" style:family="paragraph">
      <style:paragraph-properties fo:text-align="justify" fo:margin-bottom="0.0034in" fo:line-height="105%" fo:text-indent="0.2291in"/>
    </style:style>
    <style:style style:name="P430" style:parent-style-name="Normal" style:family="paragraph">
      <style:paragraph-properties fo:text-align="justify" fo:margin-bottom="0.0034in" fo:line-height="105%" fo:text-indent="0.2291in"/>
    </style:style>
    <style:style style:name="P431" style:parent-style-name="Normal" style:family="paragraph">
      <style:paragraph-properties fo:text-align="justify" fo:margin-bottom="0.077in" fo:line-height="105%" fo:text-indent="0.2291in"/>
    </style:style>
    <style:style style:name="P432" style:parent-style-name="Normal" style:family="paragraph">
      <style:paragraph-properties fo:text-align="justify" fo:margin-bottom="0.0034in" fo:line-height="105%" fo:text-indent="-0.2625in"/>
    </style:style>
    <style:style style:name="P433" style:parent-style-name="Normal" style:family="paragraph">
      <style:paragraph-properties fo:margin-left="0.3833in">
        <style:tab-stops/>
      </style:paragraph-properties>
    </style:style>
    <style:style style:name="P434" style:parent-style-name="Normal" style:family="paragraph">
      <style:paragraph-properties fo:text-align="justify" fo:margin-bottom="0.0034in" fo:line-height="105%" fo:text-indent="-0.2625in"/>
    </style:style>
    <style:style style:name="P435" style:parent-style-name="Normal" style:family="paragraph">
      <style:paragraph-properties fo:margin-left="0.3833in">
        <style:tab-stops/>
      </style:paragraph-properties>
    </style:style>
    <style:style style:name="P436" style:parent-style-name="Normal" style:family="paragraph">
      <style:paragraph-properties fo:text-align="justify" fo:margin-bottom="0.0034in" fo:line-height="105%" fo:text-indent="-0.2625in"/>
    </style:style>
    <style:style style:name="P437" style:parent-style-name="Normal" style:family="paragraph">
      <style:paragraph-properties fo:text-align="justify" fo:margin-bottom="0.0034in" fo:line-height="105%" fo:text-indent="-0.2625in"/>
    </style:style>
    <style:style style:name="P438" style:parent-style-name="Normal" style:family="paragraph">
      <style:paragraph-properties fo:text-align="justify" fo:margin-bottom="0.0034in" fo:line-height="105%" fo:text-indent="-0.2625in"/>
    </style:style>
    <style:style style:name="P439" style:parent-style-name="Normal" style:family="paragraph">
      <style:paragraph-properties fo:text-align="justify" fo:margin-bottom="0.1152in" fo:line-height="105%" fo:text-indent="-0.2625in"/>
    </style:style>
    <style:style style:name="P440" style:parent-style-name="Normal" style:family="paragraph">
      <style:paragraph-properties fo:margin-bottom="0.1555in"/>
    </style:style>
    <style:style style:name="P441" style:parent-style-name="Normal" style:family="paragraph">
      <style:paragraph-properties fo:margin-left="0.3833in">
        <style:tab-stops/>
      </style:paragraph-properties>
    </style:style>
    <style:style style:name="P442" style:parent-style-name="Normal" style:family="paragraph">
      <style:paragraph-properties fo:margin-left="0.3833in">
        <style:tab-stops/>
      </style:paragraph-properties>
    </style:style>
    <style:style style:name="P443" style:parent-style-name="Normal" style:family="paragraph">
      <style:paragraph-properties fo:margin-bottom="0.1555in" fo:margin-left="0.3833in">
        <style:tab-stops/>
      </style:paragraph-properties>
    </style:style>
    <style:style style:name="P444" style:parent-style-name="Normal" style:family="paragraph">
      <style:paragraph-properties fo:margin-left="0.3833in">
        <style:tab-stops/>
      </style:paragraph-properties>
    </style:style>
    <style:style style:name="P445" style:parent-style-name="Normal" style:family="paragraph">
      <style:paragraph-properties fo:margin-left="0.3833in">
        <style:tab-stops/>
      </style:paragraph-properties>
    </style:style>
    <style:style style:name="P446" style:parent-style-name="Normal" style:family="paragraph">
      <style:paragraph-properties fo:margin-bottom="0.1555in" fo:margin-left="0.3833in">
        <style:tab-stops/>
      </style:paragraph-properties>
    </style:style>
    <style:style style:name="P447" style:parent-style-name="Normal" style:family="paragraph">
      <style:paragraph-properties fo:margin-bottom="0.1159in" fo:margin-left="0.3833in">
        <style:tab-stops/>
      </style:paragraph-properties>
    </style:style>
    <style:style style:name="P448" style:parent-style-name="Normal" style:family="paragraph">
      <style:paragraph-properties fo:text-align="justify" fo:margin-bottom="0.0034in" fo:line-height="105%" fo:text-indent="-0.2625in"/>
    </style:style>
    <style:style style:name="P449" style:parent-style-name="Normal" style:family="paragraph">
      <style:paragraph-properties fo:text-align="justify" fo:margin-bottom="0.0034in" fo:line-height="105%" fo:text-indent="-0.2625in"/>
    </style:style>
    <style:style style:name="P450" style:parent-style-name="Normal" style:family="paragraph">
      <style:paragraph-properties fo:text-align="justify" fo:margin-bottom="0.0034in" fo:line-height="105%" fo:text-indent="-0.2625in"/>
    </style:style>
    <style:style style:name="P451" style:parent-style-name="Normal" style:family="paragraph">
      <style:paragraph-properties fo:margin-bottom="0.1534in"/>
    </style:style>
    <style:style style:name="P452" style:parent-style-name="Normal" style:family="paragraph">
      <style:paragraph-properties fo:margin-left="0.3833in">
        <style:tab-stops/>
      </style:paragraph-properties>
    </style:style>
    <style:style style:name="P453" style:parent-style-name="Normal" style:family="paragraph">
      <style:paragraph-properties fo:margin-left="0.3833in">
        <style:tab-stops/>
      </style:paragraph-properties>
    </style:style>
    <style:style style:name="P454" style:parent-style-name="Normal" style:family="paragraph">
      <style:paragraph-properties fo:margin-left="0.3833in">
        <style:tab-stops/>
      </style:paragraph-properties>
    </style:style>
    <style:style style:name="P455" style:parent-style-name="Normal" style:family="paragraph">
      <style:paragraph-properties fo:margin-left="0.3833in">
        <style:tab-stops/>
      </style:paragraph-properties>
    </style:style>
    <style:style style:name="P456" style:parent-style-name="Normal" style:family="paragraph">
      <style:paragraph-properties fo:margin-bottom="0.1534in" fo:margin-left="0.3833in">
        <style:tab-stops/>
      </style:paragraph-properties>
    </style:style>
    <style:style style:name="P457" style:parent-style-name="Normal" style:family="paragraph">
      <style:paragraph-properties fo:margin-bottom="0.1534in"/>
    </style:style>
    <style:style style:name="P458" style:parent-style-name="Normal" style:family="paragraph">
      <style:paragraph-properties fo:margin-left="0.3833in">
        <style:tab-stops/>
      </style:paragraph-properties>
    </style:style>
    <style:style style:name="P459" style:parent-style-name="Normal" style:family="paragraph">
      <style:paragraph-properties fo:text-align="justify" fo:margin-bottom="0.0034in" fo:line-height="105%" fo:text-indent="0.2291in"/>
    </style:style>
    <style:style style:name="P460" style:parent-style-name="Normal" style:family="paragraph">
      <style:paragraph-properties fo:text-align="justify" fo:margin-bottom="0.0034in" fo:line-height="105%" fo:text-indent="0.2291in"/>
    </style:style>
    <style:style style:name="P461" style:parent-style-name="Normal" style:family="paragraph">
      <style:paragraph-properties fo:text-align="justify" fo:margin-bottom="0.1534in" fo:line-height="105%" fo:text-indent="0.2291in"/>
    </style:style>
    <style:style style:name="P462" style:parent-style-name="Normal" style:family="paragraph">
      <style:paragraph-properties fo:margin-bottom="0.1534in"/>
    </style:style>
    <style:style style:name="P463" style:parent-style-name="Normal" style:family="paragraph">
      <style:paragraph-properties fo:margin-left="0.3833in">
        <style:tab-stops/>
      </style:paragraph-properties>
    </style:style>
    <style:style style:name="P464" style:parent-style-name="Normal" style:family="paragraph">
      <style:paragraph-properties fo:margin-left="0.3833in">
        <style:tab-stops/>
      </style:paragraph-properties>
    </style:style>
    <style:style style:name="P465" style:parent-style-name="Normal" style:family="paragraph">
      <style:paragraph-properties fo:margin-left="0.3833in">
        <style:tab-stops/>
      </style:paragraph-properties>
    </style:style>
    <style:style style:name="P466" style:parent-style-name="Normal" style:family="paragraph">
      <style:paragraph-properties fo:margin-left="0.3833in">
        <style:tab-stops/>
      </style:paragraph-properties>
    </style:style>
    <style:style style:name="P467" style:parent-style-name="Normal" style:family="paragraph">
      <style:paragraph-properties fo:margin-left="0.3833in">
        <style:tab-stops/>
      </style:paragraph-properties>
    </style:style>
    <style:style style:name="P468" style:parent-style-name="Normal" style:family="paragraph">
      <style:paragraph-properties fo:margin-left="0.3833in">
        <style:tab-stops/>
      </style:paragraph-properties>
    </style:style>
    <style:style style:name="P469" style:parent-style-name="Normal" style:family="paragraph">
      <style:paragraph-properties fo:margin-left="0.3833in">
        <style:tab-stops/>
      </style:paragraph-properties>
    </style:style>
    <style:style style:name="P470" style:parent-style-name="Normal" style:family="paragraph">
      <style:paragraph-properties fo:margin-bottom="0.1187in"/>
    </style:style>
    <style:style style:name="P471" style:parent-style-name="Normal" style:family="paragraph">
      <style:paragraph-properties fo:margin-left="0.3833in">
        <style:tab-stops/>
      </style:paragraph-properties>
    </style:style>
    <style:style style:name="P472" style:parent-style-name="Normal" style:family="paragraph">
      <style:paragraph-properties fo:text-align="justify" fo:margin-bottom="0.0034in" fo:line-height="105%" fo:text-indent="0.2291in"/>
    </style:style>
    <style:style style:name="P473" style:parent-style-name="Normal" style:family="paragraph">
      <style:paragraph-properties fo:text-align="justify" fo:margin-bottom="0.0034in" fo:line-height="105%" fo:text-indent="0.2291in"/>
    </style:style>
    <style:style style:name="P474" style:parent-style-name="Normal" style:family="paragraph">
      <style:paragraph-properties fo:text-align="justify" fo:margin-bottom="0.1576in" fo:line-height="105%" fo:text-indent="0.2291in"/>
    </style:style>
    <style:style style:name="P475" style:parent-style-name="Normal" style:family="paragraph">
      <style:paragraph-properties fo:margin-bottom="0.1187in"/>
    </style:style>
    <style:style style:name="P476" style:parent-style-name="Normal" style:family="paragraph">
      <style:paragraph-properties fo:margin-left="0.3833in">
        <style:tab-stops/>
      </style:paragraph-properties>
    </style:style>
    <style:style style:name="P477" style:parent-style-name="Normal" style:family="paragraph">
      <style:paragraph-properties fo:text-align="justify" fo:margin-bottom="0.0034in" fo:line-height="105%" fo:text-indent="0.2291in"/>
    </style:style>
    <style:style style:name="P478" style:parent-style-name="Normal" style:family="paragraph">
      <style:paragraph-properties fo:margin-left="0.3833in">
        <style:tab-stops/>
      </style:paragraph-properties>
    </style:style>
    <style:style style:name="P479" style:parent-style-name="Normal" style:family="paragraph">
      <style:paragraph-properties fo:margin-left="0.3833in">
        <style:tab-stops/>
      </style:paragraph-properties>
    </style:style>
    <style:style style:name="P480" style:parent-style-name="Normal" style:family="paragraph">
      <style:paragraph-properties fo:text-align="justify" fo:margin-bottom="0.1187in" fo:line-height="105%" fo:text-indent="0.2291in"/>
    </style:style>
    <style:style style:name="P481" style:parent-style-name="Normal" style:family="paragraph">
      <style:paragraph-properties fo:margin-bottom="0.1187in" fo:margin-left="0.3833in">
        <style:tab-stops/>
      </style:paragraph-properties>
    </style:style>
    <style:style style:name="P482" style:parent-style-name="Normal" style:family="paragraph">
      <style:paragraph-properties fo:margin-bottom="0.1187in"/>
    </style:style>
    <style:style style:name="P483" style:parent-style-name="Normal" style:family="paragraph">
      <style:paragraph-properties fo:margin-bottom="0.118in" fo:margin-left="0.3833in">
        <style:tab-stops/>
      </style:paragraph-properties>
    </style:style>
    <style:style style:name="P484" style:parent-style-name="Normal" style:family="paragraph">
      <style:paragraph-properties fo:margin-bottom="0.1576in" fo:margin-left="0.6298in">
        <style:tab-stops/>
      </style:paragraph-properties>
    </style:style>
    <style:style style:name="P485" style:parent-style-name="Normal" style:family="paragraph">
      <style:paragraph-properties fo:margin-bottom="0.118in" fo:margin-left="0.6298in">
        <style:tab-stops/>
      </style:paragraph-properties>
    </style:style>
    <style:style style:name="P486" style:parent-style-name="Normal" style:family="paragraph">
      <style:paragraph-properties fo:text-align="justify" fo:margin-bottom="0.0034in" fo:line-height="105%" fo:text-indent="0.2291in"/>
    </style:style>
    <style:style style:name="P487" style:parent-style-name="Normal" style:family="paragraph">
      <style:paragraph-properties fo:margin-left="0.3833in">
        <style:tab-stops/>
      </style:paragraph-properties>
    </style:style>
    <style:style style:name="P488" style:parent-style-name="Normal" style:family="paragraph">
      <style:paragraph-properties fo:text-align="justify" fo:margin-bottom="0.0034in" fo:line-height="105%" fo:text-indent="0.2291in"/>
    </style:style>
    <style:style style:name="P489" style:parent-style-name="Normal" style:family="paragraph">
      <style:paragraph-properties fo:text-align="justify" fo:margin-bottom="0.0034in" fo:line-height="105%" fo:text-indent="0.2291in"/>
    </style:style>
    <style:style style:name="P490" style:parent-style-name="Normal" style:family="paragraph">
      <style:paragraph-properties fo:text-align="justify" fo:margin-bottom="0.0034in" fo:line-height="105%" fo:text-indent="0.2291in"/>
    </style:style>
    <style:style style:name="P491" style:parent-style-name="Normal" style:family="paragraph">
      <style:paragraph-properties fo:text-align="justify" fo:margin-bottom="0.0034in" fo:line-height="105%" fo:text-indent="0.2291in"/>
    </style:style>
    <style:style style:name="P492" style:parent-style-name="Normal" style:family="paragraph">
      <style:paragraph-properties fo:text-align="justify" fo:margin-bottom="0.0034in" fo:line-height="105%" fo:text-indent="0.2291in"/>
    </style:style>
    <style:style style:name="P493" style:parent-style-name="Normal" style:family="paragraph">
      <style:paragraph-properties fo:margin-left="0.3833in">
        <style:tab-stops/>
      </style:paragraph-properties>
    </style:style>
    <style:style style:name="P494" style:parent-style-name="Normal" style:family="paragraph">
      <style:paragraph-properties fo:text-align="justify" fo:margin-bottom="0.0034in" fo:line-height="105%" fo:text-indent="0.2291in"/>
    </style:style>
    <style:style style:name="P495" style:parent-style-name="Normal" style:family="paragraph">
      <style:paragraph-properties fo:margin-left="0.3833in">
        <style:tab-stops/>
      </style:paragraph-properties>
    </style:style>
    <style:style style:name="P496" style:parent-style-name="Normal" style:family="paragraph">
      <style:paragraph-properties fo:text-align="justify" fo:margin-bottom="0.0034in" fo:line-height="105%" fo:text-indent="0.2291in"/>
    </style:style>
    <style:style style:name="P497" style:parent-style-name="Normal" style:family="paragraph">
      <style:paragraph-properties fo:margin-left="0.3833in">
        <style:tab-stops/>
      </style:paragraph-properties>
    </style:style>
    <style:style style:name="P498" style:parent-style-name="Normal" style:family="paragraph">
      <style:paragraph-properties fo:text-align="justify" fo:margin-bottom="0.0034in" fo:line-height="105%" fo:text-indent="0.2291in"/>
    </style:style>
    <style:style style:name="P499" style:parent-style-name="Normal" style:family="paragraph">
      <style:paragraph-properties fo:margin-left="0.3833in">
        <style:tab-stops/>
      </style:paragraph-properties>
    </style:style>
    <style:style style:name="P500" style:parent-style-name="Normal" style:family="paragraph">
      <style:paragraph-properties fo:text-align="justify" fo:margin-bottom="0.0034in" fo:line-height="105%" fo:text-indent="0.2291in"/>
    </style:style>
    <style:style style:name="P501" style:parent-style-name="Normal" style:family="paragraph">
      <style:paragraph-properties fo:margin-left="0.3833in">
        <style:tab-stops/>
      </style:paragraph-properties>
    </style:style>
    <style:style style:name="P502" style:parent-style-name="Normal" style:family="paragraph">
      <style:paragraph-properties fo:text-align="justify" fo:margin-bottom="0.0034in" fo:line-height="105%" fo:text-indent="0.2291in"/>
    </style:style>
    <style:style style:name="P503" style:parent-style-name="Normal" style:family="paragraph">
      <style:paragraph-properties fo:text-align="justify" fo:margin-bottom="0.0034in" fo:line-height="105%" fo:text-indent="0.2291in"/>
    </style:style>
    <style:style style:name="P504" style:parent-style-name="Normal" style:family="paragraph">
      <style:paragraph-properties fo:margin-left="0.3833in">
        <style:tab-stops/>
      </style:paragraph-properties>
    </style:style>
    <style:style style:name="P505" style:parent-style-name="Normal" style:family="paragraph">
      <style:paragraph-properties fo:text-align="justify" fo:margin-bottom="0.0034in" fo:line-height="105%" fo:text-indent="0.2291in"/>
    </style:style>
    <style:style style:name="P506" style:parent-style-name="Normal" style:family="paragraph">
      <style:paragraph-properties fo:text-align="justify" fo:margin-bottom="0.0034in" fo:line-height="105%" fo:text-indent="0.2291in"/>
    </style:style>
    <style:style style:name="P507" style:parent-style-name="Normal" style:family="paragraph">
      <style:paragraph-properties fo:margin-left="0.3833in">
        <style:tab-stops/>
      </style:paragraph-properties>
    </style:style>
    <style:style style:name="P508" style:parent-style-name="Normal" style:family="paragraph">
      <style:paragraph-properties fo:text-align="justify" fo:margin-bottom="0.0034in" fo:line-height="105%" fo:text-indent="0.2291in"/>
    </style:style>
    <style:style style:name="P509" style:parent-style-name="Normal" style:family="paragraph">
      <style:paragraph-properties fo:margin-left="0.3833in">
        <style:tab-stops/>
      </style:paragraph-properties>
    </style:style>
    <style:style style:name="P510" style:parent-style-name="Normal" style:family="paragraph">
      <style:paragraph-properties fo:text-align="justify" fo:margin-bottom="0.0034in" fo:line-height="105%" fo:text-indent="0.2291in"/>
    </style:style>
    <style:style style:name="P511" style:parent-style-name="Normal" style:family="paragraph">
      <style:paragraph-properties fo:margin-left="0.3833in">
        <style:tab-stops/>
      </style:paragraph-properties>
    </style:style>
    <style:style style:name="P512" style:parent-style-name="Normal" style:family="paragraph">
      <style:paragraph-properties fo:text-align="justify" fo:margin-bottom="0.0034in" fo:line-height="105%" fo:text-indent="0.2291in"/>
    </style:style>
    <style:style style:name="P513" style:parent-style-name="Normal" style:family="paragraph">
      <style:paragraph-properties fo:text-align="justify" fo:margin-bottom="0.0034in" fo:line-height="105%" fo:text-indent="0.2291in"/>
    </style:style>
    <style:style style:name="P514" style:parent-style-name="Normal" style:family="paragraph">
      <style:paragraph-properties fo:margin-left="0.3833in">
        <style:tab-stops/>
      </style:paragraph-properties>
    </style:style>
    <style:style style:name="P515" style:parent-style-name="Normal" style:family="paragraph">
      <style:paragraph-properties fo:text-align="justify" fo:margin-bottom="0.0034in" fo:line-height="105%" fo:text-indent="0.2291in"/>
    </style:style>
    <style:style style:name="P516" style:parent-style-name="Normal" style:family="paragraph">
      <style:paragraph-properties fo:margin-left="0.3833in">
        <style:tab-stops/>
      </style:paragraph-properties>
    </style:style>
    <style:style style:name="P517" style:parent-style-name="Normal" style:family="paragraph">
      <style:paragraph-properties fo:text-align="justify" fo:margin-bottom="0.0034in" fo:line-height="105%" fo:text-indent="0.2291in"/>
    </style:style>
    <style:style style:name="P518" style:parent-style-name="Normal" style:family="paragraph">
      <style:paragraph-properties fo:text-align="justify" fo:margin-bottom="0.1534in" fo:line-height="105%" fo:text-indent="0.2291in"/>
    </style:style>
    <style:style style:name="P519" style:parent-style-name="Normal" style:family="paragraph">
      <style:paragraph-properties fo:margin-bottom="0.1125in" fo:margin-left="0.6298in">
        <style:tab-stops/>
      </style:paragraph-properties>
    </style:style>
    <style:style style:name="P520" style:parent-style-name="Normal" style:family="paragraph">
      <style:paragraph-properties fo:text-align="justify" fo:margin-bottom="0.0034in" fo:line-height="105%" fo:text-indent="0.2291in"/>
    </style:style>
    <style:style style:name="P521" style:parent-style-name="Normal" style:family="paragraph">
      <style:paragraph-properties fo:text-align="justify" fo:margin-bottom="0.0034in" fo:line-height="105%" fo:text-indent="0.2291in"/>
    </style:style>
    <style:style style:name="P522" style:parent-style-name="Normal" style:family="paragraph">
      <style:paragraph-properties fo:margin-left="0.3833in">
        <style:tab-stops/>
      </style:paragraph-properties>
    </style:style>
    <style:style style:name="P523" style:parent-style-name="Normal" style:family="paragraph">
      <style:paragraph-properties fo:text-align="justify" fo:margin-bottom="0.0034in" fo:line-height="105%" fo:text-indent="0.2291in"/>
    </style:style>
    <style:style style:name="P524" style:parent-style-name="Normal" style:family="paragraph">
      <style:paragraph-properties fo:margin-left="0.3833in">
        <style:tab-stops/>
      </style:paragraph-properties>
    </style:style>
    <style:style style:name="P525" style:parent-style-name="Normal" style:family="paragraph">
      <style:paragraph-properties fo:text-align="justify" fo:margin-bottom="0.0034in" fo:line-height="105%" fo:text-indent="0.2291in"/>
    </style:style>
    <style:style style:name="P526" style:parent-style-name="Normal" style:family="paragraph">
      <style:paragraph-properties fo:text-align="justify" fo:margin-bottom="0.0034in" fo:line-height="105%" fo:text-indent="0.2291in"/>
    </style:style>
    <style:style style:name="P527" style:parent-style-name="Normal" style:family="paragraph">
      <style:paragraph-properties fo:text-align="justify" fo:margin-bottom="0.0034in" fo:line-height="105%" fo:text-indent="0.2291in"/>
    </style:style>
    <style:style style:name="P528" style:parent-style-name="Normal" style:family="paragraph">
      <style:paragraph-properties fo:text-align="justify" fo:margin-bottom="0.0034in" fo:line-height="105%" fo:text-indent="0.2291in"/>
    </style:style>
    <style:style style:name="P529" style:parent-style-name="Normal" style:family="paragraph">
      <style:paragraph-properties fo:text-align="justify" fo:margin-bottom="0.0034in" fo:line-height="105%" fo:text-indent="0.2291in"/>
    </style:style>
    <style:style style:name="P530" style:parent-style-name="Normal" style:family="paragraph">
      <style:paragraph-properties fo:margin-left="0.3833in">
        <style:tab-stops/>
      </style:paragraph-properties>
    </style:style>
    <style:style style:name="P531" style:parent-style-name="Normal" style:family="paragraph">
      <style:paragraph-properties fo:text-align="justify" fo:margin-bottom="0.0034in" fo:line-height="105%" fo:text-indent="0.2291in"/>
    </style:style>
    <style:style style:name="P532" style:parent-style-name="Normal" style:family="paragraph">
      <style:paragraph-properties fo:margin-left="0.3833in">
        <style:tab-stops/>
      </style:paragraph-properties>
    </style:style>
    <style:style style:name="P533" style:parent-style-name="Normal" style:family="paragraph">
      <style:paragraph-properties fo:text-align="justify" fo:margin-bottom="0.0034in" fo:line-height="105%" fo:text-indent="0.2291in"/>
    </style:style>
    <style:style style:name="P534" style:parent-style-name="Normal" style:family="paragraph">
      <style:paragraph-properties fo:text-align="justify" fo:margin-bottom="0.0034in" fo:line-height="105%" fo:text-indent="0.2291in"/>
    </style:style>
    <style:style style:name="P535" style:parent-style-name="Normal" style:family="paragraph">
      <style:paragraph-properties fo:text-align="justify" fo:margin-bottom="0.0034in" fo:line-height="105%" fo:text-indent="0.2291in"/>
    </style:style>
    <style:style style:name="P536" style:parent-style-name="Normal" style:family="paragraph">
      <style:paragraph-properties fo:text-align="justify" fo:margin-bottom="0.0034in" fo:line-height="105%" fo:text-indent="0.2291in"/>
    </style:style>
    <style:style style:name="P537" style:parent-style-name="Normal" style:family="paragraph">
      <style:paragraph-properties fo:text-align="justify" fo:margin-bottom="0.0034in" fo:line-height="105%" fo:text-indent="0.2291in"/>
    </style:style>
    <style:style style:name="P538" style:parent-style-name="Normal" style:family="paragraph">
      <style:paragraph-properties fo:text-align="justify" fo:margin-bottom="0.0034in" fo:line-height="105%" fo:text-indent="0.2291in"/>
    </style:style>
    <style:style style:name="P539" style:parent-style-name="Normal" style:family="paragraph">
      <style:paragraph-properties fo:text-align="justify" fo:margin-bottom="0.1159in" fo:line-height="105%" fo:text-indent="0.2291in"/>
    </style:style>
    <style:style style:name="P540" style:parent-style-name="Normal" style:family="paragraph">
      <style:paragraph-properties fo:margin-bottom="0.0763in" fo:margin-left="0.6298in">
        <style:tab-stops/>
      </style:paragraph-properties>
    </style:style>
    <style:style style:name="P541" style:parent-style-name="Normal" style:family="paragraph">
      <style:paragraph-properties fo:text-align="justify" fo:margin-bottom="0.0034in" fo:line-height="105%" fo:text-indent="0.2291in"/>
    </style:style>
    <style:style style:name="P542" style:parent-style-name="Normal" style:family="paragraph">
      <style:paragraph-properties fo:text-align="justify" fo:margin-bottom="0.0034in" fo:line-height="105%" fo:text-indent="0.2291in"/>
    </style:style>
    <style:style style:name="P543" style:parent-style-name="Normal" style:family="paragraph">
      <style:paragraph-properties fo:text-align="justify" fo:margin-bottom="0.0034in" fo:line-height="105%" fo:text-indent="0.2291in"/>
    </style:style>
    <style:style style:name="P544" style:parent-style-name="Normal" style:family="paragraph">
      <style:paragraph-properties fo:margin-left="0.3833in">
        <style:tab-stops/>
      </style:paragraph-properties>
    </style:style>
    <style:style style:name="P545" style:parent-style-name="Normal" style:family="paragraph">
      <style:paragraph-properties fo:text-align="justify" fo:margin-bottom="0.0034in" fo:line-height="105%" fo:text-indent="0.2291in"/>
    </style:style>
    <style:style style:name="P546" style:parent-style-name="Normal" style:family="paragraph">
      <style:paragraph-properties fo:text-align="justify" fo:margin-bottom="0.0034in" fo:line-height="105%" fo:text-indent="0.2291in"/>
    </style:style>
    <style:style style:name="P547" style:parent-style-name="Normal" style:family="paragraph">
      <style:paragraph-properties fo:margin-bottom="0.1152in" fo:margin-left="0.3833in">
        <style:tab-stops/>
      </style:paragraph-properties>
    </style:style>
    <style:style style:name="P548" style:parent-style-name="Normal" style:family="paragraph">
      <style:paragraph-properties fo:margin-bottom="0.077in"/>
    </style:style>
    <style:style style:name="P549" style:parent-style-name="Normal" style:family="paragraph">
      <style:paragraph-properties fo:margin-bottom="0.0763in" fo:margin-left="0.3833in">
        <style:tab-stops/>
      </style:paragraph-properties>
    </style:style>
    <style:style style:name="P550" style:parent-style-name="Normal" style:family="paragraph">
      <style:paragraph-properties fo:text-align="justify" fo:margin-bottom="0.077in" fo:line-height="105%" fo:text-indent="0.2291in"/>
    </style:style>
    <style:style style:name="P551" style:parent-style-name="Normal" style:family="paragraph">
      <style:paragraph-properties fo:text-align="justify" fo:margin-bottom="0.0034in" fo:line-height="105%" fo:text-indent="-0.2625in"/>
    </style:style>
    <style:style style:name="P552" style:parent-style-name="Normal" style:family="paragraph">
      <style:paragraph-properties fo:text-align="justify" fo:margin-bottom="0.0034in" fo:line-height="105%" fo:text-indent="-0.2625in"/>
    </style:style>
    <style:style style:name="P553" style:parent-style-name="Normal" style:family="paragraph">
      <style:paragraph-properties fo:text-align="justify" fo:margin-bottom="0.0034in" fo:line-height="105%" fo:text-indent="-0.2625in"/>
    </style:style>
    <style:style style:name="P554" style:parent-style-name="Normal" style:family="paragraph">
      <style:paragraph-properties fo:text-align="justify" fo:margin-bottom="0.1152in" fo:line-height="105%" fo:text-indent="-0.2625in"/>
    </style:style>
    <style:style style:name="P555" style:parent-style-name="Normal" style:family="paragraph">
      <style:paragraph-properties fo:margin-bottom="0.077in"/>
    </style:style>
    <style:style style:name="P556" style:parent-style-name="Normal" style:family="paragraph">
      <style:paragraph-properties fo:margin-bottom="0.0763in" fo:margin-left="0.3833in">
        <style:tab-stops/>
      </style:paragraph-properties>
    </style:style>
    <style:style style:name="P557" style:parent-style-name="Normal" style:family="paragraph">
      <style:paragraph-properties fo:margin-bottom="0.077in" fo:margin-left="0.3833in">
        <style:tab-stops/>
      </style:paragraph-properties>
    </style:style>
    <style:style style:name="P558" style:parent-style-name="Normal" style:family="paragraph">
      <style:paragraph-properties fo:text-align="justify" fo:margin-bottom="0.0034in" fo:line-height="105%" fo:text-indent="-0.2625in"/>
    </style:style>
    <style:style style:name="P559" style:parent-style-name="Normal" style:family="paragraph">
      <style:paragraph-properties fo:text-align="justify" fo:margin-bottom="0.0034in" fo:line-height="105%" fo:text-indent="-0.2625in"/>
    </style:style>
    <style:style style:name="P560" style:parent-style-name="Normal" style:family="paragraph">
      <style:paragraph-properties fo:text-align="justify" fo:margin-bottom="0.0034in" fo:line-height="105%" fo:text-indent="-0.2625in"/>
    </style:style>
    <style:style style:name="P561" style:parent-style-name="Normal" style:family="paragraph">
      <style:paragraph-properties fo:text-align="justify" fo:margin-bottom="0.0034in" fo:line-height="105%" fo:text-indent="-0.2625in"/>
    </style:style>
    <style:style style:name="P562" style:parent-style-name="Normal" style:family="paragraph">
      <style:paragraph-properties fo:text-align="justify" fo:margin-bottom="0.0034in" fo:line-height="105%" fo:text-indent="-0.2625in"/>
    </style:style>
    <style:style style:name="P563" style:parent-style-name="Normal" style:family="paragraph">
      <style:paragraph-properties fo:text-align="justify" fo:margin-bottom="0.1562in" fo:line-height="105%" fo:text-indent="-0.2625in"/>
    </style:style>
    <style:style style:name="P564" style:parent-style-name="Normal" style:family="paragraph">
      <style:paragraph-properties fo:text-align="justify" fo:margin-bottom="0.0034in" fo:line-height="105%" fo:text-indent="0.2291in"/>
    </style:style>
    <style:style style:name="P565" style:parent-style-name="Normal" style:family="paragraph">
      <style:paragraph-properties fo:margin-left="0.3833in">
        <style:tab-stops/>
      </style:paragraph-properties>
    </style:style>
    <style:style style:name="P566" style:parent-style-name="Normal" style:family="paragraph">
      <style:paragraph-properties fo:margin-left="0.3833in">
        <style:tab-stops/>
      </style:paragraph-properties>
    </style:style>
    <style:style style:name="P567" style:parent-style-name="Normal" style:family="paragraph">
      <style:paragraph-properties fo:margin-left="0.3833in">
        <style:tab-stops/>
      </style:paragraph-properties>
    </style:style>
    <style:style style:name="P568" style:parent-style-name="Normal" style:family="paragraph">
      <style:paragraph-properties fo:margin-left="0.3833in">
        <style:tab-stops/>
      </style:paragraph-properties>
    </style:style>
    <style:style style:name="P569" style:parent-style-name="Normal" style:family="paragraph">
      <style:paragraph-properties fo:margin-left="0.6298in">
        <style:tab-stops/>
      </style:paragraph-properties>
    </style:style>
    <style:style style:name="P570" style:parent-style-name="Normal" style:family="paragraph">
      <style:paragraph-properties fo:margin-bottom="0.1569in" fo:margin-left="0.3833in">
        <style:tab-stops/>
      </style:paragraph-properties>
    </style:style>
    <style:style style:name="P571" style:parent-style-name="Normal" style:family="paragraph">
      <style:paragraph-properties fo:margin-bottom="0.1569in"/>
    </style:style>
    <style:style style:name="P572" style:parent-style-name="Normal" style:family="paragraph">
      <style:paragraph-properties fo:margin-bottom="0.1562in" fo:margin-left="0.6298in">
        <style:tab-stops/>
      </style:paragraph-properties>
    </style:style>
    <style:style style:name="P573" style:parent-style-name="Normal" style:family="paragraph">
      <style:paragraph-properties fo:text-align="justify" fo:margin-bottom="0.0034in" fo:line-height="105%" fo:text-indent="0.2291in"/>
    </style:style>
    <style:style style:name="P574" style:parent-style-name="Normal" style:family="paragraph">
      <style:paragraph-properties fo:text-align="justify" fo:margin-bottom="0.0034in" fo:line-height="105%" fo:text-indent="0.2291in"/>
    </style:style>
    <style:style style:name="P575" style:parent-style-name="Normal" style:family="paragraph">
      <style:paragraph-properties fo:margin-left="0.3833in">
        <style:tab-stops/>
      </style:paragraph-properties>
    </style:style>
    <style:style style:name="P576" style:parent-style-name="Normal" style:family="paragraph">
      <style:paragraph-properties fo:text-align="justify" fo:margin-bottom="0.0034in" fo:line-height="105%" fo:text-indent="0.2291in"/>
    </style:style>
    <style:style style:name="P577" style:parent-style-name="Normal" style:family="paragraph">
      <style:paragraph-properties fo:margin-bottom="0.1562in" fo:margin-left="0.3833in">
        <style:tab-stops/>
      </style:paragraph-properties>
    </style:style>
    <style:style style:name="P578" style:parent-style-name="Normal" style:family="paragraph">
      <style:paragraph-properties fo:margin-bottom="0.1569in"/>
    </style:style>
    <style:style style:name="P579" style:parent-style-name="Normal" style:family="paragraph">
      <style:paragraph-properties fo:margin-bottom="0.1166in" fo:margin-left="0.3833in">
        <style:tab-stops/>
      </style:paragraph-properties>
    </style:style>
    <style:style style:name="P580" style:parent-style-name="Normal" style:family="paragraph">
      <style:paragraph-properties fo:text-align="justify" fo:margin-bottom="0.0034in" fo:line-height="105%" fo:text-indent="0.2291in"/>
    </style:style>
    <style:style style:name="P581" style:parent-style-name="Normal" style:family="paragraph">
      <style:paragraph-properties fo:text-align="justify" fo:margin-bottom="0.0034in" fo:line-height="105%" fo:text-indent="0.2291in"/>
    </style:style>
    <style:style style:name="P582" style:parent-style-name="Normal" style:family="paragraph">
      <style:paragraph-properties fo:margin-left="0.3833in">
        <style:tab-stops/>
      </style:paragraph-properties>
    </style:style>
    <style:style style:name="P583" style:parent-style-name="Normal" style:family="paragraph">
      <style:paragraph-properties fo:text-align="justify" fo:margin-bottom="0.0034in" fo:line-height="105%" fo:text-indent="0.2291in"/>
    </style:style>
    <style:style style:name="P584" style:parent-style-name="Normal" style:family="paragraph">
      <style:paragraph-properties fo:text-align="justify" fo:margin-bottom="0.0784in" fo:line-height="105%" fo:text-indent="0.2291in"/>
    </style:style>
    <style:style style:name="P585" style:parent-style-name="Normal" style:family="paragraph">
      <style:paragraph-properties fo:margin-left="0.3833in">
        <style:tab-stops/>
      </style:paragraph-properties>
    </style:style>
    <style:style style:name="P586" style:parent-style-name="Normal" style:family="paragraph">
      <style:paragraph-properties fo:margin-left="0.3833in">
        <style:tab-stops/>
      </style:paragraph-properties>
    </style:style>
    <style:style style:name="P587" style:parent-style-name="Normal" style:family="paragraph">
      <style:paragraph-properties fo:margin-bottom="0.152in" fo:margin-left="0.3833in">
        <style:tab-stops/>
      </style:paragraph-properties>
    </style:style>
    <style:style style:name="P588" style:parent-style-name="Normal" style:family="paragraph">
      <style:paragraph-properties fo:margin-bottom="0.0743in"/>
    </style:style>
    <style:style style:name="P589" style:parent-style-name="Normal" style:family="paragraph">
      <style:paragraph-properties fo:text-align="end" fo:margin-bottom="0in" fo:margin-left="0.0069in" fo:margin-right="-0.0041in" fo:text-indent="-0.0069in">
        <style:tab-stops/>
      </style:paragraph-properties>
    </style:style>
    <style:style style:name="P590" style:parent-style-name="Normal" style:family="paragraph">
      <style:paragraph-properties fo:margin-bottom="0.1534in" fo:margin-left="0.3833in">
        <style:tab-stops/>
      </style:paragraph-properties>
    </style:style>
    <style:style style:name="P591" style:parent-style-name="Normal" style:family="paragraph">
      <style:paragraph-properties fo:text-align="center" fo:margin-bottom="0.1125in" fo:margin-left="0.1368in" fo:margin-right="0.1229in" fo:text-indent="-0.0069in">
        <style:tab-stops/>
      </style:paragraph-properties>
    </style:style>
    <style:style style:name="P592" style:parent-style-name="Normal" style:family="paragraph">
      <style:paragraph-properties fo:margin-bottom="0.0736in" fo:margin-left="0.3833in">
        <style:tab-stops/>
      </style:paragraph-properties>
    </style:style>
    <style:style style:name="P593" style:parent-style-name="Normal" style:family="paragraph">
      <style:paragraph-properties fo:margin-left="0.3833in">
        <style:tab-stops/>
      </style:paragraph-properties>
    </style:style>
    <style:style style:name="P594" style:parent-style-name="Normal" style:family="paragraph">
      <style:paragraph-properties fo:margin-bottom="0.1138in" fo:margin-left="0.3833in">
        <style:tab-stops/>
      </style:paragraph-properties>
    </style:style>
    <style:style style:name="P595" style:parent-style-name="Normal" style:family="paragraph">
      <style:paragraph-properties fo:text-align="justify" fo:margin-bottom="0.0034in" fo:line-height="105%" fo:text-indent="0.2291in"/>
    </style:style>
    <style:style style:name="P596" style:parent-style-name="Normal" style:family="paragraph">
      <style:paragraph-properties fo:text-align="justify" fo:margin-bottom="0.0034in" fo:line-height="105%" fo:text-indent="0.2291in"/>
    </style:style>
    <style:style style:name="P597" style:parent-style-name="Normal" style:family="paragraph">
      <style:paragraph-properties fo:text-align="justify" fo:margin-bottom="0.0034in" fo:line-height="105%" fo:text-indent="0.2291in"/>
    </style:style>
    <style:style style:name="P598" style:parent-style-name="Normal" style:family="paragraph">
      <style:paragraph-properties fo:text-align="justify" fo:margin-bottom="0.0034in" fo:line-height="105%" fo:text-indent="0.2291in"/>
    </style:style>
    <style:style style:name="P599" style:parent-style-name="Normal" style:family="paragraph">
      <style:paragraph-properties fo:text-align="justify" fo:margin-bottom="0in" fo:text-indent="0.2291in"/>
    </style:style>
    <style:style style:name="P600" style:parent-style-name="Normal" style:family="paragraph">
      <style:paragraph-properties fo:margin-left="0.3833in">
        <style:tab-stops/>
      </style:paragraph-properties>
    </style:style>
    <style:style style:name="P601" style:parent-style-name="Normal" style:family="paragraph">
      <style:paragraph-properties fo:text-align="justify" fo:margin-bottom="0.0034in" fo:line-height="105%" fo:text-indent="0.2291in"/>
    </style:style>
    <style:style style:name="P602" style:parent-style-name="Normal" style:family="paragraph">
      <style:paragraph-properties fo:text-align="justify" fo:margin-bottom="0.0034in" fo:line-height="105%" fo:text-indent="0.2291in"/>
    </style:style>
    <style:style style:name="P603" style:parent-style-name="Normal" style:family="paragraph">
      <style:paragraph-properties fo:text-align="justify" fo:margin-bottom="0.0034in" fo:line-height="105%" fo:text-indent="0.2291in"/>
    </style:style>
    <style:style style:name="P604" style:parent-style-name="Normal" style:family="paragraph">
      <style:paragraph-properties fo:text-align="justify" fo:margin-bottom="0.0034in" fo:line-height="105%" fo:text-indent="0.2291in"/>
    </style:style>
    <style:style style:name="P605" style:parent-style-name="Normal" style:family="paragraph">
      <style:paragraph-properties fo:text-align="justify" fo:margin-bottom="0.0034in" fo:line-height="105%" fo:text-indent="0.2291in"/>
    </style:style>
    <style:style style:name="P606" style:parent-style-name="Normal" style:family="paragraph">
      <style:paragraph-properties fo:text-align="justify" fo:margin-bottom="0.1187in" fo:line-height="105%" fo:text-indent="0.2291in"/>
    </style:style>
    <style:style style:name="P607" style:parent-style-name="Normal" style:family="paragraph">
      <style:paragraph-properties fo:margin-bottom="0.1583in" fo:margin-left="0.3833in">
        <style:tab-stops/>
      </style:paragraph-properties>
    </style:style>
    <style:style style:name="P608" style:parent-style-name="Normal" style:family="paragraph">
      <style:paragraph-properties fo:margin-bottom="0.1583in"/>
    </style:style>
    <style:style style:name="P609" style:parent-style-name="Normal" style:family="paragraph">
      <style:paragraph-properties fo:margin-left="0.3833in">
        <style:tab-stops/>
      </style:paragraph-properties>
    </style:style>
    <style:style style:name="P610" style:parent-style-name="Normal" style:family="paragraph">
      <style:paragraph-properties fo:margin-bottom="0.1187in" fo:margin-left="0.3833in">
        <style:tab-stops/>
      </style:paragraph-properties>
    </style:style>
    <style:style style:name="P611" style:parent-style-name="Normal" style:family="paragraph">
      <style:paragraph-properties fo:margin-bottom="0.1576in" fo:margin-left="0.2361in">
        <style:tab-stops/>
      </style:paragraph-properties>
    </style:style>
    <style:style style:name="P612" style:parent-style-name="Normal" style:family="paragraph">
      <style:paragraph-properties fo:margin-bottom="0.118in" fo:margin-left="0.3833in">
        <style:tab-stops/>
      </style:paragraph-properties>
    </style:style>
    <style:style style:name="P613" style:parent-style-name="Normal" style:family="paragraph">
      <style:paragraph-properties fo:text-align="justify" fo:margin-bottom="0.0006in" fo:line-height="105%" fo:text-indent="0.2291in"/>
    </style:style>
    <style:style style:name="P614" style:parent-style-name="Normal" style:family="paragraph">
      <style:paragraph-properties fo:text-align="justify" fo:margin-bottom="0.0034in" fo:line-height="105%" fo:text-indent="0.2291in"/>
    </style:style>
    <style:style style:name="P615" style:parent-style-name="Normal" style:family="paragraph">
      <style:paragraph-properties fo:margin-left="0.3833in">
        <style:tab-stops/>
      </style:paragraph-properties>
    </style:style>
    <style:style style:name="P616" style:parent-style-name="Normal" style:family="paragraph">
      <style:paragraph-properties fo:margin-left="0.3833in">
        <style:tab-stops/>
      </style:paragraph-properties>
    </style:style>
    <style:style style:name="P617" style:parent-style-name="Normal" style:family="paragraph">
      <style:paragraph-properties fo:margin-left="0.3833in">
        <style:tab-stops/>
      </style:paragraph-properties>
    </style:style>
    <style:style style:name="P618" style:parent-style-name="Normal" style:family="paragraph">
      <style:paragraph-properties fo:text-align="justify" fo:margin-bottom="0.0034in" fo:line-height="105%" fo:text-indent="0.2291in"/>
    </style:style>
    <style:style style:name="P619" style:parent-style-name="Normal" style:family="paragraph">
      <style:paragraph-properties fo:text-align="justify" fo:margin-bottom="0.0034in" fo:line-height="105%" fo:text-indent="0.2291in"/>
    </style:style>
    <style:style style:name="P620" style:parent-style-name="Normal" style:family="paragraph">
      <style:paragraph-properties fo:text-align="justify" fo:margin-bottom="0.1152in" fo:line-height="105%" fo:text-indent="0.2291in"/>
    </style:style>
    <style:style style:name="P621" style:parent-style-name="Normal" style:family="paragraph">
      <style:paragraph-properties fo:text-align="end" fo:margin-bottom="0.0006in" fo:line-height="105%" fo:margin-right="-0.0041in" fo:text-indent="0.2291in"/>
    </style:style>
    <style:style style:name="P622" style:parent-style-name="Normal" style:family="paragraph">
      <style:paragraph-properties fo:text-align="end" fo:margin-bottom="0.0034in" fo:line-height="105%" fo:margin-right="-0.0041in" fo:text-indent="0.2291in"/>
    </style:style>
    <style:style style:name="P623" style:parent-style-name="Normal" style:family="paragraph">
      <style:paragraph-properties fo:text-align="end" fo:margin-bottom="0in" fo:margin-right="-0.0041in" fo:text-indent="0.2291in"/>
    </style:style>
    <style:style style:name="P624" style:parent-style-name="Normal" style:family="paragraph">
      <style:paragraph-properties fo:margin-left="0.3833in">
        <style:tab-stops/>
      </style:paragraph-properties>
    </style:style>
    <style:style style:name="P625" style:parent-style-name="Normal" style:family="paragraph">
      <style:paragraph-properties fo:text-align="end" fo:margin-bottom="0in" fo:margin-right="-0.0041in" fo:text-indent="0.2291in"/>
    </style:style>
    <style:style style:name="P626" style:parent-style-name="Normal" style:family="paragraph">
      <style:paragraph-properties fo:margin-left="0.3833in">
        <style:tab-stops/>
      </style:paragraph-properties>
    </style:style>
    <style:style style:name="P627" style:parent-style-name="Normal" style:family="paragraph">
      <style:paragraph-properties fo:text-align="end" fo:margin-bottom="0.0034in" fo:line-height="105%" fo:margin-right="-0.0041in" fo:text-indent="0.2291in"/>
    </style:style>
    <style:style style:name="P628" style:parent-style-name="Normal" style:family="paragraph">
      <style:paragraph-properties fo:text-align="end" fo:margin-bottom="0in" fo:margin-right="-0.0041in" fo:text-indent="0.2291in"/>
    </style:style>
    <style:style style:name="P629" style:parent-style-name="Normal" style:family="paragraph">
      <style:paragraph-properties fo:margin-bottom="0.1152in" fo:margin-left="0.3833in">
        <style:tab-stops/>
      </style:paragraph-properties>
    </style:style>
    <style:style style:name="P630" style:parent-style-name="Normal" style:family="paragraph">
      <style:paragraph-properties fo:text-align="justify" fo:margin-bottom="0.0034in" fo:line-height="105%" fo:text-indent="0.2291in"/>
    </style:style>
    <style:style style:name="P631" style:parent-style-name="Normal" style:family="paragraph">
      <style:paragraph-properties fo:text-align="justify" fo:margin-bottom="0.1555in" fo:line-height="105%" fo:text-indent="0.2291in"/>
    </style:style>
    <style:style style:name="P632" style:parent-style-name="Normal" style:family="paragraph">
      <style:paragraph-properties fo:margin-bottom="0.1152in" fo:margin-left="0.2361in">
        <style:tab-stops/>
      </style:paragraph-properties>
    </style:style>
    <style:style style:name="P633" style:parent-style-name="Normal" style:family="paragraph">
      <style:paragraph-properties fo:margin-bottom="0.0763in" fo:margin-left="0.3833in">
        <style:tab-stops/>
      </style:paragraph-properties>
    </style:style>
    <style:style style:name="P634" style:parent-style-name="Normal" style:family="paragraph">
      <style:paragraph-properties fo:margin-bottom="0.1555in" fo:margin-left="0.3833in">
        <style:tab-stops/>
      </style:paragraph-properties>
    </style:style>
    <style:style style:name="P635" style:parent-style-name="Normal" style:family="paragraph">
      <style:paragraph-properties fo:text-align="justify" fo:margin-bottom="0.0034in" fo:line-height="105%" fo:text-indent="0.2291in"/>
    </style:style>
    <style:style style:name="P636" style:parent-style-name="Normal" style:family="paragraph">
      <style:paragraph-properties fo:text-align="justify" fo:margin-bottom="0.0034in" fo:line-height="105%" fo:text-indent="0.2291in"/>
    </style:style>
    <style:style style:name="P637" style:parent-style-name="Normal" style:family="paragraph">
      <style:paragraph-properties fo:text-align="justify" fo:margin-bottom="0.0034in" fo:line-height="105%" fo:text-indent="0.2291in"/>
    </style:style>
    <style:style style:name="P638" style:parent-style-name="Normal" style:family="paragraph">
      <style:paragraph-properties fo:text-align="justify" fo:margin-bottom="0.0006in" fo:line-height="105%" fo:text-indent="0.2291in"/>
    </style:style>
    <style:style style:name="P639" style:parent-style-name="Normal" style:family="paragraph">
      <style:paragraph-properties fo:text-align="justify" fo:margin-bottom="0in" fo:text-indent="0.2291in"/>
    </style:style>
    <style:style style:name="P640" style:parent-style-name="Normal" style:family="paragraph">
      <style:paragraph-properties fo:margin-left="0.3833in">
        <style:tab-stops/>
      </style:paragraph-properties>
    </style:style>
    <style:style style:name="P641" style:parent-style-name="Normal" style:family="paragraph">
      <style:paragraph-properties fo:text-align="justify" fo:margin-bottom="0.0034in" fo:line-height="105%" fo:text-indent="0.2291in"/>
    </style:style>
    <style:style style:name="P642" style:parent-style-name="Normal" style:family="paragraph">
      <style:paragraph-properties fo:text-align="justify" fo:margin-bottom="0in" fo:text-indent="0.2291in"/>
    </style:style>
    <style:style style:name="P643" style:parent-style-name="Normal" style:family="paragraph">
      <style:paragraph-properties fo:margin-left="0.3833in">
        <style:tab-stops/>
      </style:paragraph-properties>
    </style:style>
    <style:style style:name="P644" style:parent-style-name="Normal" style:family="paragraph">
      <style:paragraph-properties fo:text-align="justify" fo:margin-bottom="0.1583in" fo:line-height="105%" fo:text-indent="0.2291in"/>
    </style:style>
    <style:style style:name="P645" style:parent-style-name="Normal" style:family="paragraph">
      <style:paragraph-properties fo:text-align="justify" fo:margin-bottom="0.0034in" fo:line-height="105%" fo:text-indent="0.2291in"/>
    </style:style>
    <style:style style:name="P646" style:parent-style-name="Normal" style:family="paragraph">
      <style:paragraph-properties fo:margin-left="0.6298in">
        <style:tab-stops/>
      </style:paragraph-properties>
    </style:style>
    <style:style style:name="P647" style:parent-style-name="Normal" style:family="paragraph">
      <style:paragraph-properties fo:margin-left="0.3833in">
        <style:tab-stops/>
      </style:paragraph-properties>
    </style:style>
    <style:style style:name="P648" style:parent-style-name="Normal" style:family="paragraph">
      <style:paragraph-properties fo:text-align="justify" fo:margin-bottom="0.0034in" fo:line-height="105%" fo:text-indent="0.2291in"/>
    </style:style>
    <style:style style:name="P649" style:parent-style-name="Normal" style:family="paragraph">
      <style:paragraph-properties fo:margin-left="0.3833in">
        <style:tab-stops/>
      </style:paragraph-properties>
    </style:style>
    <style:style style:name="P650" style:parent-style-name="Normal" style:family="paragraph">
      <style:paragraph-properties fo:margin-left="0.3833in">
        <style:tab-stops/>
      </style:paragraph-properties>
    </style:style>
    <style:style style:name="P651" style:parent-style-name="Normal" style:family="paragraph">
      <style:paragraph-properties fo:text-align="justify" fo:margin-bottom="0.0034in" fo:line-height="105%" fo:text-indent="0.2291in"/>
    </style:style>
    <style:style style:name="P652" style:parent-style-name="Normal" style:family="paragraph">
      <style:paragraph-properties fo:margin-left="0.3833in">
        <style:tab-stops/>
      </style:paragraph-properties>
    </style:style>
    <style:style style:name="P653" style:parent-style-name="Normal" style:family="paragraph">
      <style:paragraph-properties fo:margin-left="0.3833in">
        <style:tab-stops/>
      </style:paragraph-properties>
    </style:style>
    <style:style style:name="P654" style:parent-style-name="Normal" style:family="paragraph">
      <style:paragraph-properties fo:text-align="justify" fo:margin-bottom="0.0034in" fo:line-height="105%" fo:text-indent="0.2291in"/>
    </style:style>
    <style:style style:name="P655" style:parent-style-name="Normal" style:family="paragraph">
      <style:paragraph-properties fo:text-align="justify" fo:margin-bottom="0.1555in" fo:line-height="105%" fo:text-indent="0.2291in"/>
    </style:style>
    <style:style style:name="P656" style:parent-style-name="Normal" style:family="paragraph">
      <style:paragraph-properties fo:margin-bottom="0.1159in"/>
    </style:style>
    <style:style style:name="P657" style:parent-style-name="Normal" style:family="paragraph">
      <style:paragraph-properties fo:margin-bottom="0.1555in" fo:margin-left="0.3833in">
        <style:tab-stops/>
      </style:paragraph-properties>
    </style:style>
    <style:style style:name="P658" style:parent-style-name="Normal" style:family="paragraph">
      <style:paragraph-properties fo:text-align="justify" fo:margin-bottom="0.0034in" fo:line-height="105%" fo:text-indent="-0.2625in"/>
    </style:style>
    <style:style style:name="P659" style:parent-style-name="Normal" style:family="paragraph">
      <style:paragraph-properties fo:text-align="justify" fo:margin-bottom="0.0034in" fo:line-height="105%" fo:text-indent="-0.2625in"/>
    </style:style>
    <style:style style:name="P660" style:parent-style-name="Normal" style:family="paragraph">
      <style:paragraph-properties fo:text-align="justify" fo:margin-bottom="0.1548in" fo:line-height="105%" fo:text-indent="-0.2625in"/>
    </style:style>
    <style:style style:name="P661" style:parent-style-name="Normal" style:family="paragraph">
      <style:paragraph-properties fo:margin-bottom="0.1159in"/>
    </style:style>
    <style:style style:name="P662" style:parent-style-name="Normal" style:family="paragraph">
      <style:paragraph-properties fo:margin-bottom="0.1555in" fo:margin-left="0.3833in">
        <style:tab-stops/>
      </style:paragraph-properties>
    </style:style>
    <style:style style:name="P663" style:parent-style-name="Normal" style:family="paragraph">
      <style:paragraph-properties fo:margin-bottom="0.077in"/>
    </style:style>
    <style:style style:name="P664" style:parent-style-name="Normal" style:family="paragraph">
      <style:paragraph-properties fo:margin-left="0.3833in">
        <style:tab-stops/>
      </style:paragraph-properties>
    </style:style>
    <style:style style:name="P665" style:parent-style-name="Normal" style:family="paragraph">
      <style:paragraph-properties fo:margin-bottom="0.1555in" fo:margin-left="0.3833in">
        <style:tab-stops/>
      </style:paragraph-properties>
    </style:style>
    <style:style style:name="P666" style:parent-style-name="Normal" style:family="paragraph">
      <style:paragraph-properties fo:margin-bottom="0.1187in"/>
    </style:style>
    <style:style style:name="P667" style:parent-style-name="Normal" style:family="paragraph">
      <style:paragraph-properties fo:margin-left="0.3833in">
        <style:tab-stops/>
      </style:paragraph-properties>
    </style:style>
    <style:style style:name="P668" style:parent-style-name="Normal" style:family="paragraph">
      <style:paragraph-properties fo:margin-left="0.3833in">
        <style:tab-stops/>
      </style:paragraph-properties>
    </style:style>
    <style:style style:name="P669" style:parent-style-name="Normal" style:family="paragraph">
      <style:paragraph-properties fo:margin-left="0.3833in">
        <style:tab-stops/>
      </style:paragraph-properties>
    </style:style>
    <style:style style:name="P670" style:parent-style-name="Normal" style:family="paragraph">
      <style:paragraph-properties fo:margin-bottom="0.1583in" fo:margin-left="0.3833in">
        <style:tab-stops/>
      </style:paragraph-properties>
    </style:style>
    <style:style style:name="P671" style:parent-style-name="Normal" style:family="paragraph">
      <style:paragraph-properties fo:margin-bottom="0.1187in"/>
    </style:style>
    <style:style style:name="P672" style:parent-style-name="Normal" style:family="paragraph">
      <style:paragraph-properties fo:text-align="end" fo:margin-bottom="0.1152in" fo:margin-left="0.0069in" fo:margin-right="0.0604in" fo:text-indent="-0.0069in">
        <style:tab-stops/>
      </style:paragraph-properties>
    </style:style>
    <style:style style:name="P673" style:parent-style-name="Normal" style:family="paragraph">
      <style:paragraph-properties fo:text-align="justify" fo:margin-bottom="0.0034in" fo:line-height="105%" fo:text-indent="0.2291in"/>
    </style:style>
    <style:style style:name="P674" style:parent-style-name="Normal" style:family="paragraph">
      <style:paragraph-properties fo:text-align="justify" fo:margin-bottom="0in" fo:text-indent="0.2291in"/>
    </style:style>
    <style:style style:name="P675" style:parent-style-name="Normal" style:family="paragraph">
      <style:paragraph-properties fo:margin-left="0.3833in">
        <style:tab-stops/>
      </style:paragraph-properties>
    </style:style>
    <style:style style:name="P676" style:parent-style-name="Normal" style:family="paragraph">
      <style:paragraph-properties fo:text-align="justify" fo:margin-bottom="0.0034in" fo:line-height="105%" fo:text-indent="0.2291in"/>
    </style:style>
    <style:style style:name="P677" style:parent-style-name="Normal" style:family="paragraph">
      <style:paragraph-properties fo:text-align="justify" fo:margin-bottom="0.0034in" fo:line-height="105%" fo:text-indent="0.2291in"/>
    </style:style>
    <style:style style:name="P678" style:parent-style-name="Normal" style:family="paragraph">
      <style:paragraph-properties fo:margin-left="0.3833in">
        <style:tab-stops/>
      </style:paragraph-properties>
    </style:style>
    <style:style style:name="P679" style:parent-style-name="Normal" style:family="paragraph">
      <style:paragraph-properties fo:text-align="justify" fo:margin-bottom="0.0034in" fo:line-height="105%" fo:text-indent="0.2291in"/>
    </style:style>
    <style:style style:name="P680" style:parent-style-name="Normal" style:family="paragraph">
      <style:paragraph-properties fo:text-align="justify" fo:margin-bottom="0in" fo:text-indent="0.2291in"/>
    </style:style>
    <style:style style:name="P681" style:parent-style-name="Normal" style:family="paragraph">
      <style:paragraph-properties fo:margin-left="0.3833in">
        <style:tab-stops/>
      </style:paragraph-properties>
    </style:style>
    <style:style style:name="P682" style:parent-style-name="Normal" style:family="paragraph">
      <style:paragraph-properties fo:text-align="justify" fo:margin-bottom="0.0034in" fo:line-height="105%" fo:text-indent="0.2291in"/>
    </style:style>
    <style:style style:name="P683" style:parent-style-name="Normal" style:family="paragraph">
      <style:paragraph-properties fo:text-align="justify" fo:margin-bottom="0.0034in" fo:line-height="105%" fo:text-indent="0.2291in"/>
    </style:style>
    <style:style style:name="P684" style:parent-style-name="Normal" style:family="paragraph">
      <style:paragraph-properties fo:text-align="justify" fo:margin-bottom="0.0034in" fo:line-height="105%" fo:text-indent="0.2291in"/>
    </style:style>
    <style:style style:name="P685" style:parent-style-name="Normal" style:family="paragraph">
      <style:paragraph-properties fo:text-align="justify" fo:margin-bottom="0.0034in" fo:line-height="105%" fo:text-indent="0.2291in"/>
    </style:style>
    <style:style style:name="P686" style:parent-style-name="Normal" style:family="paragraph">
      <style:paragraph-properties fo:text-align="justify" fo:margin-bottom="0.0034in" fo:line-height="105%" fo:text-indent="0.2291in"/>
    </style:style>
    <style:style style:name="P687" style:parent-style-name="Normal" style:family="paragraph">
      <style:paragraph-properties fo:text-align="justify" fo:margin-bottom="0.1152in" fo:line-height="105%" fo:text-indent="0.2291in"/>
    </style:style>
    <style:style style:name="P688" style:parent-style-name="Normal" style:family="paragraph">
      <style:paragraph-properties fo:margin-bottom="0.0375in"/>
    </style:style>
    <style:style style:name="P689" style:parent-style-name="Normal" style:family="paragraph">
      <style:paragraph-properties fo:margin-bottom="0.1159in" fo:margin-left="0.3833in">
        <style:tab-stops/>
      </style:paragraph-properties>
    </style:style>
    <style:style style:name="P690" style:parent-style-name="Normal" style:family="paragraph">
      <style:paragraph-properties fo:margin-bottom="0.1159in"/>
    </style:style>
    <style:style style:name="P691" style:parent-style-name="Normal" style:family="paragraph">
      <style:paragraph-properties fo:margin-bottom="0.1152in" fo:margin-left="0.6298in">
        <style:tab-stops/>
      </style:paragraph-properties>
    </style:style>
    <style:style style:name="P692" style:parent-style-name="Normal" style:family="paragraph">
      <style:paragraph-properties fo:margin-left="0.3833in">
        <style:tab-stops/>
      </style:paragraph-properties>
    </style:style>
    <style:style style:name="P693" style:parent-style-name="Normal" style:family="paragraph">
      <style:paragraph-properties fo:text-align="end" fo:margin-bottom="0in" fo:margin-left="0.0069in" fo:margin-right="-0.0041in" fo:text-indent="-0.0069in">
        <style:tab-stops/>
      </style:paragraph-properties>
    </style:style>
    <style:style style:name="P694" style:parent-style-name="Normal" style:family="paragraph">
      <style:paragraph-properties fo:margin-left="0.3833in">
        <style:tab-stops/>
      </style:paragraph-properties>
    </style:style>
    <style:style style:name="P695" style:parent-style-name="Normal" style:family="paragraph">
      <style:paragraph-properties fo:margin-left="0.3833in">
        <style:tab-stops/>
      </style:paragraph-properties>
    </style:style>
    <style:style style:name="P696" style:parent-style-name="Normal" style:family="paragraph">
      <style:paragraph-properties fo:margin-left="0.3833in">
        <style:tab-stops/>
      </style:paragraph-properties>
    </style:style>
    <style:style style:name="P697" style:parent-style-name="Normal" style:family="paragraph">
      <style:paragraph-properties fo:margin-bottom="0.1159in" fo:margin-left="0.3833in">
        <style:tab-stops/>
      </style:paragraph-properties>
    </style:style>
    <style:style style:name="P698" style:parent-style-name="Normal" style:family="paragraph">
      <style:paragraph-properties fo:margin-bottom="0.1159in"/>
    </style:style>
    <style:style style:name="P699" style:parent-style-name="Normal" style:family="paragraph">
      <style:paragraph-properties fo:margin-left="0.3833in">
        <style:tab-stops/>
      </style:paragraph-properties>
    </style:style>
    <style:style style:name="P700" style:parent-style-name="Normal" style:family="paragraph">
      <style:paragraph-properties fo:margin-bottom="0.1159in" fo:margin-left="0.3833in">
        <style:tab-stops/>
      </style:paragraph-properties>
    </style:style>
    <style:style style:name="P701" style:parent-style-name="Normal" style:family="paragraph">
      <style:paragraph-properties fo:margin-bottom="0.077in"/>
    </style:style>
    <style:style style:name="P702" style:parent-style-name="Normal" style:family="paragraph">
      <style:paragraph-properties fo:margin-left="0.3833in">
        <style:tab-stops/>
      </style:paragraph-properties>
    </style:style>
    <style:style style:name="P703" style:parent-style-name="Normal" style:family="paragraph">
      <style:paragraph-properties fo:margin-bottom="0.1159in"/>
    </style:style>
    <style:style style:name="P704" style:parent-style-name="Normal" style:family="paragraph">
      <style:paragraph-properties fo:margin-left="0.3833in">
        <style:tab-stops/>
      </style:paragraph-properties>
    </style:style>
    <style:style style:name="P705" style:parent-style-name="Normal" style:family="paragraph">
      <style:paragraph-properties fo:margin-bottom="0.1555in" fo:margin-left="0.3833in">
        <style:tab-stops/>
      </style:paragraph-properties>
    </style:style>
    <style:style style:name="P706" style:parent-style-name="Normal" style:family="paragraph">
      <style:paragraph-properties fo:margin-bottom="0.1159in"/>
    </style:style>
    <style:style style:name="P707" style:parent-style-name="Normal" style:family="paragraph">
      <style:paragraph-properties fo:margin-bottom="0.1555in" fo:margin-left="0.3833in">
        <style:tab-stops/>
      </style:paragraph-properties>
    </style:style>
    <style:style style:name="P708" style:parent-style-name="Normal" style:family="paragraph">
      <style:paragraph-properties fo:margin-bottom="0.1159in"/>
    </style:style>
    <style:style style:name="P709" style:parent-style-name="Normal" style:family="paragraph">
      <style:paragraph-properties fo:margin-bottom="0.1152in" fo:margin-left="0.6298in">
        <style:tab-stops/>
      </style:paragraph-properties>
    </style:style>
    <style:style style:name="P710" style:parent-style-name="Normal" style:family="paragraph">
      <style:paragraph-properties fo:margin-bottom="0.1159in" fo:margin-left="0.3833in">
        <style:tab-stops/>
      </style:paragraph-properties>
    </style:style>
    <style:style style:name="P711" style:parent-style-name="Normal" style:family="paragraph">
      <style:paragraph-properties fo:margin-left="0.6298in">
        <style:tab-stops/>
      </style:paragraph-properties>
    </style:style>
    <style:style style:name="P712" style:parent-style-name="Normal" style:family="paragraph">
      <style:paragraph-properties fo:margin-left="0.3833in">
        <style:tab-stops/>
      </style:paragraph-properties>
    </style:style>
    <style:style style:name="P713" style:parent-style-name="Normal" style:family="paragraph">
      <style:paragraph-properties fo:margin-left="0.3833in">
        <style:tab-stops/>
      </style:paragraph-properties>
    </style:style>
    <style:style style:name="P714" style:parent-style-name="Normal" style:family="paragraph">
      <style:paragraph-properties fo:margin-left="0.6298in">
        <style:tab-stops/>
      </style:paragraph-properties>
    </style:style>
    <style:style style:name="P715" style:parent-style-name="Normal" style:family="paragraph">
      <style:paragraph-properties fo:margin-left="0.3833in">
        <style:tab-stops/>
      </style:paragraph-properties>
    </style:style>
    <style:style style:name="P716" style:parent-style-name="Normal" style:family="paragraph">
      <style:paragraph-properties fo:margin-left="0.3833in">
        <style:tab-stops/>
      </style:paragraph-properties>
    </style:style>
    <style:style style:name="P717" style:parent-style-name="Normal" style:family="paragraph">
      <style:paragraph-properties fo:margin-left="0.6298in">
        <style:tab-stops/>
      </style:paragraph-properties>
    </style:style>
    <style:style style:name="P718" style:parent-style-name="Normal" style:family="paragraph">
      <style:paragraph-properties fo:margin-left="0.3833in">
        <style:tab-stops/>
      </style:paragraph-properties>
    </style:style>
    <style:style style:name="P719" style:parent-style-name="Normal" style:family="paragraph">
      <style:paragraph-properties fo:margin-left="0.6298in">
        <style:tab-stops/>
      </style:paragraph-properties>
    </style:style>
    <style:style style:name="P720" style:parent-style-name="Normal" style:family="paragraph">
      <style:paragraph-properties fo:margin-bottom="0.1548in" fo:margin-left="0.6298in">
        <style:tab-stops/>
      </style:paragraph-properties>
    </style:style>
    <style:style style:name="P721" style:parent-style-name="Normal" style:family="paragraph">
      <style:paragraph-properties fo:margin-bottom="0.077in"/>
    </style:style>
    <style:style style:name="P722" style:parent-style-name="Normal" style:family="paragraph">
      <style:paragraph-properties fo:margin-left="0.3833in">
        <style:tab-stops/>
      </style:paragraph-properties>
    </style:style>
    <style:style style:name="P723" style:parent-style-name="Normal" style:family="paragraph">
      <style:paragraph-properties fo:margin-bottom="0.159in"/>
    </style:style>
    <style:style style:name="P724" style:parent-style-name="Normal" style:family="paragraph">
      <style:paragraph-properties fo:margin-bottom="0.159in" fo:margin-left="0.3833in">
        <style:tab-stops/>
      </style:paragraph-properties>
    </style:style>
    <style:style style:name="P725" style:parent-style-name="Normal" style:family="paragraph">
      <style:paragraph-properties fo:margin-bottom="0.159in" fo:margin-left="0.2361in">
        <style:tab-stops/>
      </style:paragraph-properties>
    </style:style>
    <style:style style:name="P726" style:parent-style-name="Normal" style:family="paragraph">
      <style:paragraph-properties fo:margin-bottom="0.1194in" fo:margin-left="0.3833in">
        <style:tab-stops/>
      </style:paragraph-properties>
    </style:style>
    <style:style style:name="P727" style:parent-style-name="Normal" style:family="paragraph">
      <style:paragraph-properties fo:margin-bottom="0.159in" fo:margin-left="0.6298in">
        <style:tab-stops/>
      </style:paragraph-properties>
    </style:style>
    <style:style style:name="P728" style:parent-style-name="Normal" style:family="paragraph">
      <style:paragraph-properties fo:margin-bottom="0.159in" fo:margin-left="0.6298in">
        <style:tab-stops/>
      </style:paragraph-properties>
    </style:style>
    <style:style style:name="P729" style:parent-style-name="Normal" style:family="paragraph">
      <style:paragraph-properties fo:text-align="justify" fo:margin-bottom="0.0034in" fo:line-height="105%" fo:text-indent="0.2291in"/>
    </style:style>
    <style:style style:name="P730" style:parent-style-name="Normal" style:family="paragraph">
      <style:paragraph-properties fo:text-align="justify" fo:margin-bottom="0.0034in" fo:line-height="105%" fo:text-indent="0.2291in"/>
    </style:style>
    <style:style style:name="P731" style:parent-style-name="Normal" style:family="paragraph">
      <style:paragraph-properties fo:text-align="justify" fo:margin-bottom="0.0034in" fo:line-height="105%" fo:text-indent="0.2291in"/>
    </style:style>
    <style:style style:name="P732" style:parent-style-name="Normal" style:family="paragraph">
      <style:paragraph-properties fo:text-align="justify" fo:margin-bottom="0.0034in" fo:line-height="105%" fo:text-indent="0.2291in"/>
    </style:style>
    <style:style style:name="P733" style:parent-style-name="Normal" style:family="paragraph">
      <style:paragraph-properties fo:text-align="justify" fo:margin-bottom="0.0034in" fo:line-height="105%" fo:text-indent="0.2291in"/>
    </style:style>
    <style:style style:name="P734" style:parent-style-name="Normal" style:family="paragraph">
      <style:paragraph-properties fo:text-align="justify" fo:margin-bottom="0.0034in" fo:line-height="105%" fo:text-indent="0.2291in"/>
    </style:style>
    <style:style style:name="P735" style:parent-style-name="Normal" style:family="paragraph">
      <style:paragraph-properties fo:text-align="justify" fo:margin-bottom="0.0034in" fo:line-height="105%" fo:text-indent="0.2291in"/>
    </style:style>
    <style:style style:name="P736" style:parent-style-name="Normal" style:family="paragraph">
      <style:paragraph-properties fo:text-align="justify" fo:margin-bottom="0.0034in" fo:line-height="105%" fo:text-indent="0.2291in"/>
    </style:style>
    <style:style style:name="P737" style:parent-style-name="Normal" style:family="paragraph">
      <style:paragraph-properties fo:text-align="justify" fo:margin-bottom="0.0034in" fo:line-height="105%" fo:text-indent="0.2291in"/>
    </style:style>
    <style:style style:name="P738" style:parent-style-name="Normal" style:family="paragraph">
      <style:paragraph-properties fo:text-align="justify" fo:margin-bottom="0.0034in" fo:line-height="105%" fo:text-indent="0.2291in"/>
    </style:style>
    <style:style style:name="P739" style:parent-style-name="Normal" style:family="paragraph">
      <style:paragraph-properties fo:text-align="justify" fo:margin-bottom="0.0034in" fo:line-height="105%" fo:text-indent="0.2291in"/>
    </style:style>
    <style:style style:name="P740" style:parent-style-name="Normal" style:family="paragraph">
      <style:paragraph-properties fo:text-align="justify" fo:margin-bottom="0.0034in" fo:line-height="105%" fo:text-indent="0.2291in"/>
    </style:style>
    <style:style style:name="P741" style:parent-style-name="Normal" style:family="paragraph">
      <style:paragraph-properties fo:text-align="justify" fo:margin-bottom="0.0034in" fo:line-height="105%" fo:text-indent="0.2291in"/>
    </style:style>
    <style:style style:name="P742" style:parent-style-name="Normal" style:family="paragraph">
      <style:paragraph-properties fo:text-align="justify" fo:margin-bottom="0.0034in" fo:line-height="105%" fo:text-indent="0.2291in"/>
    </style:style>
    <style:style style:name="P743" style:parent-style-name="Normal" style:family="paragraph">
      <style:paragraph-properties fo:text-align="justify" fo:margin-bottom="0.0034in" fo:line-height="105%" fo:text-indent="0.2291in"/>
    </style:style>
    <style:style style:name="P744" style:parent-style-name="Normal" style:family="paragraph">
      <style:paragraph-properties fo:text-align="justify" fo:margin-bottom="0.0034in" fo:line-height="105%" fo:text-indent="0.2291in"/>
    </style:style>
    <style:style style:name="P745" style:parent-style-name="Normal" style:family="paragraph">
      <style:paragraph-properties fo:text-align="justify" fo:margin-bottom="0.0034in" fo:line-height="105%" fo:text-indent="0.2291in"/>
    </style:style>
    <style:style style:name="P746" style:parent-style-name="Normal" style:family="paragraph">
      <style:paragraph-properties fo:text-align="justify" fo:margin-bottom="0.0034in" fo:line-height="105%" fo:text-indent="0.2291in"/>
    </style:style>
    <style:style style:name="P747" style:parent-style-name="Normal" style:family="paragraph">
      <style:paragraph-properties fo:text-align="justify" fo:margin-bottom="0.0034in" fo:line-height="105%" fo:text-indent="0.2291in"/>
    </style:style>
    <style:style style:name="P748" style:parent-style-name="Normal" style:family="paragraph">
      <style:paragraph-properties fo:text-align="justify" fo:margin-bottom="0.1583in" fo:line-height="105%" fo:text-indent="0.2291in"/>
    </style:style>
    <style:style style:name="P749" style:parent-style-name="Normal" style:family="paragraph">
      <style:paragraph-properties fo:margin-bottom="0.1576in" fo:margin-left="0.6298in">
        <style:tab-stops/>
      </style:paragraph-properties>
    </style:style>
    <style:style style:name="P750" style:parent-style-name="Normal" style:family="paragraph">
      <style:paragraph-properties fo:text-align="justify" fo:margin-bottom="0.0034in" fo:line-height="105%" fo:text-indent="0.2291in"/>
    </style:style>
    <style:style style:name="P751" style:parent-style-name="Normal" style:family="paragraph">
      <style:paragraph-properties fo:text-align="justify" fo:margin-bottom="0.0034in" fo:line-height="105%" fo:text-indent="0.2291in"/>
    </style:style>
    <style:style style:name="P752" style:parent-style-name="Normal" style:family="paragraph">
      <style:paragraph-properties fo:text-align="justify" fo:margin-bottom="0.0034in" fo:line-height="105%" fo:text-indent="0.2291in"/>
    </style:style>
    <style:style style:name="P753" style:parent-style-name="Normal" style:family="paragraph">
      <style:paragraph-properties fo:text-align="justify" fo:margin-bottom="0.0034in" fo:line-height="105%" fo:text-indent="0.2291in"/>
    </style:style>
    <style:style style:name="P754" style:parent-style-name="Normal" style:family="paragraph">
      <style:paragraph-properties fo:text-align="justify" fo:margin-bottom="0.0034in" fo:line-height="105%" fo:text-indent="0.2291in"/>
    </style:style>
    <style:style style:name="P755" style:parent-style-name="Normal" style:family="paragraph">
      <style:paragraph-properties fo:text-align="justify" fo:margin-bottom="0.0034in" fo:line-height="105%" fo:text-indent="0.2291in"/>
    </style:style>
    <style:style style:name="P756" style:parent-style-name="Normal" style:family="paragraph">
      <style:paragraph-properties fo:text-align="justify" fo:margin-bottom="0.0034in" fo:line-height="105%" fo:text-indent="0.2291in"/>
    </style:style>
    <style:style style:name="P757" style:parent-style-name="Normal" style:family="paragraph">
      <style:paragraph-properties fo:text-align="justify" fo:margin-bottom="0.0034in" fo:line-height="105%" fo:text-indent="0.2291in"/>
    </style:style>
    <style:style style:name="P758" style:parent-style-name="Normal" style:family="paragraph">
      <style:paragraph-properties fo:text-align="justify" fo:margin-bottom="0.0034in" fo:line-height="105%" fo:text-indent="0.2291in"/>
    </style:style>
    <style:style style:name="P759" style:parent-style-name="Normal" style:family="paragraph">
      <style:paragraph-properties fo:text-align="justify" fo:margin-bottom="0.0034in" fo:line-height="105%" fo:text-indent="0.2291in"/>
    </style:style>
    <style:style style:name="P760" style:parent-style-name="Normal" style:family="paragraph">
      <style:paragraph-properties fo:text-align="justify" fo:margin-bottom="0.0034in" fo:line-height="105%" fo:text-indent="0.2291in"/>
    </style:style>
    <style:style style:name="P761" style:parent-style-name="Normal" style:family="paragraph">
      <style:paragraph-properties fo:text-align="justify" fo:margin-bottom="0.0034in" fo:line-height="105%" fo:text-indent="0.2291in"/>
    </style:style>
    <style:style style:name="P762" style:parent-style-name="Normal" style:family="paragraph">
      <style:paragraph-properties fo:text-align="justify" fo:margin-bottom="0.0034in" fo:line-height="105%" fo:text-indent="0.2291in"/>
    </style:style>
    <style:style style:name="P763" style:parent-style-name="Normal" style:family="paragraph">
      <style:paragraph-properties fo:text-align="justify" fo:margin-bottom="0.0034in" fo:line-height="105%" fo:text-indent="0.2291in"/>
    </style:style>
    <style:style style:name="P764" style:parent-style-name="Normal" style:family="paragraph">
      <style:paragraph-properties fo:text-align="justify" fo:margin-bottom="0.0034in" fo:line-height="105%" fo:text-indent="0.2291in"/>
    </style:style>
    <style:style style:name="P765" style:parent-style-name="Normal" style:family="paragraph">
      <style:paragraph-properties fo:text-align="justify" fo:margin-bottom="0.1583in" fo:line-height="105%" fo:text-indent="0.2291in"/>
    </style:style>
    <style:style style:name="P766" style:parent-style-name="Normal" style:family="paragraph">
      <style:paragraph-properties fo:margin-bottom="0.1576in" fo:margin-left="0.6298in">
        <style:tab-stops/>
      </style:paragraph-properties>
    </style:style>
    <style:style style:name="P767" style:parent-style-name="Normal" style:family="paragraph">
      <style:paragraph-properties fo:text-align="justify" fo:margin-bottom="0.0034in" fo:line-height="105%" fo:text-indent="0.2291in"/>
    </style:style>
    <style:style style:name="P768" style:parent-style-name="Normal" style:family="paragraph">
      <style:paragraph-properties fo:text-align="justify" fo:margin-bottom="0.0034in" fo:line-height="105%" fo:text-indent="0.2291in"/>
    </style:style>
    <style:style style:name="P769" style:parent-style-name="Normal" style:family="paragraph">
      <style:paragraph-properties fo:text-align="justify" fo:margin-bottom="0.0034in" fo:line-height="105%" fo:text-indent="0.2291in"/>
    </style:style>
    <style:style style:name="P770" style:parent-style-name="Normal" style:family="paragraph">
      <style:paragraph-properties fo:text-align="justify" fo:margin-bottom="0.0034in" fo:line-height="105%" fo:text-indent="0.2291in"/>
    </style:style>
    <style:style style:name="P771" style:parent-style-name="Normal" style:family="paragraph">
      <style:paragraph-properties fo:text-align="justify" fo:margin-bottom="0.1555in" fo:line-height="105%" fo:text-indent="0.2291in"/>
    </style:style>
    <style:style style:name="P772" style:parent-style-name="Normal" style:family="paragraph">
      <style:paragraph-properties fo:margin-bottom="0.077in"/>
    </style:style>
    <style:style style:name="P773" style:parent-style-name="Normal" style:family="paragraph">
      <style:paragraph-properties fo:margin-bottom="0.077in" fo:margin-left="0.3833in">
        <style:tab-stops/>
      </style:paragraph-properties>
    </style:style>
    <style:style style:name="P774" style:parent-style-name="Normal" style:family="paragraph">
      <style:paragraph-properties fo:text-align="justify" fo:margin-bottom="0.0034in" fo:line-height="105%" fo:text-indent="-0.2625in"/>
    </style:style>
    <style:style style:name="P775" style:parent-style-name="Normal" style:family="paragraph">
      <style:paragraph-properties fo:text-align="justify" fo:margin-bottom="0.0034in" fo:line-height="105%" fo:text-indent="-0.2625in"/>
    </style:style>
    <style:style style:name="P776" style:parent-style-name="Normal" style:family="paragraph">
      <style:paragraph-properties fo:text-align="justify" fo:margin-bottom="0.0034in" fo:line-height="105%" fo:text-indent="-0.2625in"/>
    </style:style>
    <style:style style:name="P777" style:parent-style-name="Normal" style:family="paragraph">
      <style:paragraph-properties fo:text-align="justify" fo:margin-bottom="0.0034in" fo:line-height="105%" fo:text-indent="-0.2625in"/>
    </style:style>
    <style:style style:name="P778" style:parent-style-name="Normal" style:family="paragraph">
      <style:paragraph-properties fo:text-align="justify" fo:margin-bottom="0.0763in" fo:line-height="105%" fo:text-indent="-0.2625in"/>
    </style:style>
    <style:style style:name="P779" style:parent-style-name="Normal" style:family="paragraph">
      <style:paragraph-properties fo:margin-left="0.3833in">
        <style:tab-stops/>
      </style:paragraph-properties>
    </style:style>
    <style:style style:name="P780" style:parent-style-name="Normal" style:family="paragraph">
      <style:paragraph-properties fo:margin-left="0.3833in">
        <style:tab-stops/>
      </style:paragraph-properties>
    </style:style>
    <style:style style:name="P781" style:parent-style-name="Normal" style:family="paragraph">
      <style:paragraph-properties fo:margin-left="0.3833in">
        <style:tab-stops/>
      </style:paragraph-properties>
    </style:style>
    <style:style style:name="P782" style:parent-style-name="Normal" style:family="paragraph">
      <style:paragraph-properties fo:margin-left="0.3833in">
        <style:tab-stops/>
      </style:paragraph-properties>
    </style:style>
    <style:style style:name="P783" style:parent-style-name="Normal" style:family="paragraph">
      <style:paragraph-properties fo:margin-left="0.3833in">
        <style:tab-stops/>
      </style:paragraph-properties>
    </style:style>
    <style:style style:name="P784" style:parent-style-name="Normal" style:family="paragraph">
      <style:paragraph-properties fo:margin-bottom="0.0722in" fo:margin-left="0.6298in">
        <style:tab-stops/>
      </style:paragraph-properties>
    </style:style>
    <style:style style:name="P785" style:parent-style-name="Normal" style:family="paragraph">
      <style:paragraph-properties fo:margin-bottom="0.034in"/>
    </style:style>
    <style:style style:name="P786" style:parent-style-name="Normal" style:family="paragraph">
      <style:paragraph-properties fo:text-align="center" fo:margin-bottom="0.1125in" fo:margin-left="0.3979in" fo:text-indent="-0.0069in">
        <style:tab-stops/>
      </style:paragraph-properties>
    </style:style>
    <style:style style:name="P787" style:parent-style-name="Normal" style:family="paragraph">
      <style:paragraph-properties fo:margin-bottom="0.1486in" fo:margin-left="1.1215in" fo:text-indent="-0.0069in">
        <style:tab-stops/>
      </style:paragraph-properties>
    </style:style>
    <style:style style:name="T788" style:parent-style-name="Fuentedepárrafopredeter." style:family="text">
      <style:text-properties style:font-name="Arial" style:font-name-asian="Arial" style:font-name-complex="Arial" fo:font-weight="bold" style:font-weight-asian="bold"/>
    </style:style>
    <style:style style:name="P789" style:parent-style-name="Normal" style:family="paragraph">
      <style:paragraph-properties fo:margin-bottom="0.1125in" fo:margin-left="0.2361in">
        <style:tab-stops/>
      </style:paragraph-properties>
    </style:style>
    <style:style style:name="P790" style:parent-style-name="Normal" style:family="paragraph">
      <style:paragraph-properties fo:margin-bottom="0.0736in" fo:margin-left="0.3833in">
        <style:tab-stops/>
      </style:paragraph-properties>
    </style:style>
    <style:style style:name="P791" style:parent-style-name="Normal" style:family="paragraph">
      <style:paragraph-properties fo:text-align="justify" fo:margin-bottom="0.0034in" fo:line-height="105%" fo:text-indent="0.2291in"/>
    </style:style>
    <style:style style:name="P792" style:parent-style-name="Normal" style:family="paragraph">
      <style:paragraph-properties fo:text-align="justify" fo:margin-bottom="0.1534in" fo:line-height="105%" fo:text-indent="0.2291in"/>
    </style:style>
    <style:style style:name="P793" style:parent-style-name="Normal" style:family="paragraph">
      <style:paragraph-properties fo:margin-bottom="0.1125in" fo:margin-left="0.2361in">
        <style:tab-stops/>
      </style:paragraph-properties>
    </style:style>
    <style:style style:name="P794" style:parent-style-name="Normal" style:family="paragraph">
      <style:paragraph-properties fo:margin-bottom="0.0736in" fo:margin-left="0.3833in">
        <style:tab-stops/>
      </style:paragraph-properties>
    </style:style>
    <style:style style:name="P795" style:parent-style-name="Normal" style:family="paragraph">
      <style:paragraph-properties fo:text-align="justify" fo:margin-bottom="0.0034in" fo:line-height="105%" fo:text-indent="0.2291in"/>
    </style:style>
    <style:style style:name="P796" style:parent-style-name="Normal" style:family="paragraph">
      <style:paragraph-properties fo:text-align="justify" fo:margin-bottom="0.0034in" fo:line-height="105%" fo:text-indent="0.2291in"/>
    </style:style>
    <style:style style:name="P797" style:parent-style-name="Normal" style:family="paragraph">
      <style:paragraph-properties fo:text-align="justify" fo:margin-bottom="0.1631in" fo:line-height="105%" fo:text-indent="0.2291in"/>
    </style:style>
    <style:style style:name="P798" style:parent-style-name="Normal" style:family="paragraph">
      <style:paragraph-properties fo:margin-bottom="0.1631in"/>
    </style:style>
    <style:style style:name="P799" style:parent-style-name="Normal" style:family="paragraph">
      <style:paragraph-properties fo:margin-left="0.3833in">
        <style:tab-stops/>
      </style:paragraph-properties>
    </style:style>
    <style:style style:name="P800" style:parent-style-name="Normal" style:family="paragraph">
      <style:paragraph-properties fo:margin-bottom="0.1236in" fo:margin-left="0.3833in">
        <style:tab-stops/>
      </style:paragraph-properties>
    </style:style>
    <style:style style:name="P801" style:parent-style-name="Normal" style:family="paragraph">
      <style:paragraph-properties fo:margin-bottom="0.1631in"/>
    </style:style>
    <style:style style:name="P802" style:parent-style-name="Normal" style:family="paragraph">
      <style:paragraph-properties fo:margin-left="0.3833in">
        <style:tab-stops/>
      </style:paragraph-properties>
    </style:style>
    <style:style style:name="P803" style:parent-style-name="Normal" style:family="paragraph">
      <style:paragraph-properties fo:margin-bottom="0.1631in" fo:margin-left="0.3833in">
        <style:tab-stops/>
      </style:paragraph-properties>
    </style:style>
    <style:style style:name="P804" style:parent-style-name="Normal" style:family="paragraph">
      <style:paragraph-properties fo:margin-bottom="0.1631in"/>
    </style:style>
    <style:style style:name="P805" style:parent-style-name="Normal" style:family="paragraph">
      <style:paragraph-properties fo:margin-left="0.3833in">
        <style:tab-stops/>
      </style:paragraph-properties>
    </style:style>
    <style:style style:name="P806" style:parent-style-name="Normal" style:family="paragraph">
      <style:paragraph-properties fo:text-align="justify" fo:margin-bottom="0.0034in" fo:line-height="105%" fo:text-indent="0.2291in"/>
    </style:style>
    <style:style style:name="P807" style:parent-style-name="Normal" style:family="paragraph">
      <style:paragraph-properties fo:text-align="justify" fo:margin-bottom="0.0034in" fo:line-height="105%" fo:text-indent="0.2291in"/>
    </style:style>
    <style:style style:name="P808" style:parent-style-name="Normal" style:family="paragraph">
      <style:paragraph-properties fo:margin-bottom="0.1222in"/>
    </style:style>
    <style:style style:name="P809" style:parent-style-name="Normal" style:family="paragraph">
      <style:paragraph-properties fo:margin-bottom="0.1222in" fo:margin-left="0.3833in">
        <style:tab-stops/>
      </style:paragraph-properties>
    </style:style>
    <style:style style:name="P810" style:parent-style-name="Normal" style:family="paragraph">
      <style:paragraph-properties fo:margin-bottom="0.0826in"/>
    </style:style>
    <style:style style:name="P811" style:parent-style-name="Normal" style:family="paragraph">
      <style:paragraph-properties fo:margin-bottom="0.1618in" fo:margin-left="0.3833in">
        <style:tab-stops/>
      </style:paragraph-properties>
    </style:style>
    <style:style style:name="P812" style:parent-style-name="Normal" style:family="paragraph">
      <style:paragraph-properties fo:margin-bottom="0.1222in" fo:margin-left="0.2361in">
        <style:tab-stops/>
      </style:paragraph-properties>
    </style:style>
    <style:style style:name="P813" style:parent-style-name="Normal" style:family="paragraph">
      <style:paragraph-properties fo:margin-bottom="0.1618in" fo:margin-left="0.3833in">
        <style:tab-stops/>
      </style:paragraph-properties>
    </style:style>
    <style:style style:name="P814" style:parent-style-name="Normal" style:family="paragraph">
      <style:paragraph-properties fo:margin-bottom="0.1618in"/>
    </style:style>
    <style:style style:name="P815" style:parent-style-name="Normal" style:family="paragraph">
      <style:paragraph-properties fo:margin-bottom="0.1618in" fo:margin-left="0.3833in">
        <style:tab-stops/>
      </style:paragraph-properties>
    </style:style>
    <style:style style:name="P816" style:parent-style-name="Normal" style:family="paragraph">
      <style:paragraph-properties fo:margin-bottom="0.1618in"/>
    </style:style>
    <style:style style:name="P817" style:parent-style-name="Normal" style:family="paragraph">
      <style:paragraph-properties fo:margin-left="0.6298in">
        <style:tab-stops/>
      </style:paragraph-properties>
    </style:style>
    <style:style style:name="P818" style:parent-style-name="Normal" style:family="paragraph">
      <style:paragraph-properties fo:margin-bottom="0.1618in" fo:margin-left="0.3833in">
        <style:tab-stops/>
      </style:paragraph-properties>
    </style:style>
    <style:style style:name="P819" style:parent-style-name="Normal" style:family="paragraph">
      <style:paragraph-properties fo:margin-bottom="0.1222in"/>
    </style:style>
    <style:style style:name="P820" style:parent-style-name="Normal" style:family="paragraph">
      <style:paragraph-properties fo:margin-left="0.3833in">
        <style:tab-stops/>
      </style:paragraph-properties>
    </style:style>
    <style:style style:name="P821" style:parent-style-name="Normal" style:family="paragraph">
      <style:paragraph-properties fo:margin-left="0.6298in">
        <style:tab-stops/>
      </style:paragraph-properties>
    </style:style>
    <style:style style:name="P822" style:parent-style-name="Normal" style:family="paragraph">
      <style:paragraph-properties fo:margin-bottom="0.1569in"/>
    </style:style>
    <style:style style:name="P823" style:parent-style-name="Normal" style:family="paragraph">
      <style:paragraph-properties fo:margin-bottom="0.1118in" fo:line-height="109%" fo:margin-left="0.6298in" fo:text-indent="-0.2361in">
        <style:tab-stops/>
      </style:paragraph-properties>
    </style:style>
    <style:style style:name="T824" style:parent-style-name="Fuentedepárrafopredeter." style:family="text">
      <style:text-properties style:font-name="Arial" style:font-name-asian="Arial" style:font-name-complex="Arial" fo:font-style="italic" style:font-style-asian="italic"/>
    </style:style>
    <style:style style:name="P825" style:parent-style-name="Normal" style:family="paragraph">
      <style:paragraph-properties fo:margin-left="0.3833in">
        <style:tab-stops/>
      </style:paragraph-properties>
    </style:style>
    <style:style style:name="P826" style:parent-style-name="Normal" style:family="paragraph">
      <style:paragraph-properties fo:margin-left="0.3833in">
        <style:tab-stops/>
      </style:paragraph-properties>
    </style:style>
    <style:style style:name="P827" style:parent-style-name="Normal" style:family="paragraph">
      <style:paragraph-properties fo:margin-bottom="0.1569in" fo:margin-left="0.3833in">
        <style:tab-stops/>
      </style:paragraph-properties>
    </style:style>
    <style:style style:name="P828" style:parent-style-name="Normal" style:family="paragraph">
      <style:paragraph-properties fo:margin-bottom="0.1118in" fo:line-height="109%" fo:margin-left="-0.0034in" fo:text-indent="-0.0069in">
        <style:tab-stops/>
      </style:paragraph-properties>
    </style:style>
    <style:style style:name="T829" style:parent-style-name="Fuentedepárrafopredeter." style:family="text">
      <style:text-properties style:font-name="Arial" style:font-name-asian="Arial" style:font-name-complex="Arial" fo:font-weight="bold" style:font-weight-asian="bold"/>
    </style:style>
    <style:style style:name="T830" style:parent-style-name="Fuentedepárrafopredeter." style:family="text">
      <style:text-properties style:font-name="Arial" style:font-name-asian="Arial" style:font-name-complex="Arial" fo:font-style="italic" style:font-style-asian="italic"/>
    </style:style>
    <style:style style:name="P831" style:parent-style-name="Normal" style:family="paragraph">
      <style:paragraph-properties fo:margin-bottom="0.1569in"/>
    </style:style>
    <style:style style:name="P832" style:parent-style-name="Normal" style:family="paragraph">
      <style:paragraph-properties fo:margin-bottom="0.1118in" fo:line-height="109%" fo:margin-left="0.2256in" fo:text-indent="-0.2361in">
        <style:tab-stops/>
      </style:paragraph-properties>
    </style:style>
    <style:style style:name="T833" style:parent-style-name="Fuentedepárrafopredeter." style:family="text">
      <style:text-properties style:font-name="Arial" style:font-name-asian="Arial" style:font-name-complex="Arial" fo:font-weight="bold" style:font-weight-asian="bold"/>
    </style:style>
    <style:style style:name="T834" style:parent-style-name="Fuentedepárrafopredeter." style:family="text">
      <style:text-properties style:font-name="Arial" style:font-name-asian="Arial" style:font-name-complex="Arial" fo:font-style="italic" style:font-style-asian="italic"/>
    </style:style>
    <style:style style:name="P835" style:parent-style-name="Normal" style:family="paragraph">
      <style:paragraph-properties fo:margin-bottom="0.1569in"/>
    </style:style>
    <style:style style:name="P836" style:parent-style-name="Normal" style:family="paragraph">
      <style:paragraph-properties fo:margin-bottom="0.1138in" fo:margin-left="-0.0034in" fo:text-indent="-0.0069in">
        <style:tab-stops/>
      </style:paragraph-properties>
    </style:style>
    <style:style style:name="T837" style:parent-style-name="Fuentedepárrafopredeter." style:family="text">
      <style:text-properties style:font-name="Arial" style:font-name-asian="Arial" style:font-name-complex="Arial" fo:font-weight="bold" style:font-weight-asian="bold"/>
    </style:style>
    <style:style style:name="T838" style:parent-style-name="Fuentedepárrafopredeter." style:family="text">
      <style:text-properties style:font-name="Arial" style:font-name-asian="Arial" style:font-name-complex="Arial" fo:font-style="italic" style:font-style-asian="italic"/>
    </style:style>
    <style:style style:name="P839" style:parent-style-name="Normal" style:family="paragraph">
      <style:paragraph-properties fo:margin-bottom="0.1569in"/>
    </style:style>
    <style:style style:name="P840" style:parent-style-name="Normal" style:family="paragraph">
      <style:paragraph-properties fo:margin-bottom="0.1118in" fo:line-height="109%" fo:margin-left="-0.0034in" fo:text-indent="-0.0069in">
        <style:tab-stops/>
      </style:paragraph-properties>
    </style:style>
    <style:style style:name="T841" style:parent-style-name="Fuentedepárrafopredeter." style:family="text">
      <style:text-properties style:font-name="Arial" style:font-name-asian="Arial" style:font-name-complex="Arial" fo:font-weight="bold" style:font-weight-asian="bold"/>
    </style:style>
    <style:style style:name="T842" style:parent-style-name="Fuentedepárrafopredeter." style:family="text">
      <style:text-properties style:font-name="Arial" style:font-name-asian="Arial" style:font-name-complex="Arial" fo:font-style="italic" style:font-style-asian="italic"/>
    </style:style>
    <style:style style:name="P843" style:parent-style-name="Normal" style:family="paragraph">
      <style:paragraph-properties fo:text-align="justify" fo:margin-bottom="0.0034in" fo:line-height="105%" fo:text-indent="0.2291in"/>
    </style:style>
    <style:style style:name="P844" style:parent-style-name="Normal" style:family="paragraph">
      <style:paragraph-properties fo:text-align="justify" fo:margin-bottom="0.0034in" fo:line-height="105%" fo:text-indent="0.2291in"/>
    </style:style>
    <style:style style:name="P845" style:parent-style-name="Normal" style:family="paragraph">
      <style:paragraph-properties fo:text-align="justify" fo:margin-bottom="0.1583in" fo:line-height="105%" fo:text-indent="0.2291in"/>
    </style:style>
    <style:style style:name="P846" style:parent-style-name="Normal" style:family="paragraph">
      <style:paragraph-properties fo:margin-bottom="0.1138in" fo:margin-left="-0.0034in" fo:text-indent="-0.0069in">
        <style:tab-stops/>
      </style:paragraph-properties>
    </style:style>
    <style:style style:name="T847" style:parent-style-name="Fuentedepárrafopredeter." style:family="text">
      <style:text-properties style:font-name="Arial" style:font-name-asian="Arial" style:font-name-complex="Arial" fo:font-weight="bold" style:font-weight-asian="bold"/>
    </style:style>
    <style:style style:name="T848" style:parent-style-name="Fuentedepárrafopredeter." style:family="text">
      <style:text-properties style:font-name="Arial" style:font-name-asian="Arial" style:font-name-complex="Arial" fo:font-style="italic" style:font-style-asian="italic"/>
    </style:style>
    <style:style style:name="P849" style:parent-style-name="Normal" style:family="paragraph">
      <style:paragraph-properties fo:margin-bottom="0.1583in"/>
    </style:style>
    <style:style style:name="P850" style:parent-style-name="Normal" style:family="paragraph">
      <style:paragraph-properties fo:margin-bottom="0.1118in" fo:line-height="109%" fo:margin-left="0.2256in" fo:text-indent="-0.2361in">
        <style:tab-stops/>
      </style:paragraph-properties>
    </style:style>
    <style:style style:name="T851" style:parent-style-name="Fuentedepárrafopredeter." style:family="text">
      <style:text-properties style:font-name="Arial" style:font-name-asian="Arial" style:font-name-complex="Arial" fo:font-weight="bold" style:font-weight-asian="bold"/>
    </style:style>
    <style:style style:name="T852" style:parent-style-name="Fuentedepárrafopredeter." style:family="text">
      <style:text-properties style:font-name="Arial" style:font-name-asian="Arial" style:font-name-complex="Arial" fo:font-style="italic" style:font-style-asian="italic"/>
    </style:style>
    <style:style style:name="P853" style:parent-style-name="Normal" style:family="paragraph">
      <style:paragraph-properties fo:margin-bottom="0.1583in"/>
    </style:style>
    <style:style style:name="P854" style:parent-style-name="Normal" style:family="paragraph">
      <style:paragraph-properties fo:margin-bottom="0.1527in" fo:line-height="109%" fo:margin-left="0.2256in" fo:text-indent="-0.2361in">
        <style:tab-stops/>
      </style:paragraph-properties>
    </style:style>
    <style:style style:name="T855" style:parent-style-name="Fuentedepárrafopredeter." style:family="text">
      <style:text-properties style:font-name="Arial" style:font-name-asian="Arial" style:font-name-complex="Arial" fo:font-weight="bold" style:font-weight-asian="bold"/>
    </style:style>
    <style:style style:name="T856" style:parent-style-name="Fuentedepárrafopredeter." style:family="text">
      <style:text-properties style:font-name="Arial" style:font-name-asian="Arial" style:font-name-complex="Arial" fo:font-style="italic" style:font-style-asian="italic"/>
    </style:style>
    <style:style style:name="P857" style:parent-style-name="Normal" style:family="paragraph">
      <style:paragraph-properties fo:text-align="justify" fo:margin-bottom="0.0034in" fo:line-height="105%" fo:text-indent="0.2291in"/>
    </style:style>
    <style:style style:name="P858" style:parent-style-name="Normal" style:family="paragraph">
      <style:paragraph-properties fo:text-align="justify" fo:margin-bottom="0.0034in" fo:line-height="105%" fo:text-indent="0.2291in"/>
    </style:style>
    <style:style style:name="P859" style:parent-style-name="Normal" style:family="paragraph">
      <style:paragraph-properties fo:text-align="justify" fo:margin-bottom="0.1583in" fo:line-height="105%" fo:text-indent="0.2291in"/>
    </style:style>
    <style:style style:name="P860" style:parent-style-name="Normal" style:family="paragraph">
      <style:paragraph-properties fo:margin-bottom="0.1118in" fo:line-height="109%" fo:margin-left="-0.0034in" fo:text-indent="-0.0069in">
        <style:tab-stops/>
      </style:paragraph-properties>
    </style:style>
    <style:style style:name="T861" style:parent-style-name="Fuentedepárrafopredeter." style:family="text">
      <style:text-properties style:font-name="Arial" style:font-name-asian="Arial" style:font-name-complex="Arial" fo:font-weight="bold" style:font-weight-asian="bold"/>
    </style:style>
    <style:style style:name="T862" style:parent-style-name="Fuentedepárrafopredeter." style:family="text">
      <style:text-properties style:font-name="Arial" style:font-name-asian="Arial" style:font-name-complex="Arial" fo:font-style="italic" style:font-style-asian="italic"/>
    </style:style>
    <style:style style:name="P863" style:parent-style-name="Normal" style:family="paragraph">
      <style:paragraph-properties fo:text-align="justify" fo:margin-bottom="0.0034in" fo:line-height="105%" fo:text-indent="0.2291in"/>
    </style:style>
    <style:style style:name="P864" style:parent-style-name="Normal" style:family="paragraph">
      <style:paragraph-properties fo:text-align="justify" fo:margin-bottom="0.0034in" fo:line-height="105%" fo:text-indent="0.2291in"/>
    </style:style>
    <style:style style:name="P865" style:parent-style-name="Normal" style:family="paragraph">
      <style:paragraph-properties fo:text-align="justify" fo:margin-bottom="0.0034in" fo:line-height="105%" fo:text-indent="0.2291in"/>
    </style:style>
    <style:style style:name="P866" style:parent-style-name="Normal" style:family="paragraph">
      <style:paragraph-properties fo:text-align="justify" fo:margin-bottom="0.159in" fo:line-height="105%" fo:text-indent="0.2291in"/>
    </style:style>
    <style:style style:name="P867" style:parent-style-name="Normal" style:family="paragraph">
      <style:paragraph-properties fo:margin-bottom="0.1555in" fo:margin-left="-0.0034in" fo:text-indent="-0.0069in">
        <style:tab-stops/>
      </style:paragraph-properties>
    </style:style>
    <style:style style:name="T868" style:parent-style-name="Fuentedepárrafopredeter." style:family="text">
      <style:text-properties style:font-name="Arial" style:font-name-asian="Arial" style:font-name-complex="Arial" fo:font-weight="bold" style:font-weight-asian="bold"/>
    </style:style>
    <style:style style:name="T869" style:parent-style-name="Fuentedepárrafopredeter." style:family="text">
      <style:text-properties style:font-name="Arial" style:font-name-asian="Arial" style:font-name-complex="Arial" fo:font-style="italic" style:font-style-asian="italic"/>
    </style:style>
    <style:style style:name="P870" style:parent-style-name="Normal" style:family="paragraph">
      <style:paragraph-properties fo:text-align="justify" fo:margin-bottom="0.0034in" fo:line-height="105%" fo:text-indent="0.2291in"/>
    </style:style>
    <style:style style:name="P871" style:parent-style-name="Normal" style:family="paragraph">
      <style:paragraph-properties fo:text-align="justify" fo:margin-bottom="0.159in" fo:line-height="105%" fo:text-indent="0.2291in"/>
    </style:style>
    <style:style style:name="P872" style:parent-style-name="Normal" style:family="paragraph">
      <style:paragraph-properties fo:margin-bottom="0.1541in" fo:line-height="109%" fo:margin-left="-0.0034in" fo:text-indent="-0.0069in">
        <style:tab-stops/>
      </style:paragraph-properties>
    </style:style>
    <style:style style:name="T873" style:parent-style-name="Fuentedepárrafopredeter." style:family="text">
      <style:text-properties style:font-name="Arial" style:font-name-asian="Arial" style:font-name-complex="Arial" fo:font-weight="bold" style:font-weight-asian="bold"/>
    </style:style>
    <style:style style:name="T874" style:parent-style-name="Fuentedepárrafopredeter." style:family="text">
      <style:text-properties style:font-name="Arial" style:font-name-asian="Arial" style:font-name-complex="Arial" fo:font-style="italic" style:font-style-asian="italic"/>
    </style:style>
    <style:style style:name="P875" style:parent-style-name="Normal" style:family="paragraph">
      <style:paragraph-properties fo:text-align="justify" fo:margin-bottom="0.0034in" fo:line-height="105%" fo:text-indent="0.2291in"/>
    </style:style>
    <style:style style:name="P876" style:parent-style-name="Normal" style:family="paragraph">
      <style:paragraph-properties fo:margin-left="0.2361in">
        <style:tab-stops/>
      </style:paragraph-properties>
    </style:style>
    <style:style style:name="P877" style:parent-style-name="Normal" style:family="paragraph">
      <style:paragraph-properties fo:text-align="justify" fo:margin-bottom="0.159in" fo:line-height="105%" fo:text-indent="0.2291in"/>
    </style:style>
    <style:style style:name="P878" style:parent-style-name="Normal" style:family="paragraph">
      <style:paragraph-properties fo:text-align="justify" fo:margin-bottom="0.0034in" fo:line-height="105%" fo:text-indent="0.2291in"/>
    </style:style>
    <style:style style:name="P879" style:parent-style-name="Normal" style:family="paragraph">
      <style:paragraph-properties fo:text-align="justify" fo:margin-bottom="0.0034in" fo:line-height="105%" fo:text-indent="0.2291in"/>
    </style:style>
    <style:style style:name="P880" style:parent-style-name="Normal" style:family="paragraph">
      <style:paragraph-properties fo:text-align="justify" fo:margin-bottom="0.0034in" fo:line-height="105%" fo:text-indent="0.2291in"/>
    </style:style>
    <style:style style:name="P881" style:parent-style-name="Normal" style:family="paragraph">
      <style:paragraph-properties fo:margin-bottom="0.159in"/>
    </style:style>
    <style:style style:name="P882" style:parent-style-name="Normal" style:family="paragraph">
      <style:paragraph-properties fo:margin-bottom="0.1118in" fo:line-height="109%" fo:margin-left="-0.0034in" fo:text-indent="-0.0069in">
        <style:tab-stops/>
      </style:paragraph-properties>
    </style:style>
    <style:style style:name="T883" style:parent-style-name="Fuentedepárrafopredeter." style:family="text">
      <style:text-properties style:font-name="Arial" style:font-name-asian="Arial" style:font-name-complex="Arial" fo:font-weight="bold" style:font-weight-asian="bold"/>
    </style:style>
    <style:style style:name="T884" style:parent-style-name="Fuentedepárrafopredeter." style:family="text">
      <style:text-properties style:font-name="Arial" style:font-name-asian="Arial" style:font-name-complex="Arial" fo:font-style="italic" style:font-style-asian="italic"/>
    </style:style>
    <style:style style:name="P885" style:parent-style-name="Normal" style:family="paragraph">
      <style:paragraph-properties fo:margin-bottom="0.1583in"/>
    </style:style>
    <style:style style:name="P886" style:parent-style-name="Normal" style:family="paragraph">
      <style:paragraph-properties fo:margin-bottom="0.1138in" fo:margin-left="-0.0034in" fo:text-indent="-0.0069in">
        <style:tab-stops/>
      </style:paragraph-properties>
    </style:style>
    <style:style style:name="T887" style:parent-style-name="Fuentedepárrafopredeter." style:family="text">
      <style:text-properties style:font-name="Arial" style:font-name-asian="Arial" style:font-name-complex="Arial" fo:font-weight="bold" style:font-weight-asian="bold"/>
    </style:style>
    <style:style style:name="T888" style:parent-style-name="Fuentedepárrafopredeter." style:family="text">
      <style:text-properties style:font-name="Arial" style:font-name-asian="Arial" style:font-name-complex="Arial" fo:font-style="italic" style:font-style-asian="italic"/>
    </style:style>
    <style:style style:name="P889" style:parent-style-name="Normal" style:family="paragraph">
      <style:paragraph-properties fo:margin-bottom="0.1583in"/>
    </style:style>
    <style:style style:name="P890" style:parent-style-name="Normal" style:family="paragraph">
      <style:paragraph-properties fo:margin-bottom="0.1118in" fo:line-height="109%" fo:margin-left="0.2256in" fo:text-indent="-0.2361in">
        <style:tab-stops/>
      </style:paragraph-properties>
    </style:style>
    <style:style style:name="T891" style:parent-style-name="Fuentedepárrafopredeter." style:family="text">
      <style:text-properties style:font-name="Arial" style:font-name-asian="Arial" style:font-name-complex="Arial" fo:font-weight="bold" style:font-weight-asian="bold"/>
    </style:style>
    <style:style style:name="T892" style:parent-style-name="Fuentedepárrafopredeter." style:family="text">
      <style:text-properties style:font-name="Arial" style:font-name-asian="Arial" style:font-name-complex="Arial" fo:font-style="italic" style:font-style-asian="italic"/>
    </style:style>
    <style:style style:name="P893" style:parent-style-name="Normal" style:family="paragraph">
      <style:paragraph-properties fo:margin-bottom="0.1583in"/>
    </style:style>
    <style:style style:name="P894" style:parent-style-name="Normal" style:family="paragraph">
      <style:paragraph-properties fo:margin-bottom="0.1138in" fo:margin-left="-0.0034in" fo:text-indent="-0.0069in">
        <style:tab-stops/>
      </style:paragraph-properties>
    </style:style>
    <style:style style:name="T895" style:parent-style-name="Fuentedepárrafopredeter." style:family="text">
      <style:text-properties style:font-name="Arial" style:font-name-asian="Arial" style:font-name-complex="Arial" fo:font-weight="bold" style:font-weight-asian="bold"/>
    </style:style>
    <style:style style:name="T896" style:parent-style-name="Fuentedepárrafopredeter." style:family="text">
      <style:text-properties style:font-name="Arial" style:font-name-asian="Arial" style:font-name-complex="Arial" fo:font-style="italic" style:font-style-asian="italic"/>
    </style:style>
    <style:style style:name="P897" style:parent-style-name="Normal" style:family="paragraph">
      <style:paragraph-properties fo:margin-bottom="0.1583in"/>
    </style:style>
    <style:style style:name="P898" style:parent-style-name="Normal" style:family="paragraph">
      <style:paragraph-properties fo:margin-bottom="0.1118in" fo:line-height="109%" fo:margin-left="0.2256in" fo:text-indent="-0.2361in">
        <style:tab-stops/>
      </style:paragraph-properties>
    </style:style>
    <style:style style:name="T899" style:parent-style-name="Fuentedepárrafopredeter." style:family="text">
      <style:text-properties style:font-name="Arial" style:font-name-asian="Arial" style:font-name-complex="Arial" fo:font-weight="bold" style:font-weight-asian="bold"/>
    </style:style>
    <style:style style:name="T900" style:parent-style-name="Fuentedepárrafopredeter." style:family="text">
      <style:text-properties style:font-name="Arial" style:font-name-asian="Arial" style:font-name-complex="Arial" fo:font-style="italic" style:font-style-asian="italic"/>
    </style:style>
    <style:style style:name="P901" style:parent-style-name="Normal" style:family="paragraph">
      <style:paragraph-properties fo:margin-bottom="0.1583in"/>
    </style:style>
    <style:style style:name="P902" style:parent-style-name="Normal" style:family="paragraph">
      <style:paragraph-properties fo:margin-bottom="0.1118in" fo:line-height="109%" fo:margin-left="0.2256in" fo:text-indent="-0.2361in">
        <style:tab-stops/>
      </style:paragraph-properties>
    </style:style>
    <style:style style:name="T903" style:parent-style-name="Fuentedepárrafopredeter." style:family="text">
      <style:text-properties style:font-name="Arial" style:font-name-asian="Arial" style:font-name-complex="Arial" fo:font-weight="bold" style:font-weight-asian="bold"/>
    </style:style>
    <style:style style:name="T904" style:parent-style-name="Fuentedepárrafopredeter." style:family="text">
      <style:text-properties style:font-name="Arial" style:font-name-asian="Arial" style:font-name-complex="Arial" fo:font-style="italic" style:font-style-asian="italic"/>
    </style:style>
    <style:style style:name="P905" style:parent-style-name="Normal" style:family="paragraph">
      <style:paragraph-properties fo:margin-bottom="0.1583in"/>
    </style:style>
    <style:style style:name="P906" style:parent-style-name="Normal" style:family="paragraph">
      <style:paragraph-properties fo:text-align="center" fo:margin-bottom="0.1541in" fo:margin-left="0.1368in" fo:margin-right="0.1541in" fo:text-indent="-0.0069in">
        <style:tab-stops/>
      </style:paragraph-properties>
    </style:style>
    <style:style style:name="P907" style:parent-style-name="Normal" style:family="paragraph">
      <style:paragraph-properties fo:margin-bottom="0.1583in" fo:margin-left="0.3833in">
        <style:tab-stops/>
      </style:paragraph-properties>
    </style:style>
    <style:style style:name="P908" style:parent-style-name="Normal" style:family="paragraph">
      <style:paragraph-properties fo:margin-bottom="0.1152in" fo:margin-left="0.2361in">
        <style:tab-stops/>
      </style:paragraph-properties>
    </style:style>
    <style:style style:name="P909" style:parent-style-name="Normal" style:family="paragraph">
      <style:paragraph-properties fo:margin-bottom="0.1152in" fo:margin-left="0.3833in">
        <style:tab-stops/>
      </style:paragraph-properties>
    </style:style>
    <style:style style:name="P910" style:parent-style-name="Normal" style:family="paragraph">
      <style:paragraph-properties fo:margin-bottom="0.1159in" fo:margin-left="0.3833in">
        <style:tab-stops/>
      </style:paragraph-properties>
    </style:style>
    <style:style style:name="P911" style:parent-style-name="Normal" style:family="paragraph">
      <style:paragraph-properties fo:margin-bottom="0.1548in" fo:margin-left="0.2361in">
        <style:tab-stops/>
      </style:paragraph-properties>
    </style:style>
    <style:style style:name="P912" style:parent-style-name="Normal" style:family="paragraph">
      <style:paragraph-properties fo:text-align="center" fo:margin-bottom="0.0395in" fo:line-height="153%" fo:margin-left="2.2652in" fo:margin-right="1.8673in" fo:text-indent="-0.0069in">
        <style:tab-stops/>
      </style:paragraph-properties>
    </style:style>
    <style:style style:name="T913" style:parent-style-name="Fuentedepárrafopredeter." style:family="text">
      <style:text-properties style:font-name="Arial" style:font-name-asian="Arial" style:font-name-complex="Arial" fo:font-weight="bold" style:font-weight-asian="bold"/>
    </style:style>
    <style:style style:name="P914" style:parent-style-name="Normal" style:family="paragraph">
      <style:paragraph-properties fo:margin-bottom="0.1152in" fo:margin-left="0.6298in">
        <style:tab-stops/>
      </style:paragraph-properties>
    </style:style>
    <style:style style:name="P915" style:parent-style-name="Normal" style:family="paragraph">
      <style:paragraph-properties fo:margin-bottom="0.0763in" fo:margin-left="0.6298in">
        <style:tab-stops/>
      </style:paragraph-properties>
    </style:style>
    <style:style style:name="P916" style:parent-style-name="Normal" style:family="paragraph">
      <style:paragraph-properties fo:margin-left="0.6298in">
        <style:tab-stops/>
      </style:paragraph-properties>
    </style:style>
    <style:style style:name="P917" style:parent-style-name="Normal" style:family="paragraph">
      <style:paragraph-properties fo:margin-bottom="0.1152in" fo:margin-left="0.6298in">
        <style:tab-stops/>
      </style:paragraph-properties>
    </style:style>
    <style:style style:name="P918" style:parent-style-name="Normal" style:family="paragraph">
      <style:paragraph-properties fo:margin-bottom="0.0763in" fo:margin-left="0.6298in">
        <style:tab-stops/>
      </style:paragraph-properties>
    </style:style>
    <style:style style:name="P919" style:parent-style-name="Normal" style:family="paragraph">
      <style:paragraph-properties fo:margin-bottom="0.1159in" fo:margin-left="0.6298in" fo:margin-right="3.3791in">
        <style:tab-stops/>
      </style:paragraph-properties>
    </style:style>
    <style:style style:name="P920" style:parent-style-name="Normal" style:family="paragraph">
      <style:paragraph-properties fo:margin-bottom="0.0763in" fo:margin-left="0.6298in">
        <style:tab-stops/>
      </style:paragraph-properties>
    </style:style>
    <style:style style:name="P921" style:parent-style-name="Normal" style:family="paragraph">
      <style:paragraph-properties fo:margin-left="0.6298in">
        <style:tab-stops/>
      </style:paragraph-properties>
    </style:style>
    <style:style style:name="P922" style:parent-style-name="Normal" style:family="paragraph">
      <style:paragraph-properties fo:margin-bottom="0.1152in" fo:margin-left="0.6298in">
        <style:tab-stops/>
      </style:paragraph-properties>
    </style:style>
    <style:style style:name="P923" style:parent-style-name="Normal" style:family="paragraph">
      <style:paragraph-properties fo:margin-bottom="0.0763in" fo:margin-left="0.6298in">
        <style:tab-stops/>
      </style:paragraph-properties>
    </style:style>
    <style:style style:name="P924" style:parent-style-name="Normal" style:family="paragraph">
      <style:paragraph-properties fo:margin-bottom="0.1159in" fo:margin-left="0.6298in" fo:margin-right="3.3791in">
        <style:tab-stops/>
      </style:paragraph-properties>
    </style:style>
    <style:style style:name="P925" style:parent-style-name="Normal" style:family="paragraph">
      <style:paragraph-properties fo:margin-left="0.6298in">
        <style:tab-stops/>
      </style:paragraph-properties>
    </style:style>
    <style:style style:name="P926" style:parent-style-name="Normal" style:family="paragraph">
      <style:paragraph-properties fo:margin-bottom="0.1951in" fo:margin-left="0.3833in">
        <style:tab-stops/>
      </style:paragraph-properties>
    </style:style>
    <style:style style:name="P927" style:parent-style-name="Normal" style:family="paragraph">
      <style:paragraph-properties fo:margin-bottom="0.1118in" fo:line-height="109%" fo:margin-left="0.2256in" fo:text-indent="-0.2361in">
        <style:tab-stops/>
      </style:paragraph-properties>
    </style:style>
    <style:style style:name="T928" style:parent-style-name="Fuentedepárrafopredeter." style:family="text">
      <style:text-properties style:font-name="Arial" style:font-name-asian="Arial" style:font-name-complex="Arial" fo:font-weight="bold" style:font-weight-asian="bold"/>
    </style:style>
    <style:style style:name="T929" style:parent-style-name="Fuentedepárrafopredeter." style:family="text">
      <style:text-properties style:font-name="Arial" style:font-name-asian="Arial" style:font-name-complex="Arial" fo:font-style="italic" style:font-style-asian="italic"/>
    </style:style>
    <style:style style:name="P930" style:parent-style-name="Normal" style:family="paragraph">
      <style:paragraph-properties fo:margin-bottom="0.077in"/>
    </style:style>
    <style:style style:name="P931" style:parent-style-name="Normal" style:family="paragraph">
      <style:paragraph-properties fo:margin-bottom="0.1152in" fo:margin-left="0.2361in">
        <style:tab-stops/>
      </style:paragraph-properties>
    </style:style>
    <style:style style:name="P932" style:parent-style-name="Normal" style:family="paragraph">
      <style:paragraph-properties fo:margin-bottom="0.1152in" fo:margin-left="0.3833in">
        <style:tab-stops/>
      </style:paragraph-properties>
    </style:style>
    <style:style style:name="P933" style:parent-style-name="Normal" style:family="paragraph">
      <style:paragraph-properties fo:margin-bottom="0.077in" fo:margin-left="0.3833in">
        <style:tab-stops/>
      </style:paragraph-properties>
    </style:style>
    <style:style style:name="P934" style:parent-style-name="Normal" style:family="paragraph">
      <style:paragraph-properties fo:margin-left="0.3833in">
        <style:tab-stops/>
      </style:paragraph-properties>
    </style:style>
    <style:style style:name="P935" style:parent-style-name="Normal" style:family="paragraph">
      <style:paragraph-properties fo:margin-left="0.3833in">
        <style:tab-stops/>
      </style:paragraph-properties>
    </style:style>
    <style:style style:name="P936" style:parent-style-name="Normal" style:family="paragraph">
      <style:paragraph-properties fo:margin-left="0.3833in">
        <style:tab-stops/>
      </style:paragraph-properties>
    </style:style>
    <style:style style:name="P937" style:parent-style-name="Normal" style:family="paragraph">
      <style:paragraph-properties fo:margin-left="0.3833in">
        <style:tab-stops/>
      </style:paragraph-properties>
    </style:style>
    <style:style style:name="P938" style:parent-style-name="Normal" style:family="paragraph">
      <style:paragraph-properties fo:margin-left="0.3833in">
        <style:tab-stops/>
      </style:paragraph-properties>
    </style:style>
    <style:style style:name="P939" style:parent-style-name="Normal" style:family="paragraph">
      <style:paragraph-properties fo:margin-bottom="0.1159in" fo:margin-left="0.3833in">
        <style:tab-stops/>
      </style:paragraph-properties>
    </style:style>
    <style:style style:name="P940" style:parent-style-name="Normal" style:family="paragraph">
      <style:paragraph-properties fo:margin-left="0.3833in">
        <style:tab-stops/>
      </style:paragraph-properties>
    </style:style>
    <style:style style:name="P941" style:parent-style-name="Normal" style:family="paragraph">
      <style:paragraph-properties fo:margin-left="0.3833in">
        <style:tab-stops/>
      </style:paragraph-properties>
    </style:style>
    <style:style style:name="P942" style:parent-style-name="Normal" style:family="paragraph">
      <style:paragraph-properties fo:margin-bottom="0.1555in" fo:margin-left="0.3833in">
        <style:tab-stops/>
      </style:paragraph-properties>
    </style:style>
    <style:style style:name="P943" style:parent-style-name="Normal" style:family="paragraph">
      <style:paragraph-properties fo:margin-bottom="0.1152in" fo:margin-left="0.2361in">
        <style:tab-stops/>
      </style:paragraph-properties>
    </style:style>
    <style:style style:name="P944" style:parent-style-name="Normal" style:family="paragraph">
      <style:paragraph-properties fo:margin-bottom="0.1152in" fo:margin-left="0.3833in">
        <style:tab-stops/>
      </style:paragraph-properties>
    </style:style>
    <style:style style:name="P945" style:parent-style-name="Normal" style:family="paragraph">
      <style:paragraph-properties fo:margin-bottom="0.1555in" fo:margin-left="0.3833in">
        <style:tab-stops/>
      </style:paragraph-properties>
    </style:style>
    <style:style style:name="P946" style:parent-style-name="Normal" style:family="paragraph">
      <style:paragraph-properties fo:margin-bottom="0.0763in" fo:margin-left="0.2361in">
        <style:tab-stops/>
      </style:paragraph-properties>
    </style:style>
    <style:style style:name="P947" style:parent-style-name="Normal" style:family="paragraph">
      <style:paragraph-properties fo:margin-bottom="0.0763in" fo:margin-left="0.3833in">
        <style:tab-stops/>
      </style:paragraph-properties>
    </style:style>
    <style:style style:name="P948" style:parent-style-name="Normal" style:family="paragraph">
      <style:paragraph-properties fo:margin-bottom="0.1159in" fo:margin-left="0.3833in">
        <style:tab-stops/>
      </style:paragraph-properties>
    </style:style>
    <style:style style:name="P949" style:parent-style-name="Normal" style:family="paragraph">
      <style:paragraph-properties fo:text-align="justify" fo:margin-bottom="0in" fo:text-indent="0.2291in"/>
    </style:style>
    <style:style style:name="P950" style:parent-style-name="Normal" style:family="paragraph">
      <style:paragraph-properties fo:margin-left="0.3833in">
        <style:tab-stops/>
      </style:paragraph-properties>
    </style:style>
    <style:style style:name="P951" style:parent-style-name="Normal" style:family="paragraph">
      <style:paragraph-properties fo:text-align="justify" fo:margin-bottom="0.0034in" fo:line-height="105%" fo:text-indent="0.2291in"/>
    </style:style>
    <style:style style:name="P952" style:parent-style-name="Normal" style:family="paragraph">
      <style:paragraph-properties fo:text-align="justify" fo:margin-bottom="0.0034in" fo:line-height="105%" fo:text-indent="0.2291in"/>
    </style:style>
    <style:style style:name="P953" style:parent-style-name="Normal" style:family="paragraph">
      <style:paragraph-properties fo:text-align="justify" fo:margin-bottom="0.0034in" fo:line-height="105%" fo:text-indent="0.2291in"/>
    </style:style>
    <style:style style:name="P954" style:parent-style-name="Normal" style:family="paragraph">
      <style:paragraph-properties fo:text-align="justify" fo:margin-bottom="0.0034in" fo:line-height="105%" fo:text-indent="0.2291in"/>
    </style:style>
    <style:style style:name="P955" style:parent-style-name="Normal" style:family="paragraph">
      <style:paragraph-properties fo:text-align="justify" fo:margin-bottom="0in" fo:text-indent="0.2291in"/>
    </style:style>
    <style:style style:name="P956" style:parent-style-name="Normal" style:family="paragraph">
      <style:paragraph-properties fo:margin-left="0.3833in">
        <style:tab-stops/>
      </style:paragraph-properties>
    </style:style>
    <style:style style:name="P957" style:parent-style-name="Normal" style:family="paragraph">
      <style:paragraph-properties fo:text-align="justify" fo:margin-bottom="0.1159in" fo:line-height="105%" fo:text-indent="0.2291in"/>
    </style:style>
    <style:style style:name="P958" style:parent-style-name="Normal" style:family="paragraph">
      <style:paragraph-properties fo:text-align="justify" fo:margin-bottom="0.0034in" fo:line-height="105%" fo:text-indent="0.2291in"/>
    </style:style>
    <style:style style:name="P959" style:parent-style-name="Normal" style:family="paragraph">
      <style:paragraph-properties fo:text-align="justify" fo:margin-bottom="0.0034in" fo:line-height="105%" fo:text-indent="0.2291in"/>
    </style:style>
    <style:style style:name="P960" style:parent-style-name="Normal" style:family="paragraph">
      <style:paragraph-properties fo:margin-left="0.3833in">
        <style:tab-stops/>
      </style:paragraph-properties>
    </style:style>
    <style:style style:name="P961" style:parent-style-name="Normal" style:family="paragraph">
      <style:paragraph-properties fo:margin-bottom="0.1555in" fo:margin-left="0.3833in">
        <style:tab-stops/>
      </style:paragraph-properties>
    </style:style>
    <style:style style:name="P962" style:parent-style-name="Normal" style:family="paragraph">
      <style:paragraph-properties fo:margin-bottom="0.1548in" fo:margin-left="0.2361in">
        <style:tab-stops/>
      </style:paragraph-properties>
    </style:style>
    <style:style style:name="P963" style:parent-style-name="Normal" style:family="paragraph">
      <style:paragraph-properties fo:margin-bottom="0.1152in" fo:margin-left="0.3833in">
        <style:tab-stops/>
      </style:paragraph-properties>
    </style:style>
    <style:style style:name="P964" style:parent-style-name="Normal" style:family="paragraph">
      <style:paragraph-properties fo:margin-left="0.3833in">
        <style:tab-stops/>
      </style:paragraph-properties>
    </style:style>
    <style:style style:name="P965" style:parent-style-name="Normal" style:family="paragraph">
      <style:paragraph-properties fo:margin-bottom="0.1555in" fo:margin-left="0.3833in">
        <style:tab-stops/>
      </style:paragraph-properties>
    </style:style>
    <style:style style:name="P966" style:parent-style-name="Normal" style:family="paragraph">
      <style:paragraph-properties fo:margin-bottom="0.1118in" fo:line-height="109%" fo:margin-left="0.2256in" fo:text-indent="-0.2361in">
        <style:tab-stops/>
      </style:paragraph-properties>
    </style:style>
    <style:style style:name="T967" style:parent-style-name="Fuentedepárrafopredeter." style:family="text">
      <style:text-properties style:font-name="Arial" style:font-name-asian="Arial" style:font-name-complex="Arial" fo:font-weight="bold" style:font-weight-asian="bold"/>
    </style:style>
    <style:style style:name="T968" style:parent-style-name="Fuentedepárrafopredeter." style:family="text">
      <style:text-properties style:font-name="Arial" style:font-name-asian="Arial" style:font-name-complex="Arial" fo:font-style="italic" style:font-style-asian="italic"/>
    </style:style>
    <style:style style:name="P969" style:parent-style-name="Normal" style:family="paragraph">
      <style:paragraph-properties fo:margin-bottom="0.1555in"/>
    </style:style>
    <style:style style:name="P970" style:parent-style-name="Normal" style:family="paragraph">
      <style:paragraph-properties fo:margin-bottom="0.1159in"/>
    </style:style>
    <style:style style:name="P971" style:parent-style-name="Normal" style:family="paragraph">
      <style:paragraph-properties fo:margin-bottom="0.0395in" fo:line-height="153%" fo:margin-left="0.3937in" fo:margin-right="0.9847in" fo:text-indent="1.4527in">
        <style:tab-stops/>
      </style:paragraph-properties>
    </style:style>
    <style:style style:name="T972" style:parent-style-name="Fuentedepárrafopredeter." style:family="text">
      <style:text-properties style:font-name="Arial" style:font-name-asian="Arial" style:font-name-complex="Arial" fo:font-style="italic" style:font-style-asian="italic"/>
    </style:style>
    <style:style style:name="P973" style:parent-style-name="Normal" style:family="paragraph">
      <style:paragraph-properties fo:text-align="justify" fo:margin-bottom="0.0034in" fo:line-height="105%" fo:text-indent="0.2291in"/>
    </style:style>
    <style:style style:name="P974" style:parent-style-name="Normal" style:family="paragraph">
      <style:paragraph-properties fo:margin-left="0.3833in">
        <style:tab-stops/>
      </style:paragraph-properties>
    </style:style>
    <style:style style:name="P975" style:parent-style-name="Normal" style:family="paragraph">
      <style:paragraph-properties fo:text-align="justify" fo:margin-bottom="0.0034in" fo:line-height="105%" fo:text-indent="0.2291in"/>
    </style:style>
    <style:style style:name="P976" style:parent-style-name="Normal" style:family="paragraph">
      <style:paragraph-properties fo:text-align="justify" fo:margin-bottom="0.0034in" fo:line-height="105%" fo:text-indent="0.2291in"/>
    </style:style>
    <style:style style:name="P977" style:parent-style-name="Normal" style:family="paragraph">
      <style:paragraph-properties fo:margin-left="0.3833in">
        <style:tab-stops/>
      </style:paragraph-properties>
    </style:style>
    <style:style style:name="P978" style:parent-style-name="Normal" style:family="paragraph">
      <style:paragraph-properties fo:margin-left="0.3833in">
        <style:tab-stops/>
      </style:paragraph-properties>
    </style:style>
    <style:style style:name="P979" style:parent-style-name="Normal" style:family="paragraph">
      <style:paragraph-properties fo:text-align="justify" fo:margin-bottom="0.1604in" fo:line-height="105%" fo:text-indent="0.2291in"/>
    </style:style>
    <style:style style:name="P980" style:parent-style-name="Normal" style:family="paragraph">
      <style:paragraph-properties fo:margin-bottom="0.1604in" fo:margin-left="0.3833in">
        <style:tab-stops/>
      </style:paragraph-properties>
    </style:style>
    <style:style style:name="P981" style:parent-style-name="Normal" style:family="paragraph">
      <style:paragraph-properties fo:margin-bottom="0.1604in" fo:margin-left="0.3833in">
        <style:tab-stops/>
      </style:paragraph-properties>
    </style:style>
    <style:style style:name="P982" style:parent-style-name="Normal" style:family="paragraph">
      <style:paragraph-properties fo:text-align="justify" fo:margin-bottom="0in" fo:text-indent="0.2291in"/>
    </style:style>
    <style:style style:name="P983" style:parent-style-name="Normal" style:family="paragraph">
      <style:paragraph-properties fo:margin-left="0.3833in">
        <style:tab-stops/>
      </style:paragraph-properties>
    </style:style>
    <style:style style:name="P984" style:parent-style-name="Normal" style:family="paragraph">
      <style:paragraph-properties fo:text-align="justify" fo:margin-bottom="0in" fo:text-indent="0.2291in"/>
    </style:style>
    <style:style style:name="P985" style:parent-style-name="Normal" style:family="paragraph">
      <style:paragraph-properties fo:margin-left="0.3833in">
        <style:tab-stops/>
      </style:paragraph-properties>
    </style:style>
    <style:style style:name="P986" style:parent-style-name="Normal" style:family="paragraph">
      <style:paragraph-properties fo:text-align="justify" fo:margin-bottom="0.0034in" fo:line-height="105%" fo:text-indent="0.2291in"/>
    </style:style>
    <style:style style:name="P987" style:parent-style-name="Normal" style:family="paragraph">
      <style:paragraph-properties fo:text-align="justify" fo:margin-bottom="0.0034in" fo:line-height="105%" fo:text-indent="0.2291in"/>
    </style:style>
    <style:style style:name="P988" style:parent-style-name="Normal" style:family="paragraph">
      <style:paragraph-properties fo:text-align="justify" fo:margin-bottom="0.1604in" fo:line-height="105%" fo:text-indent="0.2291in"/>
    </style:style>
    <style:style style:name="P989" style:parent-style-name="Normal" style:family="paragraph">
      <style:paragraph-properties fo:margin-left="0.3833in">
        <style:tab-stops/>
      </style:paragraph-properties>
    </style:style>
    <style:style style:name="P990" style:parent-style-name="Normal" style:family="paragraph">
      <style:paragraph-properties fo:margin-bottom="0.1166in" fo:margin-left="0.3833in">
        <style:tab-stops/>
      </style:paragraph-properties>
    </style:style>
    <style:style style:name="P991" style:parent-style-name="Normal" style:family="paragraph">
      <style:paragraph-properties fo:text-align="justify" fo:margin-bottom="0.0034in" fo:line-height="105%" fo:text-indent="0.2291in"/>
    </style:style>
    <style:style style:name="P992" style:parent-style-name="Normal" style:family="paragraph">
      <style:paragraph-properties fo:text-align="justify" fo:margin-bottom="0.0034in" fo:line-height="105%" fo:text-indent="0.2291in"/>
    </style:style>
    <style:style style:name="P993" style:parent-style-name="Normal" style:family="paragraph">
      <style:paragraph-properties fo:text-align="justify" fo:margin-bottom="0.1569in" fo:line-height="105%" fo:text-indent="0.2291in"/>
    </style:style>
    <style:style style:name="P994" style:parent-style-name="Normal" style:family="paragraph">
      <style:paragraph-properties fo:margin-bottom="0.1562in" fo:margin-left="0.3833in">
        <style:tab-stops/>
      </style:paragraph-properties>
    </style:style>
    <style:style style:name="P995" style:parent-style-name="Normal" style:family="paragraph">
      <style:paragraph-properties fo:text-align="justify" fo:margin-bottom="0.0034in" fo:line-height="105%" fo:text-indent="0.2291in"/>
    </style:style>
    <style:style style:name="P996" style:parent-style-name="Normal" style:family="paragraph">
      <style:paragraph-properties fo:text-align="justify" fo:margin-bottom="0.1569in" fo:line-height="105%" fo:text-indent="0.2291in"/>
    </style:style>
    <style:style style:name="P997" style:parent-style-name="Normal" style:family="paragraph">
      <style:paragraph-properties fo:text-align="justify" fo:margin-bottom="0.0034in" fo:line-height="105%" fo:text-indent="0.2291in"/>
    </style:style>
    <style:style style:name="P998" style:parent-style-name="Normal" style:family="paragraph">
      <style:paragraph-properties fo:text-align="justify" fo:margin-bottom="0.0034in" fo:line-height="105%" fo:text-indent="0.2291in"/>
    </style:style>
    <style:style style:name="P999" style:parent-style-name="Normal" style:family="paragraph">
      <style:paragraph-properties fo:margin-left="0.3833in">
        <style:tab-stops/>
      </style:paragraph-properties>
    </style:style>
    <style:style style:name="P1000" style:parent-style-name="Normal" style:family="paragraph">
      <style:paragraph-properties fo:text-align="justify" fo:margin-bottom="0.0034in" fo:line-height="105%" fo:text-indent="0.2291in"/>
    </style:style>
    <style:style style:name="P1001" style:parent-style-name="Normal" style:family="paragraph">
      <style:paragraph-properties fo:margin-left="0.3833in">
        <style:tab-stops/>
      </style:paragraph-properties>
    </style:style>
    <style:style style:name="P1002" style:parent-style-name="Normal" style:family="paragraph">
      <style:paragraph-properties fo:text-align="justify" fo:margin-bottom="0.0034in" fo:line-height="105%" fo:text-indent="0.2291in"/>
    </style:style>
    <style:style style:name="P1003" style:parent-style-name="Normal" style:family="paragraph">
      <style:paragraph-properties fo:text-align="justify" fo:margin-bottom="0.0034in" fo:line-height="105%" fo:text-indent="0.2291in"/>
    </style:style>
    <style:style style:name="P1004" style:parent-style-name="Normal" style:family="paragraph">
      <style:paragraph-properties fo:margin-left="0.3833in">
        <style:tab-stops/>
      </style:paragraph-properties>
    </style:style>
    <style:style style:name="P1005" style:parent-style-name="Normal" style:family="paragraph">
      <style:paragraph-properties fo:text-align="justify" fo:margin-bottom="0.0034in" fo:line-height="105%" fo:text-indent="0.2291in"/>
    </style:style>
    <style:style style:name="P1006" style:parent-style-name="Normal" style:family="paragraph">
      <style:paragraph-properties fo:text-align="justify" fo:margin-bottom="0.0034in" fo:line-height="105%" fo:text-indent="0.2291in"/>
    </style:style>
    <style:style style:name="P1007" style:parent-style-name="Normal" style:family="paragraph">
      <style:paragraph-properties fo:margin-left="0.3833in">
        <style:tab-stops/>
      </style:paragraph-properties>
    </style:style>
    <style:style style:name="P1008" style:parent-style-name="Normal" style:family="paragraph">
      <style:paragraph-properties fo:text-align="justify" fo:margin-bottom="0.0034in" fo:line-height="105%" fo:text-indent="0.2291in"/>
    </style:style>
    <style:style style:name="P1009" style:parent-style-name="Normal" style:family="paragraph">
      <style:paragraph-properties fo:text-align="justify" fo:margin-bottom="0.0034in" fo:line-height="105%" fo:text-indent="0.2291in"/>
    </style:style>
    <style:style style:name="P1010" style:parent-style-name="Normal" style:family="paragraph">
      <style:paragraph-properties fo:margin-bottom="0.1562in" fo:margin-left="0.3833in">
        <style:tab-stops/>
      </style:paragraph-properties>
    </style:style>
    <style:style style:name="P1011" style:parent-style-name="Normal" style:family="paragraph">
      <style:paragraph-properties fo:margin-bottom="0.1562in" fo:margin-left="0.6298in">
        <style:tab-stops/>
      </style:paragraph-properties>
    </style:style>
    <style:style style:name="P1012" style:parent-style-name="Normal" style:family="paragraph">
      <style:paragraph-properties fo:text-align="justify" fo:margin-bottom="0.0034in" fo:line-height="105%" fo:text-indent="0.2291in"/>
    </style:style>
    <style:style style:name="P1013" style:parent-style-name="Normal" style:family="paragraph">
      <style:paragraph-properties fo:margin-left="0.3833in">
        <style:tab-stops/>
      </style:paragraph-properties>
    </style:style>
    <style:style style:name="P1014" style:parent-style-name="Normal" style:family="paragraph">
      <style:paragraph-properties fo:text-align="justify" fo:margin-bottom="0.0034in" fo:line-height="105%" fo:text-indent="0.2291in"/>
    </style:style>
    <style:style style:name="P1015" style:parent-style-name="Normal" style:family="paragraph">
      <style:paragraph-properties fo:margin-left="0.3833in">
        <style:tab-stops/>
      </style:paragraph-properties>
    </style:style>
    <style:style style:name="P1016" style:parent-style-name="Normal" style:family="paragraph">
      <style:paragraph-properties fo:text-align="justify" fo:margin-bottom="0.0034in" fo:line-height="105%" fo:text-indent="0.2291in"/>
    </style:style>
    <style:style style:name="P1017" style:parent-style-name="Normal" style:family="paragraph">
      <style:paragraph-properties fo:text-align="justify" fo:margin-bottom="0.0034in" fo:line-height="105%" fo:text-indent="0.2291in"/>
    </style:style>
    <style:style style:name="P1018" style:parent-style-name="Normal" style:family="paragraph">
      <style:paragraph-properties fo:text-align="justify" fo:margin-bottom="0.1555in" fo:line-height="105%" fo:text-indent="0.2291in"/>
    </style:style>
    <style:style style:name="P1019" style:parent-style-name="Normal" style:family="paragraph">
      <style:paragraph-properties fo:margin-bottom="0.1555in" fo:margin-left="0.3833in">
        <style:tab-stops/>
      </style:paragraph-properties>
    </style:style>
    <style:style style:name="P1020" style:parent-style-name="Normal" style:family="paragraph">
      <style:paragraph-properties fo:margin-bottom="0.1548in" fo:margin-left="0.3833in">
        <style:tab-stops/>
      </style:paragraph-properties>
    </style:style>
    <style:style style:name="P1021" style:parent-style-name="Normal" style:family="paragraph">
      <style:paragraph-properties fo:text-align="justify" fo:margin-bottom="0.0034in" fo:line-height="105%" fo:text-indent="0.2291in"/>
    </style:style>
    <style:style style:name="P1022" style:parent-style-name="Normal" style:family="paragraph">
      <style:paragraph-properties fo:text-align="justify" fo:margin-bottom="0.1555in" fo:line-height="105%" fo:text-indent="0.2291in"/>
    </style:style>
    <style:style style:name="P1023" style:parent-style-name="Normal" style:family="paragraph">
      <style:paragraph-properties fo:text-align="justify" fo:margin-bottom="0in" fo:text-indent="0.2291in"/>
    </style:style>
    <style:style style:name="P1024" style:parent-style-name="Normal" style:family="paragraph">
      <style:paragraph-properties fo:margin-left="0.3833in">
        <style:tab-stops/>
      </style:paragraph-properties>
    </style:style>
    <style:style style:name="P1025" style:parent-style-name="Normal" style:family="paragraph">
      <style:paragraph-properties fo:text-align="justify" fo:margin-bottom="0.0034in" fo:line-height="105%" fo:text-indent="0.2291in"/>
    </style:style>
    <style:style style:name="P1026" style:parent-style-name="Normal" style:family="paragraph">
      <style:paragraph-properties fo:text-align="justify" fo:margin-bottom="0.0034in" fo:line-height="105%" fo:text-indent="0.2291in"/>
    </style:style>
    <style:style style:name="P1027" style:parent-style-name="Normal" style:family="paragraph">
      <style:paragraph-properties fo:text-align="justify" fo:margin-bottom="0in" fo:text-indent="0.2291in"/>
    </style:style>
    <style:style style:name="P1028" style:parent-style-name="Normal" style:family="paragraph">
      <style:paragraph-properties fo:margin-left="0.3833in">
        <style:tab-stops/>
      </style:paragraph-properties>
    </style:style>
    <style:style style:name="P1029" style:parent-style-name="Normal" style:family="paragraph">
      <style:paragraph-properties fo:text-align="justify" fo:margin-bottom="0.0034in" fo:line-height="105%" fo:text-indent="0.2291in"/>
    </style:style>
    <style:style style:name="P1030" style:parent-style-name="Normal" style:family="paragraph">
      <style:paragraph-properties fo:text-align="justify" fo:margin-bottom="0.1555in" fo:line-height="105%" fo:text-indent="0.2291in"/>
    </style:style>
    <style:style style:name="P1031" style:parent-style-name="Normal" style:family="paragraph">
      <style:paragraph-properties fo:text-align="justify" fo:margin-bottom="0.0034in" fo:line-height="105%" fo:text-indent="0.2291in"/>
    </style:style>
    <style:style style:name="P1032" style:parent-style-name="Normal" style:family="paragraph">
      <style:paragraph-properties fo:text-align="justify" fo:margin-bottom="0.0034in" fo:line-height="105%" fo:text-indent="0.2291in"/>
    </style:style>
    <style:style style:name="P1033" style:parent-style-name="Normal" style:family="paragraph">
      <style:paragraph-properties fo:text-align="justify" fo:margin-bottom="0.0034in" fo:line-height="105%" fo:text-indent="0.2291in"/>
    </style:style>
    <style:style style:name="P1034" style:parent-style-name="Normal" style:family="paragraph">
      <style:paragraph-properties fo:text-align="justify" fo:margin-bottom="0.1569in" fo:line-height="105%" fo:text-indent="0.2291in"/>
    </style:style>
    <style:style style:name="P1035" style:parent-style-name="Normal" style:family="paragraph">
      <style:paragraph-properties fo:margin-bottom="0.1562in" fo:margin-left="0.3833in">
        <style:tab-stops/>
      </style:paragraph-properties>
    </style:style>
    <style:style style:name="P1036" style:parent-style-name="Normal" style:family="paragraph">
      <style:paragraph-properties fo:text-align="justify" fo:margin-bottom="0.0034in" fo:line-height="105%" fo:text-indent="0.2291in"/>
    </style:style>
    <style:style style:name="P1037" style:parent-style-name="Normal" style:family="paragraph">
      <style:paragraph-properties fo:text-align="justify" fo:margin-bottom="0.0034in" fo:line-height="105%" fo:text-indent="0.2291in"/>
    </style:style>
    <style:style style:name="P1038" style:parent-style-name="Normal" style:family="paragraph">
      <style:paragraph-properties fo:text-align="justify" fo:margin-bottom="0.1569in" fo:line-height="105%" fo:text-indent="0.2291in"/>
    </style:style>
    <style:style style:name="P1039" style:parent-style-name="Normal" style:family="paragraph">
      <style:paragraph-properties fo:text-align="justify" fo:margin-bottom="0.0034in" fo:line-height="105%" fo:text-indent="0.2291in"/>
    </style:style>
    <style:style style:name="P1040" style:parent-style-name="Normal" style:family="paragraph">
      <style:paragraph-properties fo:text-align="justify" fo:margin-bottom="0.1173in" fo:line-height="105%" fo:text-indent="0.2291in"/>
    </style:style>
    <style:style style:name="P1041" style:parent-style-name="Normal" style:family="paragraph">
      <style:paragraph-properties fo:margin-bottom="0.1569in" fo:margin-left="0.3833in">
        <style:tab-stops/>
      </style:paragraph-properties>
    </style:style>
    <style:style style:name="P1042" style:parent-style-name="Normal" style:family="paragraph">
      <style:paragraph-properties fo:text-align="end" fo:margin-bottom="0in" fo:margin-right="-0.0041in" fo:text-indent="-0.2638in"/>
    </style:style>
    <style:style style:name="P1043" style:parent-style-name="Normal" style:family="paragraph">
      <style:paragraph-properties fo:margin-left="0.3833in">
        <style:tab-stops/>
      </style:paragraph-properties>
    </style:style>
    <style:style style:name="P1044" style:parent-style-name="Normal" style:family="paragraph">
      <style:paragraph-properties fo:text-align="end" fo:margin-bottom="0in" fo:margin-right="-0.0041in" fo:text-indent="-0.2638in"/>
    </style:style>
    <style:style style:name="P1045" style:parent-style-name="Normal" style:family="paragraph">
      <style:paragraph-properties fo:margin-left="0.3833in">
        <style:tab-stops/>
      </style:paragraph-properties>
    </style:style>
    <style:style style:name="P1046" style:parent-style-name="Normal" style:family="paragraph">
      <style:paragraph-properties fo:text-align="end" fo:margin-bottom="0in" fo:margin-right="-0.0041in" fo:text-indent="-0.2638in"/>
    </style:style>
    <style:style style:name="P1047" style:parent-style-name="Normal" style:family="paragraph">
      <style:paragraph-properties fo:margin-left="0.3833in">
        <style:tab-stops/>
      </style:paragraph-properties>
    </style:style>
    <style:style style:name="P1048" style:parent-style-name="Normal" style:family="paragraph">
      <style:paragraph-properties fo:text-align="end" fo:margin-bottom="0in" fo:margin-right="-0.0041in" fo:text-indent="-0.2638in"/>
    </style:style>
    <style:style style:name="P1049" style:parent-style-name="Normal" style:family="paragraph">
      <style:paragraph-properties fo:margin-bottom="0.1562in" fo:margin-left="0.3833in">
        <style:tab-stops/>
      </style:paragraph-properties>
    </style:style>
    <style:style style:name="P1050" style:parent-style-name="Normal" style:family="paragraph">
      <style:paragraph-properties fo:text-align="justify" fo:margin-bottom="0.0034in" fo:line-height="105%" fo:text-indent="0.2291in"/>
    </style:style>
    <style:style style:name="P1051" style:parent-style-name="Normal" style:family="paragraph">
      <style:paragraph-properties fo:text-align="justify" fo:margin-bottom="0.0034in" fo:line-height="105%" fo:text-indent="0.2291in"/>
    </style:style>
    <style:style style:name="P1052" style:parent-style-name="Normal" style:family="paragraph">
      <style:paragraph-properties fo:text-align="justify" fo:margin-bottom="0.0034in" fo:line-height="105%" fo:text-indent="0.2291in"/>
    </style:style>
    <style:style style:name="P1053" style:parent-style-name="Normal" style:family="paragraph">
      <style:paragraph-properties fo:text-align="justify" fo:margin-bottom="0.1555in" fo:line-height="105%" fo:text-indent="0.2291in"/>
    </style:style>
    <style:style style:name="P1054" style:parent-style-name="Normal" style:family="paragraph">
      <style:paragraph-properties fo:margin-bottom="0.1152in" fo:margin-left="0.3833in">
        <style:tab-stops/>
      </style:paragraph-properties>
    </style:style>
    <style:style style:name="P1055" style:parent-style-name="Normal" style:family="paragraph">
      <style:paragraph-properties fo:text-align="justify" fo:margin-bottom="0.0034in" fo:line-height="105%" fo:text-indent="0.2291in"/>
    </style:style>
    <style:style style:name="P1056" style:parent-style-name="Normal" style:family="paragraph">
      <style:paragraph-properties fo:margin-left="0.3833in">
        <style:tab-stops/>
      </style:paragraph-properties>
    </style:style>
    <style:style style:name="P1057" style:parent-style-name="Normal" style:family="paragraph">
      <style:paragraph-properties fo:text-align="justify" fo:margin-bottom="0.0034in" fo:line-height="105%" fo:text-indent="0.2291in"/>
    </style:style>
    <style:style style:name="P1058" style:parent-style-name="Normal" style:family="paragraph">
      <style:paragraph-properties fo:text-align="justify" fo:margin-bottom="0.0034in" fo:line-height="105%" fo:text-indent="0.2291in"/>
    </style:style>
    <style:style style:name="P1059" style:parent-style-name="Normal" style:family="paragraph">
      <style:paragraph-properties fo:text-align="justify" fo:margin-bottom="0.1555in" fo:line-height="105%" fo:text-indent="0.2291in"/>
    </style:style>
    <style:style style:name="P1060" style:parent-style-name="Normal" style:family="paragraph">
      <style:paragraph-properties fo:margin-bottom="0.1152in" fo:margin-left="0.3833in">
        <style:tab-stops/>
      </style:paragraph-properties>
    </style:style>
    <style:style style:name="P1061" style:parent-style-name="Normal" style:family="paragraph">
      <style:paragraph-properties fo:text-align="justify" fo:margin-bottom="0.0034in" fo:line-height="105%" fo:text-indent="0.2291in"/>
    </style:style>
    <style:style style:name="P1062" style:parent-style-name="Normal" style:family="paragraph">
      <style:paragraph-properties fo:text-align="justify" fo:margin-bottom="0.0034in" fo:line-height="105%" fo:text-indent="0.2291in"/>
    </style:style>
    <style:style style:name="P1063" style:parent-style-name="Normal" style:family="paragraph">
      <style:paragraph-properties fo:text-align="justify" fo:margin-bottom="0.077in" fo:line-height="105%" fo:text-indent="0.2291in"/>
    </style:style>
    <style:style style:name="P1064" style:parent-style-name="Normal" style:family="paragraph">
      <style:paragraph-properties fo:text-align="justify" fo:margin-bottom="0.0034in" fo:line-height="105%" fo:text-indent="0.2291in"/>
    </style:style>
    <style:style style:name="P1065" style:parent-style-name="Normal" style:family="paragraph">
      <style:paragraph-properties fo:text-align="justify" fo:margin-bottom="0.0034in" fo:line-height="105%" fo:text-indent="0.2291in"/>
    </style:style>
    <style:style style:name="P1066" style:parent-style-name="Normal" style:family="paragraph">
      <style:paragraph-properties fo:text-align="justify" fo:margin-bottom="0.0034in" fo:line-height="105%" fo:text-indent="0.2291in"/>
    </style:style>
    <style:style style:name="P1067" style:parent-style-name="Normal" style:family="paragraph">
      <style:paragraph-properties fo:text-align="justify" fo:margin-bottom="0.0034in" fo:line-height="105%" fo:text-indent="0.2291in"/>
    </style:style>
    <style:style style:name="P1068" style:parent-style-name="Normal" style:family="paragraph">
      <style:paragraph-properties fo:text-align="justify" fo:margin-bottom="0.0034in" fo:line-height="105%" fo:text-indent="0.2291in"/>
    </style:style>
    <style:style style:name="P1069" style:parent-style-name="Normal" style:family="paragraph">
      <style:paragraph-properties fo:text-align="justify" fo:margin-bottom="0.0034in" fo:line-height="105%" fo:text-indent="0.2291in"/>
    </style:style>
    <style:style style:name="P1070" style:parent-style-name="Normal" style:family="paragraph">
      <style:paragraph-properties fo:text-align="justify" fo:margin-bottom="0.1555in" fo:line-height="105%" fo:text-indent="0.2291in"/>
    </style:style>
    <style:style style:name="P1071" style:parent-style-name="Normal" style:family="paragraph">
      <style:paragraph-properties fo:margin-bottom="0.1152in" fo:margin-left="0.3833in">
        <style:tab-stops/>
      </style:paragraph-properties>
    </style:style>
    <style:style style:name="P1072" style:parent-style-name="Normal" style:family="paragraph">
      <style:paragraph-properties fo:text-align="justify" fo:margin-bottom="0.0034in" fo:line-height="105%" fo:text-indent="0.2291in"/>
    </style:style>
    <style:style style:name="P1073" style:parent-style-name="Normal" style:family="paragraph">
      <style:paragraph-properties fo:text-align="justify" fo:margin-bottom="0.0034in" fo:line-height="105%" fo:text-indent="0.2291in"/>
    </style:style>
    <style:style style:name="P1074" style:parent-style-name="Normal" style:family="paragraph">
      <style:paragraph-properties fo:text-align="justify" fo:margin-bottom="0.0034in" fo:line-height="105%" fo:text-indent="0.2291in"/>
    </style:style>
    <style:style style:name="P1075" style:parent-style-name="Normal" style:family="paragraph">
      <style:paragraph-properties fo:text-align="justify" fo:margin-bottom="0.1159in" fo:line-height="105%" fo:text-indent="0.2291in"/>
    </style:style>
    <style:style style:name="T1076" style:parent-style-name="Fuentedepárrafopredeter." style:family="text">
      <style:text-properties style:font-name="Arial" style:font-name-asian="Arial" style:font-name-complex="Arial" fo:font-style="italic" style:font-style-asian="italic"/>
    </style:style>
    <style:style style:name="P1077" style:parent-style-name="Normal" style:family="paragraph">
      <style:paragraph-properties fo:margin-bottom="0.1152in" fo:margin-left="0.2361in">
        <style:tab-stops/>
      </style:paragraph-properties>
    </style:style>
    <style:style style:name="P1078" style:parent-style-name="Normal" style:family="paragraph">
      <style:paragraph-properties fo:margin-bottom="0.1152in" fo:margin-left="0.3833in">
        <style:tab-stops/>
      </style:paragraph-properties>
    </style:style>
    <style:style style:name="P1079" style:parent-style-name="Normal" style:family="paragraph">
      <style:paragraph-properties fo:text-align="justify" fo:margin-bottom="0.1152in" fo:line-height="105%" fo:text-indent="0.2291in"/>
    </style:style>
    <style:style style:name="P1080" style:parent-style-name="Normal" style:family="paragraph">
      <style:paragraph-properties fo:text-align="justify" fo:margin-bottom="0.0034in" fo:line-height="105%" fo:text-indent="0.2291in"/>
    </style:style>
    <style:style style:name="P1081" style:parent-style-name="Normal" style:family="paragraph">
      <style:paragraph-properties fo:text-align="justify" fo:margin-bottom="0.0034in" fo:line-height="105%" fo:text-indent="0.2291in"/>
    </style:style>
    <style:style style:name="P1082" style:parent-style-name="Normal" style:family="paragraph">
      <style:paragraph-properties fo:text-align="justify" fo:margin-bottom="0.0034in" fo:line-height="105%" fo:text-indent="0.2291in"/>
    </style:style>
    <style:style style:name="P1083" style:parent-style-name="Normal" style:family="paragraph">
      <style:paragraph-properties fo:text-align="justify" fo:margin-bottom="0in" fo:text-indent="0.2291in"/>
    </style:style>
    <style:style style:name="P1084" style:parent-style-name="Normal" style:family="paragraph">
      <style:paragraph-properties fo:margin-bottom="0.1152in" fo:margin-left="0.3833in">
        <style:tab-stops/>
      </style:paragraph-properties>
    </style:style>
    <style:style style:name="P1085" style:parent-style-name="Normal" style:family="paragraph">
      <style:paragraph-properties fo:text-align="justify" fo:margin-bottom="0.0034in" fo:line-height="105%" fo:text-indent="0.2291in"/>
    </style:style>
    <style:style style:name="P1086" style:parent-style-name="Normal" style:family="paragraph">
      <style:paragraph-properties fo:text-align="justify" fo:margin-bottom="0.0034in" fo:line-height="105%" fo:text-indent="0.2291in"/>
    </style:style>
    <style:style style:name="P1087" style:parent-style-name="Normal" style:family="paragraph">
      <style:paragraph-properties fo:text-align="justify" fo:margin-bottom="0.1159in" fo:line-height="105%" fo:text-indent="0.2291in"/>
    </style:style>
    <style:style style:name="P1088" style:parent-style-name="Normal" style:family="paragraph">
      <style:paragraph-properties fo:margin-bottom="0.0375in"/>
    </style:style>
    <style:style style:name="P1089" style:parent-style-name="Normal" style:family="paragraph">
      <style:paragraph-properties fo:margin-bottom="0.1555in" fo:margin-left="0.3833in">
        <style:tab-stops/>
      </style:paragraph-properties>
    </style:style>
    <style:style style:name="P1090" style:parent-style-name="Normal" style:family="paragraph">
      <style:paragraph-properties fo:margin-bottom="0.1152in" fo:margin-left="0.2361in">
        <style:tab-stops/>
      </style:paragraph-properties>
    </style:style>
    <style:style style:name="P1091" style:parent-style-name="Normal" style:family="paragraph">
      <style:paragraph-properties fo:margin-bottom="0.1152in" fo:margin-left="0.3833in">
        <style:tab-stops/>
      </style:paragraph-properties>
    </style:style>
    <style:style style:name="P1092" style:parent-style-name="Normal" style:family="paragraph">
      <style:paragraph-properties fo:margin-left="0.3833in">
        <style:tab-stops/>
      </style:paragraph-properties>
    </style:style>
    <style:style style:name="P1093" style:parent-style-name="Normal" style:family="paragraph">
      <style:paragraph-properties fo:margin-left="0.3833in">
        <style:tab-stops/>
      </style:paragraph-properties>
    </style:style>
    <style:style style:name="P1094" style:parent-style-name="Normal" style:family="paragraph">
      <style:paragraph-properties fo:text-align="justify" fo:margin-bottom="0.0034in" fo:line-height="105%" fo:text-indent="0.2291in"/>
    </style:style>
    <style:style style:name="P1095" style:parent-style-name="Normal" style:family="paragraph">
      <style:paragraph-properties fo:text-align="justify" fo:margin-bottom="0.0034in" fo:line-height="105%" fo:text-indent="0.2291in"/>
    </style:style>
    <style:style style:name="P1096" style:parent-style-name="Normal" style:family="paragraph">
      <style:paragraph-properties fo:text-align="justify" fo:margin-bottom="0.0034in" fo:line-height="105%" fo:text-indent="0.2291in"/>
    </style:style>
    <style:style style:name="P1097" style:parent-style-name="Normal" style:family="paragraph">
      <style:paragraph-properties fo:text-align="justify" fo:margin-bottom="0.0034in" fo:line-height="105%" fo:text-indent="0.2291in"/>
    </style:style>
    <style:style style:name="P1098" style:parent-style-name="Normal" style:family="paragraph">
      <style:paragraph-properties fo:text-align="justify" fo:margin-bottom="0.0034in" fo:line-height="105%" fo:text-indent="0.2291in"/>
    </style:style>
    <style:style style:name="P1099" style:parent-style-name="Normal" style:family="paragraph">
      <style:paragraph-properties fo:text-align="justify" fo:margin-bottom="0.1555in" fo:line-height="105%" fo:text-indent="0.2291in"/>
    </style:style>
    <style:style style:name="P1100" style:parent-style-name="Normal" style:family="paragraph">
      <style:paragraph-properties fo:margin-bottom="0.1118in" fo:line-height="109%" fo:margin-left="0.2256in" fo:text-indent="-0.2361in">
        <style:tab-stops/>
      </style:paragraph-properties>
    </style:style>
    <style:style style:name="T1101" style:parent-style-name="Fuentedepárrafopredeter." style:family="text">
      <style:text-properties style:font-name="Arial" style:font-name-asian="Arial" style:font-name-complex="Arial" fo:font-weight="bold" style:font-weight-asian="bold"/>
    </style:style>
    <style:style style:name="T1102" style:parent-style-name="Fuentedepárrafopredeter." style:family="text">
      <style:text-properties style:font-name="Arial" style:font-name-asian="Arial" style:font-name-complex="Arial" fo:font-style="italic" style:font-style-asian="italic"/>
    </style:style>
    <style:style style:name="P1103" style:parent-style-name="Normal" style:family="paragraph">
      <style:paragraph-properties fo:margin-bottom="0.1555in"/>
    </style:style>
    <style:style style:name="P1104" style:parent-style-name="Normal" style:family="paragraph">
      <style:paragraph-properties fo:margin-bottom="0.1548in" fo:margin-left="0.2361in">
        <style:tab-stops/>
      </style:paragraph-properties>
    </style:style>
    <style:style style:name="P1105" style:parent-style-name="Normal" style:family="paragraph">
      <style:paragraph-properties fo:margin-bottom="0.1118in" fo:line-height="109%" fo:margin-left="0.4006in" fo:text-indent="-0.0069in">
        <style:tab-stops/>
      </style:paragraph-properties>
    </style:style>
    <style:style style:name="T1106" style:parent-style-name="Fuentedepárrafopredeter." style:family="text">
      <style:text-properties style:font-name="Arial" style:font-name-asian="Arial" style:font-name-complex="Arial" fo:font-style="italic" style:font-style-asian="italic"/>
    </style:style>
    <style:style style:name="P1107" style:parent-style-name="Normal" style:family="paragraph">
      <style:paragraph-properties fo:margin-bottom="0.1159in" fo:margin-left="0.3833in">
        <style:tab-stops/>
      </style:paragraph-properties>
    </style:style>
    <style:style style:name="P1108" style:parent-style-name="Normal" style:family="paragraph">
      <style:paragraph-properties fo:text-align="justify" fo:margin-bottom="0.0034in" fo:line-height="105%" fo:text-indent="0.2291in"/>
    </style:style>
    <style:style style:name="P1109" style:parent-style-name="Normal" style:family="paragraph">
      <style:paragraph-properties fo:text-align="justify" fo:margin-bottom="0.1548in" fo:line-height="105%" fo:text-indent="0.2291in"/>
    </style:style>
    <style:style style:name="P1110" style:parent-style-name="Normal" style:family="paragraph">
      <style:paragraph-properties fo:margin-bottom="0.1548in" fo:margin-left="0.2361in">
        <style:tab-stops/>
      </style:paragraph-properties>
    </style:style>
    <style:style style:name="P1111" style:parent-style-name="Normal" style:family="paragraph">
      <style:paragraph-properties fo:margin-bottom="0.1118in" fo:line-height="109%" fo:margin-left="0.6298in" fo:text-indent="-0.2361in">
        <style:tab-stops/>
      </style:paragraph-properties>
    </style:style>
    <style:style style:name="T1112" style:parent-style-name="Fuentedepárrafopredeter." style:family="text">
      <style:text-properties style:font-name="Arial" style:font-name-asian="Arial" style:font-name-complex="Arial" fo:font-style="italic" style:font-style-asian="italic"/>
    </style:style>
    <style:style style:name="P1113" style:parent-style-name="Normal" style:family="paragraph">
      <style:paragraph-properties fo:margin-bottom="0.1159in" fo:margin-left="0.3833in">
        <style:tab-stops/>
      </style:paragraph-properties>
    </style:style>
    <style:style style:name="P1114" style:parent-style-name="Normal" style:family="paragraph">
      <style:paragraph-properties fo:text-align="justify" fo:margin-bottom="0in" fo:margin-right="-0.002in" fo:text-indent="0.2291in"/>
    </style:style>
    <style:style style:name="P1115" style:parent-style-name="Normal" style:family="paragraph">
      <style:paragraph-properties fo:margin-left="0.3833in">
        <style:tab-stops/>
      </style:paragraph-properties>
    </style:style>
    <style:style style:name="P1116" style:parent-style-name="Normal" style:family="paragraph">
      <style:paragraph-properties fo:text-align="justify" fo:margin-bottom="0.1555in" fo:line-height="105%" fo:margin-right="-0.002in" fo:text-indent="0.2291in"/>
    </style:style>
    <style:style style:name="P1117" style:parent-style-name="Normal" style:family="paragraph">
      <style:paragraph-properties fo:margin-bottom="0.1548in" fo:margin-left="0.2361in">
        <style:tab-stops/>
      </style:paragraph-properties>
    </style:style>
    <style:style style:name="P1118" style:parent-style-name="Normal" style:family="paragraph">
      <style:paragraph-properties fo:margin-bottom="0.1118in" fo:line-height="109%" fo:margin-left="0.4006in" fo:text-indent="-0.0069in">
        <style:tab-stops/>
      </style:paragraph-properties>
    </style:style>
    <style:style style:name="T1119" style:parent-style-name="Fuentedepárrafopredeter." style:family="text">
      <style:text-properties style:font-name="Arial" style:font-name-asian="Arial" style:font-name-complex="Arial" fo:font-style="italic" style:font-style-asian="italic"/>
    </style:style>
    <style:style style:name="P1120" style:parent-style-name="Normal" style:family="paragraph">
      <style:paragraph-properties fo:margin-left="0.3833in">
        <style:tab-stops/>
      </style:paragraph-properties>
    </style:style>
    <style:style style:name="P1121" style:parent-style-name="Normal" style:family="paragraph">
      <style:paragraph-properties fo:margin-left="0.3833in">
        <style:tab-stops/>
      </style:paragraph-properties>
    </style:style>
    <style:style style:name="P1122" style:parent-style-name="Normal" style:family="paragraph">
      <style:paragraph-properties fo:margin-bottom="0.1152in" fo:margin-left="0.2361in">
        <style:tab-stops/>
      </style:paragraph-properties>
    </style:style>
    <style:style style:name="P1123" style:parent-style-name="Normal" style:family="paragraph">
      <style:paragraph-properties fo:margin-bottom="0.1118in" fo:line-height="109%" fo:margin-left="0.4006in" fo:text-indent="-0.0069in">
        <style:tab-stops/>
      </style:paragraph-properties>
    </style:style>
    <style:style style:name="T1124" style:parent-style-name="Fuentedepárrafopredeter." style:family="text">
      <style:text-properties style:font-name="Arial" style:font-name-asian="Arial" style:font-name-complex="Arial" fo:font-style="italic" style:font-style-asian="italic"/>
    </style:style>
    <style:style style:name="P1125" style:parent-style-name="Normal" style:family="paragraph">
      <style:paragraph-properties fo:text-align="justify" fo:margin-bottom="0.0034in" fo:line-height="105%" fo:text-indent="0.2291in"/>
    </style:style>
    <style:style style:name="P1126" style:parent-style-name="Normal" style:family="paragraph">
      <style:paragraph-properties fo:text-align="justify" fo:margin-bottom="0.1555in" fo:line-height="105%" fo:text-indent="0.2291in"/>
    </style:style>
    <style:style style:name="P1127" style:parent-style-name="Normal" style:family="paragraph">
      <style:paragraph-properties fo:margin-bottom="0.1152in" fo:margin-left="0.2361in">
        <style:tab-stops/>
      </style:paragraph-properties>
    </style:style>
    <style:style style:name="P1128" style:parent-style-name="Normal" style:family="paragraph">
      <style:paragraph-properties fo:margin-bottom="0.1118in" fo:line-height="109%" fo:margin-left="0.4006in" fo:text-indent="-0.0069in">
        <style:tab-stops/>
      </style:paragraph-properties>
    </style:style>
    <style:style style:name="T1129" style:parent-style-name="Fuentedepárrafopredeter." style:family="text">
      <style:text-properties style:font-name="Arial" style:font-name-asian="Arial" style:font-name-complex="Arial" fo:font-style="italic" style:font-style-asian="italic"/>
    </style:style>
    <style:style style:name="P1130" style:parent-style-name="Normal" style:family="paragraph">
      <style:paragraph-properties fo:margin-bottom="0.1555in" fo:margin-left="0.3833in">
        <style:tab-stops/>
      </style:paragraph-properties>
    </style:style>
    <style:style style:name="P1131" style:parent-style-name="Normal" style:family="paragraph">
      <style:paragraph-properties fo:margin-bottom="0.1159in"/>
    </style:style>
    <style:style style:name="P1132" style:parent-style-name="Normal" style:family="paragraph">
      <style:paragraph-properties fo:margin-bottom="0.1555in" fo:margin-left="0.3833in">
        <style:tab-stops/>
      </style:paragraph-properties>
    </style:style>
    <style:style style:name="P1133" style:parent-style-name="Normal" style:family="paragraph">
      <style:paragraph-properties fo:margin-bottom="0.1159in"/>
    </style:style>
    <style:style style:name="P1134" style:parent-style-name="Normal" style:family="paragraph">
      <style:paragraph-properties fo:margin-left="0.3833in">
        <style:tab-stops/>
      </style:paragraph-properties>
    </style:style>
    <style:style style:name="P1135" style:parent-style-name="Normal" style:family="paragraph">
      <style:paragraph-properties fo:margin-bottom="0.1555in" fo:margin-left="0.3833in">
        <style:tab-stops/>
      </style:paragraph-properties>
    </style:style>
    <style:style style:name="P1136" style:parent-style-name="Normal" style:family="paragraph">
      <style:paragraph-properties fo:margin-bottom="0.1548in" fo:margin-left="0.2361in">
        <style:tab-stops/>
      </style:paragraph-properties>
    </style:style>
    <style:style style:name="P1137" style:parent-style-name="Normal" style:family="paragraph">
      <style:paragraph-properties fo:margin-bottom="0.1118in" fo:line-height="109%" fo:margin-left="0.6298in" fo:text-indent="-0.2361in">
        <style:tab-stops/>
      </style:paragraph-properties>
    </style:style>
    <style:style style:name="T1138" style:parent-style-name="Fuentedepárrafopredeter." style:family="text">
      <style:text-properties style:font-name="Arial" style:font-name-asian="Arial" style:font-name-complex="Arial" fo:font-style="italic" style:font-style-asian="italic"/>
    </style:style>
    <style:style style:name="P1139" style:parent-style-name="Normal" style:family="paragraph">
      <style:paragraph-properties fo:margin-left="0.3833in">
        <style:tab-stops/>
      </style:paragraph-properties>
    </style:style>
    <style:style style:name="P1140" style:parent-style-name="Normal" style:family="paragraph">
      <style:paragraph-properties fo:margin-left="0.3833in">
        <style:tab-stops/>
      </style:paragraph-properties>
    </style:style>
    <style:style style:name="P1141" style:parent-style-name="Normal" style:family="paragraph">
      <style:paragraph-properties fo:margin-left="0.3833in">
        <style:tab-stops/>
      </style:paragraph-properties>
    </style:style>
    <style:style style:name="P1142" style:parent-style-name="Normal" style:family="paragraph">
      <style:paragraph-properties fo:margin-bottom="0.1555in" fo:margin-left="0.3833in">
        <style:tab-stops/>
      </style:paragraph-properties>
    </style:style>
    <style:style style:name="P1143" style:parent-style-name="Normal" style:family="paragraph">
      <style:paragraph-properties fo:margin-bottom="0.1152in" fo:margin-left="0.2361in">
        <style:tab-stops/>
      </style:paragraph-properties>
    </style:style>
    <style:style style:name="P1144" style:parent-style-name="Normal" style:family="paragraph">
      <style:paragraph-properties fo:margin-bottom="0.1534in" fo:margin-left="0.2361in" fo:text-indent="0.3937in">
        <style:tab-stops/>
      </style:paragraph-properties>
    </style:style>
    <style:style style:name="P1145" style:parent-style-name="Normal" style:family="paragraph">
      <style:paragraph-properties fo:margin-bottom="0.15in" fo:line-height="109%" fo:margin-left="0.4006in" fo:text-indent="-0.0069in">
        <style:tab-stops/>
      </style:paragraph-properties>
    </style:style>
    <style:style style:name="T1146" style:parent-style-name="Fuentedepárrafopredeter." style:family="text">
      <style:text-properties style:font-name="Arial" style:font-name-asian="Arial" style:font-name-complex="Arial" fo:font-style="italic" style:font-style-asian="italic"/>
    </style:style>
    <style:style style:name="P1147" style:parent-style-name="Normal" style:family="paragraph">
      <style:paragraph-properties fo:margin-bottom="0.1152in" fo:margin-left="0.6298in">
        <style:tab-stops/>
      </style:paragraph-properties>
    </style:style>
    <style:style style:name="P1148" style:parent-style-name="Normal" style:family="paragraph">
      <style:paragraph-properties fo:margin-left="0.3833in">
        <style:tab-stops/>
      </style:paragraph-properties>
    </style:style>
    <style:style style:name="P1149" style:parent-style-name="Normal" style:family="paragraph">
      <style:paragraph-properties fo:margin-left="0.3833in">
        <style:tab-stops/>
      </style:paragraph-properties>
    </style:style>
    <style:style style:name="P1150" style:parent-style-name="Normal" style:family="paragraph">
      <style:paragraph-properties fo:margin-left="0.3833in">
        <style:tab-stops/>
      </style:paragraph-properties>
    </style:style>
    <style:style style:name="P1151" style:parent-style-name="Normal" style:family="paragraph">
      <style:paragraph-properties fo:margin-bottom="0.1555in" fo:margin-left="0.3833in">
        <style:tab-stops/>
      </style:paragraph-properties>
    </style:style>
    <style:style style:name="P1152" style:parent-style-name="Normal" style:family="paragraph">
      <style:paragraph-properties fo:margin-bottom="0.1548in" fo:margin-left="0.2361in">
        <style:tab-stops/>
      </style:paragraph-properties>
    </style:style>
    <style:style style:name="P1153" style:parent-style-name="Normal" style:family="paragraph">
      <style:paragraph-properties fo:margin-bottom="0.1118in" fo:line-height="109%" fo:margin-left="0.4006in" fo:text-indent="-0.0069in">
        <style:tab-stops/>
      </style:paragraph-properties>
    </style:style>
    <style:style style:name="T1154" style:parent-style-name="Fuentedepárrafopredeter." style:family="text">
      <style:text-properties style:font-name="Arial" style:font-name-asian="Arial" style:font-name-complex="Arial" fo:font-style="italic" style:font-style-asian="italic"/>
    </style:style>
    <style:style style:name="P1155" style:parent-style-name="Normal" style:family="paragraph">
      <style:paragraph-properties fo:text-align="justify" fo:margin-bottom="0.0034in" fo:line-height="105%" fo:text-indent="0.2291in"/>
    </style:style>
    <style:style style:name="P1156" style:parent-style-name="Normal" style:family="paragraph">
      <style:paragraph-properties fo:text-align="justify" fo:margin-bottom="0.0034in" fo:line-height="105%" fo:text-indent="0.2291in"/>
    </style:style>
    <style:style style:name="P1157" style:parent-style-name="Normal" style:family="paragraph">
      <style:paragraph-properties fo:margin-left="0.3833in">
        <style:tab-stops/>
      </style:paragraph-properties>
    </style:style>
    <style:style style:name="P1158" style:parent-style-name="Normal" style:family="paragraph">
      <style:paragraph-properties fo:margin-left="0.2361in">
        <style:tab-stops/>
      </style:paragraph-properties>
    </style:style>
    <style:style style:name="P1159" style:parent-style-name="Normal" style:family="paragraph">
      <style:paragraph-properties fo:margin-bottom="0.0722in" fo:margin-left="0.6298in">
        <style:tab-stops/>
      </style:paragraph-properties>
    </style:style>
    <style:style style:name="P1160" style:parent-style-name="Normal" style:family="paragraph">
      <style:paragraph-properties fo:margin-left="0.3833in">
        <style:tab-stops/>
      </style:paragraph-properties>
    </style:style>
    <style:style style:name="P1161" style:parent-style-name="Normal" style:family="paragraph">
      <style:paragraph-properties fo:margin-left="0.3833in">
        <style:tab-stops/>
      </style:paragraph-properties>
    </style:style>
    <style:style style:name="P1162" style:parent-style-name="Normal" style:family="paragraph">
      <style:paragraph-properties fo:margin-left="0.3833in">
        <style:tab-stops/>
      </style:paragraph-properties>
    </style:style>
    <style:style style:name="P1163" style:parent-style-name="Normal" style:family="paragraph">
      <style:paragraph-properties fo:margin-left="0.3833in">
        <style:tab-stops/>
      </style:paragraph-properties>
    </style:style>
    <style:style style:name="P1164" style:parent-style-name="Normal" style:family="paragraph">
      <style:paragraph-properties fo:margin-bottom="0.1125in" fo:margin-left="0.3833in">
        <style:tab-stops/>
      </style:paragraph-properties>
    </style:style>
    <style:style style:name="P1165" style:parent-style-name="Normal" style:family="paragraph">
      <style:paragraph-properties fo:margin-bottom="0.0722in" fo:margin-left="0.2361in">
        <style:tab-stops/>
      </style:paragraph-properties>
    </style:style>
    <style:style style:name="P1166" style:parent-style-name="Normal" style:family="paragraph">
      <style:paragraph-properties fo:margin-bottom="0.0722in" fo:margin-left="0.3833in">
        <style:tab-stops/>
      </style:paragraph-properties>
    </style:style>
    <style:style style:name="T1167" style:parent-style-name="Fuentedepárrafopredeter." style:family="text">
      <style:text-properties style:font-name="Arial" style:font-name-asian="Arial" style:font-name-complex="Arial" fo:font-style="italic" style:font-style-asian="italic"/>
    </style:style>
    <style:style style:name="P1168" style:parent-style-name="Normal" style:family="paragraph">
      <style:paragraph-properties fo:margin-bottom="0.0722in" fo:margin-left="0.6298in">
        <style:tab-stops/>
      </style:paragraph-properties>
    </style:style>
    <style:style style:name="P1169" style:parent-style-name="Normal" style:family="paragraph">
      <style:paragraph-properties fo:margin-left="0.3833in">
        <style:tab-stops/>
      </style:paragraph-properties>
    </style:style>
    <style:style style:name="P1170" style:parent-style-name="Normal" style:family="paragraph">
      <style:paragraph-properties fo:margin-left="0.3833in">
        <style:tab-stops/>
      </style:paragraph-properties>
    </style:style>
    <style:style style:name="P1171" style:parent-style-name="Normal" style:family="paragraph">
      <style:paragraph-properties fo:margin-left="0.3833in">
        <style:tab-stops/>
      </style:paragraph-properties>
    </style:style>
    <style:style style:name="P1172" style:parent-style-name="Normal" style:family="paragraph">
      <style:paragraph-properties fo:margin-bottom="0.0736in" fo:margin-left="0.3833in">
        <style:tab-stops/>
      </style:paragraph-properties>
    </style:style>
    <style:style style:name="P1173" style:parent-style-name="Normal" style:family="paragraph">
      <style:paragraph-properties fo:margin-bottom="0.1125in" fo:margin-left="0.3833in">
        <style:tab-stops/>
      </style:paragraph-properties>
    </style:style>
    <style:style style:name="P1174" style:parent-style-name="Normal" style:family="paragraph">
      <style:paragraph-properties fo:margin-bottom="0.0722in" fo:margin-left="0.2361in">
        <style:tab-stops/>
      </style:paragraph-properties>
    </style:style>
    <style:style style:name="P1175" style:parent-style-name="Normal" style:family="paragraph">
      <style:paragraph-properties fo:margin-bottom="0.0666in" fo:line-height="109%" fo:margin-left="0.4006in" fo:text-indent="-0.0069in">
        <style:tab-stops/>
      </style:paragraph-properties>
    </style:style>
    <style:style style:name="T1176" style:parent-style-name="Fuentedepárrafopredeter." style:family="text">
      <style:text-properties style:font-name="Arial" style:font-name-asian="Arial" style:font-name-complex="Arial" fo:font-style="italic" style:font-style-asian="italic"/>
    </style:style>
    <style:style style:name="P1177" style:parent-style-name="Normal" style:family="paragraph">
      <style:paragraph-properties fo:margin-left="0.3833in">
        <style:tab-stops/>
      </style:paragraph-properties>
    </style:style>
    <style:style style:name="P1178" style:parent-style-name="Normal" style:family="paragraph">
      <style:paragraph-properties fo:margin-bottom="0.1125in" fo:margin-left="0.3833in">
        <style:tab-stops/>
      </style:paragraph-properties>
    </style:style>
    <style:style style:name="P1179" style:parent-style-name="Normal" style:family="paragraph">
      <style:paragraph-properties fo:margin-left="0.2361in">
        <style:tab-stops/>
      </style:paragraph-properties>
    </style:style>
    <style:style style:name="P1180" style:parent-style-name="Normal" style:family="paragraph">
      <style:paragraph-properties fo:margin-left="0.3833in">
        <style:tab-stops/>
      </style:paragraph-properties>
    </style:style>
    <style:style style:name="P1181" style:parent-style-name="Normal" style:master-page-name="MP1" style:family="paragraph">
      <style:paragraph-properties fo:break-before="page" fo:margin-bottom="0.1555in" fo:margin-left="0.3833in">
        <style:tab-stops/>
      </style:paragraph-properties>
    </style:style>
    <style:style style:name="P1191" style:parent-style-name="Normal" style:family="paragraph">
      <style:paragraph-properties fo:margin-bottom="0.1118in" fo:line-height="109%" fo:margin-left="-0.0034in" fo:text-indent="-0.0069in">
        <style:tab-stops/>
      </style:paragraph-properties>
    </style:style>
    <style:style style:name="T1192" style:parent-style-name="Fuentedepárrafopredeter." style:family="text">
      <style:text-properties style:font-name="Arial" style:font-name-asian="Arial" style:font-name-complex="Arial" fo:font-weight="bold" style:font-weight-asian="bold"/>
    </style:style>
    <style:style style:name="T1193" style:parent-style-name="Fuentedepárrafopredeter." style:family="text">
      <style:text-properties style:font-name="Arial" style:font-name-asian="Arial" style:font-name-complex="Arial" fo:font-style="italic" style:font-style-asian="italic"/>
    </style:style>
    <style:style style:name="P1194" style:parent-style-name="Normal" style:family="paragraph">
      <style:paragraph-properties fo:text-align="justify" fo:margin-bottom="0.0034in" fo:line-height="105%" fo:text-indent="0.2291in"/>
    </style:style>
    <style:style style:name="P1195" style:parent-style-name="Normal" style:family="paragraph">
      <style:paragraph-properties fo:text-align="justify" fo:margin-bottom="0.1159in" fo:line-height="105%" fo:text-indent="0.2291in"/>
    </style:style>
    <style:style style:name="P1196" style:parent-style-name="Normal" style:family="paragraph">
      <style:paragraph-properties fo:margin-bottom="0.1138in" fo:margin-left="-0.0034in" fo:text-indent="-0.0069in">
        <style:tab-stops/>
      </style:paragraph-properties>
    </style:style>
    <style:style style:name="T1197" style:parent-style-name="Fuentedepárrafopredeter." style:family="text">
      <style:text-properties style:font-name="Arial" style:font-name-asian="Arial" style:font-name-complex="Arial" fo:font-weight="bold" style:font-weight-asian="bold"/>
    </style:style>
    <style:style style:name="T1198" style:parent-style-name="Fuentedepárrafopredeter." style:family="text">
      <style:text-properties style:font-name="Arial" style:font-name-asian="Arial" style:font-name-complex="Arial" fo:font-style="italic" style:font-style-asian="italic"/>
    </style:style>
    <style:style style:name="P1199" style:parent-style-name="Normal" style:family="paragraph">
      <style:paragraph-properties fo:margin-bottom="0.1555in"/>
    </style:style>
    <style:style style:name="P1200" style:parent-style-name="Normal" style:family="paragraph">
      <style:paragraph-properties fo:margin-bottom="0.1138in" fo:margin-left="-0.0034in" fo:text-indent="-0.0069in">
        <style:tab-stops/>
      </style:paragraph-properties>
    </style:style>
    <style:style style:name="T1201" style:parent-style-name="Fuentedepárrafopredeter." style:family="text">
      <style:text-properties style:font-name="Arial" style:font-name-asian="Arial" style:font-name-complex="Arial" fo:font-weight="bold" style:font-weight-asian="bold"/>
    </style:style>
    <style:style style:name="T1202" style:parent-style-name="Fuentedepárrafopredeter." style:family="text">
      <style:text-properties style:font-name="Arial" style:font-name-asian="Arial" style:font-name-complex="Arial" fo:font-style="italic" style:font-style-asian="italic"/>
    </style:style>
    <style:style style:name="P1203" style:parent-style-name="Normal" style:family="paragraph">
      <style:paragraph-properties fo:margin-bottom="0.1555in"/>
    </style:style>
    <style:style style:name="TableColumn1205" style:family="table-column">
      <style:table-column-properties style:column-width="2.2979in"/>
    </style:style>
    <style:style style:name="TableColumn1206" style:family="table-column">
      <style:table-column-properties style:column-width="3.2652in"/>
    </style:style>
    <style:style style:name="TableColumn1207" style:family="table-column">
      <style:table-column-properties style:column-width="1.9826in"/>
    </style:style>
    <style:style style:name="Table1204" style:family="table">
      <style:table-properties style:width="7.5458in" fo:margin-left="0in" table:align="left"/>
    </style:style>
    <style:style style:name="TableRow1208" style:family="table-row">
      <style:table-row-properties style:min-row-height="0.2361in"/>
    </style:style>
    <style:style style:name="TableCell1209" style:family="table-cell">
      <style:table-cell-properties fo:border="none" fo:background-color="#004479" style:writing-mode="lr-tb" fo:padding-top="0.0673in" fo:padding-left="0in" fo:padding-bottom="0in" fo:padding-right="0.0798in"/>
    </style:style>
    <style:style style:name="P1210" style:parent-style-name="Normal" style:family="paragraph">
      <style:paragraph-properties fo:margin-bottom="0in" fo:margin-left="0.2201in">
        <style:tab-stops/>
      </style:paragraph-properties>
    </style:style>
    <style:style style:name="T1211" style:parent-style-name="Fuentedepárrafopredeter." style:family="text">
      <style:text-properties style:font-name="Arial" style:font-name-asian="Arial" style:font-name-complex="Arial" fo:font-weight="bold" style:font-weight-asian="bold" fo:color="#FFFFFF" fo:font-size="8pt" style:font-size-asian="8pt"/>
    </style:style>
    <style:style style:name="T1212" style:parent-style-name="Fuentedepárrafopredeter." style:family="text">
      <style:text-properties style:font-name="Arial" style:font-name-asian="Arial" style:font-name-complex="Arial" fo:font-weight="bold" style:font-weight-asian="bold" fo:color="#FFFFFF"/>
    </style:style>
    <style:style style:name="TableCell1213" style:family="table-cell">
      <style:table-cell-properties fo:border="none" fo:background-color="#004479" style:writing-mode="lr-tb" fo:padding-top="0.0673in" fo:padding-left="0in" fo:padding-bottom="0in" fo:padding-right="0.0798in"/>
    </style:style>
    <style:style style:name="P1214" style:parent-style-name="Normal" style:family="paragraph">
      <style:paragraph-properties fo:margin-bottom="0in"/>
    </style:style>
    <style:style style:name="T1215" style:parent-style-name="Fuentedepárrafopredeter." style:family="text">
      <style:text-properties style:font-name="Arial" style:font-name-asian="Arial" style:font-name-complex="Arial" fo:font-weight="bold" style:font-weight-asian="bold" fo:color="#FFFFFF"/>
    </style:style>
    <style:style style:name="TableCell1216" style:family="table-cell">
      <style:table-cell-properties fo:border="none" fo:background-color="#004479" style:writing-mode="lr-tb" fo:padding-top="0.0673in" fo:padding-left="0in" fo:padding-bottom="0in" fo:padding-right="0.0798in"/>
    </style:style>
    <style:style style:name="P1217" style:parent-style-name="Normal" style:family="paragraph">
      <style:paragraph-properties fo:margin-bottom="0in"/>
    </style:style>
    <style:style style:name="T1218" style:parent-style-name="Fuentedepárrafopredeter." style:family="text">
      <style:text-properties style:font-name="Arial" style:font-name-asian="Arial" style:font-name-complex="Arial" fo:font-weight="bold" style:font-weight-asian="bold" fo:color="#FFFFFF" fo:font-size="8pt" style:font-size-asian="8pt"/>
    </style:style>
    <style:style style:name="P1219" style:parent-style-name="Normal" style:family="paragraph">
      <style:paragraph-properties fo:margin-bottom="0.1118in" fo:line-height="109%" fo:margin-left="0.2256in" fo:text-indent="-0.2361in">
        <style:tab-stops/>
      </style:paragraph-properties>
    </style:style>
    <style:style style:name="T1220" style:parent-style-name="Fuentedepárrafopredeter." style:family="text">
      <style:text-properties style:font-name="Calibri" style:font-name-asian="Calibri" style:font-name-complex="Calibri"/>
    </style:style>
    <style:style style:name="T1221" style:parent-style-name="Fuentedepárrafopredeter." style:family="text">
      <style:text-properties fo:font-size="7pt" style:font-size-asian="7pt"/>
    </style:style>
    <style:style style:name="T1222" style:parent-style-name="Fuentedepárrafopredeter." style:family="text">
      <style:text-properties fo:font-size="7pt" style:font-size-asian="7pt"/>
    </style:style>
    <style:style style:name="T1223" style:parent-style-name="Fuentedepárrafopredeter." style:family="text">
      <style:text-properties style:font-name="Arial" style:font-name-asian="Arial" style:font-name-complex="Arial" fo:font-weight="bold" style:font-weight-asian="bold"/>
    </style:style>
    <style:style style:name="T1224" style:parent-style-name="Fuentedepárrafopredeter." style:family="text">
      <style:text-properties style:font-name="Arial" style:font-name-asian="Arial" style:font-name-complex="Arial" fo:font-style="italic" style:font-style-asian="italic"/>
    </style:style>
    <style:style style:name="P1225" style:parent-style-name="Normal" style:family="paragraph">
      <style:paragraph-properties fo:margin-bottom="0.1555in"/>
    </style:style>
    <style:style style:name="P1226" style:parent-style-name="Normal" style:family="paragraph">
      <style:paragraph-properties fo:margin-bottom="0.1138in" fo:margin-left="-0.0034in" fo:text-indent="-0.0069in">
        <style:tab-stops/>
      </style:paragraph-properties>
    </style:style>
    <style:style style:name="T1227" style:parent-style-name="Fuentedepárrafopredeter." style:family="text">
      <style:text-properties style:font-name="Arial" style:font-name-asian="Arial" style:font-name-complex="Arial" fo:font-weight="bold" style:font-weight-asian="bold"/>
    </style:style>
    <style:style style:name="T1228" style:parent-style-name="Fuentedepárrafopredeter." style:family="text">
      <style:text-properties style:font-name="Arial" style:font-name-asian="Arial" style:font-name-complex="Arial" fo:font-style="italic" style:font-style-asian="italic"/>
    </style:style>
    <style:style style:name="P1229" style:parent-style-name="Normal" style:family="paragraph">
      <style:paragraph-properties fo:margin-bottom="0.1555in"/>
    </style:style>
    <style:style style:name="P1230" style:parent-style-name="Normal" style:family="paragraph">
      <style:paragraph-properties fo:margin-bottom="0.1138in" fo:margin-left="-0.0034in" fo:text-indent="-0.0069in">
        <style:tab-stops/>
      </style:paragraph-properties>
    </style:style>
    <style:style style:name="T1231" style:parent-style-name="Fuentedepárrafopredeter." style:family="text">
      <style:text-properties style:font-name="Arial" style:font-name-asian="Arial" style:font-name-complex="Arial" fo:font-weight="bold" style:font-weight-asian="bold"/>
    </style:style>
    <style:style style:name="T1232" style:parent-style-name="Fuentedepárrafopredeter." style:family="text">
      <style:text-properties style:font-name="Arial" style:font-name-asian="Arial" style:font-name-complex="Arial" fo:font-style="italic" style:font-style-asian="italic"/>
    </style:style>
    <style:style style:name="P1233" style:parent-style-name="Normal" style:family="paragraph">
      <style:paragraph-properties fo:margin-bottom="0.1159in"/>
    </style:style>
    <style:style style:name="P1234" style:parent-style-name="Normal" style:family="paragraph">
      <style:paragraph-properties fo:margin-left="0.2361in">
        <style:tab-stops/>
      </style:paragraph-properties>
    </style:style>
    <style:style style:name="P1235" style:parent-style-name="Normal" style:family="paragraph">
      <style:paragraph-properties fo:margin-bottom="0.1159in"/>
    </style:style>
    <style:style style:name="P1236" style:parent-style-name="Normal" style:family="paragraph">
      <style:paragraph-properties fo:margin-bottom="0.1152in" fo:margin-left="0.2361in">
        <style:tab-stops/>
      </style:paragraph-properties>
    </style:style>
    <style:style style:name="P1237" style:parent-style-name="Normal" style:family="paragraph">
      <style:paragraph-properties fo:text-align="end" fo:margin-bottom="0.1576in" fo:margin-left="0.0069in" fo:margin-right="-0.0041in" fo:text-indent="-0.0069in">
        <style:tab-stops/>
      </style:paragraph-properties>
    </style:style>
    <style:style style:name="P1238" style:parent-style-name="Normal" style:family="paragraph">
      <style:paragraph-properties fo:text-align="center" fo:margin-bottom="0.0347in" fo:margin-left="0.0104in" fo:margin-right="0.0048in" fo:text-indent="-0.0069in">
        <style:tab-stops/>
      </style:paragraph-properties>
    </style:style>
    <style:style style:name="T1239" style:parent-style-name="Fuentedepárrafopredeter." style:family="text">
      <style:text-properties fo:font-size="8pt" style:font-size-asian="8pt"/>
    </style:style>
    <style:style style:name="P1240" style:parent-style-name="Normal" style:family="paragraph">
      <style:paragraph-properties fo:text-align="center" fo:margin-bottom="0.0347in" fo:margin-left="0.0104in" fo:text-indent="-0.0069in">
        <style:tab-stops/>
      </style:paragraph-properties>
      <style:text-properties fo:font-size="8pt" style:font-size-asian="8pt"/>
    </style:style>
    <style:style style:name="P1241" style:parent-style-name="Normal" style:master-page-name="MP2" style:family="paragraph">
      <style:paragraph-properties fo:break-before="pag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5">I. DISPOSICIONES GENERALES</text:span></text:p>
      <text:h text:style-name="Título1" text:outline-level="1">JEFATURA DEL ESTADO</text:h>
      <text:p text:style-name="P16"><text:span text:style-name="T17">8167<text:s/></text:span><text:span text:style-name="T18">Ley Orgánica 7/2015, de 21 de julio, por la que se modifica la Ley Orgánica 6/1985, de 1 de julio, del Poder Judicial.</text:span></text:p>
      <text:p text:style-name="P19">FELIPE VI</text:p>
      <text:p text:style-name="P20"><text:span text:style-name="T21">REY DE ESPAÑA</text:span></text:p>
      <text:p text:style-name="P22">A todos los que la presente vieren y entendieren.</text:p>
      <text:p text:style-name="P23">Sabed: Que las Cortes Generales han aprobado y Yo vengo en sancionar la siguiente ley orgánica.</text:p>
      <text:p text:style-name="P24">PREÁMBULO</text:p>
      <text:p text:style-name="P25">I</text:p>
      <text:p text:style-name="Normal">La sociedad actual exige un alto grado de eficiencia y agilidad en el sistema judicial, pues no puede olvidarse que una Justicia eficaz, además de garantizar el respeto de los derechos fundamentales de todos y de facilitar con ello la paz social, es un elemento estratégico para la actividad económica de un país y contribuye de forma directa a un reforzamiento de la seguridad jurídica y, en paralelo, a la reducción de la litigiosidad.</text:p>
      <text:p text:style-name="Normal">En esta línea, la modificación de la Ley Orgánica 6/1985, de 1 de julio, del Poder Judicial, ahonda en la búsqueda de soluciones que den respuesta a algunos de los problemas que aquejan al sistema judicial español.</text:p>
      <text:p text:style-name="P26">A tal fin, la reforma, en un artículo único que contiene ciento dieciséis apartados, articula un paquete de medidas estructurales y organizativas encaminadas al logro de una mejor respuesta a los ciudadanos que acuden a la jurisdicción en defensa de sus derechos e intereses.</text:p>
      <text:p text:style-name="P27">II</text:p>
      <text:p text:style-name="Normal">En primer lugar, se introducen medidas como el encaje definitivo de la Jurisdicción Militar en el Poder Judicial y la eliminación del privilegio de presentación de ternas de que goza el Ministerio de Defensa para la designación de los Magistrados de la Sala de lo Militar del Tribunal Supremo procedentes del Cuerpo Jurídico Militar.</text:p>
      <text:p text:style-name="Normal">Se incluye, también, una previsión respecto de las sentencias del Tribunal Europeo de Derechos Humanos que declaren la vulneración de alguno de los derechos reconocidos en el Convenio Europeo para la protección de los Derechos Humanos y Libertades Fundamentales y en sus Protocolos, estableciéndose que serán motivo suficiente para la interposición del recurso de revisión exclusivamente de la sentencia firme recaída en el proceso «a quo». Con ello se incrementa, sin lugar a dudas, la seguridad jurídica en un sector tan sensible como el de la protección de los derechos fundamentales, fundamento del orden político y de la paz social, como proclama el artículo 10.1 de nuestra Constitución.</text:p>
      <text:p text:style-name="P28">También con el objetivo de intensificar la protección de los derechos, se aborda un tema, como es la protección de datos en el ámbito de los Tribunales, que carecía hasta hoy de una regulación completa y actualizada. El modelo distingue con claridad entre ficheros jurisdiccionales y los no jurisdiccionales. De esta forma, el responsable de los ficheros jurisdiccionales es el órgano jurisdiccional y éstos se rigen por las leyes procesales en cuanto a los derechos ARCO –acceso, rectificación, cancelación y oposición–. La autoridad de control de tales ficheros será el Consejo General del Poder Judicial. Por otro lado, el responsable de los ficheros no jurisdiccionales es la Oficina judicial, al frente de la cual está un Letrado de la Administración de Justicia. Ese tipo de ficheros se regirán por la normativa existente en materia de protección de datos de carácter personal y la autoridad de control de estos ficheros será la Agencia Española de Protección de Datos.</text:p>
      <text:p text:style-name="P29">III</text:p>
      <text:p text:style-name="Normal">Se incluye también un conjunto de medidas para lograr una mayor agilización y especialización en las respuestas judiciales, cuyo objetivo es doble: de un lado, acabar con los problemas de retraso que existen en algunos órganos jurisdiccionales y, de otro lado, incrementar la calidad de la respuesta ofrecida al ciudadano. De este modo, para conseguir una mayor flexibilidad en la organización judicial se introducen distintas medidas con las que se pretende alcanzar un mejor reparto de asuntos entre Juzgados, una resolución especializada de aquéllos que por su volumen exijan de respuestas específicas y una agilización de la instrucción de aquellas causas que por su complejidad así lo requieran.</text:p>
      <text:p text:style-name="Normal">En primer lugar, se adoptan medidas en el ámbito de los Juzgados de Violencia sobre la Mujer. La Ley Orgánica del Poder Judicial estableció estos Juzgados como órganos especializados a fin de que conociesen de los asuntos de violencia sobre la mujer con carácter exclusivo y excluyente; sin embargo, y pese a la regulación inicial, en la actualidad conviven en nuestro territorio Juzgados que conocen exclusivamente de las materias que la Ley les atribuye, con otros que, además, tramitan y resuelven otros procedimientos civiles y penales: 106 Juzgados exclusivos y 355 Juzgados compatibles. A fin de buscar el correcto equilibro entre el mantenimiento de una proximidad razonable del Juzgado respecto de la víctima y la respuesta especializada que exige el tratamiento de este tipo de procedimientos, se pretende potenciar la posibilidad de extender la jurisdicción de los Juzgados de Violencia sobre la Mujer a dos o más partidos judiciales; esto permitirá asegurar la especialización que se pretendía en este ámbito y, al mismo tiempo, descargar de trabajo a los Juzgados de Primera Instancia e Instrucción, o de Instrucción en su caso, de la misma provincia. Con la reforma, esta extensión de la jurisdicción podrá acordarse por el Gobierno mediante real decreto, previa propuesta del Consejo General del Poder Judicial y con informe de las Administraciones afectadas, sin necesidad de tramitar una modificación de la Ley de Demarcación y de Planta Judicial.</text:p>
      <text:p text:style-name="Normal">En segundo lugar, junto al clásico motivo relativo a que la buena administración de Justicia lo haga necesario, se posibilita ahora buscar un mayor equilibrio de las cargas de trabajo en el caso de aquellos órganos de ámbito provincial. Para ello, se prevé que las Salas de Gobierno puedan acordar las modificaciones precisas en las normas de reparto de los Juzgados de lo Mercantil, de lo Penal, de Menores, de Vigilancia Penitenciaria, de lo Contencioso-administrativo o de lo Social, para equilibrar la distribución de asuntos.</text:p>
      <text:p text:style-name="Normal">En tercer lugar, se introduce un recurso organizativo dirigido a dar respuesta a todas aquellas causas que, por distintas circunstancias, generan en poco tiempo una enorme litigiosidad, dificultando sobremanera que nuestros Juzgados den una respuesta ágil y única, además de ocasionar retrasos en la tramitación del resto de procesos.</text:p>
      <text:p text:style-name="Normal">Así, junto con la especialización de Juzgados que ya permitía el artículo 98 de la Ley Orgánica que se reforma, se incluye ahora un mecanismo que permitirá al órgano de gobierno del Poder Judicial especializar uno o varios órganos judiciales, de modo temporal y con carácter exclusivo si así se determina en función del cúmulo de asuntos, para enjuiciar y resolver aquellas causas específicas que se determinen, de tal modo que puedan ser tramitados de forma específica, facilitando la unificación de criterios. La principal novedad radica en que estos Juzgados especializados podrán tener ámbito provincial, superando de esa manera las limitaciones que la existencia de circunscripciones territoriales de ámbito inferior podría ocasionar. En definitiva, se posibilita la resolución de tales asuntos por uno o varios órganos especializados y se liberará de su conocimiento a otros Juzgados para que puedan prestar mayor dedicación al despacho de los asuntos ordinarios.</text:p>
      <text:p text:style-name="Normal">La norma excluye que por esta vía se pueda atribuir a los órganos que se especialicen asuntos que versen sobre materias que por disposición legal estuviesen atribuidos a otros de diferente clase, aún dentro del mismo orden jurisdiccional. Igualmente se excluye a los Juzgados de Instrucción a fin de evitar cualquier injerencia en su régimen competencial, más cuando podrán ser objeto del resto de medidas de refuerzo que prevé esta reforma.</text:p>
      <text:p text:style-name="Normal">Por último, con el propósito de facilitar la instrucción de causas de especial complejidad y auxiliar al instructor, se introduce la posibilidad de que, como medida de apoyo, el Consejo General del Poder Judicial pueda adscribir al órgano instructor a uno o varios Jueces, Magistrados o incluso Letrados de la Administración de Justicia, con o sin relevación de funciones para que, sin el desempeño compartido de funciones jurisdiccionales –sin posibilidad por tanto de actuar en la causa– y bajo la dirección del titular del órgano que conozca de esa causa compleja, puedan realizar labores de estudio, apoyo, colaboración y propuesta.</text:p>
      <text:p text:style-name="Normal">Esta medida de apoyo se ajustará a las previsiones reglamentarias actualmente en vigor, requiriendo la conformidad del Ministerio de Justicia.</text:p>
      <text:p text:style-name="Normal">La reforma incorpora, además, una serie de modificaciones a la regulación de los jueces de adscripción territorial, a través de las cuales se pretenden introducir elementos de mayor flexibilidad en la organización judicial. Así, en primer lugar, se resalta que los jueces de adscripción territorial están a disposición del Tribunal Superior de Justicia para funciones de sustitución y refuerzo, y que su designación compete directamente al Presidente, sin perjuicio de que deba dar cuenta a la Sala de Gobierno. Esta previsión se ve acompañada de la obligación de la Sala de Gobierno de informar al Consejo General del Poder Judicial sobre la situación y los destinos que en cada momento desempeñen los jueces de adscripción. En segundo lugar, se aclara que la labor del juez de adscripción, cuando actúe en funciones de sustitución, se realiza con plenitud de jurisdicción, de tal forma que también podrá acudir, en tal condición, a las Juntas de Jueces y desempeñar cualesquiera otros actos de representación del órgano judicial, en defecto de su titular. Y, en tercer lugar, se atribuye a la Sala de Gobierno la fijación de los objetivos del refuerzo y el reparto de asuntos en caso de que el juez de adscripción territorial realice tareas de refuerzo, garantizando ser oído en ese proceso.</text:p>
      <text:p text:style-name="P30">Finalmente, se incide también, en el marco de la transparencia y el derecho de acceso de los ciudadanos a la información pública y dentro de los límites establecidos en las leyes, en el ámbito de la publicidad de las actuaciones judiciales, regulándose la obligación de publicar la agenda de señalamientos de los órganos judiciales, de tal forma que con antelación pueda conocerse la fecha y hora de celebración de un procedimiento.</text:p>
      <text:p text:style-name="P31">IV</text:p>
      <text:p text:style-name="P32">Los ciudadanos siguen percibiendo como un síntoma de falta de seguridad jurídica la existencia de resoluciones diversas sobre una misma materia. Por ello, en el texto se ahonda en la necesidad de evitar resoluciones contradictorias entre Secciones de un mismo órgano judicial que conducen a una falta de predictibilidad de los pronunciamientos judiciales, lo que, en último término, se proyecta sobre el grado de seguridad jurídica de nuestro ordenamiento. Para ello, se introducen modificaciones en la regulación de los Plenos Jurisdiccionales para unificación de criterio previendo, por un lado, que formen parte de éstos los Magistrados que conozcan de la materia sobre la que existe la discrepancia y, por otro, que las Secciones deban motivar las razones por las que se apartan del criterio acordado en uno de estos Plenos.</text:p>
      <text:p text:style-name="P33">V</text:p>
      <text:p text:style-name="Normal">También se elimina la responsabilidad civil directa de los Jueces y Magistrados, escasísimamente utilizada en la práctica. Con ello se alinea la responsabilidad de los Jueces con la del resto de los empleados públicos y se da cumplimiento a las recomendaciones del Consejo de Europa en esta materia. Esa exención de responsabilidad no excluye lógicamente, que la Administración pueda repetir, en vía administrativa, contra el Juez o Magistrado si éste ha incurrido en dolo o culpa grave.</text:p>
      <text:p text:style-name="P34">Asimismo, se regula la prolongación de la permanencia en el servicio activo para los miembros de la Carrera judicial, en consonancia con la supresión de la figura del Magistrado emérito.</text:p>
      <text:p text:style-name="P35">VI</text:p>
      <text:p text:style-name="Normal">La progresiva internacionalización de las relaciones personales y empresariales de los ciudadanos de nuestro país exige una actualización de los criterios de atribución de jurisdicción a los Tribunales españoles del orden civil. La necesidad de esta actualización se hace evidente si se tiene en consideración que el momento en el que fue redactado el vigente artículo 22 de la Ley Orgánica del Poder Judicial, el proceso de internacionalización de España se encontraba en un momento muy inicial. De hecho, ni siquiera se había culminado la incorporación plena al ámbito de la Unión Europea.</text:p>
      <text:p text:style-name="P36">Por esta misma razón, resulta conveniente mencionar en la Ley la vinculación de los Jueces y Tribunales españoles al Derecho de la Unión, en la interpretación que hace del mismo el Tribunal de Justicia de la Unión Europea. En paralelo, y como corolario del sistema, se determina la forma en la que en nuestro ordenamiento ha de plantearse procesalmente el principal cauce de diálogo entre el Juez español y el Tribunal de Justicia de la Unión Europea: la cuestión prejudicial. Con ello, se profundiza en la búsqueda de mayores garantías en la protección de los derechos de los ciudadanos.</text:p>
      <text:p text:style-name="P37">VII</text:p>
      <text:p text:style-name="Normal">La lucha contra la violencia de género sigue demandando medidas en todos los ámbitos, con la finalidad de erradicar esta lacra social. A ello no puede sustraerse la Ley Orgánica del Poder Judicial, que incorpora una batería de medidas destinadas a incrementar la firme y continua lucha desde el ámbito legislativo contra la violencia de género. En este sentido, se amplían las competencias del Juez de Violencia sobre la Mujer, en primer lugar, a los delitos contra la intimidad, el derecho a la propia imagen y el honor de la mujer. Es decir, conocerá de la instrucción de los procesos para exigir responsabilidad penal por delitos en los que también se viene manifestando la violencia de género; en concreto, los delitos de revelación de secretos y los delitos de injurias. En segundo lugar, también conocerá del delito de quebrantamiento previsto y penado en el artículo 468 del Código Penal cuando la persona ofendida sea o haya sido su esposa o mujer que esté o haya estado ligada al autor por una análoga relación de afectividad aun sin convivencia, así como los descendientes, propios o de la esposa o conviviente, o sobre los menores o personas con la capacidad modificada judicialmente que con él convivan o que se hallen sujetos a la potestad, tutela, curatela, acogimiento o guarda de hecho de la esposa o conviviente. Al atribuir la competencia para el conocimiento de la instrucción de este delito al Juez de Violencia sobre la Mujer se obtendrá una mayor eficacia a la hora de proteger a la víctima, porque éste tendrá muchos más datos que cualquier otro Juez para valorar la situación de riesgo.</text:p>
      <text:p text:style-name="Normal">Las características específicas de esta forma de violencia sobre las mujeres hacen también necesaria la formación especializada de todos los operadores jurídicos para desarrollar con eficacia las respectivas funciones que tienen encomendadas, lo que se ve reflejado en las pruebas selectivas para el ingreso y la promoción en la Carrera Judicial, pues deben contemplar el estudio del principio de igualdad entre mujeres y hombres, incluyendo las medidas contra la violencia de género, y su aplicación con carácter transversal en el ámbito de la función jurisdiccional.</text:p>
      <text:p text:style-name="Normal">Asimismo, se asegura una asistencia técnica y profesional por parte de los equipos adscritos a la Administración de Justicia, en especial, en el ámbito de los Institutos de Medicina Legal y Ciencias Forenses, que podrán estar integrados por psicólogos y trabajadores sociales para garantizar entre otras funciones la asistencia especializada a las víctimas de violencia de género.</text:p>
      <text:p text:style-name="Normal">Por último, se garantiza que la Estadística Judicial tenga también en cuenta la variable de sexo.</text:p>
      <text:p text:style-name="P38">VIII</text:p>
      <text:p text:style-name="Normal">Dentro del apartado dedicado a las reformas institucionales, se abordan, en primer lugar, ciertas modificaciones del régimen del Consejo General del Poder Judicial. Se trata de ajustes fruto de la experiencia de casi un año de funcionamiento del nuevo modelo de Consejo General del Poder Judicial. Entre ellas, se encuentra el aumento del número de miembros de la Comisión Permanente, que pasan de cinco a siete, de modo que las importantes atribuciones que tiene encomendadas puedan ser ejercidas con plena dedicación por un número importante de Vocales.</text:p>
      <text:p text:style-name="P39">En el ámbito del Tribunal Supremo se introduce una nueva regulación más detallada de su Gabinete Técnico, como órgano de asistencia a la Presidencia y a sus diferentes Salas en los procesos de admisión y en la elaboración de informes y estudios.</text:p>
      <text:p text:style-name="P40">IX</text:p>
      <text:p text:style-name="Normal">También se introducen modificaciones en el libro V. El Cuerpo de Secretarios Judiciales pasa a denominarse Cuerpo de Letrados de la Administración de Justicia. Con ello se da respuesta a una demanda histórica del mismo, que considera que la denominación de secretarios judiciales conduce a equívocos sobre la función realmente desempeñada.</text:p>
      <text:p text:style-name="Normal">En este sentido de adaptación a las actuales funciones desarrolladas por dicho Cuerpo, se incluye una referencia expresa a que sus miembros ostentan la dirección de la Oficina judicial; se añaden nuevas competencias como la mediación y la tramitación y, en su caso, la resolución de procedimientos monitorios, todo ello en el marco de lo que prevean las normas procesales; se incluyen los decretos como tipo de resolución propia de estos funcionarios y se prevé que el Ministerio de Justicia apruebe anualmente su escalafón. Asimismo, se establece el régimen de derechos y deberes de los Letrados de la Administración de Justicia, aclarando así su estatus funcionarial, incluyendo una cláusula remisoria con carácter general al libro VI y supletoriamente al Estatuto Básico del Empleado Público y demás normativa de la función pública, todo ello sin perjuicio de las necesarias especialidades, propias de la naturaleza y funciones del Cuerpo de Letrados de la Administración de Justicia.</text:p>
      <text:p text:style-name="Normal">Se mantienen, asimismo, las actuales tres categorías existentes en el Cuerpo de Secretarios Judiciales y se introducen mejoras técnicas aclarando la regulación de esta materia.</text:p>
      <text:p text:style-name="Normal">Por otra parte, se prevé un sistema de sustituciones inspirado en los principios de la Ley Orgánica 8/2012, de 27 de diciembre, de medidas de eficiencia presupuestaria en la Administración de Justicia, por la que se modifica la Ley Orgánica 6/1985, de 1 de julio, del Poder Judicial, con la finalidad de fomentar y primar las sustituciones entre Letrados de la Administración de Justicia, quedando el llamamiento a Letrados sustitutos como algo excepcional. Se trata de profesionalizar la Justicia en todos sus ámbitos y buscar una reducción importante en el coste económico que viene suponiendo el actual sistema.</text:p>
      <text:p text:style-name="Normal">Finalmente, en la vigente Ley el régimen disciplinario de los Secretarios judiciales es el previsto por remisión en el libro VI (resto de personal al servicio de la Administración de Justicia), lo que venía impidiendo una adaptación a las peculiaridades propias de la actuación de éstos. Por ello, se incorpora en el Libro de Letrados de la Administración de Justicia un régimen disciplinario propio en el que, entre otros aspectos, se incluye la sanción de multa para facilitar así la graduación de las sanciones a imponer y se realiza una referencia expresa al principio de proporcionalidad entre la gravedad del hecho constitutivo de la infracción y la sanción aplicada.</text:p>
      <text:p text:style-name="Normal">La reforma incide también en el ámbito del expurgo de documentos judiciales ya tramitados y resueltos y cuya conservación resulta innecesaria y genera un coste para la Administración. Si bien el expurgo de archivos judiciales es una cuestión ya contemplada en la Ley Orgánica, se dota de mayor eficacia al procedimiento, de tal forma que la Administración pueda proceder a la destrucción de los autos y expedientes judiciales cuando hayan transcurrido seis años desde la firmeza de la resolución que de manera definitiva haya puesto término al procedimiento. De la regla general quedan excluidos, por una parte, los expedientes de la jurisdicción penal, sometidos con carácter general a plazos más largos de prescripción y, por otra, los expedientes que se determinen reglamentariamente en atención a su valor cultural, social o histórico.</text:p>
      <text:p text:style-name="P41">En todo caso, la destrucción se acordará previa concesión de audiencia a las partes por si estuviesen interesadas en el desglose de documentos originales que hubiesen aportado o quieran ejercer los derechos que, en esta materia, les otorga la ley.</text:p>
      <text:p text:style-name="P42">X</text:p>
      <text:p text:style-name="Normal">En relación a las modificaciones que se operan en el libro VI cabe destacar la incorporación de la exigencia de la especialidad en Medicina Forense para el ingreso en el Cuerpo de Médicos Forenses, que se hará efectiva cuando determine el Ministerio de Justicia una vez que concluyan su formación las primeras promociones que hayan obtenido plaza por el sistema de residencia a través de la correspondiente convocatoria anual de pruebas selectivas para el acceso a plazas de formación sanitaria especializada. En paralelo, se actualizan las funciones de estos profesionales y se adapta el régimen de los Institutos de Medicina Legal y Ciencias Forenses, como órganos técnicos adscritos al Ministerio de Justicia o a las Comunidades Autónomas con competencia en la materia, y que tienen la misión de auxiliar a la Administración de Justicia en el ámbito de su disciplina científica y técnica.</text:p>
      <text:p text:style-name="Normal">También como novedad se establece que los Institutos de Medicina Legal y Ciencias Forenses contarán con unidades de valoración forense integral, de los que podrán formar parte los psicólogos y trabajadores sociales que se determinen para garantizar, entre otras funciones, la asistencia especializada a las víctimas de violencia de género y doméstica, menores, familia y personas con discapacidad. Asimismo, dentro de estos Institutos podrán integrarse el resto de profesionales que integran los denominados equipos psicosociales, esto es psicólogos, trabajadores sociales y educadores sociales, que prestan servicios a la Administración de Justicia, incluyendo los equipos técnicos de menores; con todo ello, se refuerza y garantiza su actuación.</text:p>
      <text:p text:style-name="Normal">Igualmente importante es la atribución de la condición de agente de la autoridad a los miembros del Cuerpo de Gestión Procesal cuando realicen funciones de documentación en embargos, lanzamientos y demás actos cuya naturaleza lo requiera.</text:p>
      <text:p text:style-name="P43">Dentro del mismo Libro VI se introducen determinadas modificaciones adicionales en el régimen estatutario del resto de los funcionarios al servicio de la Administración de Justicia.</text:p>
      <text:p text:style-name="P44">XI</text:p>
      <text:p text:style-name="P45">En cuanto al libro VII, se incluye a los Graduados Sociales como profesionales que, al prestar la representación técnica en el ámbito social, pueden actuar como colaboradores de la Administración de Justicia.</text:p>
      <text:p text:style-name="P46">XII</text:p>
      <text:p text:style-name="Normal">Como complemento al articulado se introducen seis disposiciones adicionales, nueve transitorias y diez finales.</text:p>
      <text:p text:style-name="Normal">Entre las disposiciones finales, destacan la disposición final cuarta, que modifica la Ley 1/2000, de 7 de enero, de Enjuiciamiento Civil para adaptarla a las nuevas disposiciones de la Ley Orgánica del Poder Judicial en relación con la información sobre el estado de las actuaciones judiciales, la publicidad de las sentencias y la ejecución de sentencias del Tribunal Europeo de Derechos Humanos, y la disposición final tercera, que modifica la Ley 29/1998, de 13 de julio, reguladora de la Jurisdicción Contenciosoadministrativa, en lo relativo al recurso de casación en este orden jurisdiccional.</text:p>
      <text:p text:style-name="Normal">En este ámbito, y con la finalidad de intensificar las garantías en la protección de los derechos de los ciudadanos, la ley opta por reforzar el recurso de casación como instrumento por excelencia para asegurar la uniformidad en la aplicación judicial del derecho. De esta forma, el recurso de casación podrá ser admitido a trámite cuando, invocada una concreta infracción del ordenamiento jurídico, tanto procesal como sustantiva, o de la jurisprudencia, la Sala de lo Contencioso-administrativo del Tribunal Supremo estime que el recurso presenta interés casacional objetivo para la formación de jurisprudencia.</text:p>
      <text:p text:style-name="P47">Con la finalidad de que la casación no se convierta en una tercera instancia, sino que cumpla estrictamente su función nomofiláctica, se diseña un mecanismo de admisión de los recursos basado en la descripción de los supuestos en los que un asunto podrá acceder al Tribunal Supremo por concurrir un interés casacional. Así, la Sala de casación podrá apreciar que en determinados casos existe interés casacional objetivo, motivándolo expresamente en el auto de admisión. El recurso deberá ser admitido en determinados supuestos, en los que existe la presunción de que existe interés casacional objetivo.</text:p>
      <text:p text:style-name="P48"><text:span text:style-name="T49">Artículo único.</text:span><text:s/><text:span text:style-name="T50">Modificación de la Ley Orgánica 6/1985, de 1 de julio, del Poder Judicial.</text:span></text:p>
      <text:p text:style-name="P51">La Ley Orgánica 6/1985, de 1 de julio, del Poder Judicial, queda modificada como sigue:</text:p>
      <text:p text:style-name="P52">Uno. Se modifica el apartado 2 del artículo 3, que queda redactado como sigue:</text:p>
      <text:p text:style-name="P53">«2. Los órganos de la jurisdicción militar, integrante del Poder Judicial del Estado, basan su organización y funcionamiento en el principio de unidad jurisdiccional y administran Justicia en el ámbito estrictamente castrense y, en su caso, en las materias que establezca la declaración del estado de sitio, de acuerdo con la Constitución y lo dispuesto en las leyes penales, procesales y disciplinarias militares.»</text:p>
      <text:p text:style-name="P54">Dos. Se añade un nuevo artículo 4 bis, que queda redactado como sigue:</text:p>
      <text:p text:style-name="P55">«Artículo 4 bis.</text:p>
      <text:list text:style-name="LFO1" text:continue-numbering="true">
        <text:list-item>
          <text:p text:style-name="P56">Los Jueces y Tribunales aplicarán el Derecho de la Unión Europea de conformidad con la jurisprudencia del Tribunal de Justicia de la Unión Europea.</text:p>
        </text:list-item>
        <text:list-item>
          <text:p text:style-name="P57">Cuando los Tribunales decidan plantear una cuestión prejudicial europea lo harán de conformidad con la jurisprudencia del Tribunal de Justicia de la Unión Europea y, en todo caso, mediante auto, previa audiencia de las partes.» Tres. Se añade un nuevo artículo 5 bis, que queda redactado como sigue:</text:p>
        </text:list-item>
      </text:list>
      <text:p text:style-name="P58">«Artículo 5 bis.</text:p>
      <text:p text:style-name="P59">Se podrá interponer recurso de revisión ante el Tribunal Supremo contra una resolución judicial firme, con arreglo a las normas procesales de cada orden jurisdiccional, cuando el Tribunal Europeo de Derechos Humanos haya declarado que dicha resolución ha sido dictada en violación de alguno de los derechos reconocidos en el Convenio Europeo para la Protección de los Derechos Humanos y Libertades Fundamentales y sus Protocolos, siempre que la violación, por su naturaleza y gravedad, entrañe efectos que persistan y no puedan cesar de ningún otro modo que no sea mediante esta revisión.»</text:p>
      <text:p text:style-name="P60">Cuatro. Se modifica el artículo 21, que queda redactado como sigue:</text:p>
      <text:p text:style-name="P61">«Artículo 21.</text:p>
      <text:list text:style-name="LFO2" text:continue-numbering="true">
        <text:list-item>
          <text:p text:style-name="P62">Los Tribunales civiles españoles conocerán de las pretensiones que se susciten en territorio español con arreglo a lo establecido en los tratados y convenios internacionales en los que España sea parte, en las normas de la Unión Europea y en las leyes españolas.</text:p>
        </text:list-item>
        <text:list-item>
          <text:p text:style-name="P63">No obstante, no conocerán de las pretensiones formuladas respecto de sujetos o bienes que gocen de inmunidad de jurisdicción o de ejecución de conformidad con las normas del Derecho Internacional Público.»</text:p>
        </text:list-item>
      </text:list>
      <text:p text:style-name="P64">Cinco. Se modifica el artículo 22, que queda redactado como sigue:</text:p>
      <text:p text:style-name="P65">«Artículo 22.</text:p>
      <text:p text:style-name="P66">Con carácter exclusivo, los Tribunales españoles serán competentes en todo caso y con preferencia de cualquier otro, para conocer de las pretensiones relativas a las siguientes materias:</text:p>
      <text:list text:style-name="LFO3" text:continue-numbering="true">
        <text:list-item>
          <text:p text:style-name="P67">Derechos reales y arrendamientos de bienes inmuebles que se hallen en España. No obstante, en materia de contratos de arrendamiento de bienes inmuebles celebrados para un uso particular durante un plazo máximo de seis meses consecutivos, serán igualmente competentes los órganos jurisdiccionales españoles si el demandado estuviera domiciliado en España, siempre que el arrendatario sea una persona física y que éste y el propietario estén domiciliados en el mismo Estado.</text:p>
        </text:list-item>
        <text:list-item>
          <text:p text:style-name="P68">Constitución, validez, nulidad o disolución de sociedades o personas jurídicas que tengan su domicilio en territorio español, así como respecto de los acuerdos y decisiones de sus órganos.</text:p>
        </text:list-item>
        <text:list-item>
          <text:p text:style-name="P69">Validez o nulidad de las inscripciones practicadas en un registro español.</text:p>
        </text:list-item>
        <text:list-item>
          <text:p text:style-name="P70">Inscripciones o validez de patentes, marcas, diseños o dibujos y modelos y otros derechos sometidos a depósito o registro, cuando se hubiera solicitado o efectuado en España el depósito o el registro.</text:p>
        </text:list-item>
        <text:list-item>
          <text:p text:style-name="P71">Reconocimiento y ejecución en territorio español de sentencias y demás resoluciones judiciales, decisiones arbitrales y acuerdos de mediación dictados en el extranjero.»</text:p>
        </text:list-item>
      </text:list>
      <text:p text:style-name="P72">Seis. Se añade un nuevo artículo 22 bis, que queda redactado como sigue:</text:p>
      <text:p text:style-name="P73">«Artículo 22 bis.</text:p>
      <text:list text:style-name="LFO4" text:continue-numbering="true">
        <text:list-item>
          <text:p text:style-name="P74">En aquellas materias en que una norma expresamente lo permita, los Tribunales españoles serán competentes cuando las partes, con independencia de su domicilio, se hayan sometido expresa o tácitamente a ellos. No surtirán efectos los acuerdos que atribuyan la competencia a los Tribunales españoles ni las estipulaciones similares incluidas en un contrato si son contrarios a lo establecido en los artículos 22 quáter, 22 quinquies, 22 sexies y 22 septies, o si excluyen la competencia de los órganos judiciales españoles exclusivamente competentes conforme lo establecido en el artículo 22, en cuyo caso se estará a lo establecido en dichos preceptos.</text:p>
        </text:list-item>
      </text:list>
      <text:p text:style-name="P75">La sumisión a los Tribunales españoles en las materias contempladas en las letras d) y e) del artículo 22 quinquies sólo será válida si se fundamenta en un acuerdo de sumisión posterior a que surja la controversia, o ambos contratantes tuvieran ya su domicilio o residencia habitual en España en el momento de celebración del contrato o el demandante fuera el consumidor, asegurado o tomador del seguro.</text:p>
      <text:list text:style-name="LFO4" text:continue-numbering="true">
        <text:list-item>
          <text:p text:style-name="P76">Se entenderá por acuerdo de sumisión expresa aquel pacto por el cual las partes deciden atribuir a los Tribunales españoles el conocimiento de ciertas o todas las controversias que hayan surgido o puedan surgir entre ellas respecto de una determinada relación jurídica, contractual o no contractual. La competencia establecida por sumisión expresa se extenderá a la propia validez del acuerdo de sumisión.</text:p>
        </text:list-item>
      </text:list>
      <text:p text:style-name="P77">El acuerdo de sumisión expresa deberá constar por escrito, en una cláusula incluida en un contrato o en un acuerdo independiente, o verbalmente con confirmación escrita, así como en alguna forma que se ajuste a los hábitos que las partes tengan establecidos entre ellas, o en el comercio internacional sea conforme a los usos que las partes conozcan o deban conocer y que, en dicho comercio, sean ampliamente conocidos y regularmente observados por las partes en los contratos del mismo tipo en el sector comercial considerado. Se entenderá que media acuerdo escrito cuando resulte de una transmisión efectuada por medios electrónicos que proporcione un registro duradero.</text:p>
      <text:p text:style-name="P78">Se considerará igualmente que hay acuerdo escrito cuando esté consignado en un intercambio de escritos de demanda y contestación dentro del proceso iniciado en España, en los cuales la existencia del acuerdo sea afirmada por una parte y no negada por la otra.</text:p>
      <text:list text:style-name="LFO4" text:continue-numbering="true">
        <text:list-item>
          <text:p text:style-name="P79">Con independencia de los casos en los que su competencia resulte de otras disposiciones, serán competentes los Tribunales españoles cuando comparezca ante ellos el demandado. Esta regla no será de aplicación si la comparecencia tiene por objeto impugnar la competencia.»</text:p>
        </text:list-item>
      </text:list>
      <text:p text:style-name="P80">Siete. Se añade un nuevo artículo 22 ter, que queda redactado como sigue:</text:p>
      <text:p text:style-name="P81">«Artículo 22 ter.</text:p>
      <text:list text:style-name="LFO5" text:continue-numbering="true">
        <text:list-item>
          <text:p text:style-name="P82">En materias distintas a las contempladas en los artículos 22, 22 sexies y 22 septies y si no mediare sumisión a los Tribunales españoles de conformidad con el artículo 22 bis, éstos resultarán competentes cuando el demandado tenga su domicilio en España o cuando así venga determinado por cualquiera de los foros establecidos en los artículos 22 quáter y 22 quinquies.</text:p>
        </text:list-item>
        <text:list-item>
          <text:p text:style-name="P83">Se entenderá, a los efectos de este artículo, que una persona física está domiciliada en España cuando tenga en ella su residencia habitual.</text:p>
        </text:list-item>
      </text:list>
      <text:p text:style-name="P84">Se entenderá que una persona jurídica está domiciliada en España cuando radique en ella su sede social, su centro de administración o administración central o su centro de actividad principal.</text:p>
      <text:list text:style-name="LFO5" text:continue-numbering="true">
        <text:list-item>
          <text:p text:style-name="P85">En caso de pluralidad de demandados, serán competentes los Tribunales españoles cuando al menos uno de ellos tenga su domicilio en España, siempre que se ejercite una sola acción o varias entre las que exista un nexo por razón del título o causa de pedir que aconsejen su acumulación.</text:p>
        </text:list-item>
        <text:list-item>
          <text:p text:style-name="P86">No obstante, la competencia establecida conforme a lo dispuesto en el apartado 1 de este artículo podrá ser excluida mediante un acuerdo de elección de foro a favor de un Tribunal extranjero. En tal caso, los Tribunales suspenderán el procedimiento y sólo podrán conocer de la pretensión deducida en el supuesto de que los Tribunales extranjeros designados hubieren declinado su competencia.</text:p>
        </text:list-item>
        <text:list-item>
          <text:p text:style-name="P87">No tendrá efecto la exclusión de la competencia de los Tribunales españoles en aquellas materias en que no cabe sumisión a ellos.»</text:p>
        </text:list-item>
      </text:list>
      <text:p text:style-name="P88">Ocho. Se añade un nuevo artículo 22 quáter, que queda redactado como sigue:</text:p>
      <text:p text:style-name="P89">«Artículo 22 quáter.</text:p>
      <text:p text:style-name="P90">En defecto de los criterios anteriores, los Tribunales españoles serán competentes:</text:p>
      <text:list text:style-name="LFO6" text:continue-numbering="true">
        <text:list-item>
          <text:p text:style-name="P91">En materia de declaración de ausencia o fallecimiento, cuando el desaparecido hubiera tenido su último domicilio en territorio español o tuviera nacionalidad española.</text:p>
        </text:list-item>
        <text:list-item>
          <text:p text:style-name="P92">En materia relacionada con la capacidad de las personas y las medidas de protección de las personas mayores de edad o de sus bienes, cuando estos tuviesen su residencia habitual en España.</text:p>
        </text:list-item>
        <text:list-item>
          <text:p text:style-name="P93">En materia de relaciones personales y patrimoniales entre cónyuges, nulidad matrimonial, separación y divorcio y sus modificaciones, siempre que ningún otro Tribunal extranjero tenga competencia, cuando ambos cónyuges posean residencia habitual en España al tiempo de la interposición de la demanda o cuando hayan tenido en España su última residencia habitual y uno de ellos resida allí, o cuando España sea la residencia habitual del demandado, o, en caso de demanda de mutuo acuerdo, cuando en España resida uno de los cónyuges, o cuando el demandante lleve al menos un año de residencia habitual en España desde la interposición de la demanda, o cuando el demandante sea español y tenga su residencia habitual en España al menos seis meses antes de la interposición de la demanda, así como cuando ambos cónyuges tengan nacionalidad española.</text:p>
        </text:list-item>
        <text:list-item>
          <text:p text:style-name="P94">En materia de filiación y de relaciones paterno-filiales, protección de menores y de responsabilidad parental, cuando el hijo o menor tenga su residencia habitual en España al tiempo de la interposición de la demanda o el demandante sea español o resida habitualmente en España o, en todo caso, al menos desde seis meses antes de la presentación de la demanda.</text:p>
        </text:list-item>
        <text:list-item>
          <text:p text:style-name="P95">En materia de adopción, en los supuestos regulados en la Ley 54/2007,<text:s/></text:p>
        </text:list-item>
      </text:list>
      <text:p text:style-name="P96">de 28 de diciembre, de adopción internacional.</text:p>
      <text:list text:style-name="LFO6" text:continue-numbering="true">
        <text:list-item>
          <text:p text:style-name="P97">En materia de alimentos, cuando el acreedor o el demandado de los mismos tenga su residencia habitual en España o, si la pretensión de alimentos se formula como accesoria a una cuestión sobre el estado civil o de una acción de responsabilidad parental, cuando los Tribunales españoles fuesen competentes para conocer de esta última acción.</text:p>
        </text:list-item>
        <text:list-item>
          <text:p text:style-name="P98">En materia de sucesiones, cuando el causante hubiera tenido su última residencia habitual en España o cuando los bienes se encuentren en España y el causante fuera español en el momento del fallecimiento. También serán competentes cuando las partes se hubieran sometido a los Tribunales españoles, siempre que fuera aplicable la ley española a la sucesión. Cuando ninguna jurisdicción extranjera sea competente, los Tribunales españoles lo serán respecto de los bienes de la sucesión que se encuentren en España.»</text:p>
        </text:list-item>
      </text:list>
      <text:p text:style-name="P99">Nueve. Se añade un nuevo artículo 22 quinquies, que queda redactado como sigue:</text:p>
      <text:p text:style-name="P100">«Artículo 22 quinquies.</text:p>
      <text:p text:style-name="P101">Asimismo, en defecto de sumisión expresa o tácita y aunque el demandado no tuviera su domicilio en España, los Tribunales españoles serán competentes:</text:p>
      <text:list text:style-name="LFO7" text:continue-numbering="true">
        <text:list-item>
          <text:p text:style-name="P102">En materia de obligaciones contractuales, cuando la obligación objeto de la<text:s/></text:p>
        </text:list-item>
      </text:list>
      <text:p text:style-name="P103">demanda se haya cumplido o deba cumplirse en España.</text:p>
      <text:list text:style-name="LFO7" text:continue-numbering="true">
        <text:list-item>
          <text:p text:style-name="P104">En materia de obligaciones extracontractuales, cuando el hecho dañoso se<text:s/></text:p>
        </text:list-item>
      </text:list>
      <text:p text:style-name="P105">haya producido en territorio español.</text:p>
      <text:list text:style-name="LFO7" text:continue-numbering="true">
        <text:list-item>
          <text:p text:style-name="P106">En las acciones relativas a la explotación de una sucursal, agencia o<text:s/></text:p>
        </text:list-item>
      </text:list>
      <text:p text:style-name="P107">establecimiento mercantil, cuando éste se encuentre en territorio español.</text:p>
      <text:list text:style-name="LFO7" text:continue-numbering="true">
        <text:list-item>
          <text:p text:style-name="P108">En materia de contratos celebrados por consumidores, estos podrán litigar en España si tienen su residencia habitual en territorio español o si lo tuviera la otra parte contratante; esta última solo podrá litigar en España si el consumidor tiene su residencia habitual en territorio español.</text:p>
        </text:list-item>
        <text:list-item>
          <text:p text:style-name="P109">En materia de seguros, cuando el asegurado, tomador o beneficiario del seguro tuviera su domicilio en España; también podrá el asegurador ser demandado ante los Tribunales españoles si el hecho dañoso se produjere en territorio español y se tratara de un contrato de seguro de responsabilidad o de seguro relativo a inmuebles, o, tratándose de un seguro de responsabilidad civil, si los Tribunales españoles fueran competentes para conocer de la acción entablada por el perjudicado contra el asegurado en virtud de lo dispuesto en la letra b) de este artículo.</text:p>
        </text:list-item>
        <text:list-item>
          <text:p text:style-name="P110">En las acciones relativas a derechos reales sobre bienes muebles, si estos<text:s/></text:p>
        </text:list-item>
      </text:list>
      <text:p text:style-name="P111">se encontraren en territorio español al tiempo de la interposición de la demanda.</text:p>
      <text:p text:style-name="P112">Respecto a los supuestos previstos en las letras d) y e) también serán competentes los Tribunales españoles cuando el consumidor, asegurado o tomador del seguro sea demandante y las partes hayan acordado la sumisión a los Tribunales españoles después de surgir la controversia, o ambos contratantes tuvieran ya su domicilio en España en el momento de celebración del contrato o el demandante fuera el consumidor, asegurado o tomador del seguro.»</text:p>
      <text:p text:style-name="P113">Diez. Se añade un nuevo artículo 22 sexies, que queda redactado como sigue:</text:p>
      <text:p text:style-name="P114">«Artículo 22 sexies.</text:p>
      <text:p text:style-name="P115">Los Tribunales españoles serán competentes cuando se trate de adoptar medidas provisionales o de aseguramiento respecto de personas o bienes que se hallen en territorio español y deban cumplirse en España. Serán también competentes para adoptar estas medidas si lo son para conocer del asunto principal.»</text:p>
      <text:p text:style-name="P116">Once. Se añade un nuevo artículo 22 septies, que queda redactado como sigue:</text:p>
      <text:p text:style-name="P117">«Artículo 22 septies.</text:p>
      <text:p text:style-name="P118">En materia concursal y demás procedimientos de insolvencia se estará a lo que disponga su legislación reguladora.»</text:p>
      <text:p text:style-name="P119">Doce. Se añade un nuevo artículo 22 octies, que queda redactado como sigue:</text:p>
      <text:p text:style-name="P120">«Artículo 22 octies.</text:p>
      <text:list text:style-name="LFO8" text:continue-numbering="true">
        <text:list-item>
          <text:p text:style-name="P121">No serán competentes los Tribunales españoles en aquellos casos en que los fueros de competencia previstos en las leyes españolas no contemplen dicha competencia.</text:p>
        </text:list-item>
        <text:list-item>
          <text:p text:style-name="P122">Los Tribunales españoles apreciarán, de oficio o a instancia de parte, su competencia de conformidad con las normas vigentes y las circunstancias concurrentes en el momento de presentación de la demanda, y el proceso se sustanciará hasta su conclusión aunque dichas normas o circunstancias hayan sido modificadas con posterioridad, salvo que expresamente se determine lo contrario.</text:p>
        </text:list-item>
        <text:list-item>
          <text:p text:style-name="P123">Los Tribunales españoles se declararán incompetentes si su competencia no estuviera fundada en las disposiciones de las leyes españolas, de conformidad con lo previsto en las leyes procesales.</text:p>
        </text:list-item>
      </text:list>
      <text:p text:style-name="P124">Los Tribunales españoles no podrán abstenerse o declinar su competencia cuando el supuesto litigioso presente vinculación con España y los Tribunales de los distintos Estados conectados con el supuesto hayan declinado su competencia. Tampoco lo podrán hacer cuando se trate del reconocimiento y la ejecución de resoluciones judiciales, decisiones arbitrales y acuerdos de mediación dictados por los Tribunales extranjeros.»</text:p>
      <text:p text:style-name="P125">Trece. Se añade un nuevo artículo 22 nonies, que queda redactado como sigue:</text:p>
      <text:p text:style-name="P126">«Artículo 22 nonies.</text:p>
      <text:p text:style-name="P127">Las excepciones de litispendencia y de conexidad internacionales se alegarán y tramitarán con arreglo a las normas generales que regulen las leyes procesales.»</text:p>
      <text:p text:style-name="P128">Catorce. Se modifica el artículo 35, que queda redactado como sigue:</text:p>
      <text:p text:style-name="P129">«Artículo 35.</text:p>
      <text:list text:style-name="LFO9" text:continue-numbering="true">
        <text:list-item>
          <text:p text:style-name="P130">La demarcación judicial, que determinará la circunscripción territorial de los órganos judiciales, se establecerá por ley o, en los casos expresamente contemplados en esta norma, por real decreto.</text:p>
        </text:list-item>
        <text:list-item>
          <text:p text:style-name="P131">A tal fin, las Comunidades Autónomas participarán en la organización de la demarcación judicial de sus territorios respectivos, remitiendo al Gobierno, a solicitud de éste, una propuesta de la misma en la que fijarán los partidos judiciales.</text:p>
        </text:list-item>
        <text:list-item>
          <text:p text:style-name="P132">El Ministerio de Justicia, vistas las propuestas de las Comunidades Autónomas, redactará la correspondiente disposición normativa, que será informada por el Consejo General del Poder Judicial en el plazo de dos meses.</text:p>
        </text:list-item>
        <text:list-item>
          <text:p text:style-name="P133">Emitidos los precitados informes, el Gobierno procederá a la tramitación del oportuno proyecto normativo.</text:p>
        </text:list-item>
        <text:list-item>
          <text:p text:style-name="P134">La demarcación judicial será revisada cada cinco años o antes si las circunstancias lo aconsejan, mediante ley elaborada conforme al procedimiento anteriormente establecido.</text:p>
        </text:list-item>
        <text:list-item>
          <text:p text:style-name="P135">Las Comunidades Autónomas, previo informe del Consejo General del Poder Judicial, determinarán, por ley, la capitalidad de los partidos judiciales.»</text:p>
        </text:list-item>
      </text:list>
      <text:p text:style-name="P136">Quince. Se añade un nuevo artículo 61 bis, que queda redactado como sigue:</text:p>
      <text:p text:style-name="P137">«Artículo 61 bis.</text:p>
      <text:list text:style-name="LFO10" text:continue-numbering="true">
        <text:list-item>
          <text:p text:style-name="P138">Al servicio del Tribunal Supremo existirá un Gabinete Técnico, que asistirá a la Presidencia y a sus diferentes Salas en los procesos de admisión de los asuntos de que conozcan y mediante la elaboración de estudios e informes que se le soliciten. También prestará apoyo a las Salas especiales en el despacho de asuntos que les estén atribuidos.</text:p>
        </text:list-item>
        <text:list-item>
          <text:p text:style-name="P139">El Gabinete Técnico estará integrado por un Director y por miembros de la Carrera judicial y otros juristas que ostentarán la denominación de Letrados del Gabinete Técnico.</text:p>
        </text:list-item>
        <text:list-item>
          <text:p text:style-name="P140">A los efectos anteriores, en el Gabinete Técnico existirán tantas áreas como órdenes jurisdiccionales. Dentro de cada área podrá existir una sección de Admisión y otra sección de Estudios e Informes. En la Sala Quinta de lo Militar podrá haber un Letrado del Gabinete Técnico.</text:p>
        </text:list-item>
      </text:list>
      <text:p text:style-name="P141">Los Letrados prestarán sus servicios en las diferentes áreas atendiendo a su especialización profesional.</text:p>
      <text:list text:style-name="LFO10" text:continue-numbering="true">
        <text:list-item>
          <text:p text:style-name="P142">En cada una de las áreas habrá uno o varios Letrados del Gabinete Técnico que asuman funciones de coordinación de los miembros del Gabinete que formen parte de la misma. Serán designados por el Presidente del Tribunal Supremo, preferentemente de entre los Letrados que pertenezcan a la Carrera Judicial, y deberán tener una antigüedad mínima de diez años en el ejercicio de su respectiva profesión.</text:p>
        </text:list-item>
        <text:list-item>
          <text:p text:style-name="P143">El Ministerio de Justicia, oída la Sala de Gobierno del Tribunal Supremo y previo informe del Consejo General del Poder Judicial e informe favorable del Ministerio de Hacienda y Administraciones Públicas, determinará la composición y plantilla del Gabinete Técnico.</text:p>
        </text:list-item>
      </text:list>
      <text:p text:style-name="P144">Excepcionalmente, por razones coyunturales y debidamente justificadas, a propuesta del Consejo General del Poder Judicial y oída la Sala de Gobierno del Tribunal Supremo, podrá el Ministerio de Justicia adscribir temporalmente, con el límite máximo de un año, un número adicional de miembros al servicio del Gabinete Técnico.»</text:p>
      <text:p text:style-name="P145">Dieciséis. Se añade un nuevo artículo 61 ter, que queda redactado como sigue:</text:p>
      <text:p text:style-name="P146">«Artículo 61 ter.</text:p>
      <text:p text:style-name="P147">La superior dirección del Gabinete Técnico será ejercida por el Presidente del Tribunal Supremo o, en caso de delegación de éste, por el Vicepresidente del<text:s/></text:p>
      <text:p text:style-name="P148">Tribunal Supremo.»</text:p>
      <text:p text:style-name="P149">Diecisiete. Se añade un nuevo artículo 61 quáter, que queda redactado como sigue:</text:p>
      <text:p text:style-name="P150">«Artículo 61 quáter.</text:p>
      <text:list text:style-name="LFO11" text:continue-numbering="true">
        <text:list-item>
          <text:p text:style-name="P151">El Pleno del Consejo General del Poder Judicial nombrará al Director del Gabinete Técnico, a propuesta vinculante del Presidente del Tribunal Supremo, debiendo acreditar los requisitos legalmente exigidos para poder acceder a la categoría de Magistrado del Tribunal Supremo, teniendo dicha consideración, a efectos representativos, mientras desempeñe el cargo.</text:p>
        </text:list-item>
        <text:list-item>
          <text:p text:style-name="P152">Los Letrados que hayan de prestar servicio en el Gabinete Técnico serán seleccionados mediante concurso de méritos, estableciéndose en el anuncio de la convocatoria los criterios de selección.</text:p>
        </text:list-item>
      </text:list>
      <text:p text:style-name="P153">Los Letrados que no pertenezcan a la Carrera Judicial o Fiscal deberán ser funcionarios del Cuerpo de Letrados de la Administración de Justicia o funcionarios de las Administraciones Públicas u órganos constitucionales, con titulación en Derecho, pertenecientes a Cuerpos del Subgrupo A1 o asimilados.</text:p>
      <text:p text:style-name="P154">La Comisión Permanente del Consejo General del Poder Judicial realizará la convocatoria a propuesta del Presidente del Tribunal Supremo, quien oirá previamente, a los efectos de fijar los criterios de selección, a la Sala de Gobierno de dicho Tribunal.</text:p>
      <text:list text:style-name="LFO11" text:continue-numbering="true">
        <text:list-item>
          <text:p text:style-name="P155">El Presidente del Tribunal Supremo, oídos los Presidentes de Sala y el Director del Gabinete Técnico, someterá a la Sala de Gobierno, para su aprobación, la propuesta de candidatos a cubrir las plazas de Letrado del Gabinete Técnico.</text:p>
        </text:list-item>
        <text:list-item>
          <text:p text:style-name="P156">El Presidente del Tribunal Supremo elevará al Pleno del Consejo General del Poder Judicial la propuesta de la Sala de Gobierno del Tribunal Supremo, para que proceda al nombramiento de quienes vayan a ocupar las plazas de Letrado del Gabinete Técnico.»</text:p>
        </text:list-item>
      </text:list>
      <text:p text:style-name="P157">Dieciocho. Se añade un nuevo artículo 61 quinquies, que queda redactado como sigue:</text:p>
      <text:p text:style-name="P158">«Artículo 61 quinquies.</text:p>
      <text:list text:style-name="LFO12" text:continue-numbering="true">
        <text:list-item>
          <text:p text:style-name="P159">Los Letrados que fueren seleccionados serán nombrados por un año. Una vez cumplido ese plazo, el Presidente del Tribunal Supremo, oídos el Presidente de Sala respectivo y el Director del Gabinete Técnico, propondrá, en su caso, la prórroga en la plaza, de conformidad con el procedimiento establecido para el nombramiento inicial. Los Letrados podrán ser prorrogados por sucesivos periodos de tres años. Sin perjuicio de lo anterior, los Letrados podrán ser cesados por el Presidente del Tribunal Supremo por incumplimiento grave de los deberes de su función.</text:p>
        </text:list-item>
        <text:list-item>
          <text:p text:style-name="P160">El Director del Gabinete Técnico y los Letrados serán declarados en situación administrativa de servicios especiales en la Carrera o Cuerpo de procedencia.</text:p>
        </text:list-item>
        <text:list-item>
          <text:p text:style-name="P161">A los efectos del cómputo de la antigüedad en la Carrera Judicial, a los Jueces o Magistrados que ocupen plaza de Letrado en el Gabinete Técnico se les tendrán en cuenta los servicios prestados en el orden jurisdiccional correspondiente al área del Gabinete Técnico en que estuvieran adscritos.</text:p>
        </text:list-item>
      </text:list>
      <text:p text:style-name="P162">Esta previsión será también de aplicación a los efectos del cómputo de la antigüedad en el Cuerpo a los Letrados de la Administración de Justicia que ocupen plaza de Letrado en el Gabinete Técnico.»</text:p>
      <text:p text:style-name="P163">Diecinueve. Se añade un nuevo artículo 61 sexies, que queda redactado como sigue:</text:p>
      <text:p text:style-name="P164">«Artículo 61 sexies.</text:p>
      <text:p text:style-name="P165">La Sala de Gobierno, a propuesta del Presidente del Tribunal Supremo, aprobará las normas de funcionamiento del Gabinete Técnico.»</text:p>
      <text:p text:style-name="P166">Veinte. Se modifica el apartado 6 del artículo 73, que queda redactado como sigue:</text:p>
      <text:p text:style-name="P167">«6. En el caso de que el número de asuntos lo aconseje, podrán crearse una o más Secciones e incluso Sala de lo Penal con su propia circunscripción territorial en aquellas capitales que ya sean sedes de otras Salas del Tribunal Superior, a los solos efectos de conocer los recursos de apelación a los que se refiere la letra c) del apartado 3 de este artículo y aquellas otras apelaciones atribuidas por las leyes al Tribunal Superior de Justicia.</text:p>
      <text:p text:style-name="P168">Los nombramientos para Magistrados de estas Secciones o Salas, a propuesta del Consejo General del Poder Judicial, recaerán en aquellos Magistrados que, ostentando la condición de especialista en el orden penal obtenida mediante la superación de las pruebas selectivas que reglamentariamente determine el Consejo General del Poder Judicial, tengan mejor puesto en su escalafón. A falta de éstos, recaerá en aquellos Magistrados que habiendo prestado sus servicios en el orden jurisdiccional penal durante diez años dentro de los quince años inmediatamente anteriores a la fecha de la convocatoria, tengan mejor puesto en el escalafón. La antigüedad en órganos mixtos se computará de igual manera a estos efectos. En su defecto, se nombrará a quien ostente mejor puesto en el escalafón.»</text:p>
      <text:p text:style-name="P169">Veintiuno. Se modifica el número 2.º del apartado 2 del artículo 82, que queda redactado como sigue:</text:p>
      <text:p text:style-name="P170">«2.º De los recursos que establezca la ley contra las resoluciones dictadas en primera instancia por los Juzgados de lo Mercantil, salvo las que se dicten en incidentes concursales que resuelvan cuestiones de materia laboral, debiendo especializarse a tal fin una o varias de sus Secciones, de conformidad con lo previsto en el artículo 98 de la presente Ley Orgánica. Estas Secciones especializadas conocerán también de los recursos que establezca la ley contra las resoluciones dictadas por los Juzgados de primera instancia en los procedimientos relativos a concursos de personas físicas y a acciones individuales relativas a condiciones generales de la contratación.»</text:p>
      <text:p text:style-name="P171">Veintidós. Se añade un nuevo apartado 6 al artículo 85, que queda redactado como sigue:</text:p>
      <text:p text:style-name="P172">«6. De los concursos de persona natural que no sea empresario en los términos previstos en su Ley reguladora.»</text:p>
      <text:p text:style-name="P173">Veintitrés. Se modifican los apartados 1 y 2 del artículo 86 ter, que quedan redactados como sigue:</text:p>
      <text:p text:style-name="P174">«1. Los Juzgados de lo mercantil conocerán de cuantas cuestiones se susciten en materia concursal, en los términos previstos en su Ley reguladora y sin perjuicio de lo dispuesto en el artículo 85.6. En todo caso, la jurisdicción del juez del concurso será exclusiva y excluyente en las siguientes materias:</text:p>
      <text:p text:style-name="P175">1.º Las acciones civiles con trascendencia patrimonial que se dirijan contra el patrimonio del concursado, con excepción de las que se ejerciten en los procesos sobre capacidad, filiación, matrimonio y menores a las que se refiere el título I del libro IV de la Ley 1/2000, de 7 de enero, de Enjuiciamiento Civil. Con el mismo alcance conocerá de la acción a que se refiere el artículo 17.1 de la Ley 22/2003, de 9 de julio, Concursal.</text:p>
      <text:p text:style-name="P176">2.º Las acciones sociales que tengan por objeto la extinción, modificación o suspensión colectivas de los contratos de trabajo en los que sea empleador el concursado, así como la suspensión o extinción de contratos de alta dirección, sin perjuicio de que cuando estas medidas supongan modificar las condiciones establecidas en convenio colectivo aplicable a estos contratos se requerirá el acuerdo de los representantes de los trabajadores. En el enjuiciamiento de estas materias, y sin perjuicio de la aplicación de las normas específicas de la Ley Concursal, deberán tenerse en cuenta los principios inspiradores de la ordenación normativa estatutaria y del proceso laboral.</text:p>
      <text:p text:style-name="P177">3.º Toda ejecución frente a los bienes y derechos de contenido patrimonial del concursado, cualquiera que sea el órgano que la hubiera ordenado.</text:p>
      <text:p text:style-name="P178">4.º Toda medida cautelar que afecte al patrimonio del concursado, excepto las que se adopten en los procesos civiles que quedan excluidos de su jurisdicción en el número 1.º y sin perjuicio de las medidas cautelares que puedan decretar los árbitros durante un procedimiento arbitral.</text:p>
      <text:p text:style-name="P179">5.º Las que en el procedimiento concursal debe adoptar en relación con la asistencia jurídica gratuita.</text:p>
      <text:p text:style-name="P180">6.º Las acciones tendentes a exigir responsabilidad civil a los administradores sociales, a los auditores o, en su caso, a los liquidadores, por los perjuicios causados al concursado durante el procedimiento.</text:p>
      <text:p text:style-name="P181">2. Los Juzgados de lo Mercantil conocerán, asimismo, de cuantas cuestiones sean de la competencia del orden jurisdiccional civil, respecto de:</text:p>
      <text:list text:style-name="LFO13" text:continue-numbering="true">
        <text:list-item>
          <text:p text:style-name="P182">Las demandas en las que se ejerciten acciones relativas a competencia desleal, propiedad industrial, propiedad intelectual y publicidad, así como todas aquellas cuestiones que dentro de este orden jurisdiccional se promuevan al amparo de la normativa reguladora de las sociedades mercantiles y cooperativas.</text:p>
        </text:list-item>
        <text:list-item>
          <text:p text:style-name="P183">Las pretensiones que se promuevan al amparo de la normativa en materia<text:s/></text:p>
        </text:list-item>
      </text:list>
      <text:p text:style-name="P184">de transportes, nacional o internacional.</text:p>
      <text:list text:style-name="LFO13" text:continue-numbering="true">
        <text:list-item>
          <text:p text:style-name="P185">Aquellas pretensiones relativas a la aplicación del Derecho marítimo.</text:p>
        </text:list-item>
        <text:list-item>
          <text:p text:style-name="P186">Las acciones colectivas previstas en la legislación relativa a condiciones<text:s/></text:p>
        </text:list-item>
      </text:list>
      <text:p text:style-name="P187">generales de la contratación y a la protección de consumidores y usuarios.</text:p>
      <text:list text:style-name="LFO13" text:continue-numbering="true">
        <text:list-item>
          <text:p text:style-name="P188">Los recursos contra las resoluciones de la Dirección General de los Registros y del Notariado en materia de recurso contra la calificación del Registrador Mercantil, con arreglo a lo dispuesto en la Ley Hipotecaria para este procedimiento.</text:p>
        </text:list-item>
        <text:list-item>
          <text:p text:style-name="P189">De los procedimientos de aplicación de los artículos 81 y 82 del Tratado constitutivo de la Comunidad Europea y su Derecho derivado, así como los procedimientos de aplicación de los artículos que determine la Ley de Defensa de la Competencia.»</text:p>
        </text:list-item>
      </text:list>
      <text:p text:style-name="P190">Veinticuatro. Se modifica el apartado 2 del artículo 87 bis, que queda redactado como sigue:</text:p>
      <text:p text:style-name="P191">«2. Sin perjuicio de lo previsto en la legislación vigente sobre demarcación y planta judicial, el Gobierno, a propuesta del Consejo General del Poder Judicial y en su caso, con informe de la Comunidad Autónoma con competencias en materia de Justicia, podrá establecer mediante real decreto que los Juzgados de Violencia sobre la Mujer que se determinen extiendan su jurisdicción a dos o más partidos dentro de la misma provincia.»</text:p>
      <text:p text:style-name="P192">Veinticinco. Se modifican las letras a) y d) y se añade una nueva letra g) al apartado 1 del artículo 87 ter, que quedan redactadas como sigue:</text:p>
      <text:p text:style-name="P193">«a) De la instrucción de los procesos para exigir responsabilidad penal por los delitos recogidos en los títulos del Código Penal relativos a homicidio, aborto, lesiones, lesiones al feto, delitos contra la libertad, delitos contra la integridad moral, contra la libertad e indemnidad sexuales, contra la intimidad y el derecho a la propia imagen, contra el honor o cualquier otro delito cometido con violencia o intimidación, siempre que se hubiesen cometido contra quien sea o haya sido su esposa, o mujer que esté o haya estado ligada al autor por análoga relación de afectividad, aun sin convivencia, así como de los cometidos sobre los descendientes, propios o de la esposa o conviviente, o sobre los menores o personas con la capacidad modificada judicialmente que con él convivan o que se hallen sujetos a la potestad, tutela, curatela, acogimiento o guarda de hecho de la esposa o conviviente, cuando también se haya producido un acto de violencia de género.»</text:p>
      <text:p text:style-name="P194">«d) Del conocimiento y fallo de los delitos leves que les atribuya la ley cuando la víctima sea alguna de las personas señaladas como tales en la letra a) de este apartado.»</text:p>
      <text:p text:style-name="P195">«g) De la instrucción de los procesos para exigir responsabilidad penal por el delito de quebrantamiento previsto y penado en el artículo 468 del Código Penal cuando la persona ofendida por el delito cuya condena, medida cautelar o medida de seguridad se haya quebrantado sea o haya sido su esposa, o mujer que esté o haya estado ligada al autor por una análoga relación de afectividad aun sin convivencia, así como los descendientes, propios o de la esposa o conviviente, o sobre los menores o personas con la capacidad modificada judicialmente que con él convivan o que se hallen sujetos a la potestad, tutela, curatela, acogimiento o guarda de hecho de la esposa o conviviente.»</text:p>
      <text:p text:style-name="P196">Veintiséis. Se modifica el artículo 98, que queda redactado como sigue:</text:p>
      <text:p text:style-name="P197">«Artículo 98.</text:p>
      <text:list text:style-name="LFO14" text:continue-numbering="true">
        <text:list-item>
          <text:p text:style-name="P198">El Consejo General del Poder Judicial podrá acordar, previo informe de las Salas de Gobierno, que en aquellas circunscripciones donde exista más de un Juzgado de la misma clase, uno o varios de ellos asuman con carácter exclusivo, el conocimiento de determinadas clases de asuntos, o de las ejecuciones propias del orden jurisdiccional de que se trate, sin perjuicio de las labores de apoyo que puedan prestar los servicios comunes que al efecto se constituyan.</text:p>
        </text:list-item>
        <text:list-item>
          <text:p text:style-name="P199">El Consejo General del Poder Judicial podrá acordar de manera excepcional y por el tiempo que se determine, con informe favorable del Ministerio de Justicia, oída la Sala de Gobierno y, en su caso, la Comunidad Autónoma con competencias en materia de Justicia, que uno o varios Juzgados de la misma provincia y del mismo orden jurisdiccional asuman el conocimiento de determinadas clases o materias de asuntos y, en su caso, de las ejecuciones que de los mismos dimanen, sin perjuicio de las labores de apoyo que puedan prestar los servicios comunes constituidos o que se constituyan.</text:p>
        </text:list-item>
      </text:list>
      <text:p text:style-name="P200">En estos casos, el órgano u órganos especializados asumirán la competencia para conocer de todos aquellos asuntos que sean objeto de tal especialización, aun cuando su conocimiento inicial estuviese atribuido a órganos radicados en distinto partido judicial.</text:p>
      <text:p text:style-name="P201">No podrá adoptarse este acuerdo para atribuir a los órganos así especializados asuntos que por disposición legal estuviesen atribuidos a otros de diferente clase. Tampoco podrán ser objeto de especialización por esta vía los Juzgados de Instrucción, sin perjuicio de cualesquiera otras medidas de exención de reparto o de refuerzo que fuese necesario adoptar por necesidades del servicio.</text:p>
      <text:list text:style-name="LFO14" text:continue-numbering="true">
        <text:list-item>
          <text:p text:style-name="P202">Este acuerdo se publicará en el «Boletín Oficial del Estado» y producirá efectos desde el inicio del año siguiente a aquel en que se adopte, salvo que razonadamente se justifique otro momento anterior por razones de urgencia.</text:p>
        </text:list-item>
        <text:list-item>
          <text:p text:style-name="P203">Los Juzgados afectados continuarán conociendo de todos los procesos pendientes ante los mismos hasta su conclusión.»</text:p>
        </text:list-item>
      </text:list>
      <text:p text:style-name="P204">Veintisiete. Se suprime el artículo 163.</text:p>
      <text:p text:style-name="P205">Veintiocho. Se modifica el artículo 167, que queda redactado como sigue:</text:p>
      <text:p text:style-name="P206">«Artículo 167.</text:p>
      <text:p text:style-name="P207">1. Donde hubiere dos o más Juzgados del mismo orden jurisdiccional, los asuntos se distribuirán entre ellos conforme a normas de reparto prefijadas. Las normas de reparto se aprobarán por la Sala de Gobierno del Tribunal Superior de Justicia, a propuesta de la Junta de Jueces del respectivo orden jurisdiccional.<text:s/></text:p>
      <text:p text:style-name="P208">A solicitud del interesado, la Junta de Jueces podrá proponer que se libere, total o parcialmente, a un Juez del reparto de asuntos, por tiempo limitado, cuando la buena administración de justicia lo haga necesario. El acuerdo se trasladará a la Sala de Gobierno para que ésta, si lo entiende pertinente, proceda a su aprobación. Las modificaciones que se adopten en las normas de reparto no podrán afectar a los procedimientos en trámite.</text:p>
      <text:list text:style-name="LFO15" text:continue-numbering="true">
        <text:list-item>
          <text:p text:style-name="P209">La Sala de Gobierno podrá acordar las modificaciones precisas en las normas de reparto de los Juzgados de lo Mercantil, de lo Penal, de Menores, de Vigilancia Penitenciaria, de lo Contencioso-administrativo o de lo Social, para equilibrar la distribución de asuntos que por materia les corresponde a cada uno de ellos según su clase, aun cuando alguno tuviese atribuido, por disposición legal o por acuerdo del Pleno del propio Consejo General del Poder Judicial, el despacho de asuntos de su competencia a una circunscripción de ámbito inferior a la provincia.</text:p>
        </text:list-item>
        <text:list-item>
          <text:p text:style-name="P210">El reparto se realizará por el Letrado de la Administración de Justicia bajo la supervisión del Juez Decano, al cual corresponderá resolver con carácter gubernativo interno las cuestiones que se planteen y corregir las irregularidades que puedan producirse, adoptando las medidas necesarias y promoviendo, en su caso, la exigencia de las responsabilidades que procedan.»</text:p>
        </text:list-item>
      </text:list>
      <text:p text:style-name="P211">Veintinueve. Se modifica el apartado 2 del artículo 199, que queda redactado como sigue:</text:p>
      <text:p text:style-name="P212">«2. En la Audiencia Nacional, cuando no asistieren Magistrados en número suficiente para constituir Sala, concurrirán para completarla otros Magistrados que designe el Presidente de la Sala o, en su caso, del Tribunal, con arreglo a un turno en el que serán preferidos los que se hallaren libres de señalamiento y, entre éstos, los más modernos. En su defecto, se llamará a un Magistrado suplente de conformidad con lo previsto en el apartado 2 del artículo siguiente.»</text:p>
      <text:p text:style-name="P213">Treinta. Se suprimen los apartados 4 y 5 y se modifica el apartado 2 del artículo 200, que queda redactado como sigue:</text:p>
      <text:p text:style-name="P214">«2. A los efectos de lo previsto en el artículo anterior podrá haber en la Audiencia Nacional, en los Tribunales Superiores de Justicia y en las Audiencias Provinciales una relación de Magistrados suplentes no integrantes de la Carrera judicial, que serán llamados a formar Sala según la prelación que se establezca dentro de cada orden u órdenes jurisdiccionales para el que hubieren sido nombrados.</text:p>
      <text:p text:style-name="P215">Para su llamamiento habrá de respetarse la disponibilidad presupuestaria y la prioridad establecida en el artículo anterior, sin que nunca pueda concurrir a formar Sala más de un Magistrado suplente.»</text:p>
      <text:p text:style-name="P216">Treinta y uno. Se añade un apartado 4 al artículo 216 bis.3, con la siguiente redacción:</text:p>
      <text:p text:style-name="P217">«4. Excepcionalmente, cuando las peculiaridades del refuerzo impidan que la comisión de servicio pueda ser atendida por un único Juez durante toda su extensión temporal, el Consejo General del Poder Judicial podrá autorizar que su desempeño se realice por quienes participen voluntariamente en los planes de sustitución del órgano judicial que haya de ser reforzado, con sujeción a la secuencia de llamamiento entre ellos que el propio Consejo General del Poder Judicial establezca.»</text:p>
      <text:p text:style-name="P218">Treinta y dos. Se modifica el artículo 230, que queda redactado como sigue:</text:p>
      <text:p text:style-name="P219">«1. Los Juzgados y Tribunales y las Fiscalías están obligados a utilizar cualesquiera medios técnicos, electrónicos, informáticos y telemáticos, puestos a su disposición para el desarrollo de su actividad y ejercicio de sus funciones, con las limitaciones que a la utilización de tales medios establecen el Capítulo I bis de este Título, la Ley Orgánica 15/1999, de 13 de diciembre, de Protección de Datos de Carácter Personal y las demás leyes que resulten de aplicación.</text:p>
      <text:p text:style-name="P220">Las instrucciones generales o singulares de uso de las nuevas tecnologías que el Consejo General del Poder Judicial o la Fiscalía General del Estado dirijan a los Jueces y Magistrados o a los Fiscales, respectivamente, determinando su utilización, serán de obligado cumplimiento.</text:p>
      <text:list text:style-name="LFO16" text:continue-numbering="true">
        <text:list-item>
          <text:p text:style-name="P221">Los documentos emitidos por los medios anteriores, cualquiera que sea su soporte, gozarán de la validez y eficacia de un documento original siempre que quede garantizada su autenticidad, integridad y el cumplimiento de los requisitos exigidos por las leyes procesales.</text:p>
        </text:list-item>
        <text:list-item>
          <text:p text:style-name="P222">Las actuaciones orales y vistas grabadas y documentadas en soporte digital no podrán transcribirse.</text:p>
        </text:list-item>
        <text:list-item>
          <text:p text:style-name="P223">Los procesos que se tramiten con soporte informático garantizarán la identificación y el ejercicio de la función jurisdiccional por el órgano que la ejerce, así como la confidencialidad, privacidad y seguridad de los datos de carácter personal que contengan en los términos que establezca la ley.</text:p>
        </text:list-item>
        <text:list-item>
          <text:p text:style-name="P224">Las personas que demanden la tutela judicial de sus derechos e intereses podrán relacionarse con la Administración de Justicia a través de los medios técnicos a que se refiere el apartado 1 cuando sean compatibles con los que dispongan los Juzgados y Tribunales y se respeten las garantías y requisitos previstos en el procedimiento que se trate.</text:p>
        </text:list-item>
        <text:list-item>
          <text:p text:style-name="P225">Los programas y aplicaciones informáticos que se utilicen en la Administración de Justicia deberán ser previamente informados por el Consejo General del Poder Judicial.</text:p>
        </text:list-item>
      </text:list>
      <text:p text:style-name="P226">Los sistemas informáticos que se utilicen en la Administración de Justicia deberán ser compatibles entre sí para facilitar su comunicación e integración, en los términos que determine el Comité Técnico Estatal de la Administración de Justicia Electrónica.»</text:p>
      <text:p text:style-name="P227">Treinta y tres. Se modifica el apartado 2 y se añade un apartado 3 al artículo 232, que quedarán redactados como sigue:</text:p>
      <text:p text:style-name="P228">«2. La relación de señalamientos del órgano judicial deberá hacerse pública. Los Letrados de la Administración de Justicia velarán por que los funcionarios competentes de la Oficina judicial publiquen en un lugar visible al público, el primer día hábil de cada semana, la relación de señalamientos correspondientes a su respectivo órgano judicial, con indicación de la fecha y hora de su celebración, tipo de actuación y número de procedimiento.</text:p>
      <text:p text:style-name="P229">3. Excepcionalmente, por razones de orden público y de protección de los derechos y libertades, los Jueces y Tribunales, mediante resolución motivada, podrán limitar el ámbito de la publicidad y acordar el carácter secreto de todas o parte de las actuaciones.»</text:p>
      <text:p text:style-name="P230">Treinta y cuatro. Se modifica el artículo 234, que queda redactado como sigue:</text:p>
      <text:p text:style-name="P231">«Artículo 234.</text:p>
      <text:list text:style-name="LFO17" text:continue-numbering="true">
        <text:list-item>
          <text:p text:style-name="P232">Los Letrados de la Administración de Justicia y funcionarios competentes de la Oficina judicial facilitarán a los interesados cuanta información soliciten sobre el estado de las actuaciones judiciales, que podrán examinar y conocer, salvo que sean o hubieren sido declaradas secretas o reservadas conforme a la ley.</text:p>
        </text:list-item>
        <text:list-item>
          <text:p text:style-name="P233">Las partes y cualquier persona que acredite un interés legítimo y directo tendrán derecho a obtener, en la forma dispuesta en las leyes procesales y, en su caso, en la Ley 18/2011, de 5 de julio, reguladora del uso de las tecnologías de la información y la comunicación en la Administración de Justicia, copias simples de los escritos y documentos que consten en los autos, no declarados secretos ni reservados. También tendrán derecho a que se les expidan los testimonios y certificados en los casos y a través del cauce establecido en las leyes procesales.»</text:p>
        </text:list-item>
      </text:list>
      <text:p text:style-name="P234">Treinta y cinco. Se añade un nuevo artículo 235 bis, que queda redactado como sigue:</text:p>
      <text:p text:style-name="P235">«Artículo 235 bis.</text:p>
      <text:p text:style-name="P236">Sin perjuicio de lo establecido en el párrafo segundo del apartado 1 del artículo 236 quinquies y de las restricciones que, en su caso, pudieran establecerse en las leyes procesales, el acceso al texto de las sentencias, o a determinados extremos de las mismas, o a otras resoluciones dictadas en el seno del proceso, sólo podrá llevarse a cabo previa disociación de los datos de carácter personal que los mismos contuvieran y con pleno respeto al derecho a la intimidad, a los derechos de las personas que requieran un especial deber de tutela o a la garantía del anonimato de las víctimas o perjudicados, cuando proceda.</text:p>
      <text:p text:style-name="P237">En todo caso se adoptarán las medidas necesarias para evitar que las sentencias y el resto de resoluciones dictadas en el seno del proceso puedan ser usadas con fines contrarios a las leyes.»</text:p>
      <text:p text:style-name="P238">Treinta y seis. Se añade un nuevo capítulo I bis en el título III del libro III, que comprende los artículos 236 bis a 236 decies, quedando redactado como sigue:</text:p>
      <text:p text:style-name="P239">«CAPÍTULO I BIS</text:p>
      <text:p text:style-name="P240"><text:span text:style-name="T241">Protección de datos de carácter personal en el ámbito de la Administración de Justicia</text:span></text:p>
      <text:p text:style-name="P242">Artículo 236 bis.</text:p>
      <text:p text:style-name="P243">El tratamiento de datos llevado a cabo con ocasión de la tramitación por los Tribunales de los procesos de los que sean competentes, así como el realizado dentro de la gestión de la Oficina judicial se someterán a lo dispuesto en la Ley Orgánica 15/1999, de 13 de diciembre, de Protección de Datos de Carácter Personal y su normativa de desarrollo, sin perjuicio de las especialidades establecidas en el presente Capítulo.</text:p>
      <text:p text:style-name="P244">Artículo 236 ter.</text:p>
      <text:list text:style-name="LFO18" text:continue-numbering="true">
        <text:list-item>
          <text:p text:style-name="P245">Los Tribunales podrán tratar datos de carácter personal con fines jurisdiccionales o no jurisdiccionales. En el primer caso, el tratamiento se limitará a los datos en tanto se encuentren incorporados a los procesos de que conozcan y su finalidad se relacione directamente con el ejercicio de la potestad jurisdiccional.</text:p>
        </text:list-item>
        <text:list-item>
          <text:p text:style-name="P246">Los Tribunales mantendrán, con pleno respeto a las garantías y derechos establecidos en la normativa de protección de datos de carácter personal, los ficheros que resulten necesarios para la tramitación de los procesos que en ellos se siguen, así como los que se precisen para su adecuada gestión.</text:p>
        </text:list-item>
      </text:list>
      <text:p text:style-name="P247">Dichos ficheros se clasificarán en jurisdiccionales y no jurisdiccionales atendiendo a la naturaleza del tratamiento de los datos que los integran.</text:p>
      <text:p text:style-name="P248">Artículo 236 quáter.</text:p>
      <text:p text:style-name="P249">De conformidad con lo dispuesto en el artículo 11.2 de la Ley Orgánica 15/1999, de 13 de diciembre, no será necesario el consentimiento del interesado para que los Tribunales procedan al tratamiento de los datos en el ejercicio de la potestad jurisdiccional, ya sean éstos facilitados por las partes o recabados a solicitud del propio Tribunal, sin perjuicio de lo dispuesto en las normas procesales para la validez de la prueba.</text:p>
      <text:p text:style-name="P250">Cuando se trate de datos tratados con fines no jurisdiccionales se estará a lo dispuesto en la Ley Orgánica 15/1999, de 13 de diciembre.</text:p>
      <text:p text:style-name="P251">Artículo 236 quinquies.</text:p>
      <text:list text:style-name="LFO19" text:continue-numbering="true">
        <text:list-item>
          <text:p text:style-name="P252">Los Jueces y Tribunales, y los Letrados de la Administración de Justicia conforme a sus competencias procesales, podrán adoptar las medidas que sean necesarias para la supresión de los datos personales de los documentos a los que puedan acceder las partes durante la tramitación del proceso siempre que no sean necesarios para garantizar su derecho a la tutela judicial efectiva.</text:p>
        </text:list-item>
      </text:list>
      <text:p text:style-name="P253">Del mismo modo procederán respecto del acceso por las partes a los datos personales que pudieran contener las sentencias y demás resoluciones dictadas en el seno del proceso, sin perjuicio de la aplicación en los demás supuestos de lo establecido en el artículo 235 bis.</text:p>
      <text:list text:style-name="LFO19" text:continue-numbering="true">
        <text:list-item>
          <text:p text:style-name="P254">En todo caso será de aplicación lo dispuesto en la legislación de protección de datos de carácter personal al tratamiento que las partes lleven a cabo de los datos que les hubieran sido revelados en el desarrollo del proceso.</text:p>
        </text:list-item>
        <text:list-item>
          <text:p text:style-name="P255">Podrán cederse al Consejo General del Poder Judicial y al Ministerio de Justicia, en lo que proceda, los datos tratados con fines jurisdiccionales que sean estrictamente necesarios para el ejercicio de las funciones de inspección y control establecidas en esta Ley.</text:p>
        </text:list-item>
        <text:list-item>
          <text:p text:style-name="P256">Los datos tratados con fines no jurisdiccionales podrán cederse entre los órganos jurisdiccionales o por éstos al Consejo General del Poder Judicial o al Ministerio de Justicia cuando ello esté justificado por la interposición de un recurso o sea necesario para el ejercicio de las competencias que tengan legalmente atribuidas.</text:p>
        </text:list-item>
      </text:list>
      <text:p text:style-name="P257">Artículo 236 sexies.</text:p>
      <text:list text:style-name="LFO20" text:continue-numbering="true">
        <text:list-item>
          <text:p text:style-name="P258">A los efectos previstos en la Ley Orgánica 15/1999, de 13 de diciembre, será responsable de los ficheros jurisdiccionales el órgano jurisdiccional u Oficina judicial ante el que se tramiten los procesos cuyos datos se incorporen al fichero, y dentro de él decidirá quien tenga la competencia atribuida por la normativa vigente de acuerdo a la solicitud que se reciba del ciudadano.</text:p>
        </text:list-item>
      </text:list>
      <text:p text:style-name="P259">Igualmente, será responsable de los ficheros no jurisdiccionales la Oficina judicial correspondiente al órgano judicial con el que se relacionen los datos que a los mismos se incorporen.</text:p>
      <text:list text:style-name="LFO20" text:continue-numbering="true">
        <text:list-item>
          <text:p text:style-name="P260">Lo dispuesto en el apartado anterior se entiende sin perjuicio de la responsabilidad disciplinaria que pudiera corresponder a quien hubiera sido, en su caso, causante de la comisión de una infracción en materia de protección de datos de carácter personal, a la que se refiere el artículo 46.2 de la Ley Orgánica 15/1999, de 13 de diciembre.</text:p>
        </text:list-item>
        <text:list-item>
          <text:p text:style-name="P261">En todo caso corresponderá al Letrado de la Administración de Justicia que se indique en el acuerdo de creación velar por la adopción de las medidas que impidan la alteración, pérdida, tratamiento o acceso no deseado a los datos de carácter personal incorporados a los ficheros, tanto jurisdiccionales como no jurisdiccionales, ostentando aquél la condición de responsable de seguridad a los efectos previstos en la legislación de protección de datos de carácter personal.</text:p>
        </text:list-item>
      </text:list>
      <text:p text:style-name="P262">Artículo 236 septies.</text:p>
      <text:list text:style-name="LFO21" text:continue-numbering="true">
        <text:list-item>
          <text:p text:style-name="P263">Los ficheros de datos de carácter personal de los Tribunales serán creados, modificados o suprimidos por acuerdo del Consejo General del Poder Judicial, adoptado a propuesta de la Sala de Gobierno del Tribunal Supremo, de la Audiencia Nacional o del Tribunal Superior de Justicia u órgano de la Administración competente en materia de Justicia correspondiente.</text:p>
        </text:list-item>
      </text:list>
      <text:p text:style-name="P264">El acuerdo de creación, de modificación o de supresión de los ficheros se ajustará a lo dispuesto en la legislación vigente en materia de protección de datos de carácter personal y se publicará en el «Boletín Oficial del Estado» y, en su caso, en los diarios oficiales de las Comunidades Autónomas.</text:p>
      <text:list text:style-name="LFO21" text:continue-numbering="true">
        <text:list-item>
          <text:p text:style-name="P265">Una vez publicado el acuerdo, el Consejo General del Poder Judicial dará traslado del mismo para su inscripción en el Registro General de Protección de Datos de la Agencia Española de Protección de Datos.</text:p>
        </text:list-item>
      </text:list>
      <text:p text:style-name="P266">Artículo 236 octies.</text:p>
      <text:list text:style-name="LFO22" text:continue-numbering="true">
        <text:list-item>
          <text:p text:style-name="P267">Las solicitudes de ejercicio de los derechos de acceso, rectificación, cancelación y oposición en relación con los datos tratados con fines jurisdiccionales se tramitarán conforme a las normas que resulten de aplicación al proceso en que los datos fueron recabados, no siendo de aplicación las disposiciones establecidas al efecto por la legislación vigente en materia de protección de datos de carácter personal.</text:p>
        </text:list-item>
      </text:list>
      <text:p text:style-name="P268">En todo caso se denegará el acceso a los datos objeto de tratamiento con fines jurisdiccionales cuando las diligencias judiciales en que se haya recabado la información hayan sido declaradas secretas o reservadas.</text:p>
      <text:list text:style-name="LFO22" text:continue-numbering="true">
        <text:list-item>
          <text:p text:style-name="P269">Tratándose de datos sometidos a tratamiento con fines no jurisdiccionales, los interesados podrán ejercitar sus derechos de acceso, rectificación, cancelación y oposición en los términos establecidos en la normativa vigente en materia de protección de datos de carácter personal, dirigiendo su solicitud ante el funcionario competente para decidir conforme a la normativa vigente que sea responsable del fichero al que se refiere el párrafo segundo del apartado 1 del artículo 236 sexies.</text:p>
        </text:list-item>
      </text:list>
      <text:p text:style-name="P270">Artículo 236 nonies.</text:p>
      <text:list text:style-name="LFO23" text:continue-numbering="true">
        <text:list-item>
          <text:p text:style-name="P271">Las competencias que la Ley Orgánica 15/1999, de 13 de diciembre, atribuye a la Agencia Española de Protección de Datos, serán ejercidas, respecto de los tratamientos efectuados con fines jurisdiccionales y los ficheros de esta naturaleza, por el Consejo General del Poder Judicial.</text:p>
        </text:list-item>
        <text:list-item>
          <text:p text:style-name="P272">Los tratamientos de datos llevados a cabo con fines no jurisdiccionales y sus correspondientes ficheros quedarán sometidos a la competencia de la Agencia Española de Protección de Datos, prestando el Consejo General del Poder Judicial a la misma la colaboración que al efecto precise.</text:p>
        </text:list-item>
      </text:list>
      <text:p text:style-name="P273">El Consejo General del Poder Judicial podrá adoptar las medidas reglamentarias que estime necesarias para garantizar el cumplimiento, en los tratamientos de datos con fines no jurisdiccionales y los ficheros no jurisdiccionales, de las medidas de seguridad establecidas en la normativa vigente en materia de protección de datos de carácter personal.</text:p>
      <text:list text:style-name="LFO23" text:continue-numbering="true">
        <text:list-item>
          <text:p text:style-name="P274">Cuando con ocasión de la realización de actuaciones de investigación relacionadas con la posible comisión de una infracción de la normativa de protección de datos las autoridades competentes a las que se refieren los dos apartados anteriores apreciasen la existencia de indicios que supongan la competencia de la otra autoridad, darán inmediatamente traslado a esta última a fin de que prosiga con la tramitación del procedimiento.</text:p>
        </text:list-item>
      </text:list>
      <text:p text:style-name="P275">Artículo 236 decies.</text:p>
      <text:list text:style-name="LFO24" text:continue-numbering="true">
        <text:list-item>
          <text:p text:style-name="P276">Los tratamientos de datos llevados a cabo por el Consejo General del Poder Judicial en el ejercicio de sus competencias quedarán sometidos a lo dispuesto en la legislación vigente en materia de protección de datos de carácter personal. Dichos tratamientos no serán considerados en ningún caso realizados con fines jurisdiccionales.</text:p>
        </text:list-item>
        <text:list-item>
          <text:p text:style-name="P277">Los ficheros de datos de carácter personal del Consejo General del Poder Judicial y de los órganos integrantes del mismo serán creados, modificados o suprimidos por acuerdo del Consejo General del Poder Judicial, a propuesta de la Secretaría General, que ostentará la condición de responsable del tratamiento respecto de los mismos.</text:p>
        </text:list-item>
      </text:list>
      <text:p text:style-name="P278">Una vez publicado el acuerdo, el Consejo General del Poder Judicial dará traslado del mismo para su inscripción en el Registro General de Protección de Datos de la Agencia Española de Protección de Datos.»</text:p>
      <text:p text:style-name="P279">Treinta y siete. Se modifica el artículo 264, que queda redactado como sigue:</text:p>
      <text:p text:style-name="P280">«Artículo 264.</text:p>
      <text:list text:style-name="LFO24" text:continue-numbering="true">
        <text:list-item>
          <text:list>
            <text:list-item>
              <text:p text:style-name="P281">Los Magistrados de las diversas Secciones de una misma Sala se reunirán para la unificación de criterios y la coordinación de prácticas procesales, especialmente en los casos en que los Magistrados de las diversas Secciones de una misma Sala o Tribunal sostuvieren en sus resoluciones diversidad de criterios interpretativos en la aplicación de la ley en asuntos sustancialmente iguales. A esos efectos, el Presidente de la Sala o Tribunal respectivo, por sí o a petición mayoritaria de sus miembros, convocará Pleno jurisdiccional para que conozca de uno o varios de dichos asuntos al objeto de unificar el criterio.</text:p>
            </text:list-item>
            <text:list-item>
              <text:p text:style-name="P282">Formarán parte de este Pleno todos los Magistrados de la Sala correspondiente que por reparto conozcan de la materia en la que la discrepancia se hubiera puesto de manifiesto.</text:p>
            </text:list-item>
            <text:list-item>
              <text:p text:style-name="P283">En todo caso, quedará a salvo la independencia de las Secciones para el enjuiciamiento y resolución de los distintos procesos de que conozcan, si bien deberán motivar las razones por las que se aparten del criterio acordado.» Treinta y ocho. Se modifica el artículo 269, que queda redactado como sigue:</text:p>
            </text:list-item>
          </text:list>
        </text:list-item>
      </text:list>
      <text:p text:style-name="P284">«Artículo 269.</text:p>
      <text:list text:style-name="LFO25" text:continue-numbering="true">
        <text:list-item>
          <text:list>
            <text:list-item>
              <text:p text:style-name="P285">Los Juzgados y Tribunales sólo podrán celebrar juicios o vistas de asuntos fuera de la población de su sede cuando así lo autorice la ley.</text:p>
            </text:list-item>
            <text:list-item>
              <text:p text:style-name="P286">Sin embargo, el Consejo General del Poder Judicial, cuando las circunstancias o el buen servicio de la administración de justicia lo aconsejen, y a petición de las Salas de Gobierno de los Tribunales Superiores de Justicia, podrá disponer que los Juzgados y las Secciones o Salas de los Tribunales o Audiencias se constituyan en población distinta de su sede para despachar los asuntos correspondientes a un determinado ámbito territorial comprendido en la circunscripción de aquéllos.</text:p>
            </text:list-item>
            <text:list-item>
              <text:p text:style-name="P287">Igualmente, las Salas de Gobierno de los Tribunales Superiores de Justicia, previa determinación del número de causas que justifican los traslados de los Tribunales fuera de su sede y siempre que su desplazamiento venga justificado por una mejor administración de justicia, dispondrán que los Jueces de lo Penal, asistidos del Letrado de la Administración de Justicia, se constituyan para celebrar juicios orales en las ciudades donde tengan sede los Juzgados que hayan instruido las causas de las que les corresponde conocer. Los Juzgados de Instrucción y los funcionarios que en ellos sirvieren prestarán en estos casos cuanta colaboración sea precisa.»</text:p>
            </text:list-item>
          </text:list>
        </text:list-item>
      </text:list>
      <text:p text:style-name="P288">Treinta y nueve. Se modifica el artículo 276, que queda redactado como sigue:</text:p>
      <text:p text:style-name="P289">«Artículo 276.</text:p>
      <text:p text:style-name="P290">Las peticiones de cooperación internacional se tramitarán de conformidad con lo previsto en los tratados internacionales, las normas de la Unión Europea y las leyes españolas que resulten de aplicación.»</text:p>
      <text:p text:style-name="P291">Cuarenta. Se modifica el artículo 277 que queda redactado como sigue:</text:p>
      <text:p text:style-name="P292">«Artículo 277.</text:p>
      <text:p text:style-name="P293">Los Juzgados y Tribunales españoles prestarán a las autoridades judiciales extranjeras la cooperación que les soliciten para el desempeño de su función jurisdiccional, de conformidad con lo establecido en los tratados y convenios internacionales en los que España sea parte, las normas de la Unión Europea y las leyes españolas sobre esta materia.»</text:p>
      <text:p text:style-name="P294">Cuarenta y uno. Se modifica el artículo 278, que queda redactado como sigue:</text:p>
      <text:p text:style-name="P295">«Artículo 278.</text:p>
      <text:p text:style-name="P296">La prestación de cooperación internacional sólo será denegada por los Juzgados y Tribunales españoles:</text:p>
      <text:p text:style-name="P297">1.º Cuando el objeto o finalidad de la cooperación solicitada sea manifiestamente contrario al orden público.</text:p>
      <text:p text:style-name="P298">2.º Cuando el proceso de que dimane la solicitud de cooperación sea de la exclusiva competencia de la jurisdicción española.</text:p>
      <text:p text:style-name="P299">3.º Cuando el contenido del acto a realizar no corresponda a las atribuciones propias de la autoridad judicial española requerida. En tal caso, ésta remitirá la solicitud a la autoridad judicial competente, informando de ello a la autoridad judicial requirente.</text:p>
      <text:p text:style-name="P300">4.º Cuando la solicitud de cooperación internacional no reúna el contenido y requisitos mínimos exigidos por las leyes para su tramitación.»</text:p>
      <text:p text:style-name="P301">Cuarenta y dos. Se modifica el artículo 296, que queda redactado como sigue:</text:p>
      <text:p text:style-name="P302">«Artículo 296.</text:p>
      <text:list text:style-name="LFO26" text:continue-numbering="true">
        <text:list-item>
          <text:p text:style-name="P303">Los daños y perjuicios causados por los Jueces y Magistrados en el ejercicio de sus funciones darán lugar, en su caso, a responsabilidad del Estado por error judicial o por funcionamiento anormal de la Administración de Justicia sin que, en ningún caso, puedan los perjudicados dirigirse directamente contra aquéllos.</text:p>
        </text:list-item>
        <text:list-item>
          <text:p text:style-name="P304">Si los daños y perjuicios provinieren de dolo o culpa grave del Juez o Magistrado, la Administración General del Estado, una vez satisfecha la indemnización al perjudicado, podrá exigir, por vía administrativa a través del procedimiento reglamentariamente establecido, al Juez o Magistrado responsable el reembolso de lo pagado sin perjuicio de la responsabilidad disciplinaria en que éste pudiera incurrir, de acuerdo con lo dispuesto en esta Ley.</text:p>
        </text:list-item>
      </text:list>
      <text:p text:style-name="P305">El dolo o culpa grave del Juez o Magistrado se podrá reconocer en sentencia o en resolución dictada por el Consejo General del Poder Judicial conforme al procedimiento que éste determine. Para la exigencia de dicha responsabilidad se ponderarán, entre otros, los siguientes criterios: el resultado dañoso producido y la existencia o no de intencionalidad.»</text:p>
      <text:p text:style-name="P306">Cuarenta y tres. Se suprime el artículo 297.</text:p>
      <text:p text:style-name="P307">Cuarenta y cuatro. Se modifica el apartado 8 del artículo 301, que queda redactado como sigue:</text:p>
      <text:p text:style-name="P308">«8. También se reservará en la convocatoria un cupo no inferior al cinco por ciento de las vacantes para ser cubiertas entre personas con discapacidad en grado igual o superior al 33 por ciento, siempre que superen las pruebas selectivas y que acrediten el grado de discapacidad y la compatibilidad para el desempeño de las funciones y tareas correspondientes en la forma que se determine reglamentariamente. El ingreso de las personas con discapacidad en las Carreras judicial y fiscal se inspirará en los principios de igualdad de oportunidades, no discriminación y compensación de desventajas, procediéndose, en su caso, a la adaptación de los procesos selectivos a las necesidades especiales y singularidades de estas personas, mediante las adaptaciones y ajustes razonables de tiempos y medios en los procesos selectivos.</text:p>
      <text:p text:style-name="P309">Asimismo, una vez superados dichos procesos, se procederá a las adaptaciones y ajustes razonables para las necesidades de las personas con discapacidad de cualquier tipo en los puestos de trabajo y en el entorno laboral del centro o dependencia pública donde desarrollen su actividad.»</text:p>
      <text:p text:style-name="P310">Cuarenta y cinco. Se modifica el apartado 3 del artículo 329, que queda redactado como sigue:</text:p>
      <text:p text:style-name="P311">«3. Los concursos para la provisión de los Juzgados de Menores se resolverán en favor de quienes, ostentando la categoría de Magistrado y acreditando la correspondiente especialización en materia de menores en la Escuela Judicial, tengan mejor puesto en su escalafón. En su defecto, se cubrirán por magistrados que hayan prestado al menos tres años de servicio, dentro de los cinco anteriores a la fecha de la convocatoria, en la jurisdicción de menores. A falta de éstos se cubrirán por el orden de antigüedad establecido en el apartado 1.</text:p>
      <text:p text:style-name="P312">Los que obtuvieran plaza, así como los que la obtuvieran cuando las vacantes tuvieran que cubrirse por ascenso, deberán participar antes de tomar posesión de su nuevo destino en las actividades de especialización en materia de menores y en materia de violencia de género que establezca el Consejo General del Poder Judicial.»</text:p>
      <text:p text:style-name="P313">Cuarenta y seis. Se modifica el artículo 339, que queda redactado como sigue:</text:p>
      <text:p text:style-name="P314">«Artículo 339.</text:p>
      <text:p text:style-name="P315">El Presidente de la Audiencia Nacional y los Presidentes de los Tribunales Superiores de Justicia, cuando cesen en el cargo, quedarán adscritos, a su elección, al Tribunal o Audiencia en que cesen o a aquél del que provinieran en su último destino, hasta la adjudicación de la plaza correspondiente del que hubieren elegido. Si hubieren agotado la totalidad del primer período para el que fueron nombrados, tendrán preferencia, además, durante los tres años siguientes al cese, a cualquier plaza de su categoría de las que deben proveerse por concurso voluntario y para las que no se reconozca especial preferencia o reserva a especialista.» Cuarenta y siete. Se modifica el artículo 340, que queda redactado como sigue:</text:p>
      <text:p text:style-name="P316">«Artículo 340.</text:p>
      <text:p text:style-name="P317">Los Presidentes de Sala de la Audiencia Nacional, los Presidentes de Sala de los Tribunales Superiores de Justicia y los Presidentes de las Audiencias Provinciales que cesaren en su cargo quedarán adscritos, a su elección, al Tribunal o Audiencia en que cesen o a aquél del que provinieran en su último destino, hasta la adjudicación de la plaza correspondiente del que hubieren elegido. Si hubieren agotado la totalidad del primer período para el que fueron nombrados, tendrán preferencia, además, durante los dos años siguientes al cese, a cualquier plaza de su categoría de las que deben proveerse por concurso voluntario y para las que no se reconozca especial preferencia o reserva a especialista.»</text:p>
      <text:p text:style-name="P318">Cuarenta y ocho. Se añade un nuevo artículo 344 bis, que queda redactado como sigue:</text:p>
      <text:p text:style-name="P319">«Artículo 344 bis.</text:p>
      <text:list text:style-name="LFO27" text:continue-numbering="true">
        <text:list-item>
          <text:p text:style-name="P320">Los Magistrados procedentes del Cuerpo Jurídico Militar serán nombrados para ocupar plazas en la Sala de lo Militar del Tribunal Supremo por real decreto, refrendado por el Ministro de Justicia y a propuesta del Consejo General del Poder Judicial, entre Generales Consejeros Togados y Generales Auditores con aptitud para el ascenso en situación de servicio activo.</text:p>
        </text:list-item>
        <text:list-item>
          <text:p text:style-name="P321">A efectos de motivación de la propuesta de nombramiento, el Consejo General del Poder Judicial solicitará con carácter previo a los aspirantes una exposición de sus méritos en los términos de esta Ley, así como al Ministerio de Defensa la documentación que en su caso considere necesaria.»</text:p>
        </text:list-item>
      </text:list>
      <text:p text:style-name="P322">Cuarenta y nueve. Se modifica el artículo 347 bis, que queda redactado como sigue:</text:p>
      <text:p text:style-name="P323">«Artículo 347 bis.</text:p>
      <text:p text:style-name="P324">1 En cada Tribunal Superior de Justicia, y para el ámbito territorial de la provincia, se crearán las plazas de Jueces de adscripción territorial que determine la Ley 38/1988, de 28 de diciembre, de Demarcación y de Planta Judicial.</text:p>
      <text:list text:style-name="LFO28" text:continue-numbering="true">
        <text:list-item>
          <text:p text:style-name="P325">Los Jueces de adscripción territorial ejercerán sus funciones jurisdiccionales en las plazas que se encuentren vacantes, como refuerzo de órganos judiciales o en aquellas plazas cuyo titular esté ausente por cualquier circunstancia.</text:p>
        </text:list-item>
      </text:list>
      <text:p text:style-name="P326">La designación para estas funciones corresponderá al Presidente del Tribunal Superior de Justicia del que dependan, que posteriormente dará cuenta a la respectiva Sala de Gobierno.</text:p>
      <text:p text:style-name="P327">La Sala de Gobierno del Tribunal Superior de Justicia informará al Consejo General del Poder Judicial de la situación y destinos de los Jueces de adscripción territorial de su respectivo territorio.</text:p>
      <text:list text:style-name="LFO28" text:continue-numbering="true">
        <text:list-item>
          <text:p text:style-name="P328">En las Comunidades Autónomas pluriprovinciales y cuando las razones del servicio lo requieran, el Presidente del Tribunal Superior de Justicia podrá realizar llamamientos para órganos judiciales de otra provincia perteneciente al ámbito territorial de dicho Tribunal.</text:p>
        </text:list-item>
        <text:list-item>
          <text:p text:style-name="P329">Cuando el Juez de adscripción territorial desempeñe funciones de sustitución, lo hará con plenitud de jurisdicción en el órgano correspondiente. También le corresponderá asistir a las Juntas de Jueces y demás actos de representación del órgano judicial en el que sustituya, en ausencia de su titular.</text:p>
        </text:list-item>
        <text:list-item>
          <text:p text:style-name="P330">Cuando el Juez de adscripción territorial ejerza funciones de refuerzo, corresponderá a la Sala de Gobierno fijar los objetivos de dicho refuerzo y el adecuado reparto de asuntos, previa audiencia del Juez de adscripción y del titular o titulares del órgano judicial reforzado.</text:p>
        </text:list-item>
        <text:list-item>
          <text:p text:style-name="P331">Los desplazamientos del Juez de adscripción territorial darán lugar a las indemnizaciones que por razón del servicio se determinen reglamentariamente.</text:p>
        </text:list-item>
        <text:list-item>
          <text:p text:style-name="P332">En las Comunidades Autónomas en las que exista más de una lengua oficial o tengan Derecho civil propio se aplicarán, para la provisión de estas plazas, las previsiones establecidas a tal efecto en la presente Ley.»</text:p>
        </text:list-item>
      </text:list>
      <text:p text:style-name="P333">Cincuenta. Se modifica el apartado 1 y se añade un apartado 3 al artículo 386, que quedan redactados como sigue:</text:p>
      <text:p text:style-name="P334">«1. La jubilación por edad de los Jueces y Magistrados es forzosa y se decretará con la antelación suficiente para que el cese en la función se produzca efectivamente al cumplir la edad de setenta años.</text:p>
      <text:p text:style-name="P335">No obstante, podrán solicitar con dos meses de antelación a dicho momento la prolongación de la permanencia en el servicio activo hasta que cumplan como máximo setenta y dos años de edad. Dicha solicitud vinculará al Consejo General del Poder Judicial quien solo podrá denegarla cuando el solicitante no cumpla el requisito de edad o cuando presentase la solicitud fuera del plazo indicado.»</text:p>
      <text:p text:style-name="P336">«3. Los Jueces y Magistrados conservarán los honores y tratamientos correspondientes a la categoría alcanzada en el momento de la jubilación.»</text:p>
      <text:p text:style-name="P337">Cincuenta y uno. Se suprimen los artículos 411, 412 y 413.</text:p>
      <text:p text:style-name="P338">Cincuenta y dos. Se modifica el apartado 2 del artículo 416, que queda redactado como sigue:</text:p>
      <text:p text:style-name="P339">«2. Las faltas muy graves prescribirán a los dos años, las graves al año y las leves a los seis meses.</text:p>
      <text:p text:style-name="P340">El plazo de prescripción comenzará a contarse desde que la falta se hubiera cometido. No obstante, en el supuesto previsto en el artículo 417.5, el plazo de prescripción se iniciará a partir de la firmeza de la sentencia o de la resolución dictada por el Consejo General del Poder Judicial que declare la responsabilidad civil del Juez o Magistrado.»</text:p>
      <text:p text:style-name="P341">Cincuenta y tres. Se modifica el número 5 del artículo 417, que queda redactado como sigue:</text:p>
      <text:p text:style-name="P342">«5. Las acciones y omisiones que hayan dado lugar, en sentencia firme o en resolución firme dictada por el Consejo General del Poder Judicial, a una declaración de responsabilidad civil contraída en el ejercicio de la función por dolo o culpa grave conforme al apartado 2 del artículo 296.»</text:p>
      <text:p text:style-name="P343">Cincuenta y cuatro. Se modifica el apartado 2 del artículo 420, que queda redactado como sigue:</text:p>
      <text:p text:style-name="P344">«2. Las faltas leves sólo podrán sancionarse con advertencia o multa de hasta 500 euros o con ambas; las graves con multa de 501 a 6.000 euros, y las muy graves con suspensión, traslado forzoso o separación.»</text:p>
      <text:p text:style-name="P345">Cincuenta y cinco. Se modifica el apartado 3 del artículo 438, que queda redactado como sigue:</text:p>
      <text:p text:style-name="P346">«3. El Ministerio de Justicia y las Comunidades Autónomas en sus respectivos territorios serán competentes para el diseño, creación y organización de los servicios comunes procesales, con funciones de registro y reparto, actos de comunicación, auxilio judicial, ejecución de resoluciones judiciales, jurisdicción voluntaria, mediación y ordenación del procedimiento. Las Salas de Gobierno y las Juntas de Jueces podrán solicitar al Ministerio y a las Comunidades Autónomas la creación de servicios comunes, conforme a las específicas necesidades.</text:p>
      <text:p text:style-name="P347">Asimismo, podrán crear servicios comunes procesales que asuman otras funciones distintas a las relacionadas en este número, en cuyo caso será preciso el informe favorable del Consejo General del Poder Judicial.»</text:p>
      <text:p text:style-name="P348">Cincuenta y seis. Se modifica el artículo 440, que queda redactado como sigue:</text:p>
      <text:p text:style-name="P349">«Artículo 440.</text:p>
      <text:p text:style-name="P350">Los Letrados de la Administración de Justicia son funcionarios públicos que constituyen un Cuerpo Superior Jurídico, único, de carácter nacional, al servicio de la Administración de Justicia, dependiente del Ministerio de Justicia, y que ejercen sus funciones con el carácter de autoridad, ostentando la dirección de la Oficina judicial.»</text:p>
      <text:p text:style-name="P351">Cincuenta y siete. Se modifica el artículo 441, que queda redactado como sigue:</text:p>
      <text:p text:style-name="P352">«Artículo 441.</text:p>
      <text:list text:style-name="LFO29" text:continue-numbering="true">
        <text:list-item>
          <text:p text:style-name="P353">Los puestos de trabajo cuyo desempeño esté reservado al Cuerpo de Letrados de la Administración de Justicia, se clasifican en tres categorías, teniendo lugar el ingreso en el mismo por la tercera categoría.</text:p>
        </text:list-item>
        <text:list-item>
          <text:p text:style-name="P354">Todo Letrado de la Administración de Justicia poseerá una categoría personal.</text:p>
        </text:list-item>
      </text:list>
      <text:p text:style-name="P355">La consolidación de la categoría personal exige el desempeño de puestos de trabajo correspondientes a dicha categoría al menos durante cinco años continuados o siete con interrupción.</text:p>
      <text:list text:style-name="LFO29" text:continue-numbering="true">
        <text:list-item>
          <text:p text:style-name="P356">No se podrá comenzar a consolidar una categoría superior sin previamente haber consolidado la inferior, si bien el tiempo de desempeño de un puesto de categoría superior será computable a efectos de la consolidación de la inferior.</text:p>
        </text:list-item>
        <text:list-item>
          <text:p text:style-name="P357">No será posible utilizar el mismo periodo de tiempo para consolidar categorías diferentes.</text:p>
        </text:list-item>
        <text:list-item>
          <text:p text:style-name="P358">En ningún caso un Letrado de la Administración de Justicia de la tercera categoría podrá optar a una plaza de la primera.</text:p>
        </text:list-item>
        <text:list-item>
          <text:p text:style-name="P359">La categoría consolidada solo opera como garantía de la percepción del sueldo correspondiente a la misma, cuando se ocupe un puesto de inferior categoría.</text:p>
        </text:list-item>
        <text:list-item>
          <text:p text:style-name="P360">El Ministerio de Justicia establecerá los tres grupos en los que se clasificarán los puestos de trabajo a desempeñar por los Letrados de la Administración de Justicia.»</text:p>
        </text:list-item>
      </text:list>
      <text:p text:style-name="P361">Cincuenta y ocho. Se modifica el apartado 2 del artículo 442, que queda redactado como sigue:</text:p>
      <text:p text:style-name="P362">«2. Se reservará el treinta por ciento de las plazas vacantes para su provisión, previa autorización por parte del Ministerio de Hacienda y Administraciones Públicas, por promoción interna mediante el sistema de concurso-oposición por los funcionarios de carrera del Cuerpo de Gestión Procesal y Administrativa que lleven, al menos, dos años de servicios efectivos en el mismo. A estos efectos se computarán los servicios prestados en el Cuerpo de Oficiales de la Administración de Justicia del que, en su caso, procedan.</text:p>
      <text:p text:style-name="P363">Las restantes vacantes, acrecentadas por las que no se cubran por promoción interna, si las hubiere, se cubrirán en turno libre mediante oposición o, en su caso, concurso-oposición, siempre con sujeción a las previsiones presupuestarias vigentes en materia de oferta de empleo público.</text:p>
      <text:p text:style-name="P364">De no existir oferta de empleo público, el Ministerio de Justicia, con carácter extraordinario y previa autorización del Ministerio de Hacienda y Administraciones Públicas, podrá convocar un proceso de promoción interna específico cuando las circunstancias en la Administración de Justicia lo aconsejen. El número de plazas convocadas por este sistema no podrá ser superior al quince por ciento de las plazas vacantes. En este caso, las plazas que no se cubran no podrán ofertarse para que lo sean por turno libre.»</text:p>
      <text:p text:style-name="P365">Cincuenta y nueve. Se modifica el apartado 1 del artículo 443, que queda redactado como sigue:</text:p>
      <text:p text:style-name="P366">«1. El ingreso en el Cuerpo de Letrados de la Administración de Justicia se produce por el cumplimiento de las siguientes condiciones:</text:p>
      <text:list text:style-name="LFO30" text:continue-numbering="true">
        <text:list-item>
          <text:p text:style-name="P367">Reunir los requisitos y cumplir las condiciones exigidas en la convocatoria.</text:p>
        </text:list-item>
        <text:list-item>
          <text:p text:style-name="P368">Superación de los procesos selectivos.</text:p>
        </text:list-item>
        <text:list-item>
          <text:p text:style-name="P369">Nombramiento expedido por el Ministro de Justicia y publicado en el «Boletín Oficial del Estado».</text:p>
        </text:list-item>
        <text:list-item>
          <text:p text:style-name="P370">Juramento o promesa de cumplir fielmente las obligaciones del cargo y<text:s/></text:p>
        </text:list-item>
      </text:list>
      <text:p text:style-name="P371">guardar y hacer guardar la Constitución como norma fundamental.</text:p>
      <text:list text:style-name="LFO30" text:continue-numbering="true">
        <text:list-item>
          <text:p text:style-name="P372">Toma de posesión dentro del plazo establecido.»</text:p>
        </text:list-item>
      </text:list>
      <text:p text:style-name="P373">Sesenta. Se añade un nuevo artículo 443 bis, que queda redactado como sigue:</text:p>
      <text:p text:style-name="P374">«Artículo 443 bis.</text:p>
      <text:p text:style-name="P375">El Ministerio de Justicia aprobará cada año el escalafón del Cuerpo de Letrados de la Administración de Justicia, que se publicará en el “Boletín Oficial del Estado” y comprenderá los datos personales y profesionales que se establezcan reglamentariamente.»</text:p>
      <text:p text:style-name="P376">Sesenta y uno. Se modifica el artículo 444, que queda redactado como sigue:</text:p>
      <text:p text:style-name="P377">«Artículo 444.</text:p>
      <text:list text:style-name="LFO31" text:continue-numbering="true">
        <text:list-item>
          <text:p text:style-name="P378">Los funcionarios del Cuerpo de Letrados de la Administración de Justicia tendrán iguales derechos individuales, colectivos y deberes, que los establecidos en el Libro VI de esta Ley, rigiendo con carácter supletorio lo dispuesto en el Estatuto Básico del Empleado Público y el resto de la normativa estatal sobre función pública.</text:p>
        </text:list-item>
        <text:list-item>
          <text:p text:style-name="P379">Sin perjuicio de su desarrollo y concreción en el reglamento orgánico, se reconocen los siguientes derechos profesionales:</text:p>
        </text:list-item>
      </text:list>
      <text:list text:style-name="LFO32" text:continue-numbering="true">
        <text:list-item>
          <text:p text:style-name="P380">Libranzas, en aquellos casos en que se preste una dedicación o servicio no<text:s/></text:p>
        </text:list-item>
      </text:list>
      <text:p text:style-name="P381">retribuido, en los términos que se determinen reglamentariamente.</text:p>
      <text:list text:style-name="LFO32" text:continue-numbering="true">
        <text:list-item>
          <text:p text:style-name="P382">Especialización profesional en aquellos ámbitos, órdenes y materias que<text:s/></text:p>
        </text:list-item>
      </text:list>
      <text:p text:style-name="P383">reglamentariamente se determinen.</text:p>
      <text:list text:style-name="LFO32" text:continue-numbering="true">
        <text:list-item>
          <text:p text:style-name="P384">Libre asociación profesional.</text:p>
        </text:list-item>
        <text:list-item>
          <text:p text:style-name="P385">A que sus asociaciones profesionales sean oídas en todas aquellas materias<text:s/></text:p>
        </text:list-item>
      </text:list>
      <text:p text:style-name="P386">que afecten a su estatuto orgánico.</text:p>
      <text:p text:style-name="P387">3. El régimen establecido en los apartados anteriores será aplicable a los Letrados de la Administración de Justicia sustitutos, en la medida en que la naturaleza del derecho lo permita.»</text:p>
      <text:p text:style-name="P388">Sesenta y dos. Se modifica el apartado 1 del artículo 445, que queda redactado como sigue:</text:p>
      <text:p text:style-name="P389">«1. Las situaciones administrativas en que se puedan hallar los Letrados de la Administración de Justicia, así como su jubilación, serán iguales y procederá su declaración en los supuestos y con los efectos establecidos en esta Ley Orgánica para Jueces y Magistrados.</text:p>
      <text:p text:style-name="P390">No obstante, los Letrados de la Administración de Justicia que se presenten como candidatos para acceder a cargos públicos representativos en el Parlamento Europeo, Congreso de los Diputados, Senado, Asambleas Legislativas de las Comunidades Autónomas o Corporaciones locales, podrán ser dispensados, previa solicitud, de la prestación del servicio en sus respectivas oficinas judiciales, durante el tiempo de duración de la campaña electoral. Este permiso podrá ser concedido por el Secretario General de la Administración de Justicia.</text:p>
      <text:p text:style-name="P391">Asimismo, podrán hallarse en situación de servicios especiales los Letrados de la Administración de Justicia que sean designados Encargados del Registro Civil conforme a lo dispuesto en la Ley del Registro Civil y sus normas de desarrollo.»</text:p>
      <text:p text:style-name="P392">Sesenta y tres. Se modifica el artículo 446, que queda redactado como sigue:</text:p>
      <text:p text:style-name="P393">«Artículo 446.</text:p>
      <text:list text:style-name="LFO33" text:continue-numbering="true">
        <text:list-item>
          <text:p text:style-name="P394">Los Letrados de la Administración de Justicia deberán abstenerse en los casos establecidos para los Jueces y Magistrados y, si no lo hicieran, podrán ser recusados.</text:p>
        </text:list-item>
        <text:list-item>
          <text:p text:style-name="P395">La abstención se formulará por escrito motivado dirigido al Secretario Coordinador Provincial, quien decidirá la cuestión.</text:p>
        </text:list-item>
      </text:list>
      <text:p text:style-name="P396">En caso de confirmarse la abstención, el Letrado de la Administración de Justicia que se haya abstenido debe ser reemplazado por su sustituto legal; en caso de denegarse, deberá aquél continuar actuando en el asunto.</text:p>
      <text:list text:style-name="LFO33" text:continue-numbering="true">
        <text:list-item>
          <text:p text:style-name="P397">Serán aplicables a la recusación de los Letrados de la Administración de Justicia las prescripciones que establece esta Ley para Jueces y Magistrados en el artículo 223, con las siguientes excepciones:</text:p>
        </text:list-item>
      </text:list>
      <text:list text:style-name="LFO34" text:continue-numbering="true">
        <text:list-item>
          <text:p text:style-name="P398">Los Letrados de la Administración de Justicia no podrán ser recusados<text:s/></text:p>
        </text:list-item>
      </text:list>
      <text:p text:style-name="P399">durante la práctica de cualquier diligencia o actuación de que estuvieren encargados.</text:p>
      <text:list text:style-name="LFO34" text:continue-numbering="true">
        <text:list-item>
          <text:p text:style-name="P400">La pieza de recusación se resolverá por el Secretario de Gobierno.</text:p>
        </text:list-item>
        <text:list-item>
          <text:p text:style-name="P401">Presentado el escrito de recusación, el Letrado de la Administración de Justicia recusado informará detalladamente por escrito si reconoce o no como cierta y legítima la causa alegada.</text:p>
        </text:list-item>
        <text:list-item>
          <text:p text:style-name="P402">Cuando el recusado reconozca como cierta la causa de la recusación, el Secretario de Gobierno le tendrá por recusado mediante decreto, si estima que la causa es legal. Si estima que la causa no es de las tipificadas en la ley, declarará no haber lugar a la recusación. Contra el decreto sobre recusación no se dará recurso alguno.</text:p>
        </text:list-item>
        <text:list-item>
          <text:p text:style-name="P403">Cuando el recusado niegue la certeza de la causa alegada como fundamento de la recusación, el instructor, si admitiere a trámite la recusación propuesta, ordenará la práctica, en el plazo de diez días, de la prueba solicitada que sea pertinente y la que estime necesaria, dándose traslado de las mismas al Ministerio Fiscal para informe por plazo de tres días. Transcurrido ese plazo, con o sin informe del Ministerio Fiscal, se decidirá la recusación dentro de los cinco días siguientes. Contra dicha resolución no cabrá recurso alguno.</text:p>
        </text:list-item>
        <text:list-item>
          <text:p text:style-name="P404">El Letrado de la Administración de Justicia recusado, desde el momento en<text:s/></text:p>
        </text:list-item>
      </text:list>
      <text:p text:style-name="P405">que sea presentado el escrito de recusación, será reemplazado por su sustituto legal.»</text:p>
      <text:p text:style-name="P406">Sesenta y cuatro. Se modifica el primer párrafo del apartado 5 del artículo 447, que queda redactado como sigue:</text:p>
      <text:p text:style-name="P407">«5. Los Letrados de la Administración de Justicia sustitutos percibirán las retribuciones correspondientes al puesto de trabajo desempeñado.»</text:p>
      <text:p text:style-name="P408">Sesenta y cinco. Se modifica el apartado 1 del artículo 450, que queda redactado como sigue:</text:p>
      <text:p text:style-name="P409">«1. La provisión de puestos de trabajo se llevará a cabo por el procedimiento de concurso, que será el sistema ordinario de provisión.</text:p>
      <text:p text:style-name="P410">Cuando se trate de puestos de carácter directivo o de especial responsabilidad, podrán cubrirse por el procedimiento de libre designación.</text:p>
      <text:p text:style-name="P411">Los puestos de trabajo de Letrado de la Administración de Justicia en el Tribunal Supremo se cubrirán por el sistema de libre designación entre aquellos candidatos que pertenezcan a la primera o segunda categoría, con una antigüedad de al menos veinte años en una de ellas o entre ambas y quince años de servicio en el orden jurisdiccional correspondiente.</text:p>
      <text:p text:style-name="P412">El nombramiento de Letrados de la Administración de Justicia para puestos de trabajo radicados en el ámbito territorial de una Comunidad Autónoma con competencias asumidas, que hayan de cubrirse por este procedimiento, requerirá el informe previo del órgano competente de dicha Comunidad. En todo caso, el sistema de provisión deberá estar determinado en las correspondientes relaciones de puestos de trabajo.»</text:p>
      <text:p text:style-name="P413">Sesenta y seis. Se modifica el artículo 451, que queda redactado como sigue:</text:p>
      <text:p text:style-name="P414">«Artículo 451.</text:p>
      <text:list text:style-name="LFO35" text:continue-numbering="true">
        <text:list-item>
          <text:p text:style-name="P415">Las suplencias por ausencia, enfermedad, suspensión o vacante de Letrados de la Administración de Justicia serán cubiertas por quien designe su inmediato superior jerárquico.</text:p>
        </text:list-item>
        <text:list-item>
          <text:p text:style-name="P416">Esta designación deberá recaer en otro Letrado de la Administración de Justicia, que se denominará Letrado suplente. A tal efecto los Secretarios de Gobierno elaborarán una relación de los miembros del Cuerpo de Letrados de la Administración de Justicia que voluntariamente quieran participar en los planes anuales de suplencias. De no existir voluntario, se designará, con carácter forzoso, al suplente ordinario que se designe conforme a lo previsto en el número anterior. Los llamamientos que tengan lugar conforme a lo establecido en este precepto serán retribuidos en los casos y cuantía que se determinen reglamentariamente.</text:p>
        </text:list-item>
        <text:list-item>
          <text:p text:style-name="P417">Excepcionalmente, cuando no hubiera suficiente número de Letrados de la Administración de Justicia, en los supuestos de entradas y registros en lugares cerrados acordados por un único órgano judicial de la Audiencia Nacional y que deban ser realizados de forma simultánea, podrán los funcionarios del Cuerpo de Gestión Procesal y Administrativa, en sustitución del Letrado de la Administración de Justicia, intervenir en calidad de fedatarios y levantar la correspondiente acta.</text:p>
        </text:list-item>
        <text:list-item>
          <text:p text:style-name="P418">Cuando no fuera posible proceder a la suplencia conforme a lo previsto en los apartados 1 y 2, y exista disponibilidad presupuestaria, podrá procederse al nombramiento de un Letrado de la Administración de Justicia sustituto, siempre que cumpla los requisitos de titulación exigidos para el ingreso en el Cuerpo de Letrados de la Administración de Justicia.</text:p>
        </text:list-item>
        <text:list-item>
          <text:p text:style-name="P419">A los Letrados de la Administración de Justicia sustitutos se les aplicará el mismo régimen jurídico que a los titulares, en la medida en que su naturaleza lo permita, quedando integrados en el Régimen General de la Seguridad Social.</text:p>
        </text:list-item>
        <text:list-item>
          <text:p text:style-name="P420">De existir funcionarios pertenecientes al Cuerpo de Gestión Procesal y Administrativa incluidos en la correspondiente bolsa, serán llamados como Letrados de la Administración de Justicia sustitutos con preferencia sobre el resto de sustitutos, manteniendo su inclusión obligatoria tanto en el régimen de la Seguridad Social que resulte aplicable como en el Mutualismo Judicial.»</text:p>
        </text:list-item>
      </text:list>
      <text:p text:style-name="P421">Sesenta y siete. Se modifica el artículo 455, que queda redactado como sigue:</text:p>
      <text:p text:style-name="P422">«Artículo 455.</text:p>
      <text:p text:style-name="P423">Será responsabilidad del Letrado de la Administración de Justicia organizar la dación de cuenta, que se realizará en los términos establecidos en las leyes procesales.»</text:p>
      <text:p text:style-name="P424">Sesenta y ocho. Se modifica el artículo 456, que queda redactado como sigue:</text:p>
      <text:p text:style-name="P425">«Artículo 456.</text:p>
      <text:list text:style-name="LFO36" text:continue-numbering="true">
        <text:list-item>
          <text:p text:style-name="P426">El Letrado de la Administración de Justicia impulsará el proceso en los términos que establecen las leyes procesales.</text:p>
        </text:list-item>
        <text:list-item>
          <text:p text:style-name="P427">A tal efecto, dictará las resoluciones necesarias para la tramitación del proceso, salvo aquéllas que las leyes procesales reserven a Jueces o Tribunales. Estas resoluciones se denominarán diligencias, que podrán ser de ordenación, de constancia, de comunicación o de ejecución.</text:p>
        </text:list-item>
        <text:list-item>
          <text:p text:style-name="P428">Se llamará decreto a la resolución que dicte el Letrado de la Administración de Justicia con el fin de admitir la demanda, poner término al procedimiento del que tenga atribuida exclusiva competencia, o cuando sea preciso o conveniente razonar su decisión. Será siempre motivado y contendrá, en párrafos separados y numerados, los antecedentes de hecho y los fundamentos de derecho en que se basa.</text:p>
        </text:list-item>
        <text:list-item>
          <text:p text:style-name="P429">Las diligencias de ordenación y los decretos serán recurribles en los casos y formas previstos en las leyes procesales.</text:p>
        </text:list-item>
        <text:list-item>
          <text:p text:style-name="P430">Las resoluciones de carácter gubernativo de los Letrados de la Administración de Justicia se denominarán acuerdos.</text:p>
        </text:list-item>
        <text:list-item>
          <text:p text:style-name="P431">Los Letrados de la Administración de Justicia, cuando así lo prevean las leyes procesales, tendrán competencias en las siguientes materias:</text:p>
          <text:list text:continue-numbering="true">
            <text:list-item>
              <text:p text:style-name="P432">Ejecución, salvo aquellas competencias que exceptúen las leyes procesales<text:s/></text:p>
            </text:list-item>
          </text:list>
        </text:list-item>
      </text:list>
      <text:p text:style-name="P433">por estar reservadas a Jueces y Magistrados.</text:p>
      <text:list text:style-name="LFO36" text:continue-numbering="true">
        <text:list-item>
          <text:list>
            <text:list-item>
              <text:p text:style-name="P434">Jurisdicción voluntaria, asumiendo su tramitación y resolución, sin perjuicio<text:s/></text:p>
            </text:list-item>
          </text:list>
        </text:list-item>
      </text:list>
      <text:p text:style-name="P435">de los recursos que quepa interponer.</text:p>
      <text:list text:style-name="LFO36" text:continue-numbering="true">
        <text:list-item>
          <text:list>
            <text:list-item>
              <text:p text:style-name="P436">Conciliación, llevando a cabo la labor mediadora que les sea propia.</text:p>
            </text:list-item>
            <text:list-item>
              <text:p text:style-name="P437">Tramitación y, en su caso, resolución de los procedimientos monitorios.</text:p>
            </text:list-item>
            <text:list-item>
              <text:p text:style-name="P438">Mediación.</text:p>
            </text:list-item>
            <text:list-item>
              <text:p text:style-name="P439">Cualesquiera otras que expresamente se prevean.»</text:p>
            </text:list-item>
          </text:list>
        </text:list-item>
      </text:list>
      <text:p text:style-name="P440">Sesenta y nueve. Se modifica el apartado 2 del artículo 458, que queda redactado como sigue:</text:p>
      <text:p text:style-name="P441">«2. Por real decreto se establecerán las normas reguladoras de la ordenación y archivo de autos y expedientes que no estuviesen pendientes de actuación alguna, así como del expurgo de los archivos judiciales.</text:p>
      <text:p text:style-name="P442">Con carácter general se procederá a la destrucción de autos y expedientes judiciales transcurridos seis años desde la firmeza de la resolución que de manera definitiva puso término al procedimiento que dio lugar a la formación de aquéllos. Se exceptúan de lo anterior aquéllos formados para la instrucción de causas penales seguidas por delito, así como los supuestos que reglamentariamente pudiesen ser contemplados, especialmente en atención al valor cultural, social o histórico de lo archivado.</text:p>
      <text:p text:style-name="P443">Previamente, el Letrado de la Administración de Justicia concederá audiencia por un tiempo no inferior a quince días a las partes que estuvieron personadas para que interesen, en su caso, el desglose de aquellos documentos originales que hubiesen aportado o ejerciten los derechos que esta Ley les reconoce en los artículos 234 y 235.»</text:p>
      <text:p text:style-name="Normal">Setenta. Se modifica el apartado 3 del artículo 461, que queda redactado como sigue:</text:p>
      <text:p text:style-name="P444">«3. La Comisión Nacional de Estadística Judicial, integrada por el Ministerio de Justicia, una representación de las Comunidades Autónomas con competencias en la materia, el Consejo General del Poder Judicial y la Fiscalía General del Estado, aprobará los planes estadísticos, generales y especiales, de la Administración de Justicia y establecerá criterios uniformes que, en su caso, tengan en cuenta la perspectiva de género y la variable de sexo, y sean de obligado cumplimiento para todos sobre la obtención, tratamiento informático, transmisión y explotación de los datos estadísticos del sistema judicial español.</text:p>
      <text:p text:style-name="P445">La estructura, composición y funciones de la Comisión Nacional de Estadística Judicial serán establecidas reglamentariamente por el Gobierno, mediante real decreto, previo informe del Consejo General del Poder Judicial, del Fiscal General del Estado, de la Agencia de Protección de Datos y de las Comunidades Autónomas con competencias en la materia.</text:p>
      <text:p text:style-name="P446">Los sistemas informáticos de gestión procesal de la Administración de Justicia permitirán en todo caso la extracción automatizada de la totalidad de los datos exigidos en los correspondientes boletines estadísticos.»</text:p>
      <text:p text:style-name="Normal">Setenta y uno. Se modifica el apartado 2 del artículo 463, que queda redactado como sigue:</text:p>
      <text:p text:style-name="P447">«2. Los órganos superiores de gobierno del Cuerpo de Letrados de la Administración de Justicia son, por orden jerárquico, los siguientes:</text:p>
      <text:list text:style-name="LFO37" text:continue-numbering="true">
        <text:list-item>
          <text:p text:style-name="P448">El Secretario General de la Administración de Justicia.</text:p>
        </text:list-item>
        <text:list-item>
          <text:p text:style-name="P449">Los Secretarios de Gobierno.</text:p>
        </text:list-item>
        <text:list-item>
          <text:p text:style-name="P450">Los Secretarios Coordinadores Provinciales.»</text:p>
        </text:list-item>
      </text:list>
      <text:p text:style-name="P451">Setenta y dos. Se modifican los apartados 3 y 5 del artículo 464, que quedan redactados como sigue:</text:p>
      <text:p text:style-name="P452">«3. Será nombrado y removido libremente por el Ministerio de Justicia. Dicho nombramiento se realizará a propuesta del órgano competente de las Comunidades Autónomas cuando éstas tuvieren competencias asumidas en materia de Administración de Justicia, que también podrán proponer su cese.</text:p>
      <text:p text:style-name="P453">En todo caso para su nombramiento se recabará informe sobre el candidato que ha de ser nombrado por el Ministerio de Justicia, de la Sala de Gobierno del Tribunal respectivo así como del Consejo del Secretariado. Para el de las Ciudades de Ceuta y Melilla el informe será emitido por la Sala de Gobierno del Tribunal Superior de Justicia de Andalucía.</text:p>
      <text:p text:style-name="P454">No se podrá ocupar más de diez años el mismo puesto de Secretario de Gobierno.»</text:p>
      <text:p text:style-name="P455">«5. A los Letrados de la Administración de Justicia que sean nombrados Secretarios de Gobierno se les reservará, durante el tiempo que ocuparen dicho cargo, la plaza que vinieren ocupando con anterioridad a dicho nombramiento.</text:p>
      <text:p text:style-name="P456">Durante su mandato, dicha plaza podrá ser cubierta en régimen de comisión de servicios.»</text:p>
      <text:p text:style-name="P457">Setenta y tres. Se modifican los apartados 9 y 10 y se añaden los apartados 11 y 12 al artículo 465, que quedan redactados como sigue:</text:p>
      <text:p text:style-name="P458">«9. Concesión de permisos y licencias a los Letrados de la Administración de Justicia de su territorio, pudiendo delegar en el Secretario Coordinador.</text:p>
      <text:list text:style-name="LFO38" text:continue-numbering="true">
        <text:list-item>
          <text:p text:style-name="P459">Conocer de los incidentes de recusación de los Letrados de la Administración de Justicia.</text:p>
        </text:list-item>
        <text:list-item>
          <text:p text:style-name="P460">Elaborar los planes anuales de suplencias de Letrados de la Administración de Justicia y proponer al Ministerio de Justicia la lista de candidatos considerados idóneos para ejercer como Letrados de la Administración de Justicia sustitutos en el ámbito territorial de cada Comunidad Autónoma.</text:p>
        </text:list-item>
        <text:list-item>
          <text:p text:style-name="P461">Las demás previstas en el reglamento orgánico del Cuerpo de Letrados de la Administración de Justicia.»</text:p>
        </text:list-item>
      </text:list>
      <text:p text:style-name="P462">Setenta y cuatro. Se modifican los apartados 1 y 4 del artículo 466, que quedan redactados como sigue:</text:p>
      <text:p text:style-name="P463">«1. En cada provincia existirá un Secretario Coordinador, nombrado por el Ministerio de Justicia por el procedimiento de libre designación, a propuesta del Secretario de Gobierno, de acuerdo con las Comunidades Autónomas con competencias asumidas, de entre todos aquellos que se presenten a la convocatoria pública.</text:p>
      <text:p text:style-name="P464">Antes del nombramiento se oirá al Consejo del Secretariado sobre el candidato que ha de ser nombrado por el Ministerio de Justicia.</text:p>
      <text:p text:style-name="P465">Además, en la Comunidad Autónoma de Illes Balears habrá un Secretario Coordinador en las islas de Menorca e Ibiza, y en la Comunidad Autónoma de Canarias, otro en las islas de Lanzarote y de La Palma.</text:p>
      <text:p text:style-name="P466">En las Comunidades Autónomas uniprovinciales, las funciones del Secretario Coordinador serán asumidas por el Secretario de Gobierno, salvo en aquellas que, por razón del servicio, sea aconsejable su existencia.</text:p>
      <text:p text:style-name="P467">No se podrá ocupar más de diez años el mismo puesto de Secretario Coordinador.»</text:p>
      <text:p text:style-name="P468">«4. A los Letrados de la Administración de Justicia que sean nombrados Secretarios Coordinadores se les reservará, durante el tiempo que ocuparen dicho cargo, la plaza que vinieren ocupando con anterioridad a dicho nombramiento.</text:p>
      <text:p text:style-name="P469">Durante su mandato, dicha plaza podrá ser cubierta en régimen de comisión de servicios.»</text:p>
      <text:p text:style-name="P470">Setenta y cinco. Se modifican los apartados 7 y 8 y se añaden nuevos apartados 9 y 10 al artículo 467, quedando redactados como sigue:</text:p>
      <text:p text:style-name="P471">«7. Resolver las suplencias y sustituciones de los Letrados de la Administración de Justicia de su ámbito.</text:p>
      <text:list text:style-name="LFO39" text:continue-numbering="true">
        <text:list-item>
          <text:p text:style-name="P472">Resolver los incidentes de abstención de los Letrados de la Administración de Justicia que de él dependan de acuerdo con lo previsto en esta Ley.</text:p>
        </text:list-item>
        <text:list-item>
          <text:p text:style-name="P473">Conceder, por delegación del Secretario de Gobierno, los permisos y licencias a los Letrados de la Administración de Justicia de su territorio.</text:p>
        </text:list-item>
        <text:list-item>
          <text:p text:style-name="P474">Las demás que establezcan las leyes y su propio reglamento orgánico.»</text:p>
        </text:list-item>
      </text:list>
      <text:p text:style-name="P475">Setenta y seis. Se modifican los apartados 1, 2 y 3 del artículo 468, que quedan redactados como sigue:</text:p>
      <text:p text:style-name="P476">«1. Los Letrados de la Administración de Justicia estarán sujetos a responsabilidad disciplinaria, en los supuestos y de acuerdo con los principios que se establecen en este Libro.</text:p>
      <text:list text:style-name="LFO40" text:continue-numbering="true">
        <text:list-item>
          <text:p text:style-name="P477">No podrá imponerse sanción por la comisión de una falta grave o muy grave, sino en virtud de expediente disciplinario instruido al efecto, mediante el procedimiento que se establezca en el reglamento orgánico del Cuerpo de Letrados de la Administración de Justicia que se dicte en desarrollo de esta Ley.</text:p>
        </text:list-item>
      </text:list>
      <text:p text:style-name="P478">Para la imposición de sanciones por faltas leves, no será preceptiva la previa instrucción del expediente, salvo el trámite de audiencia al interesado.</text:p>
      <text:p text:style-name="P479">Además de los autores, serán responsables disciplinariamente los superiores que teniendo conocimiento de los hechos, los consintieren, así como quienes indujeran o encubrieran las faltas muy graves y graves cuando de dichos actos se deriven graves daños para la Administración o los ciudadanos.</text:p>
      <text:list text:style-name="LFO40" text:continue-numbering="true">
        <text:list-item>
          <text:p text:style-name="P480">Las Comunidades Autónomas con competencias asumidas podrán poner en conocimiento de los superiores jerárquicos de los Letrados de la Administración de Justicia con destino en oficinas judiciales radicadas en su territorio, aquellas conductas de los mismos que puedan ir en detrimento del deber de colaboración establecido en esta Ley Orgánica con las Comunidades Autónomas.</text:p>
        </text:list-item>
      </text:list>
      <text:p text:style-name="P481">La autoridad competente para la incoación y tramitación de los expedientes disciplinarios dará cuenta a aquéllas de las decisiones que se adopten.»</text:p>
      <text:p text:style-name="P482">Setenta y siete. Se añade un nuevo artículo 468 bis, que queda redactado como sigue:</text:p>
      <text:p text:style-name="P483">«Artículo 468 bis.</text:p>
      <text:p text:style-name="P484">Las faltas podrán ser muy graves, graves y leves.</text:p>
      <text:p text:style-name="P485">1. Se consideran faltas muy graves:</text:p>
      <text:list text:style-name="LFO41" text:continue-numbering="true">
        <text:list-item>
          <text:p text:style-name="P486">El incumplimiento del deber de fidelidad a la Constitución en el ejercicio de<text:s/></text:p>
        </text:list-item>
      </text:list>
      <text:p text:style-name="P487">la función pública.</text:p>
      <text:list text:style-name="LFO41" text:continue-numbering="true">
        <text:list-item>
          <text:p text:style-name="P488">Toda actuación que suponga discriminación por razón de nacimiento, origen racial o étnico, género, sexo u orientación sexual, religión o convicciones, opinión, discapacidad, edad o cualquier otra condición o circunstancia personal o social.</text:p>
        </text:list-item>
        <text:list-item>
          <text:p text:style-name="P489">El abandono del servicio.</text:p>
        </text:list-item>
        <text:list-item>
          <text:p text:style-name="P490">La adopción de acuerdos o resoluciones manifiestamente ilegales, cuando se cause perjuicio grave al interés público o lesionen derechos fundamentales de los ciudadanos.</text:p>
        </text:list-item>
        <text:list-item>
          <text:p text:style-name="P491">La revelación o utilización por el Letrado de la Administración de Justicia de hechos o datos conocidos en el ejercicio de su función o con ocasión de ésta, cuando se cause perjuicio a la tramitación de un proceso o a cualquier persona.</text:p>
        </text:list-item>
        <text:list-item>
          <text:p text:style-name="P492">La utilización indebida de la documentación o información a que tengan o<text:s/></text:p>
        </text:list-item>
      </text:list>
      <text:p text:style-name="P493">hayan tenido acceso por razón de su cargo o función.</text:p>
      <text:list text:style-name="LFO41" text:continue-numbering="true">
        <text:list-item>
          <text:p text:style-name="P494">La negligencia en la custodia de documentos que dé lugar a su difusión o<text:s/></text:p>
        </text:list-item>
      </text:list>
      <text:p text:style-name="P495">conocimiento indebido.</text:p>
      <text:list text:style-name="LFO41" text:continue-numbering="true">
        <text:list-item>
          <text:p text:style-name="P496">El retraso, la desatención o el incumplimiento reiterados de las funciones<text:s/></text:p>
        </text:list-item>
      </text:list>
      <text:p text:style-name="P497">inherentes al puesto de trabajo o funciones encomendadas.</text:p>
      <text:list text:style-name="LFO41" text:continue-numbering="true">
        <text:list-item>
          <text:p text:style-name="P498">La utilización de las facultades que tenga atribuidas para influir en procesos<text:s/></text:p>
        </text:list-item>
      </text:list>
      <text:p text:style-name="P499">electorales de cualquier naturaleza y ámbito.</text:p>
      <text:list text:style-name="LFO41" text:continue-numbering="true">
        <text:list-item>
          <text:p text:style-name="P500">El incumplimiento grave de las decisiones judiciales cuya ejecución tengan<text:s/></text:p>
        </text:list-item>
      </text:list>
      <text:p text:style-name="P501">encomendadas.</text:p>
      <text:list text:style-name="LFO41" text:continue-numbering="true">
        <text:list-item>
          <text:p text:style-name="P502">La desobediencia grave o reiterada a las órdenes o instrucciones verbales o escritas de un superior emitidas por éste en el ejercicio de sus competencias, referidas a funciones o tareas propias del puesto de trabajo del interesado, salvo que sean manifiestamente ilegales.</text:p>
        </text:list-item>
        <text:list-item>
          <text:p text:style-name="P503">La utilización de la condición de Letrado de la Administración de Justicia<text:s/></text:p>
        </text:list-item>
      </text:list>
      <text:p text:style-name="P504">para la obtención de un beneficio indebido para sí o para un tercero.</text:p>
      <text:list text:style-name="LFO41" text:continue-numbering="true">
        <text:list-item>
          <text:p text:style-name="P505">La realización de actividades declaradas incompatibles por ley.</text:p>
        </text:list-item>
        <text:list-item>
          <text:p text:style-name="P506">La inobservancia del deber de abstención, a sabiendas de que concurre<text:s/></text:p>
        </text:list-item>
      </text:list>
      <text:p text:style-name="P507">alguna de las causas legalmente previstas.</text:p>
      <text:list text:style-name="LFO41" text:continue-numbering="true">
        <text:list-item>
          <text:p text:style-name="P508">Los actos que impidan el ejercicio de los derechos fundamentales, de las<text:s/></text:p>
        </text:list-item>
      </text:list>
      <text:p text:style-name="P509">libertades públicas y de los derechos sindicales.</text:p>
      <text:list text:style-name="LFO41" text:continue-numbering="true">
        <text:list-item>
          <text:p text:style-name="P510">El incumplimiento del deber de atender los servicios esenciales en caso de<text:s/></text:p>
        </text:list-item>
      </text:list>
      <text:p text:style-name="P511">huelga.</text:p>
      <text:list text:style-name="LFO41" text:continue-numbering="true">
        <text:list-item>
          <text:p text:style-name="P512">El acoso sexual.</text:p>
        </text:list-item>
        <text:list-item>
          <text:p text:style-name="P513">La agresión grave a cualquier persona con la que se relacionen en el<text:s/></text:p>
        </text:list-item>
      </text:list>
      <text:p text:style-name="P514">ejercicio de sus funciones.</text:p>
      <text:list text:style-name="LFO41" text:continue-numbering="true">
        <text:list-item>
          <text:p text:style-name="P515">La arbitrariedad en el uso de autoridad que cause perjuicio grave a los<text:s/></text:p>
        </text:list-item>
      </text:list>
      <text:p text:style-name="P516">subordinados o al servicio.</text:p>
      <text:list text:style-name="LFO41" text:continue-numbering="true">
        <text:list-item>
          <text:p text:style-name="P517">Las acciones y omisiones que hayan dado lugar en sentencia firme a una declaración de responsabilidad civil contraída en el ejercicio de la función por dolo o culpa grave.</text:p>
        </text:list-item>
        <text:list-item>
          <text:p text:style-name="P518">La comisión de una falta grave cuando hubiere sido anteriormente sancionado por otras dos graves que hayan adquirido firmeza, sin que hubieren sido canceladas o procedido la cancelación de las anotaciones correspondientes.</text:p>
        </text:list-item>
      </text:list>
      <text:p text:style-name="P519">2. Se consideran faltas graves:</text:p>
      <text:list text:style-name="LFO42" text:continue-numbering="true">
        <text:list-item>
          <text:p text:style-name="P520">La desobediencia expresa a las órdenes o instrucciones de un superior, emitidas por éste en el ejercicio de sus competencias, referidas a funciones o tareas propias del puesto de trabajo del interesado, salvo que sean manifiestamente ilegales.</text:p>
        </text:list-item>
        <text:list-item>
          <text:p text:style-name="P521">El incumplimiento de las decisiones judiciales cuya ejecución les ha sido<text:s/></text:p>
        </text:list-item>
      </text:list>
      <text:p text:style-name="P522">encomendada, cuando no constituya falta muy grave.</text:p>
      <text:list text:style-name="LFO42" text:continue-numbering="true">
        <text:list-item>
          <text:p text:style-name="P523">La arbitrariedad en el uso de autoridad en el ejercicio de sus funciones<text:s/></text:p>
        </text:list-item>
      </text:list>
      <text:p text:style-name="P524">cuando no constituya falta muy grave.</text:p>
      <text:list text:style-name="LFO42" text:continue-numbering="true">
        <text:list-item>
          <text:p text:style-name="P525">La negligencia en la custodia de documentos, así como la utilización indebida de los mismos o de la información que conozcan por razón del cargo, cuando tales conductas no constituyan falta muy grave.</text:p>
        </text:list-item>
        <text:list-item>
          <text:p text:style-name="P526">La tercera falta injustificada de asistencia en un período de tres meses.</text:p>
        </text:list-item>
        <text:list-item>
          <text:p text:style-name="P527">La negligencia, la desatención o retraso injustificado en el cumplimiento de las funciones inherentes al puesto de trabajo o funciones encomendadas cuando no constituya falta muy grave.</text:p>
        </text:list-item>
        <text:list-item>
          <text:p text:style-name="P528">El ejercicio de cualquier actividad susceptible de compatibilidad, conforme a lo dispuesto en la Ley 53/1984, de 26 de diciembre, sobre incompatibilidades del personal al servicio de las Administraciones públicas, sin obtener la pertinente autorización o habiéndola obtenido con falta de veracidad en los presupuestos alegados.</text:p>
        </text:list-item>
        <text:list-item>
          <text:p text:style-name="P529">La falta de consideración grave con los superiores, iguales o subordinados,<text:s/></text:p>
        </text:list-item>
      </text:list>
      <text:p text:style-name="P530">así como con los profesionales o ciudadanos.</text:p>
      <text:list text:style-name="LFO42" text:continue-numbering="true">
        <text:list-item>
          <text:p text:style-name="P531">Causar daño grave en los documentos o material de trabajo, así como en<text:s/></text:p>
        </text:list-item>
      </text:list>
      <text:p text:style-name="P532">los locales destinados a la prestación del servicio.</text:p>
      <text:list text:style-name="LFO42" text:continue-numbering="true">
        <text:list-item>
          <text:p text:style-name="P533">La utilización inadecuada de los medios informáticos y materiales empleados en el ejercicio de sus funciones y el incumplimiento de las instrucciones facilitadas para su utilización, así como la indebida utilización de las claves de acceso a los sistemas informáticos.</text:p>
        </text:list-item>
        <text:list-item>
          <text:p text:style-name="P534">Las acciones u omisiones dirigidas a eludir los sistemas de control de horarios o a impedir que sean detectados los incumplimientos injustificados de la jornada de trabajo.</text:p>
        </text:list-item>
        <text:list-item>
          <text:p text:style-name="P535">Dejar de promover la exigencia de la responsabilidad disciplinaria que proceda al personal que integre su oficina, cuando conocieran o debieran conocer el incumplimiento grave por los mismos de los deberes que les correspondan.</text:p>
        </text:list-item>
        <text:list-item>
          <text:p text:style-name="P536">Obstaculizar las labores de inspección.</text:p>
        </text:list-item>
        <text:list-item>
          <text:p text:style-name="P537">Promover su abstención de forma claramente injustificada.</text:p>
        </text:list-item>
        <text:list-item>
          <text:p text:style-name="P538">El reiterado incumplimiento del horario de trabajo sin causa justificada.</text:p>
        </text:list-item>
        <text:list-item>
          <text:p text:style-name="P539">La comisión de una falta de carácter leve, habiendo sido sancionado anteriormente por resolución firme por otras dos leves, sin que hubieran sido canceladas o procedido la cancelación de las correspondientes anotaciones.</text:p>
        </text:list-item>
      </text:list>
      <text:p text:style-name="P540">3. Se consideran faltas leves:</text:p>
      <text:list text:style-name="LFO43" text:continue-numbering="true">
        <text:list-item>
          <text:list>
            <text:list-item>
              <text:p text:style-name="P541">La falta de consideración con los superiores, iguales o subordinados, así como con los profesionales o ciudadanos, cuando no constituya una infracción más grave.</text:p>
            </text:list-item>
            <text:list-item>
              <text:p text:style-name="P542">El incumplimiento de los deberes propios de su cargo o puesto de trabajo o la negligencia en su desempeño, siempre que tales conductas no constituyan infracción más grave.</text:p>
            </text:list-item>
            <text:list-item>
              <text:p text:style-name="P543">La desatención o retraso injustificado en el cumplimiento de sus funciones,<text:s/></text:p>
            </text:list-item>
          </text:list>
        </text:list-item>
      </text:list>
      <text:p text:style-name="P544">cuando no constituya falta más grave.</text:p>
      <text:list text:style-name="LFO43" text:continue-numbering="true">
        <text:list-item>
          <text:list>
            <text:list-item>
              <text:p text:style-name="P545">La ausencia injustificada por un día.</text:p>
            </text:list-item>
            <text:list-item>
              <text:p text:style-name="P546">El incumplimiento del horario de trabajo sin causa justificada cuando no<text:s/></text:p>
            </text:list-item>
          </text:list>
        </text:list-item>
      </text:list>
      <text:p text:style-name="P547">constituya falta grave.»</text:p>
      <text:p text:style-name="P548">Setenta y ocho. Se añade un nuevo artículo 468 ter, que queda redactado como sigue:</text:p>
      <text:p text:style-name="P549">«Artículo 468 ter.</text:p>
      <text:list text:style-name="LFO42" text:continue-numbering="true">
        <text:list-item>
          <text:list>
            <text:list-item>
              <text:p text:style-name="P550">En la imposición de sanciones por los órganos competentes deberá observarse la debida adecuación o proporcionalidad entre la gravedad del hecho constitutivo de la infracción y la sanción aplicada, considerándose especialmente los siguientes criterios para la graduación de la sanción a aplicar:</text:p>
            </text:list-item>
          </text:list>
        </text:list-item>
      </text:list>
      <text:list text:style-name="LFO44" text:continue-numbering="true">
        <text:list-item>
          <text:list>
            <text:list-item>
              <text:p text:style-name="P551">Intencionalidad.</text:p>
            </text:list-item>
            <text:list-item>
              <text:p text:style-name="P552">Perjuicio causado a la Administración o a los ciudadanos.</text:p>
            </text:list-item>
            <text:list-item>
              <text:p text:style-name="P553">Grado de participación en la comisión de la falta.</text:p>
            </text:list-item>
            <text:list-item>
              <text:p text:style-name="P554">Reiteración o reincidencia.»</text:p>
            </text:list-item>
          </text:list>
        </text:list-item>
      </text:list>
      <text:p text:style-name="P555">Setenta y nueve. Se añade un nuevo artículo 468 quáter, que queda redactado como sigue:</text:p>
      <text:p text:style-name="P556">«Artículo 468 quáter.</text:p>
      <text:p text:style-name="P557">1. Las sanciones que se pueden imponer a los Letrados de la Administración de Justicia por las faltas cometidas en el ejercicio de su cargo son:</text:p>
      <text:list text:style-name="LFO45" text:continue-numbering="true">
        <text:list-item>
          <text:list>
            <text:list-item>
              <text:p text:style-name="P558">Apercibimiento.</text:p>
            </text:list-item>
            <text:list-item>
              <text:p text:style-name="P559">Multa de hasta 3.000 euros.</text:p>
            </text:list-item>
            <text:list-item>
              <text:p text:style-name="P560">Suspensión de empleo y sueldo.</text:p>
            </text:list-item>
            <text:list-item>
              <text:p text:style-name="P561">Traslado forzoso fuera del municipio de destino.</text:p>
            </text:list-item>
            <text:list-item>
              <text:p text:style-name="P562">Separación del servicio.</text:p>
            </text:list-item>
            <text:list-item>
              <text:p text:style-name="P563">Cese en el puesto de trabajo.</text:p>
            </text:list-item>
          </text:list>
        </text:list-item>
      </text:list>
      <text:list text:style-name="LFO42" text:continue-numbering="true">
        <text:list-item>
          <text:list>
            <text:list-item>
              <text:p text:style-name="P564">Las sanciones previstas en las letras c) y d) del apartado anterior podrán imponerse por la comisión de faltas graves y muy graves, graduándose su duración en función de las circunstancias que concurran en el hecho objeto de sanción.</text:p>
            </text:list-item>
          </text:list>
        </text:list-item>
      </text:list>
      <text:p text:style-name="P565">La sanción de separación de servicio sólo podrá imponerse por faltas muy graves.</text:p>
      <text:p text:style-name="P566">La suspensión de funciones impuesta por la comisión de una falta muy grave no podrá ser superior a tres años ni inferior a un año. Si se impone por falta grave, no excederá de un año.</text:p>
      <text:p text:style-name="P567">Los Letrados de la Administración de Justicia a los que se sancione con traslado forzoso no podrán obtener nuevo destino en el municipio de origen durante tres años, cuando hubiese sido impuesta por falta muy grave, y durante uno, cuando hubiera correspondido a la comisión de una falta grave.</text:p>
      <text:p text:style-name="P568">La sanción de cese en el puesto de trabajo sólo será aplicable a los Letrados de la Administración de Justicia suplentes por comisión de faltas graves o muy graves.</text:p>
      <text:p text:style-name="P569">La sanción de multa solo podrá imponerse por la comisión de faltas graves.</text:p>
      <text:p text:style-name="P570">La sanción de apercibimiento sólo podrá imponerse por la comisión de faltas leves.»</text:p>
      <text:p text:style-name="P571">Ochenta. Se suprime el apartado 2 y se modifica el apartado 3 del artículo 469 que pasa a ser apartado 2 y queda redactado como sigue:</text:p>
      <text:p text:style-name="P572">«2. Para la imposición de las sanciones serán competentes:</text:p>
      <text:list text:style-name="LFO46" text:continue-numbering="true">
        <text:list-item>
          <text:p text:style-name="P573">El Secretario General de la Administración de Justicia, el Secretario de Gobierno y el Secretario Coordinador Provincial, para la sanción de apercibimiento respecto de quienes dependiesen de ellos.</text:p>
        </text:list-item>
        <text:list-item>
          <text:p text:style-name="P574">El Secretario General de la Administración de Justicia, para la sanción de<text:s/></text:p>
        </text:list-item>
      </text:list>
      <text:p text:style-name="P575">multa.</text:p>
      <text:list text:style-name="LFO46" text:continue-numbering="true">
        <text:list-item>
          <text:p text:style-name="P576">El Ministro de Justicia, para la sanción de suspensión, traslado forzoso,<text:s/></text:p>
        </text:list-item>
      </text:list>
      <text:p text:style-name="P577">separación del servicio y cese en el puesto de trabajo.»</text:p>
      <text:p text:style-name="P578">Ochenta y uno. Se añade un nuevo artículo 469 bis, que queda redactado como sigue:</text:p>
      <text:p text:style-name="P579">«Artículo 469 bis.</text:p>
      <text:list text:style-name="LFO47" text:continue-numbering="true">
        <text:list-item>
          <text:p text:style-name="P580">Las faltas muy graves prescribirán a los dos años, las graves al año y las leves a los seis meses.</text:p>
        </text:list-item>
        <text:list-item>
          <text:p text:style-name="P581">El plazo de prescripción comenzará a contarse desde que la falta se haya cometido.</text:p>
        </text:list-item>
      </text:list>
      <text:p text:style-name="P582">En los casos en los que un mismo hecho dé lugar a la apertura de causa penal y a procedimiento disciplinario, los plazos de prescripción de la falta disciplinaria no comenzarán a computarse sino desde la conclusión de la causa penal.</text:p>
      <text:list text:style-name="LFO47" text:continue-numbering="true">
        <text:list-item>
          <text:p text:style-name="P583">El plazo de prescripción se interrumpirá en el momento de notificación del acuerdo de iniciación del expediente disciplinario, volviendo a computarse el plazo si el procedimiento permaneciera paralizado durante más de dos meses por causas no imputables al expedientado.</text:p>
        </text:list-item>
        <text:list-item>
          <text:p text:style-name="P584">Las sanciones impuestas por faltas muy graves prescribirán a los dos años; las impuestas por faltas graves al año, y las impuestas por faltas leves a los seis meses. El plazo de prescripción comenzará a computarse desde el día siguiente a aquel en que adquiera firmeza la resolución en que se imponga la sanción.» Ochenta y dos. Se modifica el apartado 1 del artículo 470, que queda redactado como sigue:</text:p>
        </text:list-item>
      </text:list>
      <text:p text:style-name="P585">«1. Este Libro tiene por objeto la determinación del estatuto jurídico, de conformidad con lo previsto en el artículo 122 de la Constitución Española, de los funcionarios que integran los Cuerpos de Médicos Forenses, de Facultativos del Instituto Nacional de Toxicología y Ciencias Forenses, de Gestión Procesal y Administrativa, de Técnicos Especialistas del Instituto Nacional de Toxicología y<text:s/></text:p>
      <text:p text:style-name="P586">Ciencias Forenses, de Tramitación Procesal y Administrativa, de Auxilio Judicial y de<text:s/></text:p>
      <text:p text:style-name="P587">Ayudantes de Laboratorio del Instituto Nacional de Toxicología y Ciencias Forenses.»</text:p>
      <text:p text:style-name="P588">Ochenta y tres. Se modifica el tercer párrafo del apartado b) del artículo 475, que queda redactado como sigue:</text:p>
      <text:p text:style-name="P589">«El Cuerpo de Médicos Forenses. Para el acceso al Cuerpo de Médicos<text:s/></text:p>
      <text:p text:style-name="P590">Forenses se exige estar en posesión de los títulos oficiales de Licenciado o Graduado en Medicina y de especialista en Medicina Forense.»</text:p>
      <text:p text:style-name="P591">Ochenta y cuatro. Se modifica el artículo 476, que queda redactado como sigue:</text:p>
      <text:p text:style-name="P592">«Artículo 476.</text:p>
      <text:p text:style-name="P593">1. Corresponde al Cuerpo de Gestión Procesal y Administrativa colaborar en la actividad procesal de nivel superior, así como la realización de tareas procesales propias.</text:p>
      <text:p text:style-name="P594">Con carácter general y bajo el principio de jerarquía, y sin perjuicio de las funciones concretas del puesto de trabajo que desempeñen, le corresponde:</text:p>
      <text:list text:style-name="LFO48" text:continue-numbering="true">
        <text:list-item>
          <text:p text:style-name="P595">Gestionar la tramitación de los procedimientos, de la que dará cuenta al Letrado de la Administración de Justicia, en particular cuando determinados aspectos exijan una interpretación de ley o de normas procesales, sin perjuicio de informar al titular del órgano judicial cuando fuera requerido para ello.</text:p>
        </text:list-item>
        <text:list-item>
          <text:p text:style-name="P596">Practicar y firmar las comparecencias que efectúen las partes en relación con los procedimientos que se sigan en el órgano judicial, respecto a las cuales tendrá capacidad de certificación.</text:p>
        </text:list-item>
        <text:list-item>
          <text:p text:style-name="P597">Documentar los embargos, lanzamientos y demás actos cuya naturaleza lo requiera, con el carácter y representación que le atribuyan las leyes, salvo que el Letrado de la Administración de Justicia considere necesaria su intervención, ostentando en dichos actos la consideración de agente de la autoridad.</text:p>
        </text:list-item>
        <text:list-item>
          <text:p text:style-name="P598">Extender las notas que tengan por objeto unir al procedimiento datos o elementos que no constituyan prueba en el mismo, a fin de garantizar su debida constancia y posterior tramitación, dando cuenta de ello, a tal efecto, a la autoridad superior, así como elaborar notas, que podrán ser de referencia, de resumen de los autos y de examen del trámite a que se refieran.</text:p>
        </text:list-item>
        <text:list-item>
          <text:p text:style-name="P599">Realizar las tareas de registro, recepción y distribución de escritos y<text:s/></text:p>
        </text:list-item>
      </text:list>
      <text:p text:style-name="P600">documentos, relativos a asuntos que se estuvieran tramitando en Juzgados y Tribunales.</text:p>
      <text:list text:style-name="LFO48" text:continue-numbering="true">
        <text:list-item>
          <text:p text:style-name="P601">Expedir, con conocimiento del Letrado de la Administración de Justicia, y a costa del interesado, copias simples de escritos y documentos que consten en autos no declarados secretos ni reservados.</text:p>
        </text:list-item>
        <text:list-item>
          <text:p text:style-name="P602">Ocupar, de acuerdo con lo establecido en las relaciones de puestos de trabajo, las jefaturas en que se estructuran las unidades de apoyo directo y servicios comunes procesales, en las que, sin perjuicio de realizar las funciones asignadas al puesto concreto, gestionarán la distribución de las tareas del personal, respondiendo del desarrollo de las mismas.</text:p>
        </text:list-item>
        <text:list-item>
          <text:p text:style-name="P603">Colaborar con los órganos competentes en materia de gestión administrativa, desempeñando funciones relativas a la gestión del personal y medios materiales de la unidad de la Oficina judicial en que se presten los servicios, siempre que dichas funciones estén contempladas expresamente en la descripción que la relación de puestos de trabajo efectúe del puesto de trabajo.</text:p>
        </text:list-item>
        <text:list-item>
          <text:p text:style-name="P604">Desempeñar la Secretaría de la Oficina judicial de las Agrupaciones de Secretarías de Juzgados de Paz, de Juzgados de Paz de más de 7.000 habitantes y de Juzgados de Paz de menos de 7.000 habitantes en los que la carga de trabajo justifique su establecimiento, así como los restantes puestos de trabajo de los citados centros de destino adscritos al Cuerpo de Gestión Procesal y Administrativa, todo ello de conformidad con lo que se determine en las correspondientes relaciones de puestos de trabajo, así como desempeñar puestos de las unidades administrativas, cuando las relaciones de puestos de trabajo de las citadas unidades así lo establezcan, siempre que se reúnan los requisitos de conocimiento y preparación exigidos para su desempeño.</text:p>
        </text:list-item>
        <text:list-item>
          <text:p text:style-name="P605">Realizar cuantas funciones puedan asumir en orden a la protección y apoyo a las víctimas, así como de apoyo a actuaciones de justicia restaurativa y de solución extraprocesal.</text:p>
        </text:list-item>
        <text:list-item>
          <text:p text:style-name="P606">Realizar todas aquellas funciones que legal o reglamentariamente se establezcan y cualesquiera otras funciones de naturaleza análoga a las anteriores que, inherentes al puesto de trabajo que se desempeñe, sean encomendadas por los superiores jerárquicos, orgánicos o funcionales, en el ejercicio de sus competencias.</text:p>
        </text:list-item>
      </text:list>
      <text:p text:style-name="P607">2. Los funcionarios del Cuerpo de Gestión Procesal y Administrativa podrán ser nombrados Letrados de la Administración de Justicia sustitutos, siempre que se reúnan los requisitos de titulación y demás exigidos, y conforme al procedimiento y con la retribución que reglamentariamente se establezca.»</text:p>
      <text:p text:style-name="P608">Ochenta y cinco. Se modifica la letra g) y se introduce una nueva letra h) en el artículo 477, que quedan redactadas como sigue:</text:p>
      <text:p text:style-name="P609">«g) Cuantas funciones puedan asumir en orden a la protección y apoyo a las víctimas, así como de apoyo a actuaciones de justicia restaurativa y de solución extraprocesal.</text:p>
      <text:p text:style-name="P610">h) La realización de todas aquellas funciones que legal o reglamentariamente se establezcan y de cualesquiera otras funciones de naturaleza análoga a las anteriores que, inherentes al puesto de trabajo que se desempeñe, sean encomendadas por los superiores jerárquicos, orgánicos o funcionales, en el ejercicio de sus competencias.»</text:p>
      <text:p text:style-name="P611">Ochenta y seis. Se modifica el artículo 479, que queda redactado como sigue:</text:p>
      <text:p text:style-name="P612">«Artículo 479.</text:p>
      <text:list text:style-name="LFO49" text:continue-numbering="true">
        <text:list-item>
          <text:p text:style-name="P613">Los Institutos de Medicina Legal y Ciencias Forenses son órganos técnicos adscritos al Ministerio de Justicia, o en su caso a aquellas Comunidades Autónomas con competencia en la materia, cuya misión principal es auxiliar a la Administración de Justicia en el ámbito de su disciplina científica y técnica.</text:p>
        </text:list-item>
        <text:list-item>
          <text:p text:style-name="P614">Existirá un Instituto de Medicina Legal y Ciencias Forenses en cada ciudad donde tenga su sede oficial un Tribunal Superior de Justicia.</text:p>
        </text:list-item>
      </text:list>
      <text:p text:style-name="P615">No obstante, el Gobierno, a propuesta del Ministerio de Justicia, previa petición, en su caso, de una Comunidad Autónoma con competencia en la materia, podrá autorizar que dicha sede sea la de la capitalidad administrativa de la Comunidad Autónoma de que se trate, cuando sea distinta de la del Tribunal Superior de Justicia.</text:p>
      <text:p text:style-name="P616">Asimismo, el Gobierno podrá autorizar, previa petición, en su caso, de una Comunidad Autónoma con competencia en la materia, el establecimiento de Institutos de Medicina Legal y Ciencias Forenses en las restantes ciudades del ámbito territorial del Tribunal Superior de Justicia de que se trate, con el ámbito de actuación que se determine.</text:p>
      <text:p text:style-name="P617">Con sede en Madrid existirá un Instituto de Medicina Legal y Ciencias Forenses que prestará servicio a los diversos órganos de jurisdicción estatal.</text:p>
      <text:list text:style-name="LFO49" text:continue-numbering="true">
        <text:list-item>
          <text:p text:style-name="P618">Mediante real decreto, a propuesta del Ministro de Justicia y previo informe del Consejo General del Poder Judicial y de las Comunidades Autónomas que han recibido los traspasos de medios para el funcionamiento de la Administración de Justicia, se determinarán las normas generales de organización y funcionamiento de los Institutos de Medicina Legal y Ciencias Forenses y de actuación de los médicos forenses y del resto del personal funcionario o laboral adscrito a los mismos, pudiendo el Ministerio de Justicia o el órgano competente de la Comunidad Autónoma dictar, en el ámbito de sus respectivas competencias, las disposiciones pertinentes para su desarrollo y aplicación. En todo caso los Institutos de Medicina Legal y Ciencias Forenses contarán con unidades de valoración forense integral, de las que podrán formar parte los psicólogos y trabajadores sociales que se determinen para garantizar, entre otras funciones, la asistencia especializada a las víctimas de violencia de género y el diseño de protocolos de actuación global e integral en casos de violencia de género. Asimismo dentro de los Institutos podrán integrarse el resto de equipos psicosociales que prestan servicios a la Administración de Justicia, incluyendo los equipos técnicos de menores, cuyo personal tendrá formación especializada en familia, menores, personas con discapacidad y violencia de género y doméstica. Su formación será orientada desde la perspectiva de la igualdad entre hombres y mujeres.</text:p>
        </text:list-item>
        <text:list-item>
          <text:p text:style-name="P619">Los médicos forenses son funcionarios de carrera que constituyen un Cuerpo Nacional de Titulados Superiores al servicio de la Administración de Justicia.</text:p>
        </text:list-item>
        <text:list-item>
          <text:p text:style-name="P620">Son funciones de los médicos forenses:</text:p>
        </text:list-item>
      </text:list>
      <text:list text:style-name="LFO50" text:continue-numbering="true">
        <text:list-item>
          <text:p text:style-name="P621">La asistencia técnica a Juzgados, Tribunales y Fiscalías en las materias de su disciplina profesional, emitiendo informes y dictámenes en el marco del proceso judicial o en las actuaciones de investigación criminal que aquellos soliciten.</text:p>
        </text:list-item>
        <text:list-item>
          <text:p text:style-name="P622">La asistencia o vigilancia facultativa de los detenidos, lesionados o enfermos, que se hallaren bajo la jurisdicción de Juzgados, Tribunales y Fiscalías, en los supuestos y en la forma que determinen las leyes.</text:p>
        </text:list-item>
        <text:list-item>
          <text:p text:style-name="P623">La emisión de informes y dictámenes a solicitud del Registro Civil, en los<text:s/></text:p>
        </text:list-item>
      </text:list>
      <text:p text:style-name="P624">supuestos y condiciones que determine su legislación específica.</text:p>
      <text:list text:style-name="LFO50" text:continue-numbering="true">
        <text:list-item>
          <text:p text:style-name="P625">La emisión de informes y dictámenes, a solicitud de particulares en las<text:s/></text:p>
        </text:list-item>
      </text:list>
      <text:p text:style-name="P626">condiciones que se determinen reglamentariamente.</text:p>
      <text:list text:style-name="LFO50" text:continue-numbering="true">
        <text:list-item>
          <text:p text:style-name="P627">La realización de funciones de docencia, periciales o de investigación, por motivos de interés general, de acuerdo con las instrucciones que establezca el Ministerio de Justicia o la Comunidad Autónoma con competencias en materia de Justicia, en el marco de posibles acuerdos o convenios.</text:p>
        </text:list-item>
        <text:list-item>
          <text:p text:style-name="P628">La realización de funciones de investigación y colaboración que deriven de<text:s/></text:p>
        </text:list-item>
      </text:list>
      <text:p text:style-name="P629">su propia función, en los términos contemplados reglamentariamente.</text:p>
      <text:list text:style-name="LFO51" text:continue-numbering="true">
        <text:list-item>
          <text:p text:style-name="P630">En el curso de las actuaciones procesales o de investigación de cualquier naturaleza incoadas por el Ministerio Fiscal, el personal destinado en los Institutos de Medicina Legal y Ciencias Forenses estará a las órdenes de los Jueces y Fiscales, ejerciendo sus funciones con plena independencia y bajo criterios estrictamente científicos.</text:p>
        </text:list-item>
        <text:list-item>
          <text:p text:style-name="P631">Los médicos forenses estarán destinados en un Instituto de Medicina Legal y Ciencias Forenses o en el Instituto Nacional de Toxicología y Ciencias Forenses. Asimismo, en los Institutos de Medicina Legal y Ciencias Forenses estará destinado el personal funcionario que se determine en las relaciones de puestos de trabajo. También podrán prestar servicios en los citados Institutos los psicólogos, trabajadores sociales y resto de personal laboral que se determine.»</text:p>
        </text:list-item>
      </text:list>
      <text:p text:style-name="P632">Ochenta y siete. Se modifica el artículo 480, que queda redactado como sigue:</text:p>
      <text:p text:style-name="P633">«Artículo 480.</text:p>
      <text:p text:style-name="P634">1. El Instituto Nacional de Toxicología y Ciencias Forenses es un órgano técnico adscrito al Ministerio de Justicia, cuya misión principal es auxiliar a la Administración de Justicia y contribuir a la unidad de criterio científico, a la calidad de la pericia analítica y al desarrollo de las ciencias forenses. Además, desarrollará las siguientes funciones:</text:p>
      <text:list text:style-name="LFO52" text:continue-numbering="true">
        <text:list-item>
          <text:p text:style-name="P635">Emitir los informes y dictámenes que soliciten las autoridades judiciales y el Ministerio Fiscal.</text:p>
        </text:list-item>
        <text:list-item>
          <text:p text:style-name="P636">Practicar los análisis e investigaciones toxicológicas que sean ordenados por las autoridades judiciales, las gubernativas, el Ministerio Fiscal y los médicos forenses en el curso de las actuaciones judiciales o en las diligencias previas de investigación efectuadas por el Ministerio Fiscal.</text:p>
        </text:list-item>
        <text:list-item>
          <text:p text:style-name="P637">Realizar igualmente los análisis e investigaciones interesados por organismos o empresas públicas en cuestiones que afecten al interés general, en los supuestos que se prevean según instrucciones del Ministerio de Justicia o en los términos de los acuerdos o convenios realizados al efecto.</text:p>
        </text:list-item>
        <text:list-item>
          <text:p text:style-name="P638">Realizar los informes, análisis e investigaciones solicitados por particulares en el curso de procesos judiciales, o incluso al margen de éstos en las condiciones que se determinen.</text:p>
        </text:list-item>
        <text:list-item>
          <text:p text:style-name="P639">Difundir los conocimientos en materia toxicológica, contribuir a la prevención<text:s/></text:p>
        </text:list-item>
      </text:list>
      <text:p text:style-name="P640">de las intoxicaciones y atender cuantas consultas se le formulen sobre las mismas.</text:p>
      <text:list text:style-name="LFO52" text:continue-numbering="true">
        <text:list-item>
          <text:p text:style-name="P641">Actuar como centro de referencia en materias propias de su actividad en relación con los Institutos de Medicina Legal, así como con otros organismos nacionales y extranjeros.</text:p>
        </text:list-item>
        <text:list-item>
          <text:p text:style-name="P642">Efectuar estudios de toxicología y ciencias forenses, en las condiciones que<text:s/></text:p>
        </text:list-item>
      </text:list>
      <text:p text:style-name="P643">se determinen reglamentariamente.</text:p>
      <text:list text:style-name="LFO52" text:continue-numbering="true">
        <text:list-item>
          <text:p text:style-name="P644">Podrán colaborar con las universidades y las instituciones sanitarias y con organismos nacionales e internacionales en todas aquellas materias que contribuyan al desarrollo de la toxicología y las ciencias forenses, de acuerdo con las instrucciones del Ministerio de Justicia o los acuerdos o convenios realizados al efecto.</text:p>
        </text:list-item>
      </text:list>
      <text:list text:style-name="LFO53" text:continue-numbering="true">
        <text:list-item>
          <text:p text:style-name="P645">La organización y supervisión del Instituto Nacional de Toxicología y Ciencias Forenses corresponde al Ministerio de Justicia. Tiene su sede en Madrid y su ámbito de actuación se extiende a todo el territorio nacional.</text:p>
        </text:list-item>
      </text:list>
      <text:p text:style-name="P646">Su estructura orgánica se determinará mediante real decreto.</text:p>
      <text:p text:style-name="P647">En el mismo prestarán servicios funcionarios de los Cuerpos Especiales a que se refieren los apartados siguientes de este artículo. Además, podrán prestar servicios funcionarios de los restantes Cuerpos al servicio de la Administración de Justicia, así como de otras Administraciones, en las condiciones y con los requisitos que se establezcan en las correspondientes relaciones de puestos de trabajo, así como, en su caso, profesionales o expertos que sean necesarios para el desempeño de sus funciones u otro personal para la realización de actividades propias de oficios o de carácter instrumental, contratados en régimen laboral.</text:p>
      <text:list text:style-name="LFO53" text:continue-numbering="true">
        <text:list-item>
          <text:p text:style-name="P648">Los Facultativos del Instituto Nacional de Toxicología y Ciencias Forenses son funcionarios de carrera que constituyen un Cuerpo Nacional de Titulados Superiores al servicio de la Administración de Justicia. Atendiendo a la actividad técnica y científica del Instituto, dentro del citado Cuerpo podrán establecerse especialidades.</text:p>
        </text:list-item>
      </text:list>
      <text:p text:style-name="P649">Son funciones del Cuerpo de Facultativos del Instituto Nacional de Toxicología y Ciencias Forenses la asistencia técnica en las materias de sus disciplinas profesionales a autoridades judiciales, gubernativas, al Ministerio Fiscal y a los médicos forenses, en el curso de las actuaciones judiciales o en las diligencias previas de investigación. A tal efecto llevarán a cabo los análisis e investigación que les sean solicitados, emitirán los dictámenes e informes pertinentes y evacuarán las consultas que les sean planteadas por las autoridades citadas, así como por los particulares en el curso de procesos judiciales y por organismos o empresas públicas que afecten al interés general, y contribuirán a la prevención de intoxicaciones.</text:p>
      <text:p text:style-name="P650">Prestarán sus servicios en el Instituto Nacional de Toxicología y Ciencias Forenses, así como en los Institutos de Medicina Legal y Ciencias Forenses, en los supuestos y condiciones que se determinen en las correspondientes relaciones de puestos de trabajo.</text:p>
      <text:list text:style-name="LFO53" text:continue-numbering="true">
        <text:list-item>
          <text:p text:style-name="P651">Los Técnicos Especialistas del Instituto Nacional de Toxicología y Ciencias Forenses son funcionarios de carrera que constituyen un Cuerpo Nacional de auxilio especializado al servicio de la Administración de Justicia.</text:p>
        </text:list-item>
      </text:list>
      <text:p text:style-name="P652">Son funciones del Cuerpo de Técnicos Especialistas del Instituto Nacional de Toxicología y Ciencias Forenses aquellas de auxilio técnico especializado en las actividades científicas y de investigación propias del Instituto Nacional de Toxicología y Ciencias Forenses.</text:p>
      <text:p text:style-name="P653">Prestarán sus servicios en el Instituto Nacional de Toxicología y Ciencias Forenses, así como en los Institutos de Medicina Legal y Ciencias Forenses, en los supuestos y condiciones que se determinen en las correspondientes relaciones de puestos de trabajo.</text:p>
      <text:list text:style-name="LFO53" text:continue-numbering="true">
        <text:list-item>
          <text:p text:style-name="P654">Los Ayudantes de Laboratorio del Instituto Nacional de Toxicología y Ciencias Forenses son funcionarios de carrera que constituyen un Cuerpo Nacional al servicio de la Administración de Justicia, para la realización de funciones de apoyo propias de su formación, en las actividades científicas y de investigación de este Instituto, así como de los Institutos de Medicina Legal y Ciencias Forenses, en la forma y con los requisitos y condiciones que se establezcan en las relaciones de puestos de trabajo de los citados organismos.</text:p>
        </text:list-item>
        <text:list-item>
          <text:p text:style-name="P655">Los funcionarios de los Cuerpos Especiales del Instituto Nacional de Toxicología y Ciencias Forenses dependerán jerárquicamente del Director de este Instituto o, en su caso, del Director del Instituto de Medicina Legal y Ciencias Forenses en que presten servicios.»</text:p>
        </text:list-item>
      </text:list>
      <text:p text:style-name="P656">Ochenta y ocho. Se añade un nuevo apartado 5 al artículo 481, que queda redactado como sigue:</text:p>
      <text:p text:style-name="P657">«5. Los funcionarios de carrera de la Administración de Justicia figurarán en el escalafón por orden de ingreso en el Cuerpo con mención de, al menos, los siguientes datos:</text:p>
      <text:list text:style-name="LFO53" text:continue-numbering="true">
        <text:list-item>
          <text:list>
            <text:list-item>
              <text:p text:style-name="P658">Documento nacional de identidad.</text:p>
            </text:list-item>
            <text:list-item>
              <text:p text:style-name="P659">Nombre y apellidos.</text:p>
            </text:list-item>
            <text:list-item>
              <text:p text:style-name="P660">Tiempo de servicios en el Cuerpo.»</text:p>
            </text:list-item>
          </text:list>
        </text:list-item>
      </text:list>
      <text:p text:style-name="P661">Ochenta y nueve. Se modifica el apartado 5 del artículo 482, que queda redactado como sigue:</text:p>
      <text:p text:style-name="P662">«5. En las ofertas de empleo público se reservará un cupo no inferior al siete por ciento de las vacantes para ser cubiertas entre personas con discapacidad, consideradas como tales las definidas en el apartado 2 del artículo 4 del Real Decreto Legislativo 1/2013, de 29 de noviembre, por el que se aprueba el Texto Refundido de la Ley General de Derechos de las Personas con Discapacidad y de su Inclusión Social, siempre que superen las pruebas selectivas y que acrediten el grado de discapacidad y la compatibilidad para el desempeño de las funciones y tareas correspondientes en la forma que se determine reglamentariamente.»</text:p>
      <text:p text:style-name="P663">Noventa. Se modifica el apartado 1 del artículo 485, que queda redactado como sigue:</text:p>
      <text:p text:style-name="P664">«1. Los procesos de selección podrán incluir la realización de un curso teóricopráctico o de un periodo de prácticas, que podrán tener carácter selectivo.</text:p>
      <text:p text:style-name="P665">La calificación obtenida servirá para fijar el orden de prelación. No obstante, si tuviesen carácter selectivo, los aspirantes que no superen el mismo podrán repetirlo en el siguiente, al que se incorporarán con la nueva promoción. Si tampoco superaren este curso perderán el derecho a su nombramiento como funcionarios de carrera.»</text:p>
      <text:p text:style-name="P666">Noventa y uno. Se modifica el apartado 2 y se añade un nuevo apartado 6 al artículo 490, que quedan redactados como sigue:</text:p>
      <text:p text:style-name="P667">«2. Además de las plazas que se incluyan para la incorporación de nuevo personal en la Oferta de Empleo Público de conformidad con lo previsto en el artículo 482, el Ministerio de Justicia convocará anualmente procesos de promoción interna para la cobertura de un número de plazas equivalente al treinta por ciento de las vacantes que, para cada Cuerpo, sean objeto de dicha oferta de empleo público.</text:p>
      <text:p text:style-name="P668">Con independencia de lo señalado en el párrafo anterior, el Ministerio de Justicia, con carácter extraordinario y previa autorización del Ministerio de Hacienda y Administraciones Públicas, podrá convocar procesos de promoción interna específicos cuando las circunstancias en la Administración de Justicia lo aconsejen.</text:p>
      <text:p text:style-name="P669">En ambos casos, las plazas convocadas por el turno de promoción interna que no resulten cubiertas, no podrán en ningún caso acrecer a las convocadas por turno libre ni incorporarse a la Oferta de Empleo Público.»</text:p>
      <text:p text:style-name="P670">«6. Los funcionarios del Cuerpo de Técnicos Especialistas del Instituto Nacional de Toxicología y Ciencias Forenses podrán acceder mediante promoción interna al Cuerpo de Facultativos del Instituto Nacional de Toxicología y Ciencias Forenses, siempre que reúnan los requisitos para ello.»</text:p>
      <text:p text:style-name="P671">Noventa y dos. Se modifica el apartado 1 del artículo 495, que queda redactado como sigue:</text:p>
      <text:p text:style-name="P672">«1. Los funcionarios de carrera tienen los siguientes derechos profesionales:</text:p>
      <text:list text:style-name="LFO54" text:continue-numbering="true">
        <text:list-item>
          <text:p text:style-name="P673">Al mantenimiento de su condición funcionarial, al desempeño efectivo de tareas o funciones propias de su cuerpo y a no ser removidos del puesto de trabajo que desempeñen sino en los supuestos y condiciones establecidos legalmente.</text:p>
        </text:list-item>
        <text:list-item>
          <text:p text:style-name="P674">A percibir la retribución y las indemnizaciones por razón del servicio<text:s/></text:p>
        </text:list-item>
      </text:list>
      <text:p text:style-name="P675">establecidas en la normativa vigente.</text:p>
      <text:list text:style-name="LFO54" text:continue-numbering="true">
        <text:list-item>
          <text:p text:style-name="P676">A la carrera profesional, a través de los mecanismos de promoción profesional que se establezcan de acuerdo con los principios de igualdad, mérito, capacidad y publicidad.</text:p>
        </text:list-item>
        <text:list-item>
          <text:p text:style-name="P677">A recibir por parte de la Administración la formación necesaria, inicial y continuada, con el fin de mejorar sus capacidades profesionales de forma que les permita una mejor y más pronta adaptación a sus puestos de trabajo y les posibilite su promoción profesional.</text:p>
        </text:list-item>
      </text:list>
      <text:p text:style-name="P678">Con el fin de asegurar la homogeneidad y que las acciones formativas que se establezcan por las distintas Administraciones públicas competentes en materia de gestión de personal no representen obstáculos en la promoción y en la movilidad del personal al servicio de la Administración de Justicia en el territorio del Estado, se adoptarán medidas de coordinación y homologación en materia de formación continua.</text:p>
      <text:list text:style-name="LFO54" text:continue-numbering="true">
        <text:list-item>
          <text:p text:style-name="P679">A ser informados por sus jefes o superiores de las tareas o cometidos a desempeñar y a participar en la consecución de los objetivos atribuidos a la unidad donde presten sus servicios.</text:p>
        </text:list-item>
        <text:list-item>
          <text:p text:style-name="P680">Al respeto de su intimidad y a la consideración debida a su dignidad,<text:s/></text:p>
        </text:list-item>
      </text:list>
      <text:p text:style-name="P681">comprendida la protección frente a ofensas verbales o físicas de naturaleza sexual.</text:p>
      <text:list text:style-name="LFO54" text:continue-numbering="true">
        <text:list-item>
          <text:p text:style-name="P682">A la no discriminación por razón de nacimiento, origen racial o étnico, género, sexo u orientación sexual, religión o convicciones, opinión, discapacidad, edad o cualquier otra condición o circunstancia personal o social.</text:p>
        </text:list-item>
        <text:list-item>
          <text:p text:style-name="P683">A vacaciones, permisos y licencias.</text:p>
        </text:list-item>
        <text:list-item>
          <text:p text:style-name="P684">A recibir protección en materia de seguridad y salud en el trabajo, para lo cual las Administraciones competentes adoptarán aquellas medidas que sean necesarias para la aplicación efectiva de la normativa vigente sobre prevención de riesgos y salud laboral, procediendo a la evaluación de los riesgos iniciales y al establecimiento de planes de emergencia, así como a la creación de servicios de prevención y de un Comité Central de Seguridad y Salud.</text:p>
        </text:list-item>
        <text:list-item>
          <text:p text:style-name="P685">A la jubilación.</text:p>
        </text:list-item>
        <text:list-item>
          <text:p text:style-name="P686">A un régimen de Seguridad Social, que para los funcionarios de carrera y funcionarios en prácticas estará integrado por el Régimen General de la Seguridad Social o el Régimen de Clases Pasivas del Estado, en función de la fecha en la que hayan adquirido tal condición, y el Mutualismo Judicial, regulado por Real Decreto Legislativo 3/2000, de 23 de junio, y disposiciones de desarrollo.</text:p>
        </text:list-item>
        <text:list-item>
          <text:p text:style-name="P687">A los derechos previstos en el artículo 444.2 de esta Ley.»</text:p>
        </text:list-item>
      </text:list>
      <text:p text:style-name="P688">Noventa y tres. Se modifica la letra l) del artículo 497, que queda redactada como sigue:</text:p>
      <text:p text:style-name="P689">«l) Tratar con corrección y consideración a los superiores jerárquicos, compañeros y subordinados, así como a Abogados, Procuradores y Graduados Sociales.»</text:p>
      <text:p text:style-name="P690">Noventa y cuatro. Se modifica la letra b) del apartado 3 del artículo 498, que queda redactada como sigue:</text:p>
      <text:p text:style-name="P691">«b) Por lo que se refiere a Cuerpos Generales:</text:p>
      <text:p text:style-name="P692">1.º El ejercicio de la abogacía, procuraduría, o de la profesión de Graduado Social y empleos al servicio de Abogados, Procuradores y Graduados Sociales o cualquier otra profesión que habilite para actuar ante Juzgados y Tribunales.</text:p>
      <text:p text:style-name="P693">2.º El desempeño de todo tipo de asesoramiento jurídico, sea retribuido o no.</text:p>
      <text:p text:style-name="P694">3.º La condición de agentes de seguros y la de empleado de los mismos o de una compañía de seguros.</text:p>
      <text:p text:style-name="P695">4.º El desempeño de los cargos de gerentes, consejeros o asesores de empresas que persigan fines lucrativos.</text:p>
      <text:p text:style-name="P696">5.º El desempeño de servicios de gestoría administrativa, ya sea como titular o como empleado de tales oficinas.</text:p>
      <text:p text:style-name="P697">6.º El ejercicio de funciones periciales privadas ante los Tribunales y Juzgados.»</text:p>
      <text:p text:style-name="P698">Noventa y cinco. Se modifica el apartado 4 del artículo 500, que queda redactado como sigue:</text:p>
      <text:p text:style-name="P699">«4. La distribución de la jornada y la fijación de los horarios se determinará a través del calendario laboral que, con carácter anual, se aprobará por el órgano competente del Ministerio de Justicia y de las Comunidades Autónomas con competencias asumidas, en sus respectivos ámbitos, previo informe del Consejo General del Poder Judicial y negociación con las organizaciones sindicales. El calendario laboral se determinará en función del número de horas anuales de trabajo efectivo. Podrán establecerse flexibilidades horarias a la entrada y salida del trabajo, garantizándose en todo caso un número de horas de obligada concurrencia continuada.</text:p>
      <text:p text:style-name="P700">Los horarios que se establezcan deberán respetar en todo caso el horario de audiencia pública.»</text:p>
      <text:p text:style-name="P701">Noventa y seis. Se modifica el apartado 1 del artículo 502, que queda redactado como sigue:</text:p>
      <text:p text:style-name="P702">«1. Los funcionarios tendrán derecho a disfrutar, durante cada año natural, de unas vacaciones retribuidas en las mismas condiciones que las previstas a los funcionarios de la Administración General del Estado en su normativa.»</text:p>
      <text:p text:style-name="P703">Noventa y siete. Se modifican los párrafos segundo y último del apartado 5 del artículo 504, que quedan redactados como sigue:</text:p>
      <text:p text:style-name="P704">«Sin perjuicio de la obligación de comunicar, en la forma que reglamentariamente se determine, la imposibilidad de asistencia al trabajo por razón de enfermedad durante la jornada laboral del día en que ésta se produzca, los funcionarios deberán solicitar de la autoridad competente la licencia por enfermedad en el cuarto día consecutivo desde que se produjo la ausencia en el puesto de trabajo.»</text:p>
      <text:p text:style-name="P705">«La ausencia al trabajo por causa de enfermedad o accidente que no dé lugar a una situación de incapacidad temporal, comportará la aplicación del descuento en nómina en los términos y condiciones que se establezcan por la normativa específica que al efecto se dicte.»</text:p>
      <text:p text:style-name="P706">Noventa y ocho. Se modifica el párrafo tercero del apartado 3 del artículo 509, que queda redactado como sigue:</text:p>
      <text:p text:style-name="P707">«El tiempo de permanencia en esta situación será computable a efectos de trienios, carrera y derechos en el régimen de Seguridad Social que sea de aplicación. El puesto desempeñado se reservará al menos dos años. Transcurrido este periodo, dicha reserva lo será a un puesto en la misma localidad y de igual retribución. Los funcionarios en esta situación podrán participar en los cursos de formación que convoque la Administración.»</text:p>
      <text:p text:style-name="P708">Noventa y nueve. Se modifica la letra A) del apartado 3 del artículo 521, que queda redactada como sigue:</text:p>
      <text:p text:style-name="P709">«A) Centro Gestor. Centro de destino.</text:p>
      <text:p text:style-name="P710">A efectos de la ordenación de los puestos de trabajo y de su ocupación por el personal funcionario, tendrán la consideración de centros gestores los órganos competentes del Ministerio de Justicia o el órgano competente de las Comunidades Autónomas para la gestión del personal, a quienes corresponderá la formulación de la relación de puestos de trabajo en sus respectivos ámbitos territoriales. Se entenderá por centro de destino:</text:p>
      <text:p text:style-name="P711">Cada uno de los servicios comunes procesales.</text:p>
      <text:p text:style-name="P712">El conjunto de unidades procesales de apoyo directo a órganos judiciales que radiquen en el mismo municipio.</text:p>
      <text:p text:style-name="P713">El Registro Civil Central y los Registros Civiles Únicos de cada localidad, donde los hubiese.</text:p>
      <text:p text:style-name="P714">Cada una de las Fiscalías o Adscripciones de Fiscalías.</text:p>
      <text:p text:style-name="P715">En los Institutos de Medicina Legal, aquellos que su norma de creación establezca como tales.</text:p>
      <text:p text:style-name="P716">En el Instituto Nacional de Toxicología y Ciencias Forenses, aquellos que su norma de creación establezca como tales.</text:p>
      <text:p text:style-name="P717">La Mutualidad General Judicial.</text:p>
      <text:p text:style-name="P718">Cada Oficina judicial de apoyo directo a Juzgados de Paz de más de 7.000 habitantes o de menos de 7.000 habitantes, dotados de plantilla funcionarial en razón de su carga de trabajo.</text:p>
      <text:p text:style-name="P719">El Gabinete Técnico del Tribunal Supremo.</text:p>
      <text:p text:style-name="P720">Las Secretarías de Gobierno.»</text:p>
      <text:p text:style-name="P721">Cien. Se modifica el párrafo primero del apartado 2 del artículo 527, que queda redactado como sigue:</text:p>
      <text:p text:style-name="P722">«Con carácter excepcional podrán ser cubiertos temporalmente mediante sustitución los puestos de trabajo que se encuentren vacantes o cuando su titular esté ausente.»</text:p>
      <text:p text:style-name="P723">Ciento uno. Se añade un nuevo apartado 5 al artículo 531, que queda redactado como sigue:</text:p>
      <text:p text:style-name="P724">«5. Con carácter excepcional, se podrán convocar con antelación suficiente concursos de traslados sin resultas para los órganos judiciales de nueva creación al objeto de que a su entrada en funcionamiento estén dotados de personal.»</text:p>
      <text:p text:style-name="P725">Ciento dos. Se modifica el artículo 536, que queda redactado como sigue:</text:p>
      <text:p text:style-name="P726">«Artículo 536.</text:p>
      <text:p text:style-name="P727">Las faltas podrán ser muy graves, graves y leves.</text:p>
      <text:p text:style-name="P728">a) Se consideran faltas muy graves:</text:p>
      <text:list text:style-name="LFO55" text:continue-numbering="true">
        <text:list-item>
          <text:p text:style-name="P729">El incumplimiento del deber de fidelidad a la Constitución en el ejercicio de la función pública.</text:p>
        </text:list-item>
        <text:list-item>
          <text:p text:style-name="P730">Toda actuación que suponga discriminación por razón de sexo, raza, religión, lengua, opinión, lugar de nacimiento o vecindad o cualquier otra condición o circunstancia personal o social.</text:p>
        </text:list-item>
        <text:list-item>
          <text:p text:style-name="P731">El abandono del servicio.</text:p>
        </text:list-item>
        <text:list-item>
          <text:p text:style-name="P732">La emisión de informes o adopción de acuerdos o resoluciones manifiestamente ilegales, cuando se cause perjuicio grave al interés público o lesionen derechos fundamentales de los ciudadanos.</text:p>
        </text:list-item>
        <text:list-item>
          <text:p text:style-name="P733">La utilización indebida de la documentación o información a que tengan o hayan tenido acceso por razón de su cargo o función.</text:p>
        </text:list-item>
        <text:list-item>
          <text:p text:style-name="P734">La negligencia en la custodia de documentos que dé lugar a su difusión o conocimiento indebidos.</text:p>
        </text:list-item>
        <text:list-item>
          <text:p text:style-name="P735">El incumplimiento reiterado de las funciones inherentes al puesto de trabajo o funciones encomendadas.</text:p>
        </text:list-item>
        <text:list-item>
          <text:p text:style-name="P736">La utilización de las facultades que tenga atribuidas, para influir en procesos electorales de cualquier naturaleza y ámbito.</text:p>
        </text:list-item>
        <text:list-item>
          <text:p text:style-name="P737">El incumplimiento grave de las decisiones judiciales cuya ejecución tengan encomendadas.</text:p>
        </text:list-item>
        <text:list-item>
          <text:p text:style-name="P738">La desobediencia grave o reiterada a las órdenes o instrucciones verbales o escritas de un superior emitidas por éste en el ejercicio de sus competencias, referidas a funciones o tareas propias del puesto de trabajo del interesado, salvo que sean manifiestamente ilegales.</text:p>
        </text:list-item>
        <text:list-item>
          <text:p text:style-name="P739">La utilización de la condición de funcionario para la obtención de un beneficio indebido para sí o para un tercero.</text:p>
        </text:list-item>
        <text:list-item>
          <text:p text:style-name="P740">La realización de actividades declaradas incompatibles por ley.</text:p>
        </text:list-item>
        <text:list-item>
          <text:p text:style-name="P741">La inobservancia del deber de abstención, a sabiendas de que concurre alguna de las causas legalmente previstas.</text:p>
        </text:list-item>
        <text:list-item>
          <text:p text:style-name="P742">Los actos que impidan el ejercicio de los derechos fundamentales, de las libertades públicas y de los derechos sindicales.</text:p>
        </text:list-item>
        <text:list-item>
          <text:p text:style-name="P743">El incumplimiento del deber de atender los servicios esenciales en caso de huelga.</text:p>
        </text:list-item>
        <text:list-item>
          <text:p text:style-name="P744">El acoso sexual.</text:p>
        </text:list-item>
        <text:list-item>
          <text:p text:style-name="P745">La agresión grave a cualquier persona con la que se relacionen en el ejercicio de sus funciones.</text:p>
        </text:list-item>
        <text:list-item>
          <text:p text:style-name="P746">La arbitrariedad en el uso de autoridad que cause perjuicio grave a los subordinados o al servicio.</text:p>
        </text:list-item>
        <text:list-item>
          <text:p text:style-name="P747">Las acciones y omisiones que hayan dado lugar en sentencia firme a una declaración de responsabilidad civil contraída en el ejercicio de la función por dolo o culpa grave.</text:p>
        </text:list-item>
        <text:list-item>
          <text:p text:style-name="P748">La comisión de una falta grave cuando hubiere sido anteriormente sancionado por otras dos graves que hayan adquirido firmeza, sin que hubieren sido canceladas o procedido la cancelación de las anotaciones correspondientes.</text:p>
        </text:list-item>
      </text:list>
      <text:p text:style-name="P749">b) Se consideran faltas graves:</text:p>
      <text:list text:style-name="LFO56" text:continue-numbering="true">
        <text:list-item>
          <text:p text:style-name="P750">La desobediencia expresa a las órdenes o instrucciones de un superior, emitidas por éste en el ejercicio de sus competencias, referidas a funciones o tareas propias del puesto de trabajo del interesado, salvo que sean manifiestamente ilegales.</text:p>
        </text:list-item>
        <text:list-item>
          <text:p text:style-name="P751">El incumplimiento de las decisiones judiciales cuya ejecución les ha sido encomendada, cuando no constituya falta muy grave.</text:p>
        </text:list-item>
        <text:list-item>
          <text:p text:style-name="P752">El abuso de autoridad en el ejercicio de sus funciones cuando no constituya falta muy grave.</text:p>
        </text:list-item>
        <text:list-item>
          <text:p text:style-name="P753">La negligencia en la custodia de documentos, así como la utilización indebida de los mismos o de la información que conozcan por razón del cargo, cuando tales conductas no constituyan falta muy grave.</text:p>
        </text:list-item>
        <text:list-item>
          <text:p text:style-name="P754">La tercera falta injustificada de asistencia en un período de tres meses.</text:p>
        </text:list-item>
        <text:list-item>
          <text:p text:style-name="P755">La negligencia o retraso injustificado en el cumplimiento de las funciones inherentes al puesto de trabajo o funciones encomendadas cuando no constituya un notorio incumplimiento de las mismas.</text:p>
        </text:list-item>
        <text:list-item>
          <text:p text:style-name="P756">El ejercicio de cualquier actividad susceptible de compatibilidad, conforme a lo dispuesto en la Ley 53/1984, de 26 de diciembre, sobre incompatibilidades del personal al servicio de las Administraciones públicas, sin obtener la pertinente autorización o habiéndola obtenido con falta de veracidad en los presupuestos alegados.</text:p>
        </text:list-item>
        <text:list-item>
          <text:p text:style-name="P757">La falta de consideración grave con los superiores, iguales o subordinados, así como con los profesionales o ciudadanos.</text:p>
        </text:list-item>
        <text:list-item>
          <text:p text:style-name="P758">Causar daño grave en los documentos o material de trabajo, así como en los locales destinados a la prestación del servicio.</text:p>
        </text:list-item>
        <text:list-item>
          <text:p text:style-name="P759">La utilización inadecuada de los medios informáticos y materiales empleados en el ejercicio de sus funciones y el incumplimiento de las instrucciones facilitadas para su utilización, así como la indebida utilización de las claves de acceso a los sistemas informáticos.</text:p>
        </text:list-item>
        <text:list-item>
          <text:p text:style-name="P760">Las acciones u omisiones dirigidas a eludir los sistemas de control de horarios o a impedir que sean detectados los incumplimientos injustificados de la jornada de trabajo.</text:p>
        </text:list-item>
        <text:list-item>
          <text:p text:style-name="P761">Dejar de promover la exigencia de la responsabilidad disciplinaria que proceda al personal que integre su oficina, cuando conocieran o debieran conocer el incumplimiento grave por los mismos de los deberes que les correspondan.</text:p>
        </text:list-item>
        <text:list-item>
          <text:p text:style-name="P762">Obstaculizar las labores de inspección.</text:p>
        </text:list-item>
        <text:list-item>
          <text:p text:style-name="P763">Promover su abstención de forma claramente injustificada.</text:p>
        </text:list-item>
        <text:list-item>
          <text:p text:style-name="P764">El reiterado incumplimiento del horario de trabajo sin causa justificada.</text:p>
        </text:list-item>
        <text:list-item>
          <text:p text:style-name="P765">La comisión de una falta de carácter leve habiendo sido sancionado anteriormente por resolución firme por otras dos leves, sin que hubieran sido canceladas o procedido la cancelación de las correspondientes anotaciones.</text:p>
        </text:list-item>
      </text:list>
      <text:p text:style-name="P766">c) Se consideran faltas leves:</text:p>
      <text:list text:style-name="LFO57" text:continue-numbering="true">
        <text:list-item>
          <text:p text:style-name="P767">La falta de consideración con los superiores, iguales o subordinados, así como con los profesionales o ciudadanos, cuando no constituya una infracción más grave.</text:p>
        </text:list-item>
        <text:list-item>
          <text:p text:style-name="P768">El incumplimiento de los deberes propios de su cargo o puesto de trabajo o la negligencia en su desempeño, siempre que tales conductas no constituyan infracción más grave.</text:p>
        </text:list-item>
        <text:list-item>
          <text:p text:style-name="P769">El retraso injustificado en el cumplimiento de sus funciones, cuando no constituya falta más grave.</text:p>
        </text:list-item>
        <text:list-item>
          <text:p text:style-name="P770">La ausencia injustificada por un día.</text:p>
        </text:list-item>
        <text:list-item>
          <text:p text:style-name="P771">El incumplimiento del horario de trabajo sin causa justificada cuando no constituya falta grave.»</text:p>
        </text:list-item>
      </text:list>
      <text:p text:style-name="P772">Ciento tres. Se modifica el párrafo primero del artículo 538, que queda redactado como sigue:</text:p>
      <text:p text:style-name="P773">«Las sanciones que se pueden imponer a los funcionarios por las faltas cometidas en el ejercicio de su cargo son:</text:p>
      <text:list text:style-name="LFO57" text:continue-numbering="true">
        <text:list-item>
          <text:list>
            <text:list-item>
              <text:p text:style-name="P774">Apercibimiento.</text:p>
            </text:list-item>
            <text:list-item>
              <text:p text:style-name="P775">Suspensión de empleo y sueldo.</text:p>
            </text:list-item>
            <text:list-item>
              <text:p text:style-name="P776">Traslado forzoso fuera del municipio de destino.</text:p>
            </text:list-item>
            <text:list-item>
              <text:p text:style-name="P777">Separación del servicio.</text:p>
            </text:list-item>
            <text:list-item>
              <text:p text:style-name="P778">Cese en el puesto de trabajo.</text:p>
            </text:list-item>
          </text:list>
        </text:list-item>
      </text:list>
      <text:p text:style-name="P779">Las sanciones de los párrafos b) y c) podrán imponerse por la comisión de faltas graves y muy graves, graduándose su duración en función de las circunstancias que concurran en el hecho objeto de sanción.</text:p>
      <text:p text:style-name="P780">La sanción de separación de servicio sólo podrá imponerse por faltas muy graves.</text:p>
      <text:p text:style-name="P781">La suspensión de funciones impuesta por la comisión de una falta muy grave no podrá ser superior a tres años ni inferior a un año. Si se impone por falta grave, no excederá de un año.</text:p>
      <text:p text:style-name="P782">Los funcionarios a los que se sancione con traslado forzoso no podrán obtener nuevo destino en el municipio de origen durante tres años, cuando hubiese sido impuesta por falta muy grave, y durante uno, cuando hubiera correspondido a la comisión de una falta grave.</text:p>
      <text:p text:style-name="P783">La sanción de cese en el puesto de trabajo, sólo será aplicable a los funcionarios interinos por comisión de faltas graves o muy graves.</text:p>
      <text:p text:style-name="P784">Las faltas leves sólo podrán ser corregidas con apercibimiento.»</text:p>
      <text:p text:style-name="P785">Ciento cuatro. Se modifica la rúbrica del título II del libro VII, que queda redactada como sigue:</text:p>
      <text:p text:style-name="P786">«TÍTULO II</text:p>
      <text:p text:style-name="P787"><text:span text:style-name="T788">De los Abogados, Procuradores y Graduados Sociales»</text:span></text:p>
      <text:p text:style-name="P789">Ciento cinco. Se modifica el artículo 544, que queda redactado como sigue:</text:p>
      <text:p text:style-name="P790">«Artículo 544.</text:p>
      <text:list text:style-name="LFO58" text:continue-numbering="true">
        <text:list-item>
          <text:p text:style-name="P791">Los Abogados, Procuradores y Graduados Sociales, antes de iniciar su ejercicio profesional, prestarán juramento o promesa de acatamiento a la Constitución y al resto del ordenamiento jurídico.</text:p>
        </text:list-item>
        <text:list-item>
          <text:p text:style-name="P792">La colegiación de los Abogados, Procuradores y Graduados Sociales será obligatoria para actuar ante los Juzgados y Tribunales en los términos previstos en esta Ley y por la legislación general sobre colegios profesionales, salvo que actúen al servicio de las Administraciones públicas o entidades públicas por razón de dependencia funcionarial o laboral.»</text:p>
        </text:list-item>
      </text:list>
      <text:p text:style-name="P793">Ciento seis. Se modifica el artículo 545, que queda redactado como sigue:</text:p>
      <text:p text:style-name="P794">«Artículo 545.</text:p>
      <text:list text:style-name="LFO59" text:continue-numbering="true">
        <text:list-item>
          <text:p text:style-name="P795">Salvo que la ley disponga otra cosa, las partes podrán designar libremente a sus representantes y defensores entre los Procuradores y Abogados que reúnan los requisitos exigidos por las leyes.</text:p>
        </text:list-item>
        <text:list-item>
          <text:p text:style-name="P796">En los procedimientos laborales y de Seguridad Social la representación técnica podrá ser ostentada por un Graduado Social, al que serán de aplicación las obligaciones inherentes a su función, de acuerdo con lo dispuesto en su ordenamiento jurídico profesional, en este título y especialmente en los artículos 187, 542.3 y 546.</text:p>
        </text:list-item>
        <text:list-item>
          <text:p text:style-name="P797">Se designarán de oficio, con arreglo a lo que en las leyes se establezca, a quien lo solicite o se niegue a nombrarlos, siendo preceptiva su intervención. La defensa o representación de oficio tendrá carácter gratuito para quien acredite insuficiencia de recursos para litigar en los términos que establezca la ley.»</text:p>
        </text:list-item>
      </text:list>
      <text:p text:style-name="P798">Ciento siete. Se modifican los apartados 1 y 2 del artículo 546, que quedan redactados como sigue:</text:p>
      <text:p text:style-name="P799">«1. Es obligación de los poderes públicos garantizar la defensa y la asistencia de Abogado o la representación técnica de Graduado Social en los términos establecidos en la Constitución y en las leyes.</text:p>
      <text:p text:style-name="P800">2. Los Abogados, Procuradores y Graduados Sociales están sujetos en el ejercicio de su profesión a responsabilidad civil, penal y disciplinaria, según proceda.»</text:p>
      <text:p text:style-name="P801">Ciento ocho. Se modifica el apartado 1 del artículo 551, que queda redactado como sigue:</text:p>
      <text:p text:style-name="P802">«1. La representación y defensa del Estado y de sus organismos autónomos, así como la representación y defensa de los órganos constitucionales cuyas normas internas no establezcan un régimen especial propio, corresponderá a los Abogados del Estado integrados en el Servicio Jurídico del Estado. Los Abogados del Estado podrán representar y defender a los restantes organismos y entidades públicos, sociedades mercantiles estatales y fundaciones con participación estatal, en los términos contenidos en la Ley 52/1997, de 27 de noviembre, de Asistencia Jurídica al Estado e Instituciones Públicas y disposiciones de desarrollo.</text:p>
      <text:p text:style-name="P803">La representación y defensa de las entidades gestoras, servicios comunes y otros organismos o entidades de naturaleza pública, que conforme a la ley integran la Administración de la Seguridad Social, sin incluir, en consecuencia, la de las mutuas colaboradoras de la Seguridad Social, corresponderá a los Letrados de la Administración de la Seguridad Social, integrados en el Servicio Jurídico de la Administración de la Seguridad Social, sin perjuicio de que, de acuerdo con lo que reglamentariamente se determine, tales funciones puedan ser encomendadas a Abogado colegiado especialmente designado al efecto.»</text:p>
      <text:p text:style-name="P804">Ciento nueve. Se modifican los apartados 2 y 3 del artículo 561 y se incluye un nuevo apartado 4, con la siguiente redacción:</text:p>
      <text:p text:style-name="P805">«2. El Consejo General del Poder Judicial emitirá su informe en el plazo improrrogable de treinta días. Si en la orden de remisión se hiciere constar la urgencia del informe, el plazo será de quince días. Excepcionalmente el órgano remitente podrá conceder la prórroga del plazo atendiendo a las circunstancias del caso. La duración de la prórroga será de quince días, salvo en los casos en los que en la orden de remisión se hubiere hecho constar la urgencia del informe, en cuyo caso será de diez días.</text:p>
      <text:list text:style-name="LFO60" text:continue-numbering="true">
        <text:list-item>
          <text:p text:style-name="P806">Cuando no hubiera sido emitido informe en los plazos previstos en el apartado anterior, se tendrá por cumplido dicho trámite.</text:p>
        </text:list-item>
        <text:list-item>
          <text:p text:style-name="P807">El Gobierno remitirá dicho informe a las Cortes Generales en el caso de tratarse de anteproyectos de ley.»</text:p>
        </text:list-item>
      </text:list>
      <text:p text:style-name="P808">Ciento diez. Se añade un nuevo apartado 6 al artículo 567, que queda redactado como sigue:</text:p>
      <text:p text:style-name="P809">«6. El cómputo de los plazos en los procedimientos de designación de Vocales del Consejo General del Poder Judicial y de elección del Presidente del Tribunal Supremo y del Consejo General del Poder Judicial, así como del Vicepresidente del Tribunal Supremo, se realizará por días hábiles cuando el plazo se señale por días, empezando a computarse desde el día siguiente, y de fecha a fecha cuando se fije en meses o años. Cuando en el mes del vencimiento no hubiera día equivalente al inicial del cómputo se entenderá que el plazo expira el último del mes.»</text:p>
      <text:p text:style-name="P810">Ciento once. Se modifica el apartado 1 del artículo 577, que queda redactado como sigue:</text:p>
      <text:p text:style-name="P811">«1. Contra la proclamación definitiva de candidaturas cabrá interponer recurso contencioso-administrativo en el plazo de dos días desde la publicación del acuerdo. En el mismo acto de interposición se deberán presentar las alegaciones que se estimen pertinentes, acompañadas de los elementos de prueba oportunos.»</text:p>
      <text:p text:style-name="P812">Ciento doce. Se añade un nuevo apartado 5 al artículo 579, redactado como sigue:</text:p>
      <text:p text:style-name="P813">«5. El Presidente, los Vocales y el Secretario General del Consejo General del Poder Judicial están sujetos al deber de efectuar una declaración de bienes y derechos y al control y gestión de activos financieros de los que sean titulares en los términos previstos en los artículos 17 y 18 de la Ley 3/2015, de 30 de marzo, reguladora del ejercicio del alto cargo de la Administración General del Estado, con las adaptaciones que sean precisas a la organización del Consejo que se establecerán en el Reglamento de Organización y Funcionamiento del mismo.»</text:p>
      <text:p text:style-name="P814">Ciento trece. Se modifica el apartado 2 del artículo 601, que queda redactado como sigue:</text:p>
      <text:p text:style-name="P815">«2. La Comisión Permanente estará compuesta por el Presidente del Tribunal Supremo y del Consejo General del Poder Judicial, que la presidirá, y otros siete Vocales: cuatro de los nombrados por el turno judicial y tres de los designados por el turno de juristas de reconocida competencia. Con excepción de los miembros de la Comisión Disciplinaria, se procurará, previa propuesta del Presidente, la rotación anual del resto de los Vocales en la composición anual de la Comisión Permanente.»</text:p>
      <text:p text:style-name="P816">Ciento catorce. Se modifican los apartados 2 y 3 del artículo 609, que quedan redactados como sigue:</text:p>
      <text:p text:style-name="P817">«2. La Comisión de Asuntos Económicos estará integrada por tres Vocales.</text:p>
      <text:p text:style-name="P818">3. La Comisión de Asuntos Económicos deberá actuar con la asistencia de todos sus componentes.»</text:p>
      <text:p text:style-name="P819">Ciento quince. Se modifican los apartados 1 y 2 del artículo 610, que quedan redactados como sigue:</text:p>
      <text:p text:style-name="P820">«1. El Pleno del Consejo General del Poder Judicial elegirá anualmente, de entre sus Vocales, y atendiendo al principio de presencia equilibrada entre mujeres y hombres, a los componentes de la Comisión de Igualdad y designará, entre ellos, a su Presidente.</text:p>
      <text:p text:style-name="P821">2. La Comisión de Igualdad estará integrada por tres Vocales.»</text:p>
      <text:p text:style-name="P822">Ciento dieciséis. Se añade una nueva disposición adicional vigésima primera, que queda redactada como sigue:</text:p>
      <text:p text:style-name="P823">«Disposición adicional vigésima primera.<text:s/><text:span text:style-name="T824">Apoyo judicial en la instrucción de causas complejas.</text:span></text:p>
      <text:p text:style-name="P825">Además de lo dispuesto en el capítulo IV bis del título II del libro III de esta Ley, dentro de las excepcionales medidas de apoyo judicial, el Consejo General del Poder Judicial podrá acordar, para la mejor instrucción de causas complejas y previa propuesta de su titular, la adscripción a un órgano determinado de otro u otros Jueces o Magistrados que sin funciones jurisdiccionales y bajo la dirección del titular de aquél, realicen exclusivamente labores de colaboración, asistencia o asesoramiento. Para idéntico fin e iguales condiciones, podrá interesarse la adscripción de uno o varios Letrados de la Administración de Justicia.</text:p>
      <text:p text:style-name="P826">A tal efecto el Consejo General del Poder Judicial propondrá un programa concreto de actuación especificando, en todo caso, su objeto, ámbito de aplicación, duración y el tipo de comisiones en cuanto a la relevación de funciones. La aprobación del mismo precisará la autorización del Ministerio de Justicia.</text:p>
      <text:p text:style-name="P827">En el caso de que se interese la adscripción de Letrados de la Administración de Justicia, el Consejo General del Poder Judicial dirigirá su petición al Ministerio para la aprobación de las correspondientes comisiones.»</text:p>
      <text:p text:style-name="P828"><text:span text:style-name="T829">Disposición adicional primera.</text:span><text:s/><text:span text:style-name="T830">Referencias en las normas de fecha anterior.</text:span></text:p>
      <text:p text:style-name="P831">A partir de la entrada en vigor de esta Ley, todas las referencias que se contengan en la Ley Orgánica 6/1985, de 1 de julio, del Poder Judicial, así como en otras normas jurídicas, a Secretarios judiciales, Secretarios sustitutos profesionales, Instituto de Medicina Legal e Instituto Nacional de Toxicología, deberán entenderse hechas, respectivamente, a Letrados de la Administración de Justicia, Letrados de la Administración de Justicia suplentes, Instituto de Medicina Legal y Ciencias Forenses e Instituto Nacional de Toxicología y Ciencias Forenses.</text:p>
      <text:p text:style-name="P832"><text:span text:style-name="T833">Disposición adicional segunda.</text:span><text:s/><text:span text:style-name="T834">Elaboración del escalafón del Cuerpo de Letrados de la Administración de Justicia.</text:span></text:p>
      <text:p text:style-name="P835">En el plazo de seis meses a partir de la entrada en vigor de esta Ley, el Ministerio de Justicia deberá elaborar el escalafón del Cuerpo de Letrados de la Administración de Justicia.</text:p>
      <text:p text:style-name="P836"><text:span text:style-name="T837">Disposición adicional tercera.<text:s/></text:span><text:span text:style-name="T838">Pruebas de especialización.</text:span></text:p>
      <text:p text:style-name="P839">El Consejo General del Poder Judicial podrá convocar, además de las expresamente previstas en esta Ley, otras pruebas de especialización entre miembros de Carrera judicial en las que se valoren conocimientos específicos dentro de las distintas ramas del Derecho. Su superación será considerada como mérito en los concursos que no se resuelvan exclusivamente por criterios de antigüedad. Reglamentariamente se determinará el número, contenido y desarrollo de estas pruebas que podrá comprender el reconocimiento y valoración de las realizadas con anterioridad a la entrada en vigor de esta Ley. Si de esta especialización se derivara algún incremento de gasto, será preciso informe favorable de la Administración competente para soportar dicho gasto.</text:p>
      <text:p text:style-name="P840"><text:span text:style-name="T841">Disposición adicional cuarta.</text:span><text:s/><text:span text:style-name="T842">Uso obligatorio de las nuevas tecnologías.</text:span></text:p>
      <text:list text:style-name="LFO61" text:continue-numbering="true">
        <text:list-item>
          <text:p text:style-name="P843">La utilización de los sistemas informáticos puestos al servicio de la Administración de Justicia será de uso obligatorio para Jueces y Magistrados.</text:p>
        </text:list-item>
        <text:list-item>
          <text:p text:style-name="P844">El Consejo General del Poder Judicial, en el ámbito de sus competencias, podrá dictar instrucciones de obligado cumplimiento con el fin de garantizar la adecuada utilización de los recursos materiales que las Administraciones pongan a disposición de Juzgados y Tribunales para el desempeño de sus funciones.</text:p>
        </text:list-item>
        <text:list-item>
          <text:p text:style-name="P845">No podrá exigirse a ciudadanos, profesionales o Administraciones que aporten la documentación que les sea requerida o de la que pretendan valerse en soporte papel, salvo que ello sea preciso para determinar la autenticidad de su contenido o cuando legal o reglamentariamente se autorice de forma expresa.</text:p>
        </text:list-item>
      </text:list>
      <text:p text:style-name="P846"><text:span text:style-name="T847">Disposición adicional quinta.</text:span><text:s/><text:span text:style-name="T848">Pensión de jubilación.</text:span></text:p>
      <text:p text:style-name="Normal">A los Jueces, Magistrados, Abogados Fiscales, Fiscales, Letrados de la Administración de Justicia, docentes universitarios y Registradores de la Propiedad, Mercantiles y de Bienes Muebles incluidos en el Régimen de Clases Pasivas del Estado que causen o que hayan causado pensión de jubilación a partir de 1 de enero de 2015 y que en el momento de dicho hecho causante cuenten, al menos, con sesenta y cinco años de edad cumplidos, les será de aplicación lo establecido en la disposición adicional Vigésima quinta de la Ley 36/2014, de 26 de diciembre, de Presupuestos Generales del Estado para el año 2015.</text:p>
      <text:p text:style-name="P849">En estos supuestos se reconocerá a los interesados un porcentaje adicional por cada año completo de servicios efectivos al Estado entre la fecha en que cumplieron sesenta y cinco años, y la del hecho causante de la pensión, cuya cuantía estará en función de los años de servicio acreditados en la primera de las fechas indicadas, según la escala prevista en la disposición adicional mencionada en el párrafo anterior.</text:p>
      <text:p text:style-name="P850"><text:span text:style-name="T851">Disposición adicional sexta.</text:span><text:s/><text:span text:style-name="T852">Prórroga de servicio activo de Fiscales y Letrados de la Administración de Justicia.</text:span></text:p>
      <text:p text:style-name="P853">La referencia realizada en el artículo 386 de la Ley Orgánica 6/1985, de 1 de julio, del Poder Judicial, al Consejo General del Poder Judicial deberá entenderse efectuada al Ministerio de Justicia cuando sean Fiscales o Letrados de la Administración de Justicia los que soliciten la prolongación de la permanencia en el servicio activo.</text:p>
      <text:p text:style-name="P854"><text:span text:style-name="T855">Disposición transitoria primera.<text:s/></text:span><text:span text:style-name="T856">Normativa aplicable a los procedimientos judiciales ya iniciados.</text:span></text:p>
      <text:list text:style-name="LFO62" text:continue-numbering="true">
        <text:list-item>
          <text:p text:style-name="P857">Los procedimientos que se rijan por normas de competencia judicial internacional en el orden civil iniciados con anterioridad a la entrada en vigor de esta Ley, continuarán sustanciándose conforme a las normas que regían a la fecha de su incoación.</text:p>
        </text:list-item>
        <text:list-item>
          <text:p text:style-name="P858">Los procedimientos iniciados con anterioridad a la entrada en vigor de esta Ley que con anterioridad eran competencia de los Juzgados de Instrucción y con arreglo a la misma son competencia de los Juzgados de Violencia sobre la Mujer, continuarán sustanciándose conforme a las normas que regían a la fecha de su incoación.</text:p>
        </text:list-item>
        <text:list-item>
          <text:p text:style-name="P859">Los procedimientos de responsabilidad civil directa de Jueces y Magistrados que se estuvieran tramitando en el momento de entrada en vigor de la Ley, se continuarán tramitando de acuerdo con las normas procesales y sustantivas vigentes en el momento de su incoación.</text:p>
        </text:list-item>
      </text:list>
      <text:p text:style-name="P860"><text:span text:style-name="T861">Disposición transitoria segunda.</text:span><text:s/><text:span text:style-name="T862">Régimen del Gabinete Técnico del Tribunal Supremo.</text:span></text:p>
      <text:list text:style-name="LFO63" text:continue-numbering="true">
        <text:list-item>
          <text:p text:style-name="P863">El procedimiento para el nombramiento de los miembros del Gabinete Técnico del Tribunal Supremo previsto en esta Ley se aplicará a partir del momento de entrada en vigor de la misma.</text:p>
        </text:list-item>
        <text:list-item>
          <text:p text:style-name="P864">Los miembros de la plantilla del Gabinete Técnico del Tribunal Supremo pasarán a la situación administrativa que corresponda a partir de la entrada en vigor de esta Ley.</text:p>
        </text:list-item>
        <text:list-item>
          <text:p text:style-name="P865">Las plazas de Letrados coordinadores en el Gabinete Técnico del Tribunal Supremo se crearán por transformación de las plazas actualmente existentes de Magistrados en dicho Gabinete, a la entrada en vigor de esta Ley. Cualquier modificación de la plantilla de Letrados coordinadores deberá ajustarse al procedimiento previsto en el primer párrafo del apartado 5 del artículo 61 bis de la Ley Orgánica 6/1985, de 1 de julio, del Poder Judicial.</text:p>
        </text:list-item>
      </text:list>
      <text:p text:style-name="Normal">Quienes actualmente desempeñen las funciones de Magistrado del Gabinete Técnico pasarán a tener la consideración de Letrados coordinadores por el tiempo por el que fueron nombrados.</text:p>
      <text:list text:style-name="LFO63" text:continue-numbering="true">
        <text:list-item>
          <text:p text:style-name="P866">Los Letrados del Gabinete Técnico que no pertenezcan a la Carrera judicial estarán sometidos al régimen estatutario de los Letrados de la Administración de Justicia, en cuanto fuere aplicable, hasta la entrada en vigor de la ley que regule el estatuto básico de los Letrados del Gabinete Técnico del Tribunal Supremo.</text:p>
        </text:list-item>
      </text:list>
      <text:p text:style-name="P867"><text:span text:style-name="T868">Disposición transitoria tercera.</text:span><text:s/><text:span text:style-name="T869">Magistrados y Fiscales eméritos.</text:span></text:p>
      <text:list text:style-name="LFO64" text:continue-numbering="true">
        <text:list-item>
          <text:p text:style-name="P870">Quienes a la entrada en vigor de la presente Ley estuvieran prestando servicios como Magistrados eméritos o Magistrados eméritos del Tribunal Supremo, podrán continuar prestando sus servicios como tales durante un periodo de dos años a partir de la entrada en vigor de esta Ley, conservando su actual régimen retributivo. No obstante lo anterior, en ningún caso podrán permanecer en esta situación cumplidos los setenta y cinco años.</text:p>
        </text:list-item>
      </text:list>
      <text:p text:style-name="Normal">El mismo régimen será de aplicación a quienes a la entrada en vigor de esta Ley reúnan los requisitos previstos para poder ser nombrados como Magistrados eméritos o Magistrados eméritos del Tribunal Supremo y así lo hubieran solicitado.</text:p>
      <text:list text:style-name="LFO64" text:continue-numbering="true">
        <text:list-item>
          <text:p text:style-name="P871">Lo dispuesto en el apartado anterior regirá para los Fiscales que se encuentren en las mismas situaciones en él descritas.</text:p>
        </text:list-item>
      </text:list>
      <text:p text:style-name="P872"><text:span text:style-name="T873">Disposición transitoria cuarta.<text:s/></text:span><text:span text:style-name="T874">Secretarios de Gobierno y Secretarios Coordinadores.</text:span></text:p>
      <text:list text:style-name="LFO65" text:continue-numbering="true">
        <text:list-item>
          <text:p text:style-name="P875">A la entrada en vigor de esta Ley los Secretarios de Gobierno o Coordinadores nombrados podrán concursar para obtener plaza e incorporarse así al régimen que establece la presente Ley; para ello tendrán preferencia absoluta en los dos primeros concursos que se realicen en los que se oferten plazas en su ciudad de procedencia o en la de su actual destino.</text:p>
        </text:list-item>
      </text:list>
      <text:p text:style-name="P876">Una vez obtenida plaza se les aplicará el régimen general.</text:p>
      <text:list text:style-name="LFO65" text:continue-numbering="true">
        <text:list-item>
          <text:p text:style-name="P877">A los que no hubieren concursado conforme al apartado anterior les será aplicable el siguiente régimen transitorio:</text:p>
        </text:list-item>
      </text:list>
      <text:list text:style-name="LFO66" text:continue-numbering="true">
        <text:list-item>
          <text:p text:style-name="P878">Los que cesaren en su cargo o no renovaren, quedarán adscritos, a su elección, al Tribunal o a la Audiencia Provincial de la ciudad de procedencia o de aquélla en la que cesen.</text:p>
        </text:list-item>
        <text:list-item>
          <text:p text:style-name="P879">Durante los dos años posteriores a la fecha de su cese o no renovación, podrán optar con carácter preferente a cualquier plaza de cualquier categoría que tengan consolidada de las que deban proveerse por concurso voluntario, poniendo fin así a la situación de adscripción provisional que se regula en el apartado anterior.</text:p>
        </text:list-item>
        <text:list-item>
          <text:p text:style-name="P880">De no haber concursado dentro de dicho plazo en la forma indicada, pese a la oferta de puestos de trabajo en la ciudad de adscripción que se hubieren incluido en estos concursos, y una vez transcurridos los dos años de adscripción, se les adjudicará con carácter definitivo el primer puesto de trabajo vacante en esa ciudad. El cómputo de los dos años comenzará a contar desde el primer concurso que se realice con posterioridad a su cese o no renovación.</text:p>
        </text:list-item>
      </text:list>
      <text:p text:style-name="P881">En sucesivos concursos, de tener consolidada la primera categoría, el tiempo prestado en esta se les computará a efectos de traslados conforme se indique en las normas de desarrollo o en las mismas convocatorias.</text:p>
      <text:p text:style-name="Normal">3. Los Secretarios de Gobierno y Coordinadores que a la entrada en vigor de esta Ley estuvieran desempeñando su segundo o posterior mandato, no podrán optar a la renovación para el mismo puesto.</text:p>
      <text:p text:style-name="P882"><text:span text:style-name="T883">Disposición transitoria quinta.</text:span><text:s/><text:span text:style-name="T884">Planes anuales de suplencias y sustituciones.</text:span></text:p>
      <text:p text:style-name="P885">Tras la entrada en vigor de la presente Ley y en tanto no se aprueben los siguientes planes anuales de suplencias y sustituciones de Letrados de la Administración de Justicia, el Secretario de Gobierno velará para que las sustituciones y llamamientos que fuesen necesarios realizar se ajusten a los criterios establecidos en esta Ley, en cuanto sea posible.</text:p>
      <text:p text:style-name="P886"><text:span text:style-name="T887">Disposición transitoria sexta.</text:span><text:s/><text:span text:style-name="T888">Institutos de Medicina Legal.</text:span></text:p>
      <text:p text:style-name="P889">En aquellas Comunidades Autónomas o Ciudades Autónomas en las que no estén constituidos los Institutos de Medicina Legal y Ciencias Forenses, y hasta el momento en que se constituyan, la regulación del artículo 479 se entenderá aplicable a las agrupaciones de forensías.</text:p>
      <text:p text:style-name="P890"><text:span text:style-name="T891">Disposición transitoria séptima.</text:span><text:s/><text:span text:style-name="T892">Dilación del requisito de especialidad en Medicina Forense para el acceso al Cuerpo de Médicos Forenses.</text:span></text:p>
      <text:p text:style-name="P893">La especialidad en Medicina Forense, exigida en el artículo 475 de esta Ley para acceder al Cuerpo de Médicos Forenses, no será requisito obligatorio hasta que así lo determine el Ministerio de Justicia, una vez concluyan su formación por el sistema de residencia al menos la primera promoción de estos especialistas y se haya desarrollado la vía transitoria de acceso a dicho título para quienes acrediten una experiencia profesional, como funcionario del Cuerpo de Médicos Forenses, no inferior a la duración del programa formativo oficial, según el procedimiento regulado en la disposición transitoria quinta del Real Decreto 639/2014, de 25 de julio.</text:p>
      <text:p text:style-name="P894"><text:span text:style-name="T895">Disposición transitoria octava.</text:span><text:s/><text:span text:style-name="T896">Pensión de jubilación.</text:span></text:p>
      <text:p text:style-name="P897">Los reconocimientos de pensiones de jubilación, causadas a partir de 1 de enero de 2015, en los que el beneficiario cumpla los requisitos establecidos en la disposición adicional quinta de esta Ley, se revisarán de oficio para adecuarlos a lo establecido en dicha disposición, con efectos económicos a partir del día primero del mes siguiente al hecho causante.</text:p>
      <text:p text:style-name="P898"><text:span text:style-name="T899">Disposición transitoria novena.</text:span><text:s/><text:span text:style-name="T900">Plazo de solicitud para la prolongación de la permanencia en el servicio activo.</text:span></text:p>
      <text:p text:style-name="P901">El plazo de dos meses previsto en el artículo 386 de la Ley Orgánica 6/1985, de 1 de julio, del Poder Judicial, para solicitar la prolongación de la permanencia en el servicio activo no será exigible a quienes se jubilen entre la fecha de entrada en vigor de la presente Ley y el 1 de diciembre de 2015.</text:p>
      <text:p text:style-name="P902"><text:span text:style-name="T903">Disposición final primera.</text:span><text:s/><text:span text:style-name="T904">Modificación de la Ley 38/1988, de 28 de diciembre, de Demarcación y de Planta Judicial.</text:span></text:p>
      <text:p text:style-name="P905">La Ley 38/1988, de 28 de diciembre, de Demarcación y de Planta Judicial, queda modificada en los siguientes términos:</text:p>
      <text:p text:style-name="P906">Uno. Se modifica el apartado 2 del artículo 8, que queda redactado como sigue:</text:p>
      <text:p text:style-name="P907">«2. Las Secciones de las Audiencias Provinciales a que se refiere el apartado 5 del artículo 3 de esta Ley, así como los Juzgados de lo Penal, los Juzgados de lo Contencioso-administrativo, los Juzgados de lo Social, los Juzgados de Menores, los Juzgados de lo Mercantil y los Juzgados de Violencia sobre la Mujer, con jurisdicción de extensión territorial inferior o superior a la de una provincia, tienen su sede en la capital del partido que se señale por Ley de la correspondiente Comunidad Autónoma y toman el nombre del municipio en que aquélla esté situada.»</text:p>
      <text:p text:style-name="P908">Dos. Se modifica el artículo 23, que queda redactado como sigue:</text:p>
      <text:p text:style-name="P909">«Artículo 23.</text:p>
      <text:p text:style-name="P910">Las retribuciones de los Letrados al servicio del Gabinete Técnico del Tribunal Supremo serán las correspondientes a un Letrado de la Administración de Justicia de Sala del Tribunal Supremo. No obstante, los Letrados que desarrollen labores de coordinación conforme a lo previsto en el apartado 4 del artículo 61 bis de la Ley Orgánica 6/1985, de 1 de julio, del Poder Judicial, y que además pertenezcan a la Carrera judicial, percibirán las previstas en el Anexo II.2 de la Ley 15/2003 para los Magistrados del Gabinete Técnico del Tribunal Supremo.»</text:p>
      <text:p text:style-name="P911">Tres. Se modifica el anexo III, que queda redactado como sigue:</text:p>
      <text:p text:style-name="P912"><text:span text:style-name="T913">«ANEXO III Audiencia Nacional</text:span></text:p>
      <text:p text:style-name="P914">Presidente Audiencia Nacional.</text:p>
      <text:p text:style-name="P915">Sala de lo Penal:</text:p>
      <text:p text:style-name="P916">1 Presidente de Sala.</text:p>
      <text:p text:style-name="P917">4 Secciones: Compuesta por 16 Magistrados.</text:p>
      <text:p text:style-name="P918">Sala de Apelación:</text:p>
      <text:p text:style-name="P919">1 Presidente de Sala. 2 Magistrados.</text:p>
      <text:p text:style-name="P920">Sala de lo Contencioso-administrativo:</text:p>
      <text:p text:style-name="P921">1 Presidente de Sala.</text:p>
      <text:p text:style-name="P922">8 Secciones: Compuesta por 39 Magistrados.</text:p>
      <text:p text:style-name="P923">Sala de lo Social:</text:p>
      <text:p text:style-name="P924">1 Presidente de Sala. 2 Magistrados.</text:p>
      <text:p text:style-name="P925">Total: 64 Magistrados.</text:p>
      <text:p text:style-name="P926">4 Magistrados del Tribunal Supremo, uno de los cuales con consideración de Presidente de Sala.»</text:p>
      <text:p text:style-name="P927"><text:span text:style-name="T928">Disposición final segunda.</text:span><text:s/><text:span text:style-name="T929">Modificación de la Ley Orgánica 2/1989, de 13 de abril, Procesal Militar.</text:span></text:p>
      <text:p text:style-name="P930">La Ley Orgánica 2/1989, de 13 de abril, Procesal Militar, queda modificada en los siguientes términos:</text:p>
      <text:p text:style-name="P931">Uno. Se modifica el artículo 328, que queda redactado como sigue:</text:p>
      <text:p text:style-name="P932">«Artículo 328.</text:p>
      <text:p text:style-name="P933">1. Habrá lugar al recurso de revisión contra sentencias firmes en los siguientes casos:</text:p>
      <text:p text:style-name="P934">1.º Cuando hayan sido condenadas dos o más personas en virtud de sentencias contradictorias por un mismo hecho que no haya podido ser cometido más que por una sola.</text:p>
      <text:p text:style-name="P935">2.º Cuando haya sido condenado alguno como responsable de la muerte de una persona cuya existencia se acredite después de la fecha de la sentencia condenatoria.</text:p>
      <text:p text:style-name="P936">3.º Cuando haya sido condenada una persona en sentencia cuyo fundamento fuera: un documento o testimonio declarados después falsos por sentencia firme en causa criminal, la confesión del reo arrancada con violencia o coacción o cualquier otro hecho punible ejecutado por un tercero, siempre que tales extremos resulten también declarados por sentencia firme en procedimiento seguido al efecto. A estos fines podrán practicarse cuantas pruebas se consideren necesarias para el esclarecimiento de los hechos controvertidos en el procedimiento, anticipándose aquellas que por circunstancias especiales pudieran luego dificultar y hasta hacer imposible la sentencia firme base de la revisión.</text:p>
      <text:p text:style-name="P937">4.º Cuando haya sido penada una persona en sentencia dictada por el Tribunal y alguno de sus miembros fuere condenado por prevaricación cometida en aquella sentencia, o cuando en la tramitación de la causa se hubiere prevaricado en resolución o trámite esencial de influencia notoria a los efectos del fallo.</text:p>
      <text:p text:style-name="P938">5.º Cuando sobre los propios hechos hayan recaído dos sentencias firmes y dispares dictadas por la misma o por distintas jurisdicciones.</text:p>
      <text:p text:style-name="P939">6.º Cuando después de dictada sentencia condenatoria se conociesen pruebas indubitadas suficientes a evidenciar el error del fallo por ignorancia de las mismas.</text:p>
      <text:p text:style-name="P940">2. Asimismo se podrá interponer recurso de revisión contra una resolución judicial firme cuando el Tribunal Europeo de Derechos Humanos haya declarado que dicha resolución ha sido dictada en violación de alguno de los derechos reconocidos en el Convenio Europeo para la Protección de los Derechos Humanos y Libertades Fundamentales y sus Protocolos, siempre que la violación, por su naturaleza y gravedad, entrañe efectos que persistan y no puedan cesar de ningún otro modo que no sea mediante esta revisión.</text:p>
      <text:p text:style-name="P941">En estos casos, los procesos de revisión se sustanciarán conforme a las normas sobre esta materia contenidas en la Ley de Enjuiciamiento Criminal y no será de aplicación lo previsto en los artículos 329 a 333, 335 y 336. Se aplicarán las reglas sobre legitimación previstas en dicha Ley para ese tipo de procesos.</text:p>
      <text:p text:style-name="P942">Igualmente, las sentencias que se dicten en dichos procesos tendrán los efectos prevenidos para este caso en la Ley de Enjuiciamiento Criminal.»</text:p>
      <text:p text:style-name="P943">Dos. Se modifica el artículo 336, que queda redactado como sigue:</text:p>
      <text:p text:style-name="P944">«Artículo 336.</text:p>
      <text:p text:style-name="P945">El proceso de revisión se sustanciará, con citación de los penados y solicitantes, conforme a las normas sobre esta materia contenidas en las leyes comunes, a salvo lo dispuesto en los dos últimos párrafos del artículo 328.2.»</text:p>
      <text:p text:style-name="P946">Tres. Se modifica el artículo 504, que queda redactado como sigue:</text:p>
      <text:p text:style-name="P947">«Artículo 504.</text:p>
      <text:p text:style-name="P948">1. Las sentencias firmes dictadas en recurso contencioso-disciplinario militar por la Sala de lo Militar del Tribunal Supremo, así como los autos también firmes, a los que se refiere el artículo 478, dictados por dicha Sala, podrán ser objeto de recurso de revisión en los siguientes casos:</text:p>
      <text:list text:style-name="LFO67" text:continue-numbering="true">
        <text:list-item>
          <text:p text:style-name="P949">Si la parte dispositiva de la sentencia contuviere contradicciones en sus<text:s/></text:p>
        </text:list-item>
      </text:list>
      <text:p text:style-name="P950">decisiones.</text:p>
      <text:list text:style-name="LFO67" text:continue-numbering="true">
        <text:list-item>
          <text:p text:style-name="P951">Si se hubieran dictado resoluciones contrarias entre sí respecto a los mismos litigantes u otros diferentes en idéntica situación, donde en mérito a hechos, fundamentos y pretensiones sustancialmente iguales se llegue a pronunciamientos distintos.</text:p>
        </text:list-item>
        <text:list-item>
          <text:p text:style-name="P952">Si después de pronunciada la sentencia se recobraren documentos decisivos, detenidos por fuerza mayor o por obra de la parte en cuyo favor se hubiere dictado.</text:p>
        </text:list-item>
        <text:list-item>
          <text:p text:style-name="P953">Si hubiere recaído la sentencia en virtud de documentos que al tiempo de dictarse aquélla ignoraba una de las partes haber sido reconocidos y declarados falsos o cuya falsedad se reconociese o declarase después.</text:p>
        </text:list-item>
        <text:list-item>
          <text:p text:style-name="P954">Si, habiéndose dictado la sentencia en virtud de prueba testifical, fuesen los testigos condenados por falso testimonio en las declaraciones constitutivas de aquélla.</text:p>
        </text:list-item>
        <text:list-item>
          <text:p text:style-name="P955">Si la sentencia se hubiera ganado injustamente en virtud de prevaricación,<text:s/></text:p>
        </text:list-item>
      </text:list>
      <text:p text:style-name="P956">cohecho, violencia u otra maquinación fraudulenta.</text:p>
      <text:list text:style-name="LFO67" text:continue-numbering="true">
        <text:list-item>
          <text:p text:style-name="P957">Si la sentencia se hubiere dictado con infracción de lo dispuesto en el artículo 490 o si en ella no se resolviese alguna de las cuestiones planteadas en la demanda y contestación.</text:p>
        </text:list-item>
      </text:list>
      <text:list text:style-name="LFO68" text:continue-numbering="true">
        <text:list-item>
          <text:p text:style-name="P958">Asimismo se podrá interponer recurso de revisión contra una resolución judicial firme cuando el Tribunal Europeo de Derechos Humanos haya declarado que dicha resolución ha sido dictada en violación de alguno de los derechos reconocidos en el Convenio Europeo para la Protección de los Derechos Humanos y Libertades Fundamentales y sus Protocolos, siempre que la violación, por su naturaleza y gravedad, entrañe efectos que persistan y no puedan cesar de ningún otro modo que no sea mediante esta revisión.</text:p>
        </text:list-item>
        <text:list-item>
          <text:p text:style-name="P959">En lo referente a legitimación, términos y procedimientos respecto a este recurso, regirán las disposiciones de la Ley de Enjuiciamiento Civil.</text:p>
        </text:list-item>
      </text:list>
      <text:p text:style-name="P960">Exceptúanse los casos previstos en los apartados a), b) y g) de este artículo, en los cuales el recurso de revisión deberá formularse en el plazo de un mes, contado desde la notificación de la firmeza de la sentencia.</text:p>
      <text:p text:style-name="P961">El recurso se interpondrá ante la Sala del Tribunal Supremo a que se refiere el artículo 61 de la Ley Orgánica del Poder Judicial.»</text:p>
      <text:p text:style-name="P962">Cuatro. Se modifica el artículo 505, que queda redactado como sigue:</text:p>
      <text:p text:style-name="P963">«Artículo 505.</text:p>
      <text:p text:style-name="P964">Contra las sentencias firmes dictadas por la Sala de Justicia del Tribunal Militar Central o por los Tribunales Militares Territoriales se podrá interponer recurso de revisión ante la Sala de lo Militar del Tribunal Supremo en los mismos plazos y por iguales trámites que los señalados en el apartado 3 del artículo anterior.</text:p>
      <text:p text:style-name="P965">Este recurso podrá fundamentarse en los mismos motivos que los relacionados en los apartados 1 y 2 del artículo anterior, salvo los contemplados en las letras a), b) y g) del apartado 1.»</text:p>
      <text:p text:style-name="P966"><text:span text:style-name="T967">Disposición final tercera.</text:span><text:s/><text:span text:style-name="T968">Modificación de la Ley 29/1998, de 13 de julio, reguladora de la Jurisdicción Contencioso-administrativa.</text:span></text:p>
      <text:p text:style-name="P969">La Ley 29/1998, de 13 de julio, reguladora de la Jurisdicción Contenciosoadministrativa, queda modificada en los siguientes términos:</text:p>
      <text:p text:style-name="P970">Uno. La sección 3.ª del capítulo III del título IV, integrada por los artículos 86 a 93, queda redactada de la siguiente forma, y se suprimen los artículos 94 y 95:</text:p>
      <text:p text:style-name="P971"><text:span text:style-name="T972">«Sección 3.ª Recurso de casación<text:s/></text:span>Artículo 86.</text:p>
      <text:list text:style-name="LFO69" text:continue-numbering="true">
        <text:list-item>
          <text:p text:style-name="P973">Las sentencias dictadas en única instancia por los Juzgados de lo Contencioso-administrativo y las dictadas en única instancia o en apelación por la Sala de lo Contencioso-administrativo de la Audiencia Nacional y por las Salas de lo Contencioso-administrativo de los Tribunales Superiores de Justicia serán susceptibles de recurso de casación ante la Sala de lo Contencioso-administrativo del Tribunal Supremo.</text:p>
        </text:list-item>
      </text:list>
      <text:p text:style-name="P974">En el caso de las sentencias dictadas en única instancia por los Juzgados de lo Contencioso-administrativo, únicamente serán susceptibles de recurso las sentencias que contengan doctrina que se reputa gravemente dañosa para los intereses generales y sean susceptibles de extensión de efectos.</text:p>
      <text:list text:style-name="LFO69" text:continue-numbering="true">
        <text:list-item>
          <text:p text:style-name="P975">Se exceptúan de lo establecido en el apartado anterior las sentencias dictadas en el procedimiento para la protección del derecho fundamental de reunión y en los procesos contencioso-electorales.</text:p>
        </text:list-item>
        <text:list-item>
          <text:p text:style-name="P976">Las sentencias que, siendo susceptibles de casación, hayan sido dictadas por las Salas de lo Contencioso-administrativo de los Tribunales Superiores de Justicia sólo serán recurribles ante la Sala de lo Contencioso-administrativo del Tribunal Supremo si el recurso pretende fundarse en infracción de normas de Derecho estatal o de la Unión Europea que sea relevante y determinante del fallo impugnado, siempre que hubieran sido invocadas oportunamente en el proceso o consideradas por la Sala sentenciadora.</text:p>
        </text:list-item>
      </text:list>
      <text:p text:style-name="P977">Cuando el recurso se fundare en infracción de normas emanadas de la Comunidad Autónoma será competente una Sección de la Sala de lo Contenciosoadministrativo que tenga su sede en el Tribunal Superior de Justicia compuesta por el Presidente de dicha Sala, que la presidirá, por el Presidente o Presidentes de las demás Salas de lo Contencioso-administrativo y, en su caso, de las Secciones de las mismas, en número no superior a dos, y por los Magistrados de la referida Sala o Salas que fueran necesarios para completar un total de cinco miembros.</text:p>
      <text:p text:style-name="P978">Si la Sala o Salas de lo Contencioso-administrativo tuviesen más de una Sección, la Sala de Gobierno del Tribunal Superior de Justicia establecerá para cada año judicial el turno con arreglo al cual los Presidentes de Sección ocuparán los puestos de la regulada en este apartado. También lo establecerá entre todos los Magistrados que presten servicio en la Sala o Salas.</text:p>
      <text:list text:style-name="LFO69" text:continue-numbering="true">
        <text:list-item>
          <text:p text:style-name="P979">Las resoluciones del Tribunal de Cuentas en materia de responsabilidad contable serán susceptibles de recurso de casación en los casos establecidos en su Ley de Funcionamiento.</text:p>
        </text:list-item>
      </text:list>
      <text:p text:style-name="P980">Artículo 87.</text:p>
      <text:p text:style-name="P981">1. También son susceptibles de recurso de casación los siguientes autos dictados por la Sala de lo Contencioso-administrativo de la Audiencia Nacional y por las Salas de lo Contencioso-administrativo de los Tribunales Superiores de Justicia, con la misma excepción e igual límite dispuestos en los apartados 2 y 3 del artículo anterior:</text:p>
      <text:list text:style-name="LFO70" text:continue-numbering="true">
        <text:list-item>
          <text:p text:style-name="P982">Los que declaren la inadmisión del recurso contencioso-administrativo o<text:s/></text:p>
        </text:list-item>
      </text:list>
      <text:p text:style-name="P983">hagan imposible su continuación.</text:p>
      <text:list text:style-name="LFO70" text:continue-numbering="true">
        <text:list-item>
          <text:p text:style-name="P984">Los que pongan término a la pieza separada de suspensión o de otras<text:s/></text:p>
        </text:list-item>
      </text:list>
      <text:p text:style-name="P985">medidas cautelares.</text:p>
      <text:list text:style-name="LFO70" text:continue-numbering="true">
        <text:list-item>
          <text:p text:style-name="P986">Los recaídos en ejecución de sentencia, siempre que resuelvan cuestiones no decididas, directa o indirectamente, en aquélla o que contradigan los términos del fallo que se ejecuta.</text:p>
        </text:list-item>
        <text:list-item>
          <text:p text:style-name="P987">Los dictados en el caso previsto en el artículo 91.</text:p>
        </text:list-item>
        <text:list-item>
          <text:p text:style-name="P988">Los dictados en aplicación de los artículos 110 y 111.</text:p>
        </text:list-item>
      </text:list>
      <text:p text:style-name="P989">2. Para que pueda prepararse el recurso de casación en los casos previstos en el apartado anterior, es requisito necesario interponer previamente el recurso de súplica.</text:p>
      <text:p text:style-name="P990">Artículo 87 bis.</text:p>
      <text:list text:style-name="LFO71" text:continue-numbering="true">
        <text:list-item>
          <text:p text:style-name="P991">Sin perjuicio de lo dispuesto en el artículo 93.3, el recurso de casación ante la Sala de lo Contencioso-administrativo del Tribunal Supremo se limitará a las cuestiones de derecho, con exclusión de las cuestiones de hecho.</text:p>
        </text:list-item>
        <text:list-item>
          <text:p text:style-name="P992">Las pretensiones del recurso de casación deberán tener por objeto la anulación, total o parcial, de la sentencia o auto impugnado y, en su caso, la devolución de los autos al Tribunal de instancia o la resolución del litigio por la Sala de lo Contencioso-administrativo del Tribunal Supremo dentro de los términos en que apareciese planteado el debate.</text:p>
        </text:list-item>
        <text:list-item>
          <text:p text:style-name="P993">La Sala de Gobierno del Tribunal Supremo podrá determinar, mediante acuerdo que se publicará en el “Boletín Oficial del Estado”, la extensión máxima y otras condiciones extrínsecas, incluidas las relativas a su presentación por medios telemáticos, de los escritos de interposición y de oposición de los recursos de casación.</text:p>
        </text:list-item>
      </text:list>
      <text:p text:style-name="P994">Artículo 88.</text:p>
      <text:list text:style-name="LFO72" text:continue-numbering="true">
        <text:list-item>
          <text:p text:style-name="P995">El recurso de casación podrá ser admitido a trámite cuando, invocada una concreta infracción del ordenamiento jurídico, tanto procesal como sustantiva, o de la jurisprudencia, la Sala de lo Contencioso-Administrativo del Tribunal Supremo estime que el recurso presenta interés casacional objetivo para la formación de jurisprudencia.</text:p>
        </text:list-item>
        <text:list-item>
          <text:p text:style-name="P996">El Tribunal de casación podrá apreciar que existe interés casacional objetivo, motivándolo expresamente en el auto de admisión, cuando, entre otras circunstancias, la resolución que se impugna:</text:p>
        </text:list-item>
      </text:list>
      <text:list text:style-name="LFO73" text:continue-numbering="true">
        <text:list-item>
          <text:p text:style-name="P997">Fije, ante cuestiones sustancialmente iguales, una interpretación de las normas de Derecho estatal o de la Unión Europea en las que se fundamenta el fallo contradictoria con la que otros órganos jurisdiccionales hayan establecido.</text:p>
        </text:list-item>
        <text:list-item>
          <text:p text:style-name="P998">Siente una doctrina sobre dichas normas que pueda ser gravemente dañosa<text:s/></text:p>
        </text:list-item>
      </text:list>
      <text:p text:style-name="P999">para los intereses generales.</text:p>
      <text:list text:style-name="LFO73" text:continue-numbering="true">
        <text:list-item>
          <text:p text:style-name="P1000">Afecte a un gran número de situaciones, bien en sí misma o por trascender<text:s/></text:p>
        </text:list-item>
      </text:list>
      <text:p text:style-name="P1001">del caso objeto del proceso.</text:p>
      <text:list text:style-name="LFO73" text:continue-numbering="true">
        <text:list-item>
          <text:p text:style-name="P1002">Resuelva un debate que haya versado sobre la validez constitucional de una norma con rango de ley, sin que la improcedencia de plantear la pertinente cuestión de inconstitucionalidad aparezca suficientemente esclarecida.</text:p>
        </text:list-item>
        <text:list-item>
          <text:p text:style-name="P1003">Interprete y aplique aparentemente con error y como fundamento de su<text:s/></text:p>
        </text:list-item>
      </text:list>
      <text:p text:style-name="P1004">decisión una doctrina constitucional.</text:p>
      <text:list text:style-name="LFO73" text:continue-numbering="true">
        <text:list-item>
          <text:p text:style-name="P1005">Interprete y aplique el Derecho de la Unión Europea en contradicción aparente con la jurisprudencia del Tribunal de Justicia o en supuestos en que aun pueda ser exigible la intervención de éste a título prejudicial.</text:p>
        </text:list-item>
        <text:list-item>
          <text:p text:style-name="P1006">Resuelva un proceso en que se impugnó, directa o indirectamente, una<text:s/></text:p>
        </text:list-item>
      </text:list>
      <text:p text:style-name="P1007">disposición de carácter general.</text:p>
      <text:list text:style-name="LFO73" text:continue-numbering="true">
        <text:list-item>
          <text:p text:style-name="P1008">Resuelva un proceso en que lo impugnado fue un convenio celebrado entre Administraciones públicas.</text:p>
        </text:list-item>
        <text:list-item>
          <text:p text:style-name="P1009">Haya sido dictada en el procedimiento especial de protección de derechos<text:s/></text:p>
        </text:list-item>
      </text:list>
      <text:p text:style-name="P1010">fundamentales.</text:p>
      <text:p text:style-name="P1011">3. Se presumirá que existe interés casacional objetivo:</text:p>
      <text:list text:style-name="LFO74" text:continue-numbering="true">
        <text:list-item>
          <text:p text:style-name="P1012">Cuando en la resolución impugnada se hayan aplicado normas en las que<text:s/></text:p>
        </text:list-item>
      </text:list>
      <text:p text:style-name="P1013">se sustente la razón de decidir sobre las que no exista jurisprudencia.</text:p>
      <text:list text:style-name="LFO74" text:continue-numbering="true">
        <text:list-item>
          <text:p text:style-name="P1014">Cuando dicha resolución se aparte deliberadamente de la jurisprudencia<text:s/></text:p>
        </text:list-item>
      </text:list>
      <text:p text:style-name="P1015">existente al considerarla errónea.</text:p>
      <text:list text:style-name="LFO74" text:continue-numbering="true">
        <text:list-item>
          <text:p text:style-name="P1016">Cuando la sentencia recurrida declare nula una disposición de carácter general, salvo que esta, con toda evidencia, carezca de trascendencia suficiente.</text:p>
        </text:list-item>
        <text:list-item>
          <text:p text:style-name="P1017">Cuando resuelva recursos contra actos o disposiciones de los organismos reguladores o de supervisión o agencias estatales cuyo enjuiciamiento corresponde a la Sala de lo Contencioso-administrativo de la Audiencia Nacional.</text:p>
        </text:list-item>
        <text:list-item>
          <text:p text:style-name="P1018">Cuando resuelva recursos contra actos o disposiciones de los Gobiernos o Consejos de Gobierno de las Comunidades Autónomas.</text:p>
        </text:list-item>
      </text:list>
      <text:p text:style-name="P1019">No obstante, en los supuestos referidos en las letras a), d) y e) el recurso podrá inadmitirse por auto motivado cuando el Tribunal aprecie que el asunto carece manifiestamente de interés casacional objetivo para la formación de jurisprudencia.</text:p>
      <text:p text:style-name="P1020">Artículo 89.</text:p>
      <text:list text:style-name="LFO75" text:continue-numbering="true">
        <text:list-item>
          <text:p text:style-name="P1021">El recurso de casación se preparará ante la Sala de instancia en el plazo de treinta días, contados desde el siguiente al de la notificación de la resolución que se recurre, estando legitimados para ello quienes hayan sido parte en el proceso, o debieran haberlo sido.</text:p>
        </text:list-item>
        <text:list-item>
          <text:p text:style-name="P1022">El escrito de preparación deberá, en apartados separados que se encabezarán con un epígrafe expresivo de aquello de lo que tratan:</text:p>
        </text:list-item>
      </text:list>
      <text:list text:style-name="LFO76" text:continue-numbering="true">
        <text:list-item>
          <text:p text:style-name="P1023">Acreditar el cumplimiento de los requisitos reglados en orden al plazo, la<text:s/></text:p>
        </text:list-item>
      </text:list>
      <text:p text:style-name="P1024">legitimación y la recurribilidad de la resolución que se impugna.</text:p>
      <text:list text:style-name="LFO76" text:continue-numbering="true">
        <text:list-item>
          <text:p text:style-name="P1025">Identificar con precisión las normas o la jurisprudencia que se consideran infringidas, justificando que fueron alegadas en el proceso, o tomadas en consideración por la Sala de instancia, o que ésta hubiera debido observarlas aun sin ser alegadas.</text:p>
        </text:list-item>
        <text:list-item>
          <text:p text:style-name="P1026">Acreditar, si la infracción imputada lo es de normas o de jurisprudencia relativas a los actos o garantías procesales que produjo indefensión, que se pidió la subsanación de la falta o transgresión en la instancia, de haber existido momento procesal oportuno para ello.</text:p>
        </text:list-item>
        <text:list-item>
          <text:p text:style-name="P1027">Justificar que la o las infracciones imputadas han sido relevantes y<text:s/></text:p>
        </text:list-item>
      </text:list>
      <text:p text:style-name="P1028">determinantes de la decisión adoptada en la resolución que se pretende recurrir.</text:p>
      <text:list text:style-name="LFO76" text:continue-numbering="true">
        <text:list-item>
          <text:p text:style-name="P1029">Justificar, en el caso de que ésta hubiera sido dictada por la Sala de lo Contencioso-administrativo de un Tribunal Superior de Justicia, que la norma supuestamente infringida forma parte del Derecho estatal o del de la Unión Europea.</text:p>
        </text:list-item>
        <text:list-item>
          <text:p text:style-name="P1030">Especialmente, fundamentar con singular referencia al caso, que concurren alguno o algunos de los supuestos que, con arreglo a los apartados 2 y 3 del artículo anterior, permiten apreciar el interés casacional objetivo y la conveniencia de un pronunciamiento de la Sala de lo Contencioso-administrativo del Tribunal Supremo.</text:p>
        </text:list-item>
      </text:list>
      <text:list text:style-name="LFO77" text:continue-numbering="true">
        <text:list-item>
          <text:p text:style-name="P1031">Si el escrito de preparación no se presentara en el plazo de treinta días, la sentencia o auto quedará firme, declarándolo así el Letrado de la Administración de Justicia mediante decreto. Contra esta decisión sólo cabrá el recurso directo de revisión regulado en el artículo 102 bis de esta Ley.</text:p>
        </text:list-item>
        <text:list-item>
          <text:p text:style-name="P1032">Si, aun presentado en plazo, no cumpliera los requisitos que impone el apartado 2 de este artículo, la Sala de instancia, mediante auto motivado, tendrá por no preparado el recurso de casación, denegando el emplazamiento de las partes y la remisión de las actuaciones al Tribunal Supremo. Contra este auto únicamente podrá interponerse recurso de queja, que se sustanciará en la forma establecida por la Ley de Enjuiciamiento Civil.</text:p>
        </text:list-item>
        <text:list-item>
          <text:p text:style-name="P1033">Si se cumplieran los requisitos exigidos por el apartado 2, dicha Sala, mediante auto en el que se motivará suficientemente su concurrencia, tendrá por preparado el recurso de casación, ordenando el emplazamiento de las partes para su comparecencia dentro del plazo de treinta días ante la Sala de lo Contenciosoadministrativo del Tribunal Supremo, así como la remisión a ésta de los autos originales y del expediente administrativo Y, si lo entiende oportuno, emitirá opinión sucinta y fundada sobre el interés objetivo del recurso para la formación de jurisprudencia, que unirá al oficio de remisión.</text:p>
        </text:list-item>
        <text:list-item>
          <text:p text:style-name="P1034">Contra el auto en que se tenga por preparado el recurso de casación, la parte recurrida no podrá interponer recurso alguno, pero podrá oponerse a su admisión al tiempo de comparecer ante el Tribunal Supremo, si lo hiciere dentro del término del emplazamiento.</text:p>
        </text:list-item>
      </text:list>
      <text:p text:style-name="P1035">Artículo 90.</text:p>
      <text:list text:style-name="LFO78" text:continue-numbering="true">
        <text:list-item>
          <text:p text:style-name="P1036">Recibidos los autos originales y el expediente administrativo, la Sección de la Sala de lo Contencioso-administrativo del Tribunal Supremo a que se refiere el apartado siguiente podrá acordar, excepcionalmente y sólo si las características del asunto lo aconsejan, oír a las partes personadas por plazo común de treinta días acerca de si el recurso presenta interés casacional objetivo para la formación de jurisprudencia.</text:p>
        </text:list-item>
        <text:list-item>
          <text:p text:style-name="P1037">La admisión o inadmisión a trámite del recurso será decidida por una Sección de la Sala de lo Contencioso-administrativo del Tribunal Supremo integrada por el Presidente de la Sala y por al menos un Magistrado de cada una de sus restantes Secciones. Con excepción del Presidente de la Sala, dicha composición se renovará por mitad transcurrido un año desde la fecha de su primera constitución y en lo sucesivo cada seis meses, mediante acuerdo de la Sala de Gobierno del Tribunal Supremo que determinará sus integrantes para cada uno de los citados periodos y que se publicará en la página web del Poder Judicial.</text:p>
        </text:list-item>
        <text:list-item>
          <text:p text:style-name="P1038">La resolución sobre la admisión o inadmisión del recurso adoptará la siguiente forma:</text:p>
        </text:list-item>
      </text:list>
      <text:list text:style-name="LFO79" text:continue-numbering="true">
        <text:list-item>
          <text:p text:style-name="P1039">En los supuestos del apartado 2 del artículo 88, en los que ha de apreciarse la existencia de interés casacional objetivo para la formación de jurisprudencia, la resolución adoptará la forma de providencia, si decide la inadmisión, y de auto, si acuerda la admisión a trámite. No obstante, si el órgano que dictó la resolución recurrida hubiera emitido en el trámite que prevé el artículo 89.5 opinión que, además de fundada, sea favorable a la admisión del recurso, la inadmisión se acordará por auto motivado.</text:p>
        </text:list-item>
        <text:list-item>
          <text:p text:style-name="P1040">En los supuestos del apartado 3 del artículo 88, en los que se presume la existencia de interés casacional objetivo, la inadmisión se acordará por auto motivado en el que se justificará que concurren las salvedades que en aquél se establecen.</text:p>
        </text:list-item>
      </text:list>
      <text:p text:style-name="P1041">4. Los autos de admisión precisarán la cuestión o cuestiones en las que se entiende que existe interés casacional objetivo e identificarán la norma o normas jurídicas que en principio serán objeto de interpretación, sin perjuicio de que la sentencia haya de extenderse a otras si así lo exigiere el debate finalmente trabado en el recurso. Las providencias de inadmisión únicamente indicarán si en el recurso de casación concurre una de estas circunstancias:</text:p>
      <text:list text:style-name="LFO80" text:continue-numbering="true">
        <text:list-item>
          <text:p text:style-name="P1042">ausencia de los requisitos reglados de plazo, legitimación o recurribilidad de<text:s/></text:p>
        </text:list-item>
      </text:list>
      <text:p text:style-name="P1043">la resolución impugnada;</text:p>
      <text:list text:style-name="LFO80" text:continue-numbering="true">
        <text:list-item>
          <text:p text:style-name="P1044">incumplimiento de cualquiera de las exigencias que el artículo 89.2 impone<text:s/></text:p>
        </text:list-item>
      </text:list>
      <text:p text:style-name="P1045">para el escrito de preparación;</text:p>
      <text:list text:style-name="LFO80" text:continue-numbering="true">
        <text:list-item>
          <text:p text:style-name="P1046">no ser relevante y determinante del fallo ninguna de las infracciones<text:s/></text:p>
        </text:list-item>
      </text:list>
      <text:p text:style-name="P1047">denunciadas; o</text:p>
      <text:list text:style-name="LFO80" text:continue-numbering="true">
        <text:list-item>
          <text:p text:style-name="P1048">carencia en el recurso de interés casacional objetivo para la formación de<text:s/></text:p>
        </text:list-item>
      </text:list>
      <text:p text:style-name="P1049">jurisprudencia.</text:p>
      <text:list text:style-name="LFO81" text:continue-numbering="true">
        <text:list-item>
          <text:p text:style-name="P1050">Contra las providencias y los autos de admisión o inadmisión no cabrá recurso alguno.</text:p>
        </text:list-item>
        <text:list-item>
          <text:p text:style-name="P1051">El Letrado de la Administración de Justicia de Sala comunicará inmediatamente a la Sala de instancia la decisión adoptada y, si es de inadmisión, le devolverá las actuaciones procesales y el expediente administrativo recibidos.</text:p>
        </text:list-item>
        <text:list-item>
          <text:p text:style-name="P1052">Los autos de admisión del recurso de casación se publicarán en la página web del Tribunal Supremo. Con periodicidad semestral, su Sala de lo Contenciosoadministrativo hará público, en la mencionada página web y en el «Boletín Oficial del Estado», el listado de recursos de casación admitidos a trámite, con mención sucinta de la norma o normas que serán objeto de interpretación y de la programación para su resolución.</text:p>
        </text:list-item>
        <text:list-item>
          <text:p text:style-name="P1053">La inadmisión a trámite del recurso de casación comportará la imposición de las costas a la parte recurrente, pudiendo tal imposición ser limitada a una parte de ellas o hasta una cifra máxima.</text:p>
        </text:list-item>
      </text:list>
      <text:p text:style-name="P1054">Artículo 91.</text:p>
      <text:list text:style-name="LFO82" text:continue-numbering="true">
        <text:list-item>
          <text:p text:style-name="P1055">La preparación del recurso de casación no impedirá la ejecución provisional de la sentencia recurrida.</text:p>
        </text:list-item>
      </text:list>
      <text:p text:style-name="P1056">Las partes favorecidas por la sentencia podrán instar su ejecución provisional. Cuando de ésta pudieran derivarse perjuicios de cualquier naturaleza, podrán acordarse las medidas que sean adecuadas para evitar o paliar dichos perjuicios. Igualmente podrá exigirse la presentación de caución o garantía para responder de aquéllos. No podrá llevarse a efecto la ejecución provisional hasta que la caución o la medida acordada esté constituida y acreditada en autos.</text:p>
      <text:list text:style-name="LFO82" text:continue-numbering="true">
        <text:list-item>
          <text:p text:style-name="P1057">La constitución de la caución se ajustará a lo establecido en el artículo 133.2 de esta Ley.</text:p>
        </text:list-item>
        <text:list-item>
          <text:p text:style-name="P1058">El Tribunal de instancia denegará la ejecución provisional cuando pueda crear situaciones irreversibles o causar perjuicios de difícil reparación.</text:p>
        </text:list-item>
        <text:list-item>
          <text:p text:style-name="P1059">Cuando se tenga por preparado un recurso de casación, el Letrado de la Administración de Justicia dejara testimonio bastante de los autos y de la resolución recurrida a los efectos previstos en este artículo.</text:p>
        </text:list-item>
      </text:list>
      <text:p text:style-name="P1060">Artículo 92.</text:p>
      <text:list text:style-name="LFO83" text:continue-numbering="true">
        <text:list-item>
          <text:p text:style-name="P1061">Admitido el recurso, el Letrado de la Administración de Justicia de la Sección de Admisión de la Sala de lo Contencioso-administrativo del Tribunal Supremo dictará diligencia de ordenación en la que dispondrá remitir las actuaciones a la Sección de dicha Sala competente para su tramitación y decisión y en la que hará saber a la parte recurrente que dispone de un plazo de treinta días, a contar desde la notificación de aquélla, para presentar en la Secretaría de esa Sección competente el escrito de interposición del recurso de casación. Durante este plazo, las actuaciones procesales y el expediente administrativo estarán de manifiesto en la Oficina judicial.</text:p>
        </text:list-item>
        <text:list-item>
          <text:p text:style-name="P1062">Transcurrido dicho plazo sin presentar el escrito de interposición, el Letrado de la Administración de Justicia declarará desierto el recurso, ordenando la devolución de las actuaciones recibidas a la Sala de que procedieran. Contra tal declaración sólo podrán interponerse los recursos que prevé el artículo 102 bis de esta Ley.</text:p>
        </text:list-item>
        <text:list-item>
          <text:p text:style-name="P1063">El escrito de interposición deberá, en apartados separados que se encabezarán con un epígrafe expresivo de aquello de lo que tratan:</text:p>
        </text:list-item>
      </text:list>
      <text:list text:style-name="LFO84" text:continue-numbering="true">
        <text:list-item>
          <text:p text:style-name="P1064">Exponer razonadamente por qué han sido infringidas las normas o la jurisprudencia que como tales se identificaron en el escrito de preparación, sin poder extenderse a otra u otras no consideradas entonces, debiendo analizar, y no sólo citar, las sentencias del Tribunal Supremo que a juicio de la parte son expresivas de aquella jurisprudencia, para justificar su aplicabilidad al caso; y</text:p>
        </text:list-item>
        <text:list-item>
          <text:p text:style-name="P1065">Precisar el sentido de las pretensiones que la parte deduce y de los pronunciamientos que solicita.</text:p>
        </text:list-item>
      </text:list>
      <text:list text:style-name="LFO85" text:continue-numbering="true">
        <text:list-item>
          <text:p text:style-name="P1066">Si el escrito de interposición no cumpliera lo exigido en el apartado anterior, la Sección de la Sala de lo Contencioso-administrativo del Tribunal Supremo competente para la resolución del recurso acordará oír a la parte recurrente sobre el incumplimiento detectado y, sin más trámites, dictará sentencia inadmitiéndolo si entendiera tras la audiencia que el incumplimiento fue cierto. En ella, impondrá a dicha parte las costas causadas, pudiendo tal imposición ser limitada a una parte de ellas o hasta una cifra máxima.</text:p>
        </text:list-item>
        <text:list-item>
          <text:p text:style-name="P1067">En otro caso, acordará dar traslado del escrito de interposición a la parte o partes recurridas y personadas para que puedan oponerse al recurso en el plazo común de treinta días. Durante este plazo estarán de manifiesto las actuaciones procesales y el expediente administrativo en la Oficina judicial. En el escrito de oposición no podrá pretenderse la inadmisión del recurso.</text:p>
        </text:list-item>
        <text:list-item>
          <text:p text:style-name="P1068">Transcurrido dicho plazo, háyanse presentado o no los escritos de oposición, la Sección competente para la decisión del recurso, de oficio o a petición de cualquiera de las partes formulada por otrosí en los escritos de interposición u oposición, acordará la celebración de vista pública salvo que entendiera que la índole del asunto la hace innecesaria, en cuyo caso declarará que el recurso queda concluso y pendiente de votación y fallo. El señalamiento del día en que haya de celebrarse la vista o en que haya de tener lugar el acto de votación y fallo respetará la programación que, atendiendo prioritariamente al criterio de mayor antigüedad del recurso, se haya podido establecer.</text:p>
        </text:list-item>
        <text:list-item>
          <text:p text:style-name="P1069">Cuando la índole del asunto lo aconsejara, el Presidente de la Sala de lo Contencioso-administrativo del Tribunal Supremo, de oficio o a petición de la mayoría de los Magistrados de la Sección antes indicada, podrá acordar que los actos de vista pública o de votación y fallo tengan lugar ante el Pleno de la Sala.</text:p>
        </text:list-item>
        <text:list-item>
          <text:p text:style-name="P1070">La Sección competente, o el Pleno de la Sala en el caso previsto en el apartado anterior, dictará sentencia en el plazo de diez días desde que termine la deliberación para votación y fallo.</text:p>
        </text:list-item>
      </text:list>
      <text:p text:style-name="P1071">Artículo 93.</text:p>
      <text:list text:style-name="LFO86" text:continue-numbering="true">
        <text:list-item>
          <text:p text:style-name="P1072">La sentencia fijará la interpretación de aquellas normas estatales o la que tenga por establecida o clara de las de la Unión Europea sobre las que, en el auto de admisión a trámite, se consideró necesario el pronunciamiento del Tribunal Supremo. Y, con arreglo a ella y a las restantes normas que fueran aplicables, resolverá las cuestiones y pretensiones deducidas en el proceso, anulando la sentencia o auto recurrido, en todo o en parte, o confirmándolos. Podrá asimismo, cuando justifique su necesidad, ordenar la retroacción de actuaciones a un momento determinado del procedimiento de instancia para que siga el curso ordenado por la ley hasta su culminación.</text:p>
        </text:list-item>
        <text:list-item>
          <text:p text:style-name="P1073">Si apreciara que el orden jurisdiccional contencioso-administrativo no es competente para el conocimiento de aquellas pretensiones, o que no lo era el órgano judicial de instancia, anulará la resolución recurrida e indicará, en el primer caso, el concreto orden jurisdiccional que se estima competente, con los efectos que prevé el artículo 5.3 de esta Ley, o remitirá, en el segundo, las actuaciones al órgano judicial que hubiera debido conocer de ellas.</text:p>
        </text:list-item>
        <text:list-item>
          <text:p text:style-name="P1074">En la resolución de la concreta controversia jurídica que es objeto del proceso, el Tribunal Supremo podrá integrar en los hechos admitidos como probados por la Sala de instancia aquellos que, habiendo sido omitidos por ésta, estén suficientemente justificados según las actuaciones y cuya toma en consideración resulte necesaria para apreciar la infracción alegada de las normas del ordenamiento jurídico o de la jurisprudencia, incluso la desviación de poder.</text:p>
        </text:list-item>
        <text:list-item>
          <text:p text:style-name="P1075">La sentencia que se dicte en el momento procesal a que se refiere el apartado 8 del artículo anterior, resolverá sobre las costas de la instancia conforme a lo establecido en el artículo 139.1 de esta ley y dispondrá, en cuanto a las del recurso de casación, que cada parte abone las causadas a su instancia y las comunes por mitad. No obstante, podrá imponer las del recurso de casación a una sola de ellas cuando la sentencia aprecie, y así lo motive, que ha actuado con mala fe o temeridad; imposición que podrá limitar a una parte de ellas o hasta una cifra máxima.»</text:p>
        </text:list-item>
      </text:list>
      <text:p text:style-name="Normal">Dos.<text:span text:style-name="T1076"><text:s/></text:span>Se suprimen las secciones 4.ª y 5.ª del capítulo III del título IV, integradas por los artículos 96 a 101.</text:p>
      <text:p text:style-name="P1077">Tres. Se modifica el artículo 102, que queda redactado como sigue:</text:p>
      <text:p text:style-name="P1078">«Artículo 102.</text:p>
      <text:list text:style-name="LFO86" text:continue-numbering="true">
        <text:list-item>
          <text:list>
            <text:list-item>
              <text:p text:style-name="P1079">Habrá lugar a la revisión de una sentencia firme:</text:p>
            </text:list-item>
          </text:list>
        </text:list-item>
      </text:list>
      <text:list text:style-name="LFO91" text:continue-numbering="true">
        <text:list-item>
          <text:list>
            <text:list-item>
              <text:p text:style-name="P1080">Si después de pronunciada se recobraren documentos decisivos, no aportados por causa de fuerza mayor o por obra de la parte en cuyo favor se hubiere dictado.</text:p>
            </text:list-item>
            <text:list-item>
              <text:p text:style-name="P1081">Si hubiere recaído en virtud de documentos que, al tiempo de dictarse aquélla, ignoraba una de las partes haber sido reconocidos y declarados falsos o cuya falsedad se reconociese o declarase después.</text:p>
            </text:list-item>
            <text:list-item>
              <text:p text:style-name="P1082">Si habiéndose dictado en virtud de prueba testifical, los testigos hubieren sido condenados por falso testimonio dado en las declaraciones que sirvieron de fundamento a la sentencia.</text:p>
            </text:list-item>
            <text:list-item>
              <text:p text:style-name="P1083">Si se hubiere dictado sentencia en virtud de cohecho, prevaricación,<text:s/></text:p>
            </text:list-item>
          </text:list>
        </text:list-item>
      </text:list>
      <text:p text:style-name="P1084">violencia u otra maquinación fraudulenta.</text:p>
      <text:list text:style-name="LFO86" text:continue-numbering="true">
        <text:list-item>
          <text:list>
            <text:list-item>
              <text:p text:style-name="P1085">Asimismo se podrá interponer recurso de revisión contra una resolución judicial firme cuando el Tribunal Europeo de Derechos Humanos haya declarado que dicha resolución ha sido dictada en violación de alguno de los derechos reconocidos en el Convenio Europeo para la Protección de los Derechos Humanos y Libertades Fundamentales y sus Protocolos, siempre que la violación, por su naturaleza y gravedad, entrañe efectos que persistan y no puedan cesar de ningún otro modo que no sea mediante esta revisión, sin que la misma pueda perjudicar los derechos adquiridos de buena fe por terceras personas.</text:p>
            </text:list-item>
            <text:list-item>
              <text:p text:style-name="P1086">En lo referente a legitimación, plazos, procedimiento y efectos de las sentencias dictadas en este procedimiento de revisión, regirán las disposiciones de la Ley de Enjuiciamiento Civil. No obstante, sólo habrá lugar a la celebración de vista cuando lo pidan todas las partes o la Sala lo estime necesario.</text:p>
            </text:list-item>
            <text:list-item>
              <text:p text:style-name="P1087">La revisión en materia de responsabilidad contable procederá en los casos establecidos en la Ley de Funcionamiento del Tribunal de Cuentas.»</text:p>
            </text:list-item>
          </text:list>
        </text:list-item>
      </text:list>
      <text:p text:style-name="P1088">Cuatro. Se introduce un nuevo apartado 3 en el artículo 108, con la siguiente redacción:</text:p>
      <text:p text:style-name="P1089">«3. El Juez o Tribunal, en los casos en que, además de declarar contraria a la normativa la construcción de un inmueble, ordene motivadamente la demolición del mismo y la reposición a su estado originario de la realidad física alterada, exigirá, como condición previa a la demolición, y salvo que una situación de peligro inminente lo impidiera, la prestación de garantías suficientes para responder del pago de las indemnizaciones debidas a terceros de buena fe.»</text:p>
      <text:p text:style-name="P1090">Cinco. Se modifica el artículo 139, que queda redactado como sigue:</text:p>
      <text:p text:style-name="P1091">«Artículo 139.</text:p>
      <text:p text:style-name="P1092">1 En primera o única instancia, el órgano jurisdiccional, al dictar sentencia o al resolver por auto los recursos o incidentes que ante el mismo se promovieren, impondrá las costas a la parte que haya visto rechazadas todas sus pretensiones, salvo que aprecie y así lo razone, que el caso presentaba serias dudas de hecho o de derecho.</text:p>
      <text:p text:style-name="P1093">En los supuestos de estimación o desestimación parcial de las pretensiones, cada parte abonará las costas causadas a su instancia y las comunes por mitad, salvo que el órgano jurisdiccional, razonándolo debidamente, las imponga a una de ellas por haber sostenido su acción o interpuesto el recurso con mala fe o temeridad.</text:p>
      <text:list text:style-name="LFO89" text:continue-numbering="true">
        <text:list-item>
          <text:list>
            <text:list-item>
              <text:p text:style-name="P1094">En los recursos se impondrán las costas al recurrente si se desestima totalmente el recurso, salvo que el órgano jurisdiccional, razonándolo debidamente, aprecie la concurrencia de circunstancias que justifiquen su no imposición.</text:p>
            </text:list-item>
            <text:list-item>
              <text:p text:style-name="P1095">En el recurso de casación se impondrán las costas de conformidad con lo previsto en el artículo 93.4.</text:p>
            </text:list-item>
            <text:list-item>
              <text:p text:style-name="P1096">La imposición de las costas podrá ser a la totalidad, a una parte de éstas o hasta una cifra máxima.</text:p>
            </text:list-item>
            <text:list-item>
              <text:p text:style-name="P1097">Para la exacción de las costas impuestas a particulares, la Administración acreedora utilizará el procedimiento de apremio, en defecto de pago voluntario.</text:p>
            </text:list-item>
            <text:list-item>
              <text:p text:style-name="P1098">En ningún caso se impondrán las costas al Ministerio Fiscal.</text:p>
            </text:list-item>
            <text:list-item>
              <text:p text:style-name="P1099">Las costas causadas en los autos serán reguladas y tasadas según lo dispuesto en la Ley de Enjuiciamiento Civil.»</text:p>
            </text:list-item>
          </text:list>
        </text:list-item>
      </text:list>
      <text:p text:style-name="P1100"><text:span text:style-name="T1101">Disposición final cuarta.</text:span><text:s/><text:span text:style-name="T1102">Modificación de la Ley 1/2000, de 7 de enero, de Enjuiciamiento Civil.</text:span></text:p>
      <text:p text:style-name="P1103">La Ley 1/2000, de 7 de enero, de Enjuiciamiento Civil, queda modificada en los siguientes términos:</text:p>
      <text:p text:style-name="P1104">Uno. Se modifica el artículo 45, que queda redactado como sigue:</text:p>
      <text:p text:style-name="P1105">«Artículo 45.<text:s/><text:span text:style-name="T1106">Competencia de los Juzgados de Primera Instancia.</text:span></text:p>
      <text:p text:style-name="P1107">1. Corresponde a los Juzgados de Primera Instancia el conocimiento, en primera instancia, de todos los asuntos civiles que por disposición legal expresa no se hallen atribuidos a otros tribunales. 2. Conocerán, asimismo, dichos Juzgados:</text:p>
      <text:list text:style-name="LFO87" text:continue-numbering="true">
        <text:list-item>
          <text:list>
            <text:list-item>
              <text:p text:style-name="P1108">De los asuntos, actos, cuestiones y recursos que les atribuye la Ley Orgánica del Poder Judicial.</text:p>
            </text:list-item>
            <text:list-item>
              <text:p text:style-name="P1109">De los concursos de persona natural que no sea empresario.»</text:p>
            </text:list-item>
          </text:list>
        </text:list-item>
      </text:list>
      <text:p text:style-name="P1110">Dos. Se modifica el artículo 115, que queda redactado como sigue:</text:p>
      <text:p text:style-name="P1111">«Artículo 115.<text:s/><text:span text:style-name="T1112">Recusación. Competencia para instruir y resolver los incidentes de recusación.</text:span></text:p>
      <text:p text:style-name="P1113">1. Serán aplicables a la recusación de los Secretarios las prescripciones que establece la Ley Orgánica del Poder Judicial para Jueces y Magistrados, con las siguientes especialidades:</text:p>
      <text:list text:style-name="LFO90" text:continue-numbering="true">
        <text:list-item>
          <text:list>
            <text:list-item>
              <text:p text:style-name="P1114">Los Secretarios Judiciales no podrán ser recusados durante la práctica de<text:s/></text:p>
            </text:list-item>
          </text:list>
        </text:list-item>
      </text:list>
      <text:p text:style-name="P1115">cualquier diligencia o actuación de que estuvieren encargados.</text:p>
      <text:list text:style-name="LFO90" text:continue-numbering="true">
        <text:list-item>
          <text:list>
            <text:list-item>
              <text:p text:style-name="P1116">La pieza de recusación se resolverá por el Secretario de Gobierno respectivo, previa instrucción del incidente por el Secretario Coordinador correspondiente, o en su caso, Secretario Judicial que aquél designe.»</text:p>
            </text:list-item>
          </text:list>
        </text:list-item>
      </text:list>
      <text:p text:style-name="P1117">Tres. Se modifica el artículo 116, que queda redactado como sigue:</text:p>
      <text:p text:style-name="P1118">«Artículo 116.<text:s/><text:span text:style-name="T1119">Informe del recusado.</text:span></text:p>
      <text:p text:style-name="P1120">Presentado el escrito de recusación, el Secretario Judicial recusado informará detalladamente por escrito si reconoce o no como cierta y legítima la causa alegada, dando traslado de dicho escrito al Secretario Coordinador correspondiente para que éste dé cuenta al Secretario de Gobierno, o, en su caso, directamente al Secretario<text:s/></text:p>
      <text:p text:style-name="P1121">de Gobierno que deba conocer de la recusación.»</text:p>
      <text:p text:style-name="P1122">Cuatro. Se modifica el artículo 117, que queda redactado como sigue:</text:p>
      <text:p text:style-name="P1123">«Artículo 117.<text:s/><text:span text:style-name="T1124">Aceptación de la recusación por el recusado.</text:span></text:p>
      <text:list text:style-name="LFO88" text:continue-numbering="true">
        <text:list-item>
          <text:list>
            <text:list-item>
              <text:p text:style-name="P1125">Cuando el recusado reconozca como cierta la causa de la recusación, el Secretario de Gobierno dictará decreto, sin más trámites y sin ulterior recurso, teniéndolo por recusado, si estima que la causa es legal.</text:p>
            </text:list-item>
            <text:list-item>
              <text:p text:style-name="P1126">Si estima que la causa no es de las tipificadas en la Ley, declarará no haber lugar a la recusación. Contra este decreto no se dará recurso alguno.»</text:p>
            </text:list-item>
          </text:list>
        </text:list-item>
      </text:list>
      <text:p text:style-name="P1127">Cinco. Se modifica el artículo 118, que queda redactado como sigue:</text:p>
      <text:p text:style-name="P1128">«Artículo 118.<text:s/><text:span text:style-name="T1129">Oposición del recusado y sustanciación de la recusación.</text:span></text:p>
      <text:p text:style-name="P1130">Cuando el recusado niegue la certeza de la causa alegada como fundamento de la recusación, si el instructor admitiere a trámite la recusación propuesta, el Secretario Coordinador ordenará la práctica, en el plazo de diez días, de la prueba solicitada que estime pertinente y útil, dándose traslado al Ministerio Fiscal por plazo de tres días. Transcurrido este plazo, con o sin informe del Ministerio Fiscal, lo remitirá al Secretario de Gobierno quien decidirá el incidente dentro de los cinco días siguientes. Contra dicha resolución no cabrá recurso alguno.»</text:p>
      <text:p text:style-name="P1131">Seis. Se añade un nuevo apartado 4 al artículo 138, que queda redactado como sigue:</text:p>
      <text:p text:style-name="P1132">«4. La relación de señalamientos del órgano judicial deberá hacerse pública. Los Secretarios Judiciales velarán porque los funcionarios competentes de la Oficina judicial publiquen en un lugar visible al público, el primer día hábil de cada semana, la relación de señalamientos correspondientes a su respectivo órgano judicial, con indicación de la fecha y hora de su celebración, tipo de actuación y número de procedimiento.»</text:p>
      <text:p text:style-name="P1133">Siete. Se modifican los apartados 1 y 2 del artículo 140, que quedan redactados como sigue:</text:p>
      <text:p text:style-name="P1134">«1. Los Letrados de la Administración de Justicia y funcionarios competentes de la Oficina judicial facilitarán a cualesquiera personas que acrediten un interés legítimo y directo cuanta información soliciten sobre el estado de las actuaciones judiciales, que podrán examinar y conocer, salvo que sean o hubieren sido declaradas reservadas conforme a la ley. También podrán pedir aquéllas, a su costa, la obtención de copias simples de escritos y documentos que consten en los autos, no declarados reservados.</text:p>
      <text:p text:style-name="P1135">2. A petición de las personas a que se refiere el apartado anterior, y a su costa, se expedirán por el Letrado de la Administración de Justicia los testimonios y certificados que soliciten, con expresión de su destinatario.»</text:p>
      <text:p text:style-name="P1136">Ocho. Se modifica el artículo 147, que queda redactado como sigue:</text:p>
      <text:p text:style-name="P1137">«Artículo 147.<text:s/><text:span text:style-name="T1138">Documentación de las actuaciones mediante sistemas de grabación y reproducción de la imagen y el sonido.</text:span></text:p>
      <text:p text:style-name="P1139">Las actuaciones orales en vistas, audiencias y comparecencias celebradas ante el Tribunal se registrarán en soporte apto para la grabación y reproducción del sonido y la imagen.</text:p>
      <text:p text:style-name="P1140">Siempre que se cuente con los medios tecnológicos necesarios, el Secretario Judicial garantizará la autenticidad e integridad de lo grabado o reproducido mediante la utilización de la firma electrónica reconocida u otro sistema de seguridad que conforme a la ley ofrezca tales garantías. En este caso, la celebración del acto no requerirá la presencia en la sala del Secretario Judicial salvo que lo hubieran solicitado las partes, al menos dos días antes de la celebración de la vista, o que excepcionalmente lo considere necesario el Secretario Judicial atendiendo a la complejidad del asunto, al número y naturaleza de las pruebas a practicar, al número de intervinientes, a la posibilidad de que se produzcan incidencias que no pudieran registrarse, o a la concurrencia de otras circunstancias igualmente excepcionales que lo justifiquen. En estos casos, el Secretario Judicial extenderá acta sucinta en los términos previstos en el artículo anterior.</text:p>
      <text:p text:style-name="P1141">Las actuaciones orales y vistas grabadas y documentadas en soporte digital no podrán transcribirse, salvo en aquellos casos en que una ley así lo determine.</text:p>
      <text:p text:style-name="P1142">El Secretario Judicial deberá custodiar el documento electrónico que sirva de soporte a la grabación. Las partes podrán pedir, a su costa, copia de las grabaciones originales.»</text:p>
      <text:p text:style-name="P1143">Nueve. Se modifica el apartado 2 del artículo 212, que queda redactado como sigue:</text:p>
      <text:p text:style-name="P1144">«2. Sin perjuicio de lo establecido en el párrafo segundo del apartado 1 del artículo 236 quinquies de la Ley Orgánica 6/1985, de 1 de julio, del Poder Judicial, se permitirá a cualquier interesado el acceso al texto de las sentencias o a determinados extremos de las mismas. Este acceso sólo podrá llevarse a cabo previa disociación de los datos de carácter personal que los mismos contuvieran y con pleno respeto al derecho a la intimidad, a los derechos de las personas que requieran un especial deber de tutela, a la garantía del anonimato de los perjudicados, cuando proceda, así como, con carácter general, para evitar que las sentencias puedan ser usadas con fines contrarios a las leyes.» Diez. Se modifica el artículo 266, que queda redactado como sigue:</text:p>
      <text:p text:style-name="P1145">«Artículo 266.<text:s/><text:span text:style-name="T1146">Documentos exigidos en casos especiales.</text:span></text:p>
      <text:p text:style-name="P1147">Se habrán de acompañar a la demanda:</text:p>
      <text:p text:style-name="P1148">1.º Los documentos que justifiquen cumplidamente el título en cuya virtud se piden alimentos, cuando éste sea el objeto de la demanda.</text:p>
      <text:p text:style-name="P1149">2.º Los documentos que constituyan un principio de prueba del título en que se funden las demandas de retracto y, cuando la consignación del precio se exija por ley o por contrato, el documento que acredite haber consignado, si fuere conocido, el precio de la cosa objeto de retracto o haberse constituido caución que garantice la consignación en cuanto el precio se conociere.</text:p>
      <text:p text:style-name="P1150">3.º El documento en que conste fehacientemente la sucesión mortis causa en favor del demandante, así como la relación de los testigos que puedan declarar sobre la ausencia de poseedor a título de dueño o usufructuario, cuando se pretenda que el Tribunal ponga al demandante en posesión de unos bienes que se afirme haber adquirido en virtud de aquella sucesión.</text:p>
      <text:p text:style-name="P1151">4.º Aquellos otros documentos que esta u otra ley exija expresamente para la admisión de la demanda.»</text:p>
      <text:p text:style-name="P1152">Once. Se modifica el artículo 403, que queda redactado como sigue:</text:p>
      <text:p text:style-name="P1153">«Artículo 403.<text:s/><text:span text:style-name="T1154">Admisión y casos excepcionales de inadmisión de la demanda.</text:span></text:p>
      <text:list text:style-name="LFO92" text:continue-numbering="true">
        <text:list-item>
          <text:p text:style-name="P1155">Las demandas sólo se inadmitirán en los casos y por las causas expresamente previstas en esta Ley.</text:p>
        </text:list-item>
        <text:list-item>
          <text:p text:style-name="P1156">No se admitirán las demandas cuando no se acompañen a ella los documentos que la ley expresamente exija para la admisión de aquéllas o no se hayan intentado conciliaciones o efectuado requerimientos, reclamaciones o<text:s/></text:p>
        </text:list-item>
      </text:list>
      <text:p text:style-name="P1157">consignaciones que se exijan en casos especiales.»</text:p>
      <text:p text:style-name="P1158">Doce. Se modifica el apartado 2 del artículo 483, que queda redactado como sigue:</text:p>
      <text:p text:style-name="P1159">«2. Procederá la inadmisión del recurso de casación:</text:p>
      <text:p text:style-name="P1160">1.º Si el recurso fuera improcedente, por no ser recurrible la sentencia o por cualquier otro defecto de forma no subsanable.</text:p>
      <text:p text:style-name="P1161">2.º Si el escrito de interposición del recurso no cumpliese los requisitos establecidos, para los distintos casos, en esta Ley.</text:p>
      <text:p text:style-name="P1162">3.º Si el asunto no alcanzase la cuantía requerida, o no existiere interés casacional por inexistencia de oposición a doctrina jurisprudencial, por falta de jurisprudencia contradictoria o si la norma que se pretende infringida llevase vigente más de cinco años o, a juicio de la Sala, existiese doctrina jurisprudencial del Tribunal Supremo sobre dicha norma o sobre otra anterior de contenido igual o similar.</text:p>
      <text:p text:style-name="P1163">Asimismo se inadmitirá el recurso en los casos del segundo párrafo del artículo 477.3, cuando el Tribunal Superior de Justicia correspondiente considere que ha sentado doctrina sobre la norma discutida o sobre otra anterior de contenido igual o similar.</text:p>
      <text:p text:style-name="P1164">4.º Si el recurso careciere manifiestamente de fundamento o se hubiesen resuelto ya en el fondo otros recursos sustancialmente iguales.»</text:p>
      <text:p text:style-name="P1165">Trece. Se modifica el artículo 510, que queda redactado como sigue:</text:p>
      <text:p text:style-name="P1166">«Artículo 510.<text:s/><text:span text:style-name="T1167">Motivos.</text:span></text:p>
      <text:p text:style-name="P1168">1. Habrá lugar a la revisión de una sentencia firme:</text:p>
      <text:p text:style-name="P1169">1.º Si después de pronunciada, se recobraren u obtuvieren documentos decisivos, de los que no se hubiere podido disponer por fuerza mayor o por obra de la parte en cuyo favor se hubiere dictado.</text:p>
      <text:p text:style-name="P1170">2.º Si hubiere recaído en virtud de documentos que al tiempo de dictarse ignoraba una de las partes haber sido declarados falsos en un proceso penal, o cuya falsedad declarare después penalmente.</text:p>
      <text:p text:style-name="P1171">3.º Si hubiere recaído en virtud de prueba testifical o pericial, y los testigos o los peritos hubieren sido condenados por falso testimonio dado en las declaraciones que sirvieron de fundamento a la sentencia.</text:p>
      <text:p text:style-name="P1172">4.º Si se hubiere ganado injustamente en virtud de cohecho, violencia o maquinación fraudulenta.</text:p>
      <text:p text:style-name="P1173">2. Asimismo se podrá interponer recurso de revisión contra una resolución judicial firme cuando el Tribunal Europeo de Derechos Humanos haya declarado que dicha resolución ha sido dictada en violación de alguno de los derechos reconocidos en el Convenio Europeo para la Protección de los Derechos Humanos y Libertades Fundamentales y sus Protocolos, siempre que la violación, por su naturaleza y gravedad, entrañe efectos que persistan y no puedan cesar de ningún otro modo que no sea mediante esta revisión, sin que la misma pueda perjudicar los derechos adquiridos de buena fe por terceras personas.»</text:p>
      <text:p text:style-name="P1174">Catorce. Se modifica el artículo 511, que queda redactado como sigue:</text:p>
      <text:p text:style-name="P1175">«Artículo 511.<text:s/><text:span text:style-name="T1176">Legitimación activa.</text:span></text:p>
      <text:p text:style-name="P1177">Podrá solicitar la revisión quien hubiere sido parte perjudicada por la sentencia firme impugnada.</text:p>
      <text:p text:style-name="P1178">En el supuesto del apartado 2 del artículo anterior, la revisión sólo podrá ser solicitada por quien hubiera sido demandante ante el Tribunal Europeo de Derechos Humanos.»</text:p>
      <text:p text:style-name="P1179">Quince. Se modifica el apartado 1 del artículo 512, que queda redactado como sigue:</text:p>
      <text:p text:style-name="P1180">«1. En ningún caso podrá solicitarse la revisión después de transcurridos cinco años desde la fecha de la publicación de la sentencia que se pretende impugnar. Se rechazará toda solicitud de revisión que se presente pasado este plazo.</text:p>
      <text:p text:style-name="P1181">Lo dispuesto en el párrafo anterior no será aplicable cuando la revisión esté motivada en una Sentencia del Tribunal Europeo de Derechos Humanos. En este caso la solicitud deberá formularse en el plazo de un año desde que adquiera firmeza la sentencia del referido Tribunal.»</text:p>
      <text:p text:style-name="P1191"><text:span text:style-name="T1192">Disposición final quinta.</text:span><text:s/><text:span text:style-name="T1193">Disposiciones con carácter de ley ordinaria y título competencial.</text:span></text:p>
      <text:list text:style-name="LFO93" text:continue-numbering="true">
        <text:list-item>
          <text:p text:style-name="P1194">Tienen carácter de ley ordinaria las disposiciones adicionales segunda y quinta, y las disposiciones finales primera, tercera y cuarta.</text:p>
        </text:list-item>
        <text:list-item>
          <text:p text:style-name="P1195">La presente Ley Orgánica se dicta en ejercicio de las competencias exclusivas atribuidas al Estado en materia de Administración de Justicia por el artículo 149.1.5.ª de la Constitución, salvo las disposiciones finales primera, tercera y cuarta, que se dictan al amparo del artículo 149.1.6.ª de la Constitución, que atribuye al Estado competencia exclusiva para dictar la legislación procesal.</text:p>
        </text:list-item>
      </text:list>
      <text:p text:style-name="P1196"><text:span text:style-name="T1197">Disposición final sexta.</text:span><text:s/><text:span text:style-name="T1198">Normativa militar.</text:span></text:p>
      <text:p text:style-name="P1199">En el plazo de dos años desde la entrada en vigor de esta Ley, el Gobierno remitirá a las Cortes Generales el Proyecto de Ley de reforma de la Ley Orgánica 4/1987, de 15 de julio, de la Competencia y Organización de la Jurisdicción Militar, que deberá ajustarse a lo dispuesto en esta Ley.</text:p>
      <text:p text:style-name="P1200"><text:span text:style-name="T1201">Disposición final séptima.</text:span><text:s/><text:span text:style-name="T1202">Normativa procesal.</text:span></text:p>
      <text:p text:style-name="P1203">En el plazo de un año desde la entrada en vigor de esta Ley, el Gobierno remitirá a las Cortes Generales los proyectos de ley de modificación de las leyes procesales que resulten necesarios para la adaptación a lo dispuesto en ella y aprobará las normas reglamentarias precisas para su desarrollo.</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http://www.boe.es</text:span><text:span text:style-name="T1212"><text:s/></text:span></text:p>
          </table:table-cell>
          <table:table-cell table:style-name="TableCell1213">
            <text:p text:style-name="P1214"><text:span text:style-name="T1215">BOLETÍN OFICIAL DEL ESTADO<text:s/></text:span></text:p>
          </table:table-cell>
          <table:table-cell table:style-name="TableCell1216">
            <text:p text:style-name="P1217"><text:span text:style-name="T1218">D. L.: M-1/1958 - ISSN: 0212-033X</text:span></text:p>
          </table:table-cell>
        </table:table-row>
      </table:table>
      <text:p text:style-name="P1219"><text:span text:style-name="T1220"><draw:g draw:z-index="251659264" draw:name="Group 77119" draw:id="id29" draw:style-name="a29" text:anchor-type="paragraph"><svg:title/><svg:desc/><draw:custom-shape svg:width="1.33676in" svg:height="0.12154in" draw:id="id27" draw:style-name="a27" draw:transform="translate(-0.66838in -0.06077in) rotate(-4.71239) translate(7.89542in 10.1584in)" draw:name="Rectangle 5732"><svg:title/><svg:desc/><text:p text:style-name="Normal"><text:span text:style-name="T1221">cve: BOE-A-2015-8167</text:span></text:p><draw:enhanced-geometry draw:type="non-primitive" svg:viewBox="0 0 21600 21600" draw:enhanced-path="M 0 0 L 21600 0 21600 21600 0 21600 Z N"/></draw:custom-shape><draw:custom-shape svg:width="1.83265in" svg:height="0.12154in" draw:id="id28" draw:style-name="a28" draw:transform="translate(-0.91632in -0.06077in) rotate(-4.71239) translate(8.01353in 9.91045in)" draw:name="Rectangle 5733"><svg:title/><svg:desc/><text:p text:style-name="Normal"><text:span text:style-name="T1222">Verificable en http://www.boe.es</text:span></text:p><draw:enhanced-geometry draw:type="non-primitive" svg:viewBox="0 0 21600 21600" draw:enhanced-path="M 0 0 L 21600 0 21600 21600 0 21600 Z N"/></draw:custom-shape></draw:g></text:span><text:span text:style-name="T1223">Disposición final octava.</text:span><text:s/><text:span text:style-name="T1224">Estatuto básico de los Letrados del Gabinete Técnico del Tribunal Supremo.</text:span></text:p>
      <text:p text:style-name="P1225">En el plazo de un año, el Gobierno remitirá a las Cortes Generales un proyecto de ley que regule el Estatuto de los Letrados del Gabinete Técnico del Tribunal Supremo. En todo caso, y en lo que se refiere al régimen retributivo de estos Letrados, se estará a lo previsto al respecto en el artículo 23 de la Ley 38/1988, de 28 de diciembre, de Demarcación y de Planta Judicial.</text:p>
      <text:p text:style-name="P1226"><text:span text:style-name="T1227">Disposición final novena.</text:span><text:s/><text:span text:style-name="T1228">Desarrollo reglamentario.</text:span></text:p>
      <text:p text:style-name="P1229">El Consejo General del Poder Judicial procederá a elaborar el reglamento que desarrolle el procedimiento al que se refiere el artículo 296 de la Ley Orgánica del Poder Judicial.</text:p>
      <text:p text:style-name="P1230"><text:span text:style-name="T1231">Disposición final décima.</text:span><text:s/><text:span text:style-name="T1232">Entrada en vigor.</text:span></text:p>
      <text:p text:style-name="P1233">La presente Ley entrará en vigor el día 1 de octubre de 2015, excepto los apartados uno, dos y cinco de la disposición final tercera, que lo harán al año de su publicación.</text:p>
      <text:p text:style-name="P1234">Por tanto,</text:p>
      <text:p text:style-name="P1235">Mando a todos los españoles, particulares y autoridades, que guarden y hagan guardar esta ley orgánica.</text:p>
      <text:p text:style-name="P1236">Madrid, 21 de julio de 2015.</text:p>
      <text:p text:style-name="P1237">FELIPE R.</text:p>
      <text:p text:style-name="P1238"><text:span text:style-name="T1239">El Presidente del Gobierno,</text:span></text:p>
      <text:p text:style-name="P1240">MARIANO RAJOY BREY</text:p>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1Car1" style:display-name="Título 1 Car1"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
      <text:list-level-style-number text:level="1" text:style-name="WW_CharLFO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LVL2" style:num-format="a" style:num-letter-sync="true">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3" text:style-name="WW_CharLFO2LVL3" style:num-format="i">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4" text:style-name="WW_CharLFO2LVL4" style:num-format="1">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5" text:style-name="WW_CharLFO2LVL5" style:num-format="a" style:num-letter-sync="true">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6" text:style-name="WW_CharLFO2LVL6" style:num-format="i">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7" text:style-name="WW_CharLFO2LVL7" style:num-format="1">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8" text:style-name="WW_CharLFO2LVL8" style:num-format="a" style:num-letter-sync="true">
        <style:list-level-properties text:space-before="4.2618in" text:min-label-width="0in" text:list-level-position-and-space-mode="label-alignment">
          <style:list-level-label-alignment text:label-followed-by="listtab" fo:margin-left="4.2618in" fo:text-indent="0in"/>
        </style:list-level-properties>
      </text:list-level-style-number>
      <text:list-level-style-number text:level="9" text:style-name="WW_CharLFO2LVL9" style:num-format="i">
        <style:list-level-properties text:space-before="4.7618in" text:min-label-width="0in" text:list-level-position-and-space-mode="label-alignment">
          <style:list-level-label-alignment text:label-followed-by="listtab" fo:margin-left="4.7618in" fo:text-indent="0in"/>
        </style:list-level-properties>
      </text:list-level-style-number>
    </text:list-style>
    <text:list-style style:name="LFO3">
      <text:list-level-style-number text:level="1" text:style-name="WW_CharLFO3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
      <text:list-level-style-number text:level="1" text:style-name="WW_CharLFO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6">
      <text:list-level-style-number text:level="1" text:style-name="WW_CharLFO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6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6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6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6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6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6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6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7">
      <text:list-level-style-number text:level="1" text:style-name="WW_CharLFO7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8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8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8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8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8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8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8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
      <text:list-level-style-number text:level="1" text:style-name="WW_CharLFO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1">
      <text:list-level-style-number text:level="1" text:style-name="WW_CharLFO1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
      <text:list-level-style-number text:level="1" text:style-name="WW_CharLFO1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3">
      <text:list-level-style-number text:level="1" text:style-name="WW_CharLFO13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4">
      <text:list-level-style-number text:level="1" text:style-name="WW_CharLFO1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4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4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4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4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4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4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4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4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5">
      <text:list-level-style-number text:level="1" text:style-name="WW_CharLFO15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5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5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5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5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5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5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5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5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6">
      <text:list-level-style-number text:level="1" text:style-name="WW_CharLFO16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7">
      <text:list-level-style-number text:level="1" text:style-name="WW_CharLFO1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8">
      <text:list-level-style-number text:level="1" text:style-name="WW_CharLFO1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9">
      <text:list-level-style-number text:level="1" text:style-name="WW_CharLFO1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4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24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4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4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4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4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4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4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25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25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25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25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25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25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25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26">
      <text:list-level-style-number text:level="1" text:style-name="WW_CharLFO2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7">
      <text:list-level-style-number text:level="1" text:style-name="WW_CharLFO2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8">
      <text:list-level-style-number text:level="1" text:style-name="WW_CharLFO28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29">
      <text:list-level-style-number text:level="1" text:style-name="WW_CharLFO2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2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2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2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2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2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2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2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2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0">
      <text:list-level-style-number text:level="1" text:style-name="WW_CharLFO30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1">
      <text:list-level-style-number text:level="1" text:style-name="WW_CharLFO3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1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1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1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1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1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1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1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1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2">
      <text:list-level-style-number text:level="1" text:style-name="WW_CharLFO32LVL1" style:num-suffix=")" style:num-format="a" style:num-letter-sync="true">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32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2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2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2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2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2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2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2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3">
      <text:list-level-style-number text:level="1" text:style-name="WW_CharLFO3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3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3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3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3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3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3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3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3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4">
      <text:list-level-style-number text:level="1" text:style-name="WW_CharLFO34LVL1"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3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5">
      <text:list-level-style-number text:level="1" text:style-name="WW_CharLFO3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5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35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35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35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35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35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35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35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36">
      <text:list-level-style-number text:level="1" text:style-name="WW_CharLFO3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6LVL2"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3" text:style-name="WW_CharLFO36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36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36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36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36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36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36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37">
      <text:list-level-style-number text:level="1" text:style-name="WW_CharLFO37LVL1"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2" text:style-name="WW_CharLFO3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8">
      <text:list-level-style-number text:level="1" text:style-name="WW_CharLFO38LVL1" style:num-suffix="." style:num-format="1" text:start-value="10">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39">
      <text:list-level-style-number text:level="1" text:style-name="WW_CharLFO39LVL1" style:num-suffix="." style:num-format="1" text:start-value="8">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3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3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3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3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3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3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3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3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0">
      <text:list-level-style-number text:level="1" text:style-name="WW_CharLFO40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1">
      <text:list-level-style-number text:level="1" text:style-name="WW_CharLFO41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41LVL2"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41LVL3"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41LVL4"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41LVL5"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41LVL6"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41LVL7"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41LVL8"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41LVL9"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42">
      <text:list-level-style-number text:level="1" text:style-name="WW_CharLFO42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2LVL2" style:num-format="1">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42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42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42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42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42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42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42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3" text:style-name="WW_CharLFO43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43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43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43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43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43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43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3" text:style-name="WW_CharLFO44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44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44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44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44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44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44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3" text:style-name="WW_CharLFO45LVL3" style:num-format="i">
        <style:list-level-properties text:space-before="1.3868in" text:min-label-width="0in" text:list-level-position-and-space-mode="label-alignment">
          <style:list-level-label-alignment text:label-followed-by="listtab" fo:margin-left="1.3868in" fo:text-indent="0in"/>
        </style:list-level-properties>
      </text:list-level-style-number>
      <text:list-level-style-number text:level="4" text:style-name="WW_CharLFO45LVL4"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5" text:style-name="WW_CharLFO45LVL5"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6" text:style-name="WW_CharLFO45LVL6" style:num-format="i">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7" text:style-name="WW_CharLFO45LVL7" style:num-format="1">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8" text:style-name="WW_CharLFO45LVL8" style:num-format="a" style:num-letter-sync="true">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9" text:style-name="WW_CharLFO45LVL9" style:num-format="i">
        <style:list-level-properties text:space-before="4.3868in" text:min-label-width="0in" text:list-level-position-and-space-mode="label-alignment">
          <style:list-level-label-alignment text:label-followed-by="listtab" fo:margin-left="4.3868in" fo:text-indent="0in"/>
        </style:list-level-properties>
      </text:list-level-style-number>
    </text:list-style>
    <text:list-style style:name="LFO46">
      <text:list-level-style-number text:level="1" text:style-name="WW_CharLFO46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4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7">
      <text:list-level-style-number text:level="1" text:style-name="WW_CharLFO4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8">
      <text:list-level-style-number text:level="1" text:style-name="WW_CharLFO48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4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4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4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4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4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4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4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49">
      <text:list-level-style-number text:level="1" text:style-name="WW_CharLFO4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49LVL2"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3" text:style-name="WW_CharLFO49LVL3"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4" text:style-name="WW_CharLFO49LVL4"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5" text:style-name="WW_CharLFO49LVL5"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6" text:style-name="WW_CharLFO49LVL6"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level-style-number text:level="7" text:style-name="WW_CharLFO49LVL7" style:num-format="1">
        <style:list-level-properties text:space-before="3.7381in" text:min-label-width="0in" text:list-level-position-and-space-mode="label-alignment">
          <style:list-level-label-alignment text:label-followed-by="listtab" fo:margin-left="3.7381in" fo:text-indent="0in"/>
        </style:list-level-properties>
      </text:list-level-style-number>
      <text:list-level-style-number text:level="8" text:style-name="WW_CharLFO49LVL8" style:num-format="a" style:num-letter-sync="true">
        <style:list-level-properties text:space-before="4.2381in" text:min-label-width="0in" text:list-level-position-and-space-mode="label-alignment">
          <style:list-level-label-alignment text:label-followed-by="listtab" fo:margin-left="4.2381in" fo:text-indent="0in"/>
        </style:list-level-properties>
      </text:list-level-style-number>
      <text:list-level-style-number text:level="9" text:style-name="WW_CharLFO49LVL9" style:num-format="i">
        <style:list-level-properties text:space-before="4.7381in" text:min-label-width="0in" text:list-level-position-and-space-mode="label-alignment">
          <style:list-level-label-alignment text:label-followed-by="listtab" fo:margin-left="4.7381in" fo:text-indent="0in"/>
        </style:list-level-properties>
      </text:list-level-style-number>
    </text:list-style>
    <text:list-style style:name="LFO50">
      <text:list-level-style-number text:level="1" text:style-name="WW_CharLFO50LVL1"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5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1">
      <text:list-level-style-number text:level="1" text:style-name="WW_CharLFO51LVL1" style:num-suffix="." style:num-format="1" text:start-value="6">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5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5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5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5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5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5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5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52">
      <text:list-level-style-number text:level="1" text:style-name="WW_CharLFO52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3LVL2"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3" text:style-name="WW_CharLFO53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53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53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53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53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53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53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54">
      <text:list-level-style-number text:level="1" text:style-name="WW_CharLFO54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4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4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4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4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4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4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4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4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5">
      <text:list-level-style-number text:level="1" text:style-name="WW_CharLFO5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5LVL2" style:num-format="a" style:num-letter-sync="true">
        <style:list-level-properties text:space-before="1.3604in" text:min-label-width="0in" text:list-level-position-and-space-mode="label-alignment">
          <style:list-level-label-alignment text:label-followed-by="listtab" fo:margin-left="1.3604in" fo:text-indent="0in"/>
        </style:list-level-properties>
      </text:list-level-style-number>
      <text:list-level-style-number text:level="3" text:style-name="WW_CharLFO55LVL3" style:num-format="i">
        <style:list-level-properties text:space-before="1.8604in" text:min-label-width="0in" text:list-level-position-and-space-mode="label-alignment">
          <style:list-level-label-alignment text:label-followed-by="listtab" fo:margin-left="1.8604in" fo:text-indent="0in"/>
        </style:list-level-properties>
      </text:list-level-style-number>
      <text:list-level-style-number text:level="4" text:style-name="WW_CharLFO55LVL4" style:num-format="1">
        <style:list-level-properties text:space-before="2.3604in" text:min-label-width="0in" text:list-level-position-and-space-mode="label-alignment">
          <style:list-level-label-alignment text:label-followed-by="listtab" fo:margin-left="2.3604in" fo:text-indent="0in"/>
        </style:list-level-properties>
      </text:list-level-style-number>
      <text:list-level-style-number text:level="5" text:style-name="WW_CharLFO55LVL5" style:num-format="a" style:num-letter-sync="true">
        <style:list-level-properties text:space-before="2.8604in" text:min-label-width="0in" text:list-level-position-and-space-mode="label-alignment">
          <style:list-level-label-alignment text:label-followed-by="listtab" fo:margin-left="2.8604in" fo:text-indent="0in"/>
        </style:list-level-properties>
      </text:list-level-style-number>
      <text:list-level-style-number text:level="6" text:style-name="WW_CharLFO55LVL6" style:num-format="i">
        <style:list-level-properties text:space-before="3.3604in" text:min-label-width="0in" text:list-level-position-and-space-mode="label-alignment">
          <style:list-level-label-alignment text:label-followed-by="listtab" fo:margin-left="3.3604in" fo:text-indent="0in"/>
        </style:list-level-properties>
      </text:list-level-style-number>
      <text:list-level-style-number text:level="7" text:style-name="WW_CharLFO55LVL7" style:num-format="1">
        <style:list-level-properties text:space-before="3.8604in" text:min-label-width="0in" text:list-level-position-and-space-mode="label-alignment">
          <style:list-level-label-alignment text:label-followed-by="listtab" fo:margin-left="3.8604in" fo:text-indent="0in"/>
        </style:list-level-properties>
      </text:list-level-style-number>
      <text:list-level-style-number text:level="8" text:style-name="WW_CharLFO55LVL8" style:num-format="a" style:num-letter-sync="true">
        <style:list-level-properties text:space-before="4.3604in" text:min-label-width="0in" text:list-level-position-and-space-mode="label-alignment">
          <style:list-level-label-alignment text:label-followed-by="listtab" fo:margin-left="4.3604in" fo:text-indent="0in"/>
        </style:list-level-properties>
      </text:list-level-style-number>
      <text:list-level-style-number text:level="9" text:style-name="WW_CharLFO55LVL9" style:num-format="i">
        <style:list-level-properties text:space-before="4.8604in" text:min-label-width="0in" text:list-level-position-and-space-mode="label-alignment">
          <style:list-level-label-alignment text:label-followed-by="listtab" fo:margin-left="4.8604in" fo:text-indent="0in"/>
        </style:list-level-properties>
      </text:list-level-style-number>
    </text:list-style>
    <text:list-style style:name="LFO56">
      <text:list-level-style-number text:level="1" text:style-name="WW_CharLFO5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7LVL2" style:num-suffix=")" style:num-format="a" style:num-letter-sync="true">
        <style:list-level-properties text:space-before="0.8923in" text:min-label-width="0in" text:list-level-position-and-space-mode="label-alignment">
          <style:list-level-label-alignment text:label-followed-by="listtab" fo:margin-left="0.8923in" fo:text-indent="0in"/>
        </style:list-level-properties>
      </text:list-level-style-number>
      <text:list-level-style-number text:level="3" text:style-name="WW_CharLFO57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57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57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57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57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57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57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58">
      <text:list-level-style-number text:level="1" text:style-name="WW_CharLFO5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59">
      <text:list-level-style-number text:level="1" text:style-name="WW_CharLFO5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5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5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5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5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5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5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5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0">
      <text:list-level-style-number text:level="1" text:style-name="WW_CharLFO60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7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67LVL3" style:num-format="i">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4" text:style-name="WW_CharLFO67LVL4" style:num-format="1">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5" text:style-name="WW_CharLFO67LVL5" style:num-format="a" style:num-letter-sync="true">
        <style:list-level-properties text:space-before="2.8125in" text:min-label-width="0in" text:list-level-position-and-space-mode="label-alignment">
          <style:list-level-label-alignment text:label-followed-by="listtab" fo:margin-left="2.8125in" fo:text-indent="0in"/>
        </style:list-level-properties>
      </text:list-level-style-number>
      <text:list-level-style-number text:level="6" text:style-name="WW_CharLFO67LVL6" style:num-format="i">
        <style:list-level-properties text:space-before="3.3125in" text:min-label-width="0in" text:list-level-position-and-space-mode="label-alignment">
          <style:list-level-label-alignment text:label-followed-by="listtab" fo:margin-left="3.3125in" fo:text-indent="0in"/>
        </style:list-level-properties>
      </text:list-level-style-number>
      <text:list-level-style-number text:level="7" text:style-name="WW_CharLFO67LVL7" style:num-format="1">
        <style:list-level-properties text:space-before="3.8125in" text:min-label-width="0in" text:list-level-position-and-space-mode="label-alignment">
          <style:list-level-label-alignment text:label-followed-by="listtab" fo:margin-left="3.8125in" fo:text-indent="0in"/>
        </style:list-level-properties>
      </text:list-level-style-number>
      <text:list-level-style-number text:level="8" text:style-name="WW_CharLFO67LVL8" style:num-format="a" style:num-letter-sync="true">
        <style:list-level-properties text:space-before="4.3125in" text:min-label-width="0in" text:list-level-position-and-space-mode="label-alignment">
          <style:list-level-label-alignment text:label-followed-by="listtab" fo:margin-left="4.3125in" fo:text-indent="0in"/>
        </style:list-level-properties>
      </text:list-level-style-number>
      <text:list-level-style-number text:level="9" text:style-name="WW_CharLFO67LVL9" style:num-format="i">
        <style:list-level-properties text:space-before="4.8125in" text:min-label-width="0in" text:list-level-position-and-space-mode="label-alignment">
          <style:list-level-label-alignment text:label-followed-by="listtab" fo:margin-left="4.8125in" fo:text-indent="0in"/>
        </style:list-level-properties>
      </text:list-level-style-number>
    </text:list-style>
    <text:list-style style:name="LFO68">
      <text:list-level-style-number text:level="1" text:style-name="WW_CharLFO68LVL1"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6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6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6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6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6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6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6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69">
      <text:list-level-style-number text:level="1" text:style-name="WW_CharLFO69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69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69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69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69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69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69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69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69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70">
      <text:list-level-style-number text:level="1" text:style-name="WW_CharLFO70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text:start-value="3">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text:start-value="5">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4">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86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86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86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86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86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86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86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86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87">
      <text:list-level-style-number text:level="1" text:style-name="WW_CharLFO8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7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7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87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87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87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87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87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87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88">
      <text:list-level-style-number text:level="1" text:style-name="WW_CharLFO8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88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88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88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88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88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88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88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89">
      <text:list-level-style-number text:level="1" text:style-name="WW_CharLFO8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suffix="." style:num-format="1" text:start-value="2">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89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89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89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89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89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89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89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90">
      <text:list-level-style-number text:level="1" text:style-name="WW_CharLFO9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suffix=")" style:num-format="a" style:num-letter-sync="true">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3" text:style-name="WW_CharLFO90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90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90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90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90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90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90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91">
      <text:list-level-style-number text:level="1" text:style-name="WW_CharLFO9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3" text:style-name="WW_CharLFO91LVL3" style:num-format="i">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4" text:style-name="WW_CharLFO91LVL4" style:num-format="1">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5" text:style-name="WW_CharLFO91LVL5" style:num-format="a" style:num-letter-sync="true">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6" text:style-name="WW_CharLFO91LVL6" style:num-format="i">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7" text:style-name="WW_CharLFO91LVL7" style:num-format="1">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8" text:style-name="WW_CharLFO91LVL8" style:num-format="a" style:num-letter-sync="true">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9" text:style-name="WW_CharLFO91LVL9" style:num-format="i">
        <style:list-level-properties text:space-before="4.3798in" text:min-label-width="0in" text:list-level-position-and-space-mode="label-alignment">
          <style:list-level-label-alignment text:label-followed-by="listtab" fo:margin-left="4.3798in" fo:text-indent="0in"/>
        </style:list-level-properties>
      </text:list-level-style-number>
    </text:list-style>
    <text:list-style style:name="LFO92">
      <text:list-level-style-number text:level="1" text:style-name="WW_CharLFO92LVL1" style:num-suffix="." style:num-format="1">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9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7in"/>
      </style:footer-style>
    </style:page-layout>
    <style:style style:name="P2" style:parent-style-name="Normal" style:family="paragraph">
      <style:paragraph-properties fo:margin-bottom="0in" fo:margin-left="-1.3777in" fo:margin-right="6.893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Arial" style:font-name-asian="Arial" style:font-name-complex="Arial" fo:font-weight="bold" style:font-weight-asian="bold" fo:color="#004479" fo:font-size="20pt" style:font-size-asian="20pt"/>
    </style:style>
    <style:style style:name="T5" style:parent-style-name="Fuentedepárrafopredeter." style:family="text">
      <style:text-properties style:font-name="Arial" style:font-name-asian="Arial" style:font-name-complex="Arial" fo:font-weight="bold" style:font-weight-asian="bold" fo:color="#004479"/>
    </style:style>
    <style:style style:name="T6" style:parent-style-name="Fuentedepárrafopredeter." style:family="text">
      <style:text-properties style:font-name="Arial" style:font-name-asian="Arial" style:font-name-complex="Arial" fo:font-weight="bold" style:font-weight-asian="bold" fo:color="#004479"/>
    </style:style>
    <style:style style:name="T7" style:parent-style-name="Fuentedepárrafopredeter." style:family="text">
      <style:text-properties style:font-name="Arial" style:font-name-asian="Arial" style:font-name-complex="Arial" fo:font-weight="bold" style:font-weight-asian="bold" fo:color="#004479"/>
    </style:style>
    <style:style style:name="T8" style:parent-style-name="Fuentedepárrafopredeter." style:family="text">
      <style:text-properties style:font-name="Arial" style:font-name-asian="Arial" style:font-name-complex="Arial" fo:font-weight="bold" style:font-weight-asian="bold" fo:color="#004479"/>
    </style:style>
    <style:style style:name="T9" style:parent-style-name="Fuentedepárrafopredeter." style:family="text">
      <style:text-properties style:font-name="Arial" style:font-name-asian="Arial" style:font-name-complex="Arial" fo:font-weight="bold" style:font-weight-asian="bold" fo:color="#004479"/>
    </style:style>
    <style:style style:name="T10" style:parent-style-name="Fuentedepárrafopredeter." style:family="text">
      <style:text-properties style:font-name="Arial" style:font-name-asian="Arial" style:font-name-complex="Arial" fo:font-weight="bold" style:font-weight-asian="bold" fo:color="#004479"/>
    </style:style>
    <style:style style:name="P11" style:parent-style-name="Normal" style:family="paragraph">
      <style:paragraph-properties fo:margin-bottom="0in" fo:margin-left="-1.3777in" fo:margin-right="6.893in">
        <style:tab-stops/>
      </style:paragraph-properties>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font-size="7pt" style:font-size-asian="7pt"/>
    </style:style>
    <style:style style:name="T14"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63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1182" style:parent-style-name="Normal" style:family="paragraph">
      <style:paragraph-properties fo:margin-bottom="0in" fo:margin-left="-1.3777in" fo:margin-right="6.8916in">
        <style:tab-stops/>
      </style:paragraph-properties>
    </style:style>
    <style:style style:name="T1183" style:parent-style-name="Fuentedepárrafopredeter." style:family="text">
      <style:text-properties style:font-name="Calibri" style:font-name-asian="Calibri" style:font-name-complex="Calibri"/>
    </style:style>
    <style:style style:name="T1184" style:parent-style-name="Fuentedepárrafopredeter." style:family="text">
      <style:text-properties style:font-name="Arial" style:font-name-asian="Arial" style:font-name-complex="Arial" fo:font-weight="bold" style:font-weight-asian="bold" fo:color="#004479" fo:font-size="20pt" style:font-size-asian="20pt"/>
    </style:style>
    <style:style style:name="T1185" style:parent-style-name="Fuentedepárrafopredeter." style:family="text">
      <style:text-properties style:font-name="Arial" style:font-name-asian="Arial" style:font-name-complex="Arial" fo:font-weight="bold" style:font-weight-asian="bold" fo:color="#004479"/>
    </style:style>
    <style:style style:name="T1186" style:parent-style-name="Fuentedepárrafopredeter." style:family="text">
      <style:text-properties style:font-name="Arial" style:font-name-asian="Arial" style:font-name-complex="Arial" fo:font-weight="bold" style:font-weight-asian="bold" fo:color="#004479"/>
    </style:style>
    <style:style style:name="T1187" style:parent-style-name="Fuentedepárrafopredeter." style:family="text">
      <style:text-properties style:font-name="Arial" style:font-name-asian="Arial" style:font-name-complex="Arial" fo:font-weight="bold" style:font-weight-asian="bold" fo:color="#004479"/>
    </style:style>
    <style:style style:name="T1188" style:parent-style-name="Fuentedepárrafopredeter." style:family="text">
      <style:text-properties style:font-name="Arial" style:font-name-asian="Arial" style:font-name-complex="Arial" fo:font-weight="bold" style:font-weight-asian="bold" fo:color="#004479"/>
    </style:style>
    <style:style style:name="T1189" style:parent-style-name="Fuentedepárrafopredeter." style:family="text">
      <style:text-properties style:font-name="Arial" style:font-name-asian="Arial" style:font-name-complex="Arial" fo:font-weight="bold" style:font-weight-asian="bold" fo:color="#004479"/>
    </style:style>
    <style:style style:name="T1190" style:parent-style-name="Fuentedepárrafopredeter." style:family="text">
      <style:text-properties style:font-name="Arial" style:font-name-asian="Arial" style:font-name-complex="Arial" fo:font-weight="bold" style:font-weight-asian="bold" fo:color="#004479"/>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margin-bottom="0in" fo:margin-left="-1.3777in" fo:margin-right="6.8916in">
        <style:tab-stops/>
      </style:paragraph-properties>
    </style:style>
    <style:style style:name="T1243" style:parent-style-name="Fuentedepárrafopredeter." style:family="text">
      <style:text-properties style:font-name="Calibri" style:font-name-asian="Calibri" style:font-name-complex="Calibri"/>
    </style:style>
    <style:style style:name="T1244" style:parent-style-name="Fuentedepárrafopredeter." style:family="text">
      <style:text-properties style:font-name="Arial" style:font-name-asian="Arial" style:font-name-complex="Arial" fo:font-weight="bold" style:font-weight-asian="bold" fo:color="#004479" fo:font-size="20pt" style:font-size-asian="20pt"/>
    </style:style>
    <style:style style:name="T1245" style:parent-style-name="Fuentedepárrafopredeter." style:family="text">
      <style:text-properties style:font-name="Arial" style:font-name-asian="Arial" style:font-name-complex="Arial" fo:font-weight="bold" style:font-weight-asian="bold" fo:color="#004479"/>
    </style:style>
    <style:style style:name="T1246" style:parent-style-name="Fuentedepárrafopredeter." style:family="text">
      <style:text-properties style:font-name="Arial" style:font-name-asian="Arial" style:font-name-complex="Arial" fo:font-weight="bold" style:font-weight-asian="bold" fo:color="#004479"/>
    </style:style>
    <style:style style:name="T1247" style:parent-style-name="Fuentedepárrafopredeter." style:family="text">
      <style:text-properties style:font-name="Arial" style:font-name-asian="Arial" style:font-name-complex="Arial" fo:font-weight="bold" style:font-weight-asian="bold" fo:color="#004479"/>
    </style:style>
    <style:style style:name="T1248" style:parent-style-name="Fuentedepárrafopredeter." style:family="text">
      <style:text-properties style:font-name="Arial" style:font-name-asian="Arial" style:font-name-complex="Arial" fo:font-weight="bold" style:font-weight-asian="bold" fo:color="#004479"/>
    </style:style>
    <style:style style:name="T1249" style:parent-style-name="Fuentedepárrafopredeter." style:family="text">
      <style:text-properties style:font-name="Arial" style:font-name-asian="Arial" style:font-name-complex="Arial" fo:font-weight="bold" style:font-weight-asian="bold" fo:color="#004479"/>
    </style:style>
    <style:style style:name="T1250" style:parent-style-name="Fuentedepárrafopredeter." style:family="text">
      <style:text-properties style:font-name="Arial" style:font-name-asian="Arial" style:font-name-complex="Arial" fo:font-weight="bold" style:font-weight-asian="bold" fo:color="#004479"/>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1389in" svg:stroke-color="#004479" svg:stroke-opacity="100%" draw:stroke-linejoin="miter" svg:stroke-linecap="butt"/>
    </style:style>
    <style:style style:family="graphic" style:name="a18">
      <style:graphic-properties draw:fill="none" draw:stroke="solid" svg:stroke-width="0.01389in" svg:stroke-color="#004479"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004479" svg:stroke-opacity="100%" draw:stroke-linejoin="miter" svg:stroke-linecap="butt"/>
    </style:style>
    <style:style style:family="graphic" style:name="a41">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draw:fill="none" draw:stroke="solid" svg:stroke-width="0.01389in" svg:stroke-color="#004479" svg:stroke-opacity="100%" draw:stroke-linejoin="miter" svg:stroke-linecap="butt"/>
    </style:style>
    <style:style style:family="graphic" style:name="a33">
      <style:graphic-properties draw:fill="none" draw:stroke="solid" svg:stroke-width="0.01389in" svg:stroke-color="#004479" svg:stroke-opacity="100%" draw:stroke-linejoin="miter"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77417" draw:id="id11" draw:style-name="a11" text:anchor-type="paragraph"><svg:title/><svg:desc/><draw:frame draw:id="id0" draw:style-name="a0" draw:name="Picture 77418" svg:x="0.39496in" svg:y="0.48906in" svg:width="0.82426in" svg:height="0.34471in" style:rel-width="scale" style:rel-height="scale"><draw:image xlink:href="media/image1.png" xlink:type="simple" xlink:show="embed" xlink:actuate="onLoad"/><svg:title/><svg:desc/></draw:frame><draw:frame draw:id="id1" draw:style-name="a1" draw:name="Picture 77421"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7741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 draw:style-name="a3" draw:name="Shape 7742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37in" svg:height="0.34726in" draw:id="id4" draw:style-name="a4" draw:name="Rectangle 77422"><svg:title/><svg:desc/><text:p text:style-name="Normal"><text:span text:style-name="T4">BOLETÍN OFICIAL DEL ESTADO</text:span></text:p><draw:enhanced-geometry draw:type="non-primitive" svg:viewBox="0 0 21600 21600" draw:enhanced-path="M 0 0 L 21600 0 21600 21600 0 21600 Z N"/></draw:custom-shape><draw:custom-shape svg:x="0.3937in" svg:y="1.0378in" svg:width="0.82128in" svg:height="0.17363in" draw:id="id5" draw:style-name="a5" draw:name="Rectangle 77423"><svg:title/><svg:desc/><text:p text:style-name="Normal"><text:span text:style-name="T5">Núm. 174</text:span></text:p><draw:enhanced-geometry draw:type="non-primitive" svg:viewBox="0 0 21600 21600" draw:enhanced-path="M 0 0 L 21600 0 21600 21600 0 21600 Z N"/></draw:custom-shape><draw:custom-shape svg:x="1.01124in" svg:y="1.0378in" svg:width="0.05135in" svg:height="0.17363in" draw:id="id6" draw:style-name="a6" draw:name="Rectangle 77424"><svg:title/><svg:desc/><text:p text:style-name="Normal"><text:span text:style-name="T6"><text:s/></text:span></text:p><draw:enhanced-geometry draw:type="non-primitive" svg:viewBox="0 0 21600 21600" draw:enhanced-path="M 0 0 L 21600 0 21600 21600 0 21600 Z N"/></draw:custom-shape><draw:custom-shape svg:x="3.18055in" svg:y="1.0378in" svg:width="2.53605in" svg:height="0.17363in" draw:id="id7" draw:style-name="a7" draw:name="Rectangle 77425"><svg:title/><svg:desc/><text:p text:style-name="Normal"><text:span text:style-name="T7">Miércoles 22 de julio de 2015</text:span></text:p><draw:enhanced-geometry draw:type="non-primitive" svg:viewBox="0 0 21600 21600" draw:enhanced-path="M 0 0 L 21600 0 21600 21600 0 21600 Z N"/></draw:custom-shape><draw:custom-shape svg:x="5.08723in" svg:y="1.0378in" svg:width="0.05135in" svg:height="0.17363in" draw:id="id8" draw:style-name="a8" draw:name="Rectangle 77426"><svg:title/><svg:desc/><text:p text:style-name="Normal"><text:span text:style-name="T8"><text:s/></text:span></text:p><draw:enhanced-geometry draw:type="non-primitive" svg:viewBox="0 0 21600 21600" draw:enhanced-path="M 0 0 L 21600 0 21600 21600 0 21600 Z N"/></draw:custom-shape><draw:custom-shape svg:x="6.63862in" svg:y="1.0378in" svg:width="1.12939in" svg:height="0.17363in" draw:id="id9" draw:style-name="a9" draw:name="Rectangle 77427"><svg:title/><svg:desc/><text:p text:style-name="Normal"><text:span text:style-name="T9">Sec. I. <text:s text:c="2"/>Pág.<text:s/></text:span></text:p><draw:enhanced-geometry draw:type="non-primitive" svg:viewBox="0 0 21600 21600" draw:enhanced-path="M 0 0 L 21600 0 21600 21600 0 21600 Z N"/></draw:custom-shape><draw:custom-shape svg:x="7.48778in" svg:y="1.0378in" svg:width="0.51353in" svg:height="0.17363in" draw:id="id10" draw:style-name="a10" draw:name="Rectangle 77428"><svg:title/><svg:desc/><text:p text:style-name="Normal"><text:span text:style-name="T10"><text:page-number text:fixed="false">61665</text:page-number></text:span></text:p><draw:enhanced-geometry draw:type="non-primitive" svg:viewBox="0 0 21600 21600" draw:enhanced-path="M 0 0 L 21600 0 21600 21600 0 21600 Z N"/></draw:custom-shape></draw:g></text:span></text:p>
      </style:header>
      <style:footer>
        <text:p text:style-name="P11"><text:span text:style-name="T12"><draw:g draw:z-index="251663360" draw:name="Group 77433" draw:id="id14" draw:style-name="a14" text:anchor-type="paragraph"><svg:title/><svg:desc/><draw:custom-shape svg:width="1.33676in" svg:height="0.12154in" draw:id="id12" draw:style-name="a12" draw:transform="translate(-0.66838in -0.06077in) rotate(-4.71239) translate(7.89542in 10.1584in)" draw:name="Rectangle 77434"><svg:title/><svg:desc/><text:p text:style-name="Normal"><text:span text:style-name="T13">cve: BOE-A-2015-8167</text:span></text:p><draw:enhanced-geometry draw:type="non-primitive" svg:viewBox="0 0 21600 21600" draw:enhanced-path="M 0 0 L 21600 0 21600 21600 0 21600 Z N"/></draw:custom-shape><draw:custom-shape svg:width="1.83265in" svg:height="0.12154in" draw:id="id13" draw:style-name="a13" draw:transform="translate(-0.91632in -0.06077in) rotate(-4.71239) translate(8.01353in 9.91045in)" draw:name="Rectangle 77435"><svg:title/><svg:desc/><text:p text:style-name="Normal"><text:span text:style-name="T14">Verificable en http://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1182"><text:span text:style-name="T1183"><draw:g draw:z-index="251666432" draw:name="Group 77481" draw:id="id26" draw:style-name="a26" text:anchor-type="paragraph"><svg:title/><svg:desc/><draw:frame draw:id="id15" draw:style-name="a15" draw:name="Picture 77482" svg:x="0.39496in" svg:y="0.48906in" svg:width="0.82426in" svg:height="0.34471in" style:rel-width="scale" style:rel-height="scale"><draw:image xlink:href="media/image1.png" xlink:type="simple" xlink:show="embed" xlink:actuate="onLoad"/><svg:title/><svg:desc/></draw:frame><draw:frame draw:id="id16" draw:style-name="a16" draw:name="Picture 77485"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7" draw:style-name="a17" draw:name="Shape 7748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18" draw:style-name="a18" draw:name="Shape 7748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37in" svg:height="0.34726in" draw:id="id19" draw:style-name="a19" draw:name="Rectangle 77486"><svg:title/><svg:desc/><text:p text:style-name="Normal"><text:span text:style-name="T1184">BOLETÍN OFICIAL DEL ESTADO</text:span></text:p><draw:enhanced-geometry draw:type="non-primitive" svg:viewBox="0 0 21600 21600" draw:enhanced-path="M 0 0 L 21600 0 21600 21600 0 21600 Z N"/></draw:custom-shape><draw:custom-shape svg:x="0.3937in" svg:y="1.0378in" svg:width="0.82128in" svg:height="0.17363in" draw:id="id20" draw:style-name="a20" draw:name="Rectangle 77487"><svg:title/><svg:desc/><text:p text:style-name="Normal"><text:span text:style-name="T1185">Núm. 174</text:span></text:p><draw:enhanced-geometry draw:type="non-primitive" svg:viewBox="0 0 21600 21600" draw:enhanced-path="M 0 0 L 21600 0 21600 21600 0 21600 Z N"/></draw:custom-shape><draw:custom-shape svg:x="1.01124in" svg:y="1.0378in" svg:width="0.05135in" svg:height="0.17363in" draw:id="id21" draw:style-name="a21" draw:name="Rectangle 77488"><svg:title/><svg:desc/><text:p text:style-name="Normal"><text:span text:style-name="T1186"><text:s/></text:span></text:p><draw:enhanced-geometry draw:type="non-primitive" svg:viewBox="0 0 21600 21600" draw:enhanced-path="M 0 0 L 21600 0 21600 21600 0 21600 Z N"/></draw:custom-shape><draw:custom-shape svg:x="3.18055in" svg:y="1.0378in" svg:width="2.53605in" svg:height="0.17363in" draw:id="id22" draw:style-name="a22" draw:name="Rectangle 77489"><svg:title/><svg:desc/><text:p text:style-name="Normal"><text:span text:style-name="T1187">Miércoles 22 de julio de 2015</text:span></text:p><draw:enhanced-geometry draw:type="non-primitive" svg:viewBox="0 0 21600 21600" draw:enhanced-path="M 0 0 L 21600 0 21600 21600 0 21600 Z N"/></draw:custom-shape><draw:custom-shape svg:x="5.08723in" svg:y="1.0378in" svg:width="0.05135in" svg:height="0.17363in" draw:id="id23" draw:style-name="a23" draw:name="Rectangle 77490"><svg:title/><svg:desc/><text:p text:style-name="Normal"><text:span text:style-name="T1188"><text:s/></text:span></text:p><draw:enhanced-geometry draw:type="non-primitive" svg:viewBox="0 0 21600 21600" draw:enhanced-path="M 0 0 L 21600 0 21600 21600 0 21600 Z N"/></draw:custom-shape><draw:custom-shape svg:x="6.63862in" svg:y="1.0378in" svg:width="1.12939in" svg:height="0.17363in" draw:id="id24" draw:style-name="a24" draw:name="Rectangle 77491"><svg:title/><svg:desc/><text:p text:style-name="Normal"><text:span text:style-name="T1189">Sec. I. <text:s text:c="2"/>Pág.<text:s/></text:span></text:p><draw:enhanced-geometry draw:type="non-primitive" svg:viewBox="0 0 21600 21600" draw:enhanced-path="M 0 0 L 21600 0 21600 21600 0 21600 Z N"/></draw:custom-shape><draw:custom-shape svg:x="7.48778in" svg:y="1.0378in" svg:width="0.51353in" svg:height="0.17363in" draw:id="id25" draw:style-name="a25" draw:name="Rectangle 77492"><svg:title/><svg:desc/><text:p text:style-name="Normal"><text:span text:style-name="T1190"><text:page-number text:fixed="false">61680</text:page-number></text:span></text:p><draw:enhanced-geometry draw:type="non-primitive" svg:viewBox="0 0 21600 21600" draw:enhanced-path="M 0 0 L 21600 0 21600 21600 0 21600 Z N"/></draw:custom-shape></draw:g></text:span></text:p>
      </style:header>
      <style:footer>
        <text:p text:style-name="Normal"/>
      </style:footer>
    </style:master-page>
    <style:master-page style:name="MP2" style:page-layout-name="PL2">
      <style:header>
        <text:p text:style-name="P1242"><text:span text:style-name="T1243"><draw:g draw:z-index="251666432" draw:name="Group 77481" draw:id="id41" draw:style-name="a41" text:anchor-type="paragraph"><svg:title/><svg:desc/><draw:frame draw:id="id30" draw:style-name="a30" draw:name="Picture 77482" svg:x="0.39496in" svg:y="0.48906in" svg:width="0.82426in" svg:height="0.34471in" style:rel-width="scale" style:rel-height="scale"><draw:image xlink:href="media/image1.png" xlink:type="simple" xlink:show="embed" xlink:actuate="onLoad"/><svg:title/><svg:desc/></draw:frame><draw:frame draw:id="id31" draw:style-name="a31" draw:name="Picture 77485"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32" draw:style-name="a32" draw:name="Shape 7748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3" draw:style-name="a33" draw:name="Shape 7748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37in" svg:height="0.34726in" draw:id="id34" draw:style-name="a34" draw:name="Rectangle 77486"><svg:title/><svg:desc/><text:p text:style-name="Normal"><text:span text:style-name="T1244">BOLETÍN OFICIAL DEL ESTADO</text:span></text:p><draw:enhanced-geometry draw:type="non-primitive" svg:viewBox="0 0 21600 21600" draw:enhanced-path="M 0 0 L 21600 0 21600 21600 0 21600 Z N"/></draw:custom-shape><draw:custom-shape svg:x="0.3937in" svg:y="1.0378in" svg:width="0.82128in" svg:height="0.17363in" draw:id="id35" draw:style-name="a35" draw:name="Rectangle 77487"><svg:title/><svg:desc/><text:p text:style-name="Normal"><text:span text:style-name="T1245">Núm. 174</text:span></text:p><draw:enhanced-geometry draw:type="non-primitive" svg:viewBox="0 0 21600 21600" draw:enhanced-path="M 0 0 L 21600 0 21600 21600 0 21600 Z N"/></draw:custom-shape><draw:custom-shape svg:x="1.01124in" svg:y="1.0378in" svg:width="0.05135in" svg:height="0.17363in" draw:id="id36" draw:style-name="a36" draw:name="Rectangle 77488"><svg:title/><svg:desc/><text:p text:style-name="Normal"><text:span text:style-name="T1246"><text:s/></text:span></text:p><draw:enhanced-geometry draw:type="non-primitive" svg:viewBox="0 0 21600 21600" draw:enhanced-path="M 0 0 L 21600 0 21600 21600 0 21600 Z N"/></draw:custom-shape><draw:custom-shape svg:x="3.18055in" svg:y="1.0378in" svg:width="2.53605in" svg:height="0.17363in" draw:id="id37" draw:style-name="a37" draw:name="Rectangle 77489"><svg:title/><svg:desc/><text:p text:style-name="Normal"><text:span text:style-name="T1247">Miércoles 22 de julio de 2015</text:span></text:p><draw:enhanced-geometry draw:type="non-primitive" svg:viewBox="0 0 21600 21600" draw:enhanced-path="M 0 0 L 21600 0 21600 21600 0 21600 Z N"/></draw:custom-shape><draw:custom-shape svg:x="5.08723in" svg:y="1.0378in" svg:width="0.05135in" svg:height="0.17363in" draw:id="id38" draw:style-name="a38" draw:name="Rectangle 77490"><svg:title/><svg:desc/><text:p text:style-name="Normal"><text:span text:style-name="T1248"><text:s/></text:span></text:p><draw:enhanced-geometry draw:type="non-primitive" svg:viewBox="0 0 21600 21600" draw:enhanced-path="M 0 0 L 21600 0 21600 21600 0 21600 Z N"/></draw:custom-shape><draw:custom-shape svg:x="6.63862in" svg:y="1.0378in" svg:width="1.12939in" svg:height="0.17363in" draw:id="id39" draw:style-name="a39" draw:name="Rectangle 77491"><svg:title/><svg:desc/><text:p text:style-name="Normal"><text:span text:style-name="T1249">Sec. I. <text:s text:c="2"/>Pág.<text:s/></text:span></text:p><draw:enhanced-geometry draw:type="non-primitive" svg:viewBox="0 0 21600 21600" draw:enhanced-path="M 0 0 L 21600 0 21600 21600 0 21600 Z N"/></draw:custom-shape><draw:custom-shape svg:x="7.48778in" svg:y="1.0378in" svg:width="0.51353in" svg:height="0.17363in" draw:id="id40" draw:style-name="a40" draw:name="Rectangle 77492"><svg:title/><svg:desc/><text:p text:style-name="Normal"><text:span text:style-name="T1250"><text:page-number text:fixed="false">61680</text:page-number></text:span></text:p><draw:enhanced-geometry draw:type="non-primitive" svg:viewBox="0 0 21600 21600" draw:enhanced-path="M 0 0 L 21600 0 21600 21600 0 21600 Z N"/></draw:custom-shape></draw:g></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19T10:00:00Z</meta:creation-date>
    <dc:date>2023-12-19T10:00:00Z</dc:date>
    <meta:template xlink:href="Normal.dotm" xlink:type="simple"/>
    <meta:editing-cycles>2</meta:editing-cycles>
    <meta:editing-duration>PT0S</meta:editing-duration>
    <meta:document-statistic meta:page-count="1" meta:paragraph-count="452" meta:word-count="34851" meta:character-count="226081" meta:row-count="1597" meta:non-whitespace-character-count="191682"/>
  </office:meta>
</office:document-meta>
</file>