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
      <text:list-level-style-number text:level="1" text:style-name="WW_CharLFO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
      <text:list-level-style-number text:level="1" text:style-name="WW_CharLFO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
      <text:list-level-style-number text:level="1" text:style-name="WW_CharLFO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
      <text:list-level-style-number text:level="1" text:style-name="WW_CharLFO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6">
      <text:list-level-style-number text:level="1" text:style-name="WW_CharLFO6LVL1" style:num-suffix="." style:num-format="1" text:start-value="4">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7">
      <text:list-level-style-number text:level="1" text:style-name="WW_CharLFO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
      <text:list-level-style-number text:level="1" text:style-name="WW_CharLFO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9">
      <text:list-level-style-number text:level="1" text:style-name="WW_CharLFO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
      <text:list-level-style-number text:level="1" text:style-name="WW_CharLFO1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1">
      <text:list-level-style-number text:level="1" text:style-name="WW_CharLFO1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2">
      <text:list-level-style-number text:level="1" text:style-name="WW_CharLFO1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
      <text:list-level-style-number text:level="1" text:style-name="WW_CharLFO13LVL1" style:num-suffix="." style:num-format="1">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1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4">
      <text:list-level-style-number text:level="1" text:style-name="WW_CharLFO1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5">
      <text:list-level-style-number text:level="1" text:style-name="WW_CharLFO1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6">
      <text:list-level-style-number text:level="1" text:style-name="WW_CharLFO1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6LVL2" style:num-format="a" style:num-letter-sync="true">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3" text:style-name="WW_CharLFO16LVL3" style:num-format="i">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4" text:style-name="WW_CharLFO16LVL4" style:num-format="1">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5" text:style-name="WW_CharLFO16LVL5" style:num-format="a" style:num-letter-sync="true">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6" text:style-name="WW_CharLFO16LVL6" style:num-format="i">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7" text:style-name="WW_CharLFO16LVL7" style:num-format="1">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8" text:style-name="WW_CharLFO16LVL8" style:num-format="a" style:num-letter-sync="true">
        <style:list-level-properties text:space-before="4.2618in" text:min-label-width="0in" text:list-level-position-and-space-mode="label-alignment">
          <style:list-level-label-alignment text:label-followed-by="listtab" fo:margin-left="4.2618in" fo:text-indent="0in"/>
        </style:list-level-properties>
      </text:list-level-style-number>
      <text:list-level-style-number text:level="9" text:style-name="WW_CharLFO16LVL9" style:num-format="i">
        <style:list-level-properties text:space-before="4.7618in" text:min-label-width="0in" text:list-level-position-and-space-mode="label-alignment">
          <style:list-level-label-alignment text:label-followed-by="listtab" fo:margin-left="4.7618in" fo:text-indent="0in"/>
        </style:list-level-properties>
      </text:list-level-style-number>
    </text:list-style>
    <text:list-style style:name="LFO17">
      <text:list-level-style-number text:level="1" text:style-name="WW_CharLFO1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8">
      <text:list-level-style-number text:level="1" text:style-name="WW_CharLFO1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9">
      <text:list-level-style-number text:level="1" text:style-name="WW_CharLFO1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0">
      <text:list-level-style-number text:level="1" text:style-name="WW_CharLFO20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2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2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2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2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2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2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2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21">
      <text:list-level-style-number text:level="1" text:style-name="WW_CharLFO2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2">
      <text:list-level-style-number text:level="1" text:style-name="WW_CharLFO22LVL1" style:num-suffix=")" style:num-format="a" style:num-letter-sync="true">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2" text:style-name="WW_CharLFO2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3">
      <text:list-level-style-number text:level="1" text:style-name="WW_CharLFO23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2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4">
      <text:list-level-style-number text:level="1" text:style-name="WW_CharLFO2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5">
      <text:list-level-style-number text:level="1" text:style-name="WW_CharLFO2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6">
      <text:list-level-style-number text:level="1" text:style-name="WW_CharLFO2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2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2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2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2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2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2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2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27">
      <text:list-level-style-number text:level="1" text:style-name="WW_CharLFO2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8">
      <text:list-level-style-number text:level="1" text:style-name="WW_CharLFO2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9">
      <text:list-level-style-number text:level="1" text:style-name="WW_CharLFO2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9LVL2"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29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29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29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29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29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29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29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30">
      <text:list-level-style-number text:level="1" text:style-name="WW_CharLFO30LVL1" style:num-suffix="." style:num-format="1">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3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1">
      <text:list-level-style-number text:level="1" text:style-name="WW_CharLFO3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2">
      <text:list-level-style-number text:level="1" text:style-name="WW_CharLFO32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3">
      <text:list-level-style-number text:level="1" text:style-name="WW_CharLFO33LVL1" style:num-suffix=")" style:num-format="a" style:num-letter-sync="true" text:start-value="4">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3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4">
      <text:list-level-style-number text:level="1" text:style-name="WW_CharLFO34LVL1" style:num-suffix="." style:num-format="1" text:start-value="5">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5">
      <text:list-level-style-number text:level="1" text:style-name="WW_CharLFO3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6">
      <text:list-level-style-number text:level="1" text:style-name="WW_CharLFO36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6LVL2" style:num-format="a" style:num-letter-sync="true">
        <style:list-level-properties text:space-before="1.3875in" text:min-label-width="0in" text:list-level-position-and-space-mode="label-alignment">
          <style:list-level-label-alignment text:label-followed-by="listtab" fo:margin-left="1.3875in" fo:text-indent="0in"/>
        </style:list-level-properties>
      </text:list-level-style-number>
      <text:list-level-style-number text:level="3" text:style-name="WW_CharLFO36LVL3" style:num-format="i">
        <style:list-level-properties text:space-before="1.8875in" text:min-label-width="0in" text:list-level-position-and-space-mode="label-alignment">
          <style:list-level-label-alignment text:label-followed-by="listtab" fo:margin-left="1.8875in" fo:text-indent="0in"/>
        </style:list-level-properties>
      </text:list-level-style-number>
      <text:list-level-style-number text:level="4" text:style-name="WW_CharLFO36LVL4" style:num-format="1">
        <style:list-level-properties text:space-before="2.3875in" text:min-label-width="0in" text:list-level-position-and-space-mode="label-alignment">
          <style:list-level-label-alignment text:label-followed-by="listtab" fo:margin-left="2.3875in" fo:text-indent="0in"/>
        </style:list-level-properties>
      </text:list-level-style-number>
      <text:list-level-style-number text:level="5" text:style-name="WW_CharLFO36LVL5" style:num-format="a" style:num-letter-sync="true">
        <style:list-level-properties text:space-before="2.8875in" text:min-label-width="0in" text:list-level-position-and-space-mode="label-alignment">
          <style:list-level-label-alignment text:label-followed-by="listtab" fo:margin-left="2.8875in" fo:text-indent="0in"/>
        </style:list-level-properties>
      </text:list-level-style-number>
      <text:list-level-style-number text:level="6" text:style-name="WW_CharLFO36LVL6" style:num-format="i">
        <style:list-level-properties text:space-before="3.3875in" text:min-label-width="0in" text:list-level-position-and-space-mode="label-alignment">
          <style:list-level-label-alignment text:label-followed-by="listtab" fo:margin-left="3.3875in" fo:text-indent="0in"/>
        </style:list-level-properties>
      </text:list-level-style-number>
      <text:list-level-style-number text:level="7" text:style-name="WW_CharLFO36LVL7" style:num-format="1">
        <style:list-level-properties text:space-before="3.8875in" text:min-label-width="0in" text:list-level-position-and-space-mode="label-alignment">
          <style:list-level-label-alignment text:label-followed-by="listtab" fo:margin-left="3.8875in" fo:text-indent="0in"/>
        </style:list-level-properties>
      </text:list-level-style-number>
      <text:list-level-style-number text:level="8" text:style-name="WW_CharLFO36LVL8" style:num-format="a" style:num-letter-sync="true">
        <style:list-level-properties text:space-before="4.3875in" text:min-label-width="0in" text:list-level-position-and-space-mode="label-alignment">
          <style:list-level-label-alignment text:label-followed-by="listtab" fo:margin-left="4.3875in" fo:text-indent="0in"/>
        </style:list-level-properties>
      </text:list-level-style-number>
      <text:list-level-style-number text:level="9" text:style-name="WW_CharLFO36LVL9" style:num-format="i">
        <style:list-level-properties text:space-before="4.8875in" text:min-label-width="0in" text:list-level-position-and-space-mode="label-alignment">
          <style:list-level-label-alignment text:label-followed-by="listtab" fo:margin-left="4.8875in" fo:text-indent="0in"/>
        </style:list-level-properties>
      </text:list-level-style-number>
    </text:list-style>
    <text:list-style style:name="LFO37">
      <text:list-level-style-number text:level="1" text:style-name="WW_CharLFO37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8">
      <text:list-level-style-number text:level="1" text:style-name="WW_CharLFO38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9">
      <text:list-level-style-number text:level="1" text:style-name="WW_CharLFO3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0">
      <text:list-level-style-number text:level="1" text:style-name="WW_CharLFO40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1">
      <text:list-level-style-number text:level="1" text:style-name="WW_CharLFO4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2">
      <text:list-level-style-number text:level="1" text:style-name="WW_CharLFO42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2LVL2" style:num-format="a" style:num-letter-sync="true">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3" text:style-name="WW_CharLFO42LVL3" style:num-format="i">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4" text:style-name="WW_CharLFO42LVL4" style:num-format="1">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5" text:style-name="WW_CharLFO42LVL5" style:num-format="a" style:num-letter-sync="true">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6" text:style-name="WW_CharLFO42LVL6" style:num-format="i">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7" text:style-name="WW_CharLFO42LVL7" style:num-format="1">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8" text:style-name="WW_CharLFO42LVL8" style:num-format="a" style:num-letter-sync="true">
        <style:list-level-properties text:space-before="4.3326in" text:min-label-width="0in" text:list-level-position-and-space-mode="label-alignment">
          <style:list-level-label-alignment text:label-followed-by="listtab" fo:margin-left="4.3326in" fo:text-indent="0in"/>
        </style:list-level-properties>
      </text:list-level-style-number>
      <text:list-level-style-number text:level="9" text:style-name="WW_CharLFO42LVL9" style:num-format="i">
        <style:list-level-properties text:space-before="4.8326in" text:min-label-width="0in" text:list-level-position-and-space-mode="label-alignment">
          <style:list-level-label-alignment text:label-followed-by="listtab" fo:margin-left="4.8326in" fo:text-indent="0in"/>
        </style:list-level-properties>
      </text:list-level-style-number>
    </text:list-style>
    <text:list-style style:name="LFO43">
      <text:list-level-style-number text:level="1" text:style-name="WW_CharLFO4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4">
      <text:list-level-style-number text:level="1" text:style-name="WW_CharLFO4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5">
      <text:list-level-style-number text:level="1" text:style-name="WW_CharLFO4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6">
      <text:list-level-style-number text:level="1" text:style-name="WW_CharLFO4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6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6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6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6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6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6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6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6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7">
      <text:list-level-style-number text:level="1" text:style-name="WW_CharLFO4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8">
      <text:list-level-style-number text:level="1" text:style-name="WW_CharLFO48LVL1" style:num-suffix=")" style:num-format="a" style:num-letter-sync="true">
        <style:list-level-properties text:space-before="0.577in" text:min-label-width="0in" text:list-level-position-and-space-mode="label-alignment">
          <style:list-level-label-alignment text:label-followed-by="listtab" fo:margin-left="0.577in" fo:text-indent="0in"/>
        </style:list-level-properties>
      </text:list-level-style-number>
      <text:list-level-style-number text:level="2" text:style-name="WW_CharLFO4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9">
      <text:list-level-style-number text:level="1" text:style-name="WW_CharLFO49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0">
      <text:list-level-style-number text:level="1" text:style-name="WW_CharLFO5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1">
      <text:list-level-style-number text:level="1" text:style-name="WW_CharLFO5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3">
      <text:list-level-style-number text:level="1" text:style-name="WW_CharLFO5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4">
      <text:list-level-style-number text:level="1" text:style-name="WW_CharLFO54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5">
      <text:list-level-style-number text:level="1" text:style-name="WW_CharLFO55LVL1" style:num-suffix="." style:num-format="1">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5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6">
      <text:list-level-style-number text:level="1" text:style-name="WW_CharLFO5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7">
      <text:list-level-style-number text:level="1" text:style-name="WW_CharLFO57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8">
      <text:list-level-style-number text:level="1" text:style-name="WW_CharLFO5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9">
      <text:list-level-style-number text:level="1" text:style-name="WW_CharLFO5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5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5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5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5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5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5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5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0">
      <text:list-level-style-number text:level="1" text:style-name="WW_CharLFO60LVL1" style:num-suffix="." style:num-format="1">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6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1">
      <text:list-level-style-number text:level="1" text:style-name="WW_CharLFO6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2">
      <text:list-level-style-number text:level="1" text:style-name="WW_CharLFO6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3">
      <text:list-level-style-number text:level="1" text:style-name="WW_CharLFO6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4">
      <text:list-level-style-number text:level="1" text:style-name="WW_CharLFO64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6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6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6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6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6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6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6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6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65">
      <text:list-level-style-number text:level="1" text:style-name="WW_CharLFO65LVL1" style:num-suffix=")" style:num-format="a" style:num-letter-sync="true">
        <style:list-level-properties text:space-before="0.6784in" text:min-label-width="0in" text:list-level-position-and-space-mode="label-alignment">
          <style:list-level-label-alignment text:label-followed-by="listtab" fo:margin-left="0.6784in" fo:text-indent="0in"/>
        </style:list-level-properties>
      </text:list-level-style-number>
      <text:list-level-style-number text:level="2" text:style-name="WW_CharLFO6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6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6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6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6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6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6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6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66">
      <text:list-level-style-number text:level="1" text:style-name="WW_CharLFO6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6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6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6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6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6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6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6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6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7">
      <text:list-level-style-number text:level="1" text:style-name="WW_CharLFO67LVL1" style:num-suffix="." style:num-format="1" text:start-value="4">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6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6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6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6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6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6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6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68">
      <text:list-level-style-number text:level="1" text:style-name="WW_CharLFO6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8LVL2" style:num-format="a" style:num-letter-sync="true">
        <style:list-level-properties text:space-before="1.3208in" text:min-label-width="0in" text:list-level-position-and-space-mode="label-alignment">
          <style:list-level-label-alignment text:label-followed-by="listtab" fo:margin-left="1.3208in" fo:text-indent="0in"/>
        </style:list-level-properties>
      </text:list-level-style-number>
      <text:list-level-style-number text:level="3" text:style-name="WW_CharLFO68LVL3" style:num-format="i">
        <style:list-level-properties text:space-before="1.8208in" text:min-label-width="0in" text:list-level-position-and-space-mode="label-alignment">
          <style:list-level-label-alignment text:label-followed-by="listtab" fo:margin-left="1.8208in" fo:text-indent="0in"/>
        </style:list-level-properties>
      </text:list-level-style-number>
      <text:list-level-style-number text:level="4" text:style-name="WW_CharLFO68LVL4" style:num-format="1">
        <style:list-level-properties text:space-before="2.3208in" text:min-label-width="0in" text:list-level-position-and-space-mode="label-alignment">
          <style:list-level-label-alignment text:label-followed-by="listtab" fo:margin-left="2.3208in" fo:text-indent="0in"/>
        </style:list-level-properties>
      </text:list-level-style-number>
      <text:list-level-style-number text:level="5" text:style-name="WW_CharLFO68LVL5" style:num-format="a" style:num-letter-sync="true">
        <style:list-level-properties text:space-before="2.8208in" text:min-label-width="0in" text:list-level-position-and-space-mode="label-alignment">
          <style:list-level-label-alignment text:label-followed-by="listtab" fo:margin-left="2.8208in" fo:text-indent="0in"/>
        </style:list-level-properties>
      </text:list-level-style-number>
      <text:list-level-style-number text:level="6" text:style-name="WW_CharLFO68LVL6" style:num-format="i">
        <style:list-level-properties text:space-before="3.3208in" text:min-label-width="0in" text:list-level-position-and-space-mode="label-alignment">
          <style:list-level-label-alignment text:label-followed-by="listtab" fo:margin-left="3.3208in" fo:text-indent="0in"/>
        </style:list-level-properties>
      </text:list-level-style-number>
      <text:list-level-style-number text:level="7" text:style-name="WW_CharLFO68LVL7" style:num-format="1">
        <style:list-level-properties text:space-before="3.8208in" text:min-label-width="0in" text:list-level-position-and-space-mode="label-alignment">
          <style:list-level-label-alignment text:label-followed-by="listtab" fo:margin-left="3.8208in" fo:text-indent="0in"/>
        </style:list-level-properties>
      </text:list-level-style-number>
      <text:list-level-style-number text:level="8" text:style-name="WW_CharLFO68LVL8" style:num-format="a" style:num-letter-sync="true">
        <style:list-level-properties text:space-before="4.3208in" text:min-label-width="0in" text:list-level-position-and-space-mode="label-alignment">
          <style:list-level-label-alignment text:label-followed-by="listtab" fo:margin-left="4.3208in" fo:text-indent="0in"/>
        </style:list-level-properties>
      </text:list-level-style-number>
      <text:list-level-style-number text:level="9" text:style-name="WW_CharLFO68LVL9" style:num-format="i">
        <style:list-level-properties text:space-before="4.8208in" text:min-label-width="0in" text:list-level-position-and-space-mode="label-alignment">
          <style:list-level-label-alignment text:label-followed-by="listtab" fo:margin-left="4.8208in" fo:text-indent="0in"/>
        </style:list-level-properties>
      </text:list-level-style-number>
    </text:list-style>
    <text:list-style style:name="LFO69">
      <text:list-level-style-number text:level="1" text:style-name="WW_CharLFO6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70">
      <text:list-level-style-number text:level="1" text:style-name="WW_CharLFO70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7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7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7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7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7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7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7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7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71">
      <text:list-level-style-number text:level="1" text:style-name="WW_CharLFO7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7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7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7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7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7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7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7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72">
      <text:list-level-style-number text:level="1" text:style-name="WW_CharLFO72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7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7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7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7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7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7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7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73">
      <text:list-level-style-number text:level="1" text:style-name="WW_CharLFO7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7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7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7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7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7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7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7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74">
      <text:list-level-style-number text:level="1" text:style-name="WW_CharLFO7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7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7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7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7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7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7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7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75">
      <text:list-level-style-number text:level="1" text:style-name="WW_CharLFO7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76">
      <text:list-level-style-number text:level="1" text:style-name="WW_CharLFO76LVL1" style:num-suffix="." style:num-format="1">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2" text:style-name="WW_CharLFO76LVL2" style:num-format="a" style:num-letter-sync="true">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3" text:style-name="WW_CharLFO76LVL3" style:num-format="i">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4" text:style-name="WW_CharLFO76LVL4" style:num-format="1">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5" text:style-name="WW_CharLFO76LVL5" style:num-format="a" style:num-letter-sync="true">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6" text:style-name="WW_CharLFO76LVL6" style:num-format="i">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7" text:style-name="WW_CharLFO76LVL7" style:num-format="1">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8" text:style-name="WW_CharLFO76LVL8" style:num-format="a" style:num-letter-sync="true">
        <style:list-level-properties text:space-before="4.2618in" text:min-label-width="0in" text:list-level-position-and-space-mode="label-alignment">
          <style:list-level-label-alignment text:label-followed-by="listtab" fo:margin-left="4.2618in" fo:text-indent="0in"/>
        </style:list-level-properties>
      </text:list-level-style-number>
      <text:list-level-style-number text:level="9" text:style-name="WW_CharLFO76LVL9" style:num-format="i">
        <style:list-level-properties text:space-before="4.7618in" text:min-label-width="0in" text:list-level-position-and-space-mode="label-alignment">
          <style:list-level-label-alignment text:label-followed-by="listtab" fo:margin-left="4.7618in" fo:text-indent="0in"/>
        </style:list-level-properties>
      </text:list-level-style-number>
    </text:list-style>
    <text:list-style style:name="LFO77">
      <text:list-level-style-number text:level="1" text:style-name="WW_CharLFO7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7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7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7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7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7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7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7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78">
      <text:list-level-style-number text:level="1" text:style-name="WW_CharLFO7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79">
      <text:list-level-style-number text:level="1" text:style-name="WW_CharLFO7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0">
      <text:list-level-style-number text:level="1" text:style-name="WW_CharLFO8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8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8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8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8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8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8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8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1">
      <text:list-level-style-number text:level="1" text:style-name="WW_CharLFO8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8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8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8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8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8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8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8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2">
      <text:list-level-style-number text:level="1" text:style-name="WW_CharLFO8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3">
      <text:list-level-style-number text:level="1" text:style-name="WW_CharLFO8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4">
      <text:list-level-style-number text:level="1" text:style-name="WW_CharLFO84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8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5">
      <text:list-level-style-number text:level="1" text:style-name="WW_CharLFO8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6">
      <text:list-level-style-number text:level="1" text:style-name="WW_CharLFO86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7">
      <text:list-level-style-number text:level="1" text:style-name="WW_CharLFO8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8">
      <text:list-level-style-number text:level="1" text:style-name="WW_CharLFO8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9">
      <text:list-level-style-number text:level="1" text:style-name="WW_CharLFO8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90">
      <text:list-level-style-number text:level="1" text:style-name="WW_CharLFO9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9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9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9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9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9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9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9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91">
      <text:list-level-style-number text:level="1" text:style-name="WW_CharLFO9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9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9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9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9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9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9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9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92">
      <text:list-level-style-number text:level="1" text:style-name="WW_CharLFO9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2LVL2" style:num-format="a" style:num-letter-sync="true">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3" text:style-name="WW_CharLFO92LVL3" style:num-format="i">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4" text:style-name="WW_CharLFO92LVL4" style:num-format="1">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5" text:style-name="WW_CharLFO92LVL5" style:num-format="a" style:num-letter-sync="true">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6" text:style-name="WW_CharLFO92LVL6" style:num-format="i">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7" text:style-name="WW_CharLFO92LVL7" style:num-format="1">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8" text:style-name="WW_CharLFO92LVL8" style:num-format="a" style:num-letter-sync="true">
        <style:list-level-properties text:space-before="4.3326in" text:min-label-width="0in" text:list-level-position-and-space-mode="label-alignment">
          <style:list-level-label-alignment text:label-followed-by="listtab" fo:margin-left="4.3326in" fo:text-indent="0in"/>
        </style:list-level-properties>
      </text:list-level-style-number>
      <text:list-level-style-number text:level="9" text:style-name="WW_CharLFO92LVL9" style:num-format="i">
        <style:list-level-properties text:space-before="4.8326in" text:min-label-width="0in" text:list-level-position-and-space-mode="label-alignment">
          <style:list-level-label-alignment text:label-followed-by="listtab" fo:margin-left="4.8326in" fo:text-indent="0in"/>
        </style:list-level-properties>
      </text:list-level-style-number>
    </text:list-style>
    <text:list-style style:name="LFO93">
      <text:list-level-style-number text:level="1" text:style-name="WW_CharLFO9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94">
      <text:list-level-style-number text:level="1" text:style-name="WW_CharLFO9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9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9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9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9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9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9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9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95">
      <text:list-level-style-number text:level="1" text:style-name="WW_CharLFO95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96">
      <text:list-level-style-number text:level="1" text:style-name="WW_CharLFO9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6LVL2" style:num-format="a" style:num-letter-sync="true">
        <style:list-level-properties text:space-before="1.2027in" text:min-label-width="0in" text:list-level-position-and-space-mode="label-alignment">
          <style:list-level-label-alignment text:label-followed-by="listtab" fo:margin-left="1.2027in" fo:text-indent="0in"/>
        </style:list-level-properties>
      </text:list-level-style-number>
      <text:list-level-style-number text:level="3" text:style-name="WW_CharLFO96LVL3" style:num-format="i">
        <style:list-level-properties text:space-before="1.7027in" text:min-label-width="0in" text:list-level-position-and-space-mode="label-alignment">
          <style:list-level-label-alignment text:label-followed-by="listtab" fo:margin-left="1.7027in" fo:text-indent="0in"/>
        </style:list-level-properties>
      </text:list-level-style-number>
      <text:list-level-style-number text:level="4" text:style-name="WW_CharLFO96LVL4" style:num-format="1">
        <style:list-level-properties text:space-before="2.2027in" text:min-label-width="0in" text:list-level-position-and-space-mode="label-alignment">
          <style:list-level-label-alignment text:label-followed-by="listtab" fo:margin-left="2.2027in" fo:text-indent="0in"/>
        </style:list-level-properties>
      </text:list-level-style-number>
      <text:list-level-style-number text:level="5" text:style-name="WW_CharLFO96LVL5" style:num-format="a" style:num-letter-sync="true">
        <style:list-level-properties text:space-before="2.7027in" text:min-label-width="0in" text:list-level-position-and-space-mode="label-alignment">
          <style:list-level-label-alignment text:label-followed-by="listtab" fo:margin-left="2.7027in" fo:text-indent="0in"/>
        </style:list-level-properties>
      </text:list-level-style-number>
      <text:list-level-style-number text:level="6" text:style-name="WW_CharLFO96LVL6" style:num-format="i">
        <style:list-level-properties text:space-before="3.2027in" text:min-label-width="0in" text:list-level-position-and-space-mode="label-alignment">
          <style:list-level-label-alignment text:label-followed-by="listtab" fo:margin-left="3.2027in" fo:text-indent="0in"/>
        </style:list-level-properties>
      </text:list-level-style-number>
      <text:list-level-style-number text:level="7" text:style-name="WW_CharLFO96LVL7" style:num-format="1">
        <style:list-level-properties text:space-before="3.7027in" text:min-label-width="0in" text:list-level-position-and-space-mode="label-alignment">
          <style:list-level-label-alignment text:label-followed-by="listtab" fo:margin-left="3.7027in" fo:text-indent="0in"/>
        </style:list-level-properties>
      </text:list-level-style-number>
      <text:list-level-style-number text:level="8" text:style-name="WW_CharLFO96LVL8" style:num-format="a" style:num-letter-sync="true">
        <style:list-level-properties text:space-before="4.2027in" text:min-label-width="0in" text:list-level-position-and-space-mode="label-alignment">
          <style:list-level-label-alignment text:label-followed-by="listtab" fo:margin-left="4.2027in" fo:text-indent="0in"/>
        </style:list-level-properties>
      </text:list-level-style-number>
      <text:list-level-style-number text:level="9" text:style-name="WW_CharLFO96LVL9" style:num-format="i">
        <style:list-level-properties text:space-before="4.7027in" text:min-label-width="0in" text:list-level-position-and-space-mode="label-alignment">
          <style:list-level-label-alignment text:label-followed-by="listtab" fo:margin-left="4.7027in" fo:text-indent="0in"/>
        </style:list-level-properties>
      </text:list-level-style-number>
    </text:list-style>
    <text:list-style style:name="LFO97">
      <text:list-level-style-number text:level="1" text:style-name="WW_CharLFO9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9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9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9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9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9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9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9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98">
      <text:list-level-style-number text:level="1" text:style-name="WW_CharLFO98LVL1" style:num-suffix="." style:num-format="1" text:start-value="3">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9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9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9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9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9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9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9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99">
      <text:list-level-style-number text:level="1" text:style-name="WW_CharLFO9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00">
      <text:list-level-style-number text:level="1" text:style-name="WW_CharLFO10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1">
      <text:list-level-style-number text:level="1" text:style-name="WW_CharLFO10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2">
      <text:list-level-style-number text:level="1" text:style-name="WW_CharLFO10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3">
      <text:list-level-style-number text:level="1" text:style-name="WW_CharLFO10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4">
      <text:list-level-style-number text:level="1" text:style-name="WW_CharLFO10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5">
      <text:list-level-style-number text:level="1" text:style-name="WW_CharLFO105LVL1" style:num-suffix=")" style:num-format="1">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0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6">
      <text:list-level-style-number text:level="1" text:style-name="WW_CharLFO10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7">
      <text:list-level-style-number text:level="1" text:style-name="WW_CharLFO10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8">
      <text:list-level-style-number text:level="1" text:style-name="WW_CharLFO10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9">
      <text:list-level-style-number text:level="1" text:style-name="WW_CharLFO10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10">
      <text:list-level-style-number text:level="1" text:style-name="WW_CharLFO11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1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1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1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1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1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1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1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11">
      <text:list-level-style-number text:level="1" text:style-name="WW_CharLFO11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1LVL2" style:num-suffix="." style:num-format="1" text:start-value="3">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111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11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11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11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11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11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11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12">
      <text:list-level-style-number text:level="1" text:style-name="WW_CharLFO11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1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1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1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1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1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1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1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13">
      <text:list-level-style-number text:level="1" text:style-name="WW_CharLFO113LVL1" style:num-suffix="." style:num-format="1" text:start-value="3">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14">
      <text:list-level-style-number text:level="1" text:style-name="WW_CharLFO11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4LVL2" style:num-format="a" style:num-letter-sync="true">
        <style:list-level-properties text:space-before="1.1909in" text:min-label-width="0in" text:list-level-position-and-space-mode="label-alignment">
          <style:list-level-label-alignment text:label-followed-by="listtab" fo:margin-left="1.1909in" fo:text-indent="0in"/>
        </style:list-level-properties>
      </text:list-level-style-number>
      <text:list-level-style-number text:level="3" text:style-name="WW_CharLFO114LVL3" style:num-format="i">
        <style:list-level-properties text:space-before="1.6909in" text:min-label-width="0in" text:list-level-position-and-space-mode="label-alignment">
          <style:list-level-label-alignment text:label-followed-by="listtab" fo:margin-left="1.6909in" fo:text-indent="0in"/>
        </style:list-level-properties>
      </text:list-level-style-number>
      <text:list-level-style-number text:level="4" text:style-name="WW_CharLFO114LVL4" style:num-format="1">
        <style:list-level-properties text:space-before="2.1909in" text:min-label-width="0in" text:list-level-position-and-space-mode="label-alignment">
          <style:list-level-label-alignment text:label-followed-by="listtab" fo:margin-left="2.1909in" fo:text-indent="0in"/>
        </style:list-level-properties>
      </text:list-level-style-number>
      <text:list-level-style-number text:level="5" text:style-name="WW_CharLFO114LVL5" style:num-format="a" style:num-letter-sync="true">
        <style:list-level-properties text:space-before="2.6909in" text:min-label-width="0in" text:list-level-position-and-space-mode="label-alignment">
          <style:list-level-label-alignment text:label-followed-by="listtab" fo:margin-left="2.6909in" fo:text-indent="0in"/>
        </style:list-level-properties>
      </text:list-level-style-number>
      <text:list-level-style-number text:level="6" text:style-name="WW_CharLFO114LVL6" style:num-format="i">
        <style:list-level-properties text:space-before="3.1909in" text:min-label-width="0in" text:list-level-position-and-space-mode="label-alignment">
          <style:list-level-label-alignment text:label-followed-by="listtab" fo:margin-left="3.1909in" fo:text-indent="0in"/>
        </style:list-level-properties>
      </text:list-level-style-number>
      <text:list-level-style-number text:level="7" text:style-name="WW_CharLFO114LVL7" style:num-format="1">
        <style:list-level-properties text:space-before="3.6909in" text:min-label-width="0in" text:list-level-position-and-space-mode="label-alignment">
          <style:list-level-label-alignment text:label-followed-by="listtab" fo:margin-left="3.6909in" fo:text-indent="0in"/>
        </style:list-level-properties>
      </text:list-level-style-number>
      <text:list-level-style-number text:level="8" text:style-name="WW_CharLFO114LVL8" style:num-format="a" style:num-letter-sync="true">
        <style:list-level-properties text:space-before="4.1909in" text:min-label-width="0in" text:list-level-position-and-space-mode="label-alignment">
          <style:list-level-label-alignment text:label-followed-by="listtab" fo:margin-left="4.1909in" fo:text-indent="0in"/>
        </style:list-level-properties>
      </text:list-level-style-number>
      <text:list-level-style-number text:level="9" text:style-name="WW_CharLFO114LVL9" style:num-format="i">
        <style:list-level-properties text:space-before="4.6909in" text:min-label-width="0in" text:list-level-position-and-space-mode="label-alignment">
          <style:list-level-label-alignment text:label-followed-by="listtab" fo:margin-left="4.6909in" fo:text-indent="0in"/>
        </style:list-level-properties>
      </text:list-level-style-number>
    </text:list-style>
    <text:list-style style:name="LFO115">
      <text:list-level-style-number text:level="1" text:style-name="WW_CharLFO11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1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1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1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1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1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1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1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16">
      <text:list-level-style-number text:level="1" text:style-name="WW_CharLFO1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6LVL2"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116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16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16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16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16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16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16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17">
      <text:list-level-style-number text:level="1" text:style-name="WW_CharLFO1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7LVL2"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117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17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17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17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17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17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17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18">
      <text:list-level-style-number text:level="1" text:style-name="WW_CharLFO11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19">
      <text:list-level-style-number text:level="1" text:style-name="WW_CharLFO11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20">
      <text:list-level-style-number text:level="1" text:style-name="WW_CharLFO12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2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21">
      <text:list-level-style-number text:level="1" text:style-name="WW_CharLFO12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2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22">
      <text:list-level-style-number text:level="1" text:style-name="WW_CharLFO12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2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23">
      <text:list-level-style-number text:level="1" text:style-name="WW_CharLFO12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2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2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2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2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2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2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2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24">
      <text:list-level-style-number text:level="1" text:style-name="WW_CharLFO12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2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2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2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2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2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2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2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25">
      <text:list-level-style-number text:level="1" text:style-name="WW_CharLFO12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2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2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2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2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2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2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2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26">
      <text:list-level-style-number text:level="1" text:style-name="WW_CharLFO12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2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27">
      <text:list-level-style-number text:level="1" text:style-name="WW_CharLFO12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2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2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2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2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2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2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2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28">
      <text:list-level-style-number text:level="1" text:style-name="WW_CharLFO12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8LVL2" style:num-format="a" style:num-letter-sync="true">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3" text:style-name="WW_CharLFO128LVL3" style:num-format="i">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4" text:style-name="WW_CharLFO128LVL4" style:num-format="1">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5" text:style-name="WW_CharLFO128LVL5" style:num-format="a" style:num-letter-sync="true">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6" text:style-name="WW_CharLFO128LVL6" style:num-format="i">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7" text:style-name="WW_CharLFO128LVL7" style:num-format="1">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8" text:style-name="WW_CharLFO128LVL8" style:num-format="a" style:num-letter-sync="true">
        <style:list-level-properties text:space-before="4.3326in" text:min-label-width="0in" text:list-level-position-and-space-mode="label-alignment">
          <style:list-level-label-alignment text:label-followed-by="listtab" fo:margin-left="4.3326in" fo:text-indent="0in"/>
        </style:list-level-properties>
      </text:list-level-style-number>
      <text:list-level-style-number text:level="9" text:style-name="WW_CharLFO128LVL9" style:num-format="i">
        <style:list-level-properties text:space-before="4.8326in" text:min-label-width="0in" text:list-level-position-and-space-mode="label-alignment">
          <style:list-level-label-alignment text:label-followed-by="listtab" fo:margin-left="4.8326in" fo:text-indent="0in"/>
        </style:list-level-properties>
      </text:list-level-style-number>
    </text:list-style>
    <text:list-style style:name="LFO129">
      <text:list-level-style-number text:level="1" text:style-name="WW_CharLFO12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2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0">
      <text:list-level-style-number text:level="1" text:style-name="WW_CharLFO13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0LVL2" style:num-format="a" style:num-letter-sync="true">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3" text:style-name="WW_CharLFO130LVL3" style:num-format="i">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4" text:style-name="WW_CharLFO130LVL4" style:num-format="1">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5" text:style-name="WW_CharLFO130LVL5" style:num-format="a" style:num-letter-sync="true">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6" text:style-name="WW_CharLFO130LVL6" style:num-format="i">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7" text:style-name="WW_CharLFO130LVL7" style:num-format="1">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8" text:style-name="WW_CharLFO130LVL8" style:num-format="a" style:num-letter-sync="true">
        <style:list-level-properties text:space-before="4.2618in" text:min-label-width="0in" text:list-level-position-and-space-mode="label-alignment">
          <style:list-level-label-alignment text:label-followed-by="listtab" fo:margin-left="4.2618in" fo:text-indent="0in"/>
        </style:list-level-properties>
      </text:list-level-style-number>
      <text:list-level-style-number text:level="9" text:style-name="WW_CharLFO130LVL9" style:num-format="i">
        <style:list-level-properties text:space-before="4.7618in" text:min-label-width="0in" text:list-level-position-and-space-mode="label-alignment">
          <style:list-level-label-alignment text:label-followed-by="listtab" fo:margin-left="4.7618in" fo:text-indent="0in"/>
        </style:list-level-properties>
      </text:list-level-style-number>
    </text:list-style>
    <text:list-style style:name="LFO131">
      <text:list-level-style-number text:level="1" text:style-name="WW_CharLFO13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3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3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3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3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3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3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3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32">
      <text:list-level-style-number text:level="1" text:style-name="WW_CharLFO13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3">
      <text:list-level-style-number text:level="1" text:style-name="WW_CharLFO13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4">
      <text:list-level-style-number text:level="1" text:style-name="WW_CharLFO134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5">
      <text:list-level-style-number text:level="1" text:style-name="WW_CharLFO135LVL1" style:num-suffix="." style:num-format="1" text:start-value="3">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6">
      <text:list-level-style-number text:level="1" text:style-name="WW_CharLFO13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7">
      <text:list-level-style-number text:level="1" text:style-name="WW_CharLFO13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8">
      <text:list-level-style-number text:level="1" text:style-name="WW_CharLFO13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9">
      <text:list-level-style-number text:level="1" text:style-name="WW_CharLFO13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40">
      <text:list-level-style-number text:level="1" text:style-name="WW_CharLFO140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14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4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4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4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4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4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4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4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41">
      <text:list-level-style-number text:level="1" text:style-name="WW_CharLFO141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4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4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4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4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4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4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4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4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42">
      <text:list-level-style-number text:level="1" text:style-name="WW_CharLFO142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4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4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4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4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4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4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4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4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44">
      <text:list-level-style-number text:level="1" text:style-name="WW_CharLFO14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4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4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4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4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4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4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4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4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45">
      <text:list-level-style-number text:level="1" text:style-name="WW_CharLFO14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4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4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4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4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4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4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4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4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46">
      <text:list-level-style-number text:level="1" text:style-name="WW_CharLFO14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4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4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4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4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4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4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4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4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style:style style:name="P1" style:parent-style-name="Normal" style:master-page-name="MP0" style:family="paragraph">
      <style:paragraph-properties fo:break-before="page" fo:text-align="center" fo:margin-bottom="0.2638in" style:page-number="92103"/>
    </style:style>
    <style:style style:name="T14" style:parent-style-name="Fuentedepárrafopredeter." style:family="text">
      <style:text-properties style:font-name="Arial" style:font-name-asian="Arial" style:font-name-complex="Arial" fo:font-weight="bold" style:font-weight-asian="bold" fo:font-size="15pt" style:font-size-asian="15pt"/>
    </style:style>
    <style:style style:name="P15" style:parent-style-name="Normal" style:family="paragraph">
      <style:paragraph-properties fo:margin-bottom="0.1597in" fo:margin-left="0.7083in" fo:text-indent="-0.7083in">
        <style:tab-stops/>
      </style:paragraph-properties>
    </style:style>
    <style:style style:name="T16" style:parent-style-name="Fuentedepárrafopredeter." style:family="text">
      <style:text-properties style:font-name="Arial" style:font-name-asian="Arial" style:font-name-complex="Arial" fo:font-weight="bold" style:font-weight-asian="bold" fo:font-size="12pt" style:font-size-asian="12pt"/>
    </style:style>
    <style:style style:name="T17" style:parent-style-name="Fuentedepárrafopredeter." style:family="text">
      <style:text-properties style:font-name="Arial" style:font-name-asian="Arial" style:font-name-complex="Arial" fo:font-style="italic" style:font-style-asian="italic"/>
    </style:style>
    <style:style style:name="P18" style:parent-style-name="Normal" style:family="paragraph">
      <style:paragraph-properties fo:text-align="center" fo:margin-bottom="0.1937in" fo:line-height="110%" fo:margin-left="0.209in" fo:margin-right="0.2097in" fo:text-indent="-0.0069in">
        <style:tab-stops/>
      </style:paragraph-properties>
    </style:style>
    <style:style style:name="P19" style:parent-style-name="Normal" style:family="paragraph">
      <style:paragraph-properties fo:text-align="center" fo:margin-bottom="0.1465in" fo:margin-left="0.0069in" fo:margin-right="0.0013in" fo:text-indent="-0.0069in">
        <style:tab-stops/>
      </style:paragraph-properties>
    </style:style>
    <style:style style:name="T20" style:parent-style-name="Fuentedepárrafopredeter." style:family="text">
      <style:text-properties fo:font-size="8pt" style:font-size-asian="8pt"/>
    </style:style>
    <style:style style:name="P21" style:parent-style-name="Normal" style:family="paragraph">
      <style:paragraph-properties fo:margin-bottom="0in" fo:margin-left="0.2361in">
        <style:tab-stops/>
      </style:paragraph-properties>
    </style:style>
    <style:style style:name="P22" style:parent-style-name="Normal" style:family="paragraph">
      <style:paragraph-properties fo:margin-bottom="0.0847in"/>
    </style:style>
    <style:style style:name="P23" style:parent-style-name="Normal" style:family="paragraph">
      <style:paragraph-properties fo:text-align="center" fo:margin-bottom="0.227in" fo:line-height="110%" fo:margin-left="0.209in" fo:margin-right="0.2104in" fo:text-indent="-0.0069in">
        <style:tab-stops/>
      </style:paragraph-properties>
    </style:style>
    <style:style style:name="P24" style:parent-style-name="Normal" style:family="paragraph">
      <style:paragraph-properties fo:text-align="center" fo:line-height="110%" fo:margin-left="0.209in" fo:margin-right="0.2097in" fo:text-indent="-0.0069in">
        <style:tab-stops/>
      </style:paragraph-properties>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text-align="center" fo:line-height="110%" fo:margin-left="0.209in" fo:margin-right="0.2097in" fo:text-indent="-0.0069in">
        <style:tab-stops/>
      </style:paragraph-properties>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P30" style:parent-style-name="Normal" style:family="paragraph">
      <style:paragraph-properties fo:margin-bottom="0in"/>
    </style:style>
    <style:style style:name="P31" style:parent-style-name="Normal" style:family="paragraph">
      <style:paragraph-properties fo:text-align="center" fo:line-height="110%" fo:margin-left="0.209in" fo:margin-right="0.2097in" fo:text-indent="-0.0069in">
        <style:tab-stops/>
      </style:paragraph-properties>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text-align="center" fo:line-height="110%" fo:margin-left="0.209in" fo:margin-right="0.2104in" fo:text-indent="-0.0069in">
        <style:tab-stops/>
      </style:paragraph-properties>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P61" style:parent-style-name="Normal" style:family="paragraph">
      <style:paragraph-properties fo:margin-bottom="0in"/>
    </style:style>
    <style:style style:name="P62" style:parent-style-name="Normal" style:family="paragraph">
      <style:paragraph-properties fo:margin-bottom="0in"/>
    </style:style>
    <style:style style:name="P63" style:parent-style-name="Normal" style:family="paragraph">
      <style:paragraph-properties fo:margin-bottom="0in"/>
    </style:style>
    <style:style style:name="P64" style:parent-style-name="Normal" style:family="paragraph">
      <style:paragraph-properties fo:margin-bottom="0in"/>
    </style:style>
    <style:style style:name="P65" style:parent-style-name="Normal" style:family="paragraph">
      <style:paragraph-properties fo:margin-bottom="0in"/>
    </style:style>
    <style:style style:name="P66" style:parent-style-name="Normal" style:family="paragraph">
      <style:paragraph-properties fo:margin-bottom="0in"/>
    </style:style>
    <style:style style:name="P67" style:parent-style-name="Normal" style:family="paragraph">
      <style:paragraph-properties fo:text-align="center" fo:line-height="110%" fo:margin-left="0.209in" fo:margin-right="0.2097in" fo:text-indent="-0.0069in">
        <style:tab-stops/>
      </style:paragraph-properties>
    </style:style>
    <style:style style:name="P68" style:parent-style-name="Normal" style:family="paragraph">
      <style:paragraph-properties fo:margin-bottom="0in"/>
    </style:style>
    <style:style style:name="P69" style:parent-style-name="Normal" style:family="paragraph">
      <style:paragraph-properties fo:margin-left="0.2361in" fo:text-indent="-0.2361in">
        <style:tab-stops/>
      </style:paragraph-properties>
    </style:style>
    <style:style style:name="T70" style:parent-style-name="Fuentedepárrafopredeter." style:family="text">
      <style:text-properties style:font-name="Arial" style:font-name-asian="Arial" style:font-name-complex="Arial" fo:font-weight="bold" style:font-weight-asian="bold"/>
    </style:style>
    <style:style style:name="T71" style:parent-style-name="Fuentedepárrafopredeter." style:family="text">
      <style:text-properties style:font-name="Arial" style:font-name-asian="Arial" style:font-name-complex="Arial" fo:font-style="italic" style:font-style-asian="italic"/>
    </style:style>
    <style:style style:name="P72" style:parent-style-name="Normal" style:family="paragraph">
      <style:paragraph-properties fo:margin-bottom="0in"/>
    </style:style>
    <style:style style:name="P73" style:parent-style-name="Normal" style:family="paragraph">
      <style:paragraph-properties fo:margin-left="0.2361in">
        <style:tab-stops/>
      </style:paragraph-properties>
    </style:style>
    <style:style style:name="P74" style:parent-style-name="Normal" style:family="paragraph">
      <style:paragraph-properties fo:margin-left="0.3833in">
        <style:tab-stops/>
      </style:paragraph-properties>
    </style:style>
    <style:style style:name="P75" style:parent-style-name="Normal" style:family="paragraph">
      <style:paragraph-properties fo:margin-left="0.2361in">
        <style:tab-stops/>
      </style:paragraph-properties>
    </style:style>
    <style:style style:name="P76" style:parent-style-name="Normal" style:family="paragraph">
      <style:paragraph-properties fo:margin-left="0.3833in">
        <style:tab-stops/>
      </style:paragraph-properties>
    </style:style>
    <style:style style:name="P77" style:parent-style-name="Normal" style:family="paragraph">
      <style:paragraph-properties fo:margin-left="0.3833in">
        <style:tab-stops/>
      </style:paragraph-properties>
    </style:style>
    <style:style style:name="P78" style:parent-style-name="Normal" style:family="paragraph">
      <style:paragraph-properties fo:margin-left="0.2361in">
        <style:tab-stops/>
      </style:paragraph-properties>
    </style:style>
    <style:style style:name="P79" style:parent-style-name="Normal" style:family="paragraph">
      <style:paragraph-properties fo:margin-left="0.3833in">
        <style:tab-stops/>
      </style:paragraph-properties>
    </style:style>
    <style:style style:name="P80" style:parent-style-name="Normal" style:family="paragraph">
      <style:paragraph-properties fo:margin-left="0.3833in">
        <style:tab-stops/>
      </style:paragraph-properties>
    </style:style>
    <style:style style:name="P81" style:parent-style-name="Normal" style:family="paragraph">
      <style:paragraph-properties fo:margin-left="0.2361in">
        <style:tab-stops/>
      </style:paragraph-properties>
    </style:style>
    <style:style style:name="P82" style:parent-style-name="Normal" style:family="paragraph">
      <style:paragraph-properties fo:margin-left="0.3833in">
        <style:tab-stops/>
      </style:paragraph-properties>
    </style:style>
    <style:style style:name="P83" style:parent-style-name="Normal" style:family="paragraph">
      <style:paragraph-properties fo:margin-bottom="0in" fo:margin-left="0.3833in">
        <style:tab-stops/>
      </style:paragraph-properties>
    </style:style>
    <style:style style:name="P84" style:parent-style-name="Normal" style:family="paragraph">
      <style:paragraph-properties fo:margin-left="0.3833in">
        <style:tab-stops/>
      </style:paragraph-properties>
    </style:style>
    <style:style style:name="P85" style:parent-style-name="Normal" style:family="paragraph">
      <style:paragraph-properties fo:margin-left="0.2361in">
        <style:tab-stops/>
      </style:paragraph-properties>
    </style:style>
    <style:style style:name="P86" style:parent-style-name="Normal" style:family="paragraph">
      <style:paragraph-properties fo:margin-left="0.3833in">
        <style:tab-stops/>
      </style:paragraph-properties>
    </style:style>
    <style:style style:name="P87" style:parent-style-name="Normal" style:family="paragraph">
      <style:paragraph-properties fo:margin-bottom="0in" fo:margin-left="0.3833in">
        <style:tab-stops/>
      </style:paragraph-properties>
    </style:style>
    <style:style style:name="P88" style:parent-style-name="Normal" style:family="paragraph">
      <style:paragraph-properties fo:margin-bottom="0in" fo:margin-left="0.3833in">
        <style:tab-stops/>
      </style:paragraph-properties>
    </style:style>
    <style:style style:name="P89" style:parent-style-name="Normal" style:family="paragraph">
      <style:paragraph-properties fo:margin-bottom="0.059in" fo:line-height="141%" fo:margin-left="0.2361in" fo:text-indent="0.3937in">
        <style:tab-stops/>
      </style:paragraph-properties>
    </style:style>
    <style:style style:name="P90" style:parent-style-name="Normal" style:family="paragraph">
      <style:paragraph-properties fo:margin-left="0.3833in">
        <style:tab-stops/>
      </style:paragraph-properties>
    </style:style>
    <style:style style:name="P91" style:parent-style-name="Normal" style:family="paragraph">
      <style:paragraph-properties fo:margin-left="0.3833in">
        <style:tab-stops/>
      </style:paragraph-properties>
    </style:style>
    <style:style style:name="P92" style:parent-style-name="Normal" style:family="paragraph">
      <style:paragraph-properties fo:margin-left="0.2361in">
        <style:tab-stops/>
      </style:paragraph-properties>
    </style:style>
    <style:style style:name="P93" style:parent-style-name="Normal" style:family="paragraph">
      <style:paragraph-properties fo:margin-left="0.3833in">
        <style:tab-stops/>
      </style:paragraph-properties>
    </style:style>
    <style:style style:name="P94" style:parent-style-name="Normal" style:family="paragraph">
      <style:paragraph-properties fo:margin-bottom="0in" fo:margin-left="0.3833in">
        <style:tab-stops/>
      </style:paragraph-properties>
    </style:style>
    <style:style style:name="P95" style:parent-style-name="Normal" style:family="paragraph">
      <style:paragraph-properties fo:margin-bottom="0in" fo:margin-left="0.3833in">
        <style:tab-stops/>
      </style:paragraph-properties>
    </style:style>
    <style:style style:name="P96" style:parent-style-name="Normal" style:family="paragraph">
      <style:paragraph-properties fo:margin-left="0.3833in">
        <style:tab-stops/>
      </style:paragraph-properties>
    </style:style>
    <style:style style:name="P97" style:parent-style-name="Normal" style:family="paragraph">
      <style:paragraph-properties fo:margin-left="0.2361in">
        <style:tab-stops/>
      </style:paragraph-properties>
    </style:style>
    <style:style style:name="P98" style:parent-style-name="Normal" style:family="paragraph">
      <style:paragraph-properties fo:margin-left="0.3833in">
        <style:tab-stops/>
      </style:paragraph-properties>
    </style:style>
    <style:style style:name="P99" style:parent-style-name="Normal" style:family="paragraph">
      <style:paragraph-properties fo:margin-left="0.6298in">
        <style:tab-stops/>
      </style:paragraph-properties>
    </style:style>
    <style:style style:name="P100" style:parent-style-name="Normal" style:family="paragraph">
      <style:paragraph-properties fo:margin-bottom="0in" fo:margin-left="0.3833in">
        <style:tab-stops/>
      </style:paragraph-properties>
    </style:style>
    <style:style style:name="P101" style:parent-style-name="Normal" style:family="paragraph">
      <style:paragraph-properties fo:margin-bottom="0in" fo:margin-left="0.3833in">
        <style:tab-stops/>
      </style:paragraph-properties>
    </style:style>
    <style:style style:name="P102" style:parent-style-name="Normal" style:family="paragraph">
      <style:paragraph-properties fo:margin-bottom="0in" fo:margin-left="0.3833in">
        <style:tab-stops/>
      </style:paragraph-properties>
    </style:style>
    <style:style style:name="P103" style:parent-style-name="Normal" style:family="paragraph">
      <style:paragraph-properties fo:margin-bottom="0in" fo:margin-left="0.3833in">
        <style:tab-stops/>
      </style:paragraph-properties>
    </style:style>
    <style:style style:name="P104" style:parent-style-name="Normal" style:family="paragraph">
      <style:paragraph-properties fo:text-align="center" fo:line-height="110%" fo:margin-left="0.209in" fo:text-indent="-0.0069in">
        <style:tab-stops/>
      </style:paragraph-properties>
    </style:style>
    <style:style style:name="P105" style:parent-style-name="Normal" style:family="paragraph">
      <style:paragraph-properties fo:text-align="end" fo:margin-bottom="0in" fo:margin-left="0.0069in" fo:margin-right="0.009in" fo:text-indent="-0.0069in">
        <style:tab-stops/>
      </style:paragraph-properties>
    </style:style>
    <style:style style:name="P106" style:parent-style-name="Normal" style:family="paragraph">
      <style:paragraph-properties fo:margin-bottom="0in" fo:line-height="178%" fo:margin-left="0.2361in" fo:text-indent="0.1576in">
        <style:tab-stops/>
      </style:paragraph-properties>
    </style:style>
    <style:style style:name="P107" style:parent-style-name="Normal" style:family="paragraph">
      <style:paragraph-properties fo:margin-left="0.3833in">
        <style:tab-stops/>
      </style:paragraph-properties>
    </style:style>
    <style:style style:name="P108" style:parent-style-name="Normal" style:family="paragraph">
      <style:paragraph-properties fo:margin-left="0.2361in">
        <style:tab-stops/>
      </style:paragraph-properties>
    </style:style>
    <style:style style:name="P109" style:parent-style-name="Normal" style:family="paragraph">
      <style:paragraph-properties fo:margin-left="0.3833in">
        <style:tab-stops/>
      </style:paragraph-properties>
    </style:style>
    <style:style style:name="P110" style:parent-style-name="Normal" style:family="paragraph">
      <style:paragraph-properties fo:margin-bottom="0in" fo:margin-left="0.3833in">
        <style:tab-stops/>
      </style:paragraph-properties>
    </style:style>
    <style:style style:name="P111" style:parent-style-name="Normal" style:family="paragraph">
      <style:paragraph-properties fo:margin-bottom="0in" fo:margin-left="0.3833in">
        <style:tab-stops/>
      </style:paragraph-properties>
    </style:style>
    <style:style style:name="P112" style:parent-style-name="Normal" style:family="paragraph">
      <style:paragraph-properties fo:margin-left="0.3833in">
        <style:tab-stops/>
      </style:paragraph-properties>
    </style:style>
    <style:style style:name="P113" style:parent-style-name="Normal" style:family="paragraph">
      <style:paragraph-properties fo:margin-left="0.3833in">
        <style:tab-stops/>
      </style:paragraph-properties>
    </style:style>
    <style:style style:name="P114" style:parent-style-name="Normal" style:family="paragraph">
      <style:paragraph-properties fo:margin-left="0.2361in">
        <style:tab-stops/>
      </style:paragraph-properties>
    </style:style>
    <style:style style:name="P115" style:parent-style-name="Normal" style:family="paragraph">
      <style:paragraph-properties fo:margin-left="0.3833in">
        <style:tab-stops/>
      </style:paragraph-properties>
    </style:style>
    <style:style style:name="P116" style:parent-style-name="Normal" style:family="paragraph">
      <style:paragraph-properties fo:margin-left="0.3833in">
        <style:tab-stops/>
      </style:paragraph-properties>
    </style:style>
    <style:style style:name="P117" style:parent-style-name="Normal" style:family="paragraph">
      <style:paragraph-properties fo:margin-left="0.2361in" fo:text-indent="-0.2361in">
        <style:tab-stops/>
      </style:paragraph-properties>
    </style:style>
    <style:style style:name="T118" style:parent-style-name="Fuentedepárrafopredeter." style:family="text">
      <style:text-properties style:font-name="Arial" style:font-name-asian="Arial" style:font-name-complex="Arial" fo:font-weight="bold" style:font-weight-asian="bold"/>
    </style:style>
    <style:style style:name="T119" style:parent-style-name="Fuentedepárrafopredeter." style:family="text">
      <style:text-properties style:font-name="Arial" style:font-name-asian="Arial" style:font-name-complex="Arial" fo:font-style="italic" style:font-style-asian="italic"/>
    </style:style>
    <style:style style:name="P120" style:parent-style-name="Normal" style:family="paragraph">
      <style:paragraph-properties fo:margin-left="0.2361in">
        <style:tab-stops/>
      </style:paragraph-properties>
    </style:style>
    <style:style style:name="P121" style:parent-style-name="Normal" style:family="paragraph">
      <style:paragraph-properties fo:margin-bottom="0.059in" fo:line-height="141%" fo:margin-left="0.2361in" fo:text-indent="0.3937in">
        <style:tab-stops/>
      </style:paragraph-properties>
    </style:style>
    <style:style style:name="P122" style:parent-style-name="Normal" style:family="paragraph">
      <style:paragraph-properties fo:margin-left="0.3833in">
        <style:tab-stops/>
      </style:paragraph-properties>
    </style:style>
    <style:style style:name="P123" style:parent-style-name="Normal" style:family="paragraph">
      <style:paragraph-properties fo:margin-left="0.2361in">
        <style:tab-stops/>
      </style:paragraph-properties>
    </style:style>
    <style:style style:name="P124" style:parent-style-name="Normal" style:family="paragraph">
      <style:paragraph-properties fo:margin-left="0.3833in">
        <style:tab-stops/>
      </style:paragraph-properties>
    </style:style>
    <style:style style:name="P125" style:parent-style-name="Normal" style:family="paragraph">
      <style:paragraph-properties fo:margin-left="0.2361in">
        <style:tab-stops/>
      </style:paragraph-properties>
    </style:style>
    <style:style style:name="P126" style:parent-style-name="Normal" style:family="paragraph">
      <style:paragraph-properties fo:margin-left="0.3833in">
        <style:tab-stops/>
      </style:paragraph-properties>
    </style:style>
    <style:style style:name="P127" style:parent-style-name="Normal" style:family="paragraph">
      <style:paragraph-properties fo:margin-left="0.2361in">
        <style:tab-stops/>
      </style:paragraph-properties>
    </style:style>
    <style:style style:name="P128" style:parent-style-name="Normal" style:family="paragraph">
      <style:paragraph-properties fo:margin-bottom="0in" fo:margin-left="0.3833in">
        <style:tab-stops/>
      </style:paragraph-properties>
    </style:style>
    <style:style style:name="P129" style:parent-style-name="Normal" style:family="paragraph">
      <style:paragraph-properties fo:margin-left="0.3833in">
        <style:tab-stops/>
      </style:paragraph-properties>
    </style:style>
    <style:style style:name="P130" style:parent-style-name="Normal" style:family="paragraph">
      <style:paragraph-properties fo:margin-left="0.2361in">
        <style:tab-stops/>
      </style:paragraph-properties>
    </style:style>
    <style:style style:name="P131" style:parent-style-name="Normal" style:family="paragraph">
      <style:paragraph-properties fo:margin-left="0.3833in">
        <style:tab-stops/>
      </style:paragraph-properties>
    </style:style>
    <style:style style:name="P132" style:parent-style-name="Normal" style:family="paragraph">
      <style:paragraph-properties fo:margin-left="0.2361in">
        <style:tab-stops/>
      </style:paragraph-properties>
    </style:style>
    <style:style style:name="P133" style:parent-style-name="Normal" style:family="paragraph">
      <style:paragraph-properties fo:margin-left="0.3833in">
        <style:tab-stops/>
      </style:paragraph-properties>
    </style:style>
    <style:style style:name="P134" style:parent-style-name="Normal" style:family="paragraph">
      <style:paragraph-properties fo:margin-left="0.3833in">
        <style:tab-stops/>
      </style:paragraph-properties>
    </style:style>
    <style:style style:name="P135" style:parent-style-name="Normal" style:family="paragraph">
      <style:paragraph-properties fo:margin-bottom="0in" fo:margin-left="0.3833in">
        <style:tab-stops/>
      </style:paragraph-properties>
    </style:style>
    <style:style style:name="P136" style:parent-style-name="Normal" style:family="paragraph">
      <style:paragraph-properties fo:margin-left="0.3833in">
        <style:tab-stops/>
      </style:paragraph-properties>
    </style:style>
    <style:style style:name="P137" style:parent-style-name="Normal" style:family="paragraph">
      <style:paragraph-properties fo:margin-left="0.2361in">
        <style:tab-stops/>
      </style:paragraph-properties>
    </style:style>
    <style:style style:name="P138" style:parent-style-name="Normal" style:family="paragraph">
      <style:paragraph-properties fo:margin-bottom="0.1902in"/>
    </style:style>
    <style:style style:name="P139" style:parent-style-name="Título2" style:family="paragraph">
      <style:paragraph-properties fo:margin-bottom="0.1111in"/>
    </style:style>
    <style:style style:name="P140" style:parent-style-name="Normal" style:family="paragraph">
      <style:paragraph-properties fo:margin-bottom="0.3083in" fo:line-height="108%" fo:margin-left="0.6215in" fo:text-indent="-0.0069in">
        <style:tab-stops/>
      </style:paragraph-properties>
    </style:style>
    <style:style style:name="T141" style:parent-style-name="Fuentedepárrafopredeter." style:family="text">
      <style:text-properties style:font-name="Arial" style:font-name-asian="Arial" style:font-name-complex="Arial" fo:font-weight="bold" style:font-weight-asian="bold"/>
    </style:style>
    <style:style style:name="P142" style:parent-style-name="Normal" style:family="paragraph">
      <style:paragraph-properties fo:text-align="center" fo:line-height="110%" fo:margin-left="0.393in" fo:text-indent="-0.0069in">
        <style:tab-stops/>
      </style:paragraph-properties>
    </style:style>
    <style:style style:name="P143" style:parent-style-name="Normal" style:family="paragraph">
      <style:paragraph-properties fo:margin-left="0.2361in">
        <style:tab-stops/>
      </style:paragraph-properties>
    </style:style>
    <style:style style:name="P144" style:parent-style-name="Normal" style:family="paragraph">
      <style:paragraph-properties fo:margin-left="0.3833in">
        <style:tab-stops/>
      </style:paragraph-properties>
    </style:style>
    <style:style style:name="P145" style:parent-style-name="Normal" style:family="paragraph">
      <style:paragraph-properties fo:margin-left="0.3833in">
        <style:tab-stops/>
      </style:paragraph-properties>
    </style:style>
    <style:style style:name="P146" style:parent-style-name="Normal" style:family="paragraph">
      <style:paragraph-properties fo:margin-bottom="0in" fo:margin-left="0.3833in">
        <style:tab-stops/>
      </style:paragraph-properties>
    </style:style>
    <style:style style:name="P147" style:parent-style-name="Normal" style:family="paragraph">
      <style:paragraph-properties fo:margin-bottom="0in" fo:margin-left="0.3833in">
        <style:tab-stops/>
      </style:paragraph-properties>
    </style:style>
    <style:style style:name="P148" style:parent-style-name="Normal" style:family="paragraph">
      <style:paragraph-properties fo:margin-bottom="0in" fo:margin-left="0.6298in">
        <style:tab-stops/>
      </style:paragraph-properties>
    </style:style>
    <style:style style:name="P149" style:parent-style-name="Normal" style:family="paragraph">
      <style:paragraph-properties fo:margin-bottom="0in" fo:margin-left="0.3833in">
        <style:tab-stops/>
      </style:paragraph-properties>
    </style:style>
    <style:style style:name="P150" style:parent-style-name="Normal" style:family="paragraph">
      <style:paragraph-properties fo:margin-bottom="0in" fo:margin-left="0.3833in">
        <style:tab-stops/>
      </style:paragraph-properties>
    </style:style>
    <style:style style:name="P151" style:parent-style-name="Normal" style:family="paragraph">
      <style:paragraph-properties fo:margin-bottom="0in" fo:margin-left="0.3833in">
        <style:tab-stops/>
      </style:paragraph-properties>
    </style:style>
    <style:style style:name="P152" style:parent-style-name="Normal" style:family="paragraph">
      <style:paragraph-properties fo:margin-bottom="0in" fo:margin-left="0.3833in">
        <style:tab-stops/>
      </style:paragraph-properties>
    </style:style>
    <style:style style:name="P153" style:parent-style-name="Normal" style:family="paragraph">
      <style:paragraph-properties fo:margin-left="0.3833in">
        <style:tab-stops/>
      </style:paragraph-properties>
    </style:style>
    <style:style style:name="P154" style:parent-style-name="Normal" style:family="paragraph">
      <style:paragraph-properties fo:margin-left="0.2361in">
        <style:tab-stops/>
      </style:paragraph-properties>
    </style:style>
    <style:style style:name="P155" style:parent-style-name="Normal" style:family="paragraph">
      <style:paragraph-properties fo:margin-left="0.3833in">
        <style:tab-stops/>
      </style:paragraph-properties>
    </style:style>
    <style:style style:name="P156" style:parent-style-name="Normal" style:family="paragraph">
      <style:paragraph-properties fo:margin-bottom="0in" fo:margin-left="0.3833in">
        <style:tab-stops/>
      </style:paragraph-properties>
    </style:style>
    <style:style style:name="P157" style:parent-style-name="Normal" style:family="paragraph">
      <style:paragraph-properties fo:margin-left="0.3833in">
        <style:tab-stops/>
      </style:paragraph-properties>
    </style:style>
    <style:style style:name="P158" style:parent-style-name="Normal" style:family="paragraph">
      <style:paragraph-properties fo:margin-bottom="0in" fo:margin-left="0.3833in">
        <style:tab-stops/>
      </style:paragraph-properties>
    </style:style>
    <style:style style:name="P159" style:parent-style-name="Normal" style:family="paragraph">
      <style:paragraph-properties fo:margin-bottom="0in" fo:margin-left="0.3833in">
        <style:tab-stops/>
      </style:paragraph-properties>
    </style:style>
    <style:style style:name="P160" style:parent-style-name="Normal" style:family="paragraph">
      <style:paragraph-properties fo:margin-bottom="0in" fo:margin-left="0.3833in">
        <style:tab-stops/>
      </style:paragraph-properties>
    </style:style>
    <style:style style:name="P161" style:parent-style-name="Normal" style:family="paragraph">
      <style:paragraph-properties fo:margin-left="0.3833in">
        <style:tab-stops/>
      </style:paragraph-properties>
    </style:style>
    <style:style style:name="P162" style:parent-style-name="Normal" style:family="paragraph">
      <style:paragraph-properties fo:margin-left="0.2361in">
        <style:tab-stops/>
      </style:paragraph-properties>
    </style:style>
    <style:style style:name="P163" style:parent-style-name="Normal" style:family="paragraph">
      <style:paragraph-properties fo:margin-left="0.3833in">
        <style:tab-stops/>
      </style:paragraph-properties>
    </style:style>
    <style:style style:name="P164" style:parent-style-name="Normal" style:family="paragraph">
      <style:paragraph-properties fo:margin-bottom="0in" fo:margin-left="0.3833in">
        <style:tab-stops/>
      </style:paragraph-properties>
    </style:style>
    <style:style style:name="P165" style:parent-style-name="Normal" style:family="paragraph">
      <style:paragraph-properties fo:margin-bottom="0in" fo:margin-left="0.3833in">
        <style:tab-stops/>
      </style:paragraph-properties>
    </style:style>
    <style:style style:name="P166" style:parent-style-name="Normal" style:family="paragraph">
      <style:paragraph-properties fo:margin-bottom="0in" fo:margin-left="0.3833in">
        <style:tab-stops/>
      </style:paragraph-properties>
    </style:style>
    <style:style style:name="P167" style:parent-style-name="Normal" style:family="paragraph">
      <style:paragraph-properties fo:margin-left="0.3833in">
        <style:tab-stops/>
      </style:paragraph-properties>
    </style:style>
    <style:style style:name="P168" style:parent-style-name="Normal" style:family="paragraph">
      <style:paragraph-properties fo:margin-left="0.2361in">
        <style:tab-stops/>
      </style:paragraph-properties>
    </style:style>
    <style:style style:name="P169" style:parent-style-name="Normal" style:family="paragraph">
      <style:paragraph-properties fo:margin-left="0.3833in">
        <style:tab-stops/>
      </style:paragraph-properties>
    </style:style>
    <style:style style:name="P170" style:parent-style-name="Normal" style:family="paragraph">
      <style:paragraph-properties fo:margin-left="0.3833in">
        <style:tab-stops/>
      </style:paragraph-properties>
    </style:style>
    <style:style style:name="P171" style:parent-style-name="Normal" style:family="paragraph">
      <style:paragraph-properties fo:margin-left="0.2361in">
        <style:tab-stops/>
      </style:paragraph-properties>
    </style:style>
    <style:style style:name="P172" style:parent-style-name="Normal" style:family="paragraph">
      <style:paragraph-properties fo:margin-left="0.3833in">
        <style:tab-stops/>
      </style:paragraph-properties>
    </style:style>
    <style:style style:name="P173" style:parent-style-name="Normal" style:family="paragraph">
      <style:paragraph-properties fo:margin-bottom="0in" fo:margin-left="0.3833in">
        <style:tab-stops/>
      </style:paragraph-properties>
    </style:style>
    <style:style style:name="P174" style:parent-style-name="Normal" style:family="paragraph">
      <style:paragraph-properties fo:margin-bottom="0in" fo:margin-left="0.3833in">
        <style:tab-stops/>
      </style:paragraph-properties>
    </style:style>
    <style:style style:name="P175" style:parent-style-name="Normal" style:family="paragraph">
      <style:paragraph-properties fo:margin-bottom="0in" fo:margin-left="0.3833in">
        <style:tab-stops/>
      </style:paragraph-properties>
    </style:style>
    <style:style style:name="P176" style:parent-style-name="Normal" style:family="paragraph">
      <style:paragraph-properties fo:margin-left="0.3833in">
        <style:tab-stops/>
      </style:paragraph-properties>
    </style:style>
    <style:style style:name="P177" style:parent-style-name="Normal" style:family="paragraph">
      <style:paragraph-properties fo:margin-bottom="0in" fo:margin-left="0.3833in">
        <style:tab-stops/>
      </style:paragraph-properties>
    </style:style>
    <style:style style:name="P178" style:parent-style-name="Normal" style:family="paragraph">
      <style:paragraph-properties fo:margin-bottom="0in" fo:margin-left="0.3833in">
        <style:tab-stops/>
      </style:paragraph-properties>
    </style:style>
    <style:style style:name="P179" style:parent-style-name="Normal" style:family="paragraph">
      <style:paragraph-properties fo:margin-bottom="0in" fo:margin-left="0.3833in">
        <style:tab-stops/>
      </style:paragraph-properties>
    </style:style>
    <style:style style:name="P180" style:parent-style-name="Normal" style:family="paragraph">
      <style:paragraph-properties fo:margin-bottom="0in" fo:margin-left="0.3833in">
        <style:tab-stops/>
      </style:paragraph-properties>
    </style:style>
    <style:style style:name="P181" style:parent-style-name="Normal" style:family="paragraph">
      <style:paragraph-properties fo:margin-left="0.3833in">
        <style:tab-stops/>
      </style:paragraph-properties>
    </style:style>
    <style:style style:name="P182" style:parent-style-name="Normal" style:family="paragraph">
      <style:paragraph-properties fo:margin-left="0.2361in">
        <style:tab-stops/>
      </style:paragraph-properties>
    </style:style>
    <style:style style:name="P183" style:parent-style-name="Normal" style:family="paragraph">
      <style:paragraph-properties fo:margin-left="0.3833in">
        <style:tab-stops/>
      </style:paragraph-properties>
    </style:style>
    <style:style style:name="P184" style:parent-style-name="Normal" style:family="paragraph">
      <style:paragraph-properties fo:margin-bottom="0in" fo:margin-left="0.3833in">
        <style:tab-stops/>
      </style:paragraph-properties>
    </style:style>
    <style:style style:name="P185" style:parent-style-name="Normal" style:family="paragraph">
      <style:paragraph-properties fo:margin-bottom="0in" fo:margin-left="0.3833in">
        <style:tab-stops/>
      </style:paragraph-properties>
    </style:style>
    <style:style style:name="P186" style:parent-style-name="Normal" style:family="paragraph">
      <style:paragraph-properties fo:margin-bottom="0in" fo:margin-left="0.3833in">
        <style:tab-stops/>
      </style:paragraph-properties>
    </style:style>
    <style:style style:name="P187" style:parent-style-name="Normal" style:family="paragraph">
      <style:paragraph-properties fo:margin-bottom="0in" fo:margin-left="0.3833in">
        <style:tab-stops/>
      </style:paragraph-properties>
    </style:style>
    <style:style style:name="P188" style:parent-style-name="Normal" style:family="paragraph">
      <style:paragraph-properties fo:margin-bottom="0in" fo:margin-left="0.3833in">
        <style:tab-stops/>
      </style:paragraph-properties>
    </style:style>
    <style:style style:name="P189" style:parent-style-name="Normal" style:family="paragraph">
      <style:paragraph-properties fo:margin-left="0.3833in">
        <style:tab-stops/>
      </style:paragraph-properties>
    </style:style>
    <style:style style:name="P190" style:parent-style-name="Normal" style:family="paragraph">
      <style:paragraph-properties fo:margin-left="0.2361in">
        <style:tab-stops/>
      </style:paragraph-properties>
    </style:style>
    <style:style style:name="P191" style:parent-style-name="Normal" style:family="paragraph">
      <style:paragraph-properties fo:margin-left="0.3833in">
        <style:tab-stops/>
      </style:paragraph-properties>
    </style:style>
    <style:style style:name="P192" style:parent-style-name="Normal" style:family="paragraph">
      <style:paragraph-properties fo:margin-left="0.3833in">
        <style:tab-stops/>
      </style:paragraph-properties>
    </style:style>
    <style:style style:name="P193" style:parent-style-name="Normal" style:family="paragraph">
      <style:paragraph-properties fo:margin-left="0.6298in">
        <style:tab-stops/>
      </style:paragraph-properties>
    </style:style>
    <style:style style:name="P194" style:parent-style-name="Normal" style:family="paragraph">
      <style:paragraph-properties fo:text-align="justify" fo:margin-bottom="0in" fo:line-height="109%" fo:text-indent="0.2291in"/>
    </style:style>
    <style:style style:name="P195" style:parent-style-name="Normal" style:family="paragraph">
      <style:paragraph-properties fo:text-align="justify" fo:margin-bottom="0in" fo:line-height="104%" fo:text-indent="0.2291in"/>
    </style:style>
    <style:style style:name="P196" style:parent-style-name="Normal" style:family="paragraph">
      <style:paragraph-properties fo:text-align="justify" fo:margin-bottom="0in" fo:line-height="109%" fo:text-indent="0.2291in"/>
    </style:style>
    <style:style style:name="P197" style:parent-style-name="Normal" style:family="paragraph">
      <style:paragraph-properties fo:text-align="justify" fo:margin-bottom="0in" fo:line-height="109%" fo:text-indent="0.2291in"/>
    </style:style>
    <style:style style:name="P198" style:parent-style-name="Normal" style:family="paragraph">
      <style:paragraph-properties fo:text-align="justify" fo:margin-bottom="0.109in" fo:line-height="109%" fo:text-indent="0.2291in"/>
    </style:style>
    <style:style style:name="P199" style:parent-style-name="Normal" style:family="paragraph">
      <style:paragraph-properties fo:margin-left="0.3833in">
        <style:tab-stops/>
      </style:paragraph-properties>
    </style:style>
    <style:style style:name="P200" style:parent-style-name="Normal" style:family="paragraph">
      <style:paragraph-properties fo:text-align="justify" fo:margin-bottom="0in" fo:line-height="109%" fo:text-indent="0.2291in"/>
    </style:style>
    <style:style style:name="P201" style:parent-style-name="Normal" style:family="paragraph">
      <style:paragraph-properties fo:text-align="justify" fo:margin-bottom="0in" fo:line-height="109%" fo:text-indent="0.2291in"/>
    </style:style>
    <style:style style:name="P202" style:parent-style-name="Normal" style:family="paragraph">
      <style:paragraph-properties fo:text-align="justify" fo:margin-bottom="0.109in" fo:line-height="109%" fo:text-indent="0.2291in"/>
    </style:style>
    <style:style style:name="P203" style:parent-style-name="Normal" style:family="paragraph">
      <style:paragraph-properties fo:margin-left="0.2361in">
        <style:tab-stops/>
      </style:paragraph-properties>
    </style:style>
    <style:style style:name="P204" style:parent-style-name="Normal" style:family="paragraph">
      <style:paragraph-properties fo:margin-left="0.3833in">
        <style:tab-stops/>
      </style:paragraph-properties>
    </style:style>
    <style:style style:name="P205" style:parent-style-name="Normal" style:family="paragraph">
      <style:paragraph-properties fo:margin-left="0.3833in">
        <style:tab-stops/>
      </style:paragraph-properties>
    </style:style>
    <style:style style:name="P206" style:parent-style-name="Normal" style:family="paragraph">
      <style:paragraph-properties fo:margin-left="0.2361in">
        <style:tab-stops/>
      </style:paragraph-properties>
    </style:style>
    <style:style style:name="P207" style:parent-style-name="Normal" style:family="paragraph">
      <style:paragraph-properties fo:margin-left="0.3833in">
        <style:tab-stops/>
      </style:paragraph-properties>
    </style:style>
    <style:style style:name="P208" style:parent-style-name="Normal" style:family="paragraph">
      <style:paragraph-properties fo:margin-left="0.3833in">
        <style:tab-stops/>
      </style:paragraph-properties>
    </style:style>
    <style:style style:name="P209" style:parent-style-name="Normal" style:family="paragraph">
      <style:paragraph-properties fo:margin-left="0.2361in">
        <style:tab-stops/>
      </style:paragraph-properties>
    </style:style>
    <style:style style:name="P210" style:parent-style-name="Normal" style:family="paragraph">
      <style:paragraph-properties fo:margin-left="0.3833in">
        <style:tab-stops/>
      </style:paragraph-properties>
    </style:style>
    <style:style style:name="P211" style:parent-style-name="Normal" style:family="paragraph">
      <style:paragraph-properties fo:margin-bottom="0in" fo:margin-left="0.3833in">
        <style:tab-stops/>
      </style:paragraph-properties>
    </style:style>
    <style:style style:name="P212" style:parent-style-name="Normal" style:family="paragraph">
      <style:paragraph-properties fo:margin-left="0.3833in">
        <style:tab-stops/>
      </style:paragraph-properties>
    </style:style>
    <style:style style:name="P213" style:parent-style-name="Normal" style:family="paragraph">
      <style:paragraph-properties fo:margin-left="0.2361in">
        <style:tab-stops/>
      </style:paragraph-properties>
    </style:style>
    <style:style style:name="P214" style:parent-style-name="Normal" style:family="paragraph">
      <style:paragraph-properties fo:margin-left="0.3833in">
        <style:tab-stops/>
      </style:paragraph-properties>
    </style:style>
    <style:style style:name="P215" style:parent-style-name="Normal" style:family="paragraph">
      <style:paragraph-properties fo:margin-left="0.3833in">
        <style:tab-stops/>
      </style:paragraph-properties>
    </style:style>
    <style:style style:name="P216" style:parent-style-name="Normal" style:family="paragraph">
      <style:paragraph-properties fo:margin-left="0.2361in">
        <style:tab-stops/>
      </style:paragraph-properties>
    </style:style>
    <style:style style:name="P217" style:parent-style-name="Normal" style:family="paragraph">
      <style:paragraph-properties fo:margin-left="0.3833in">
        <style:tab-stops/>
      </style:paragraph-properties>
    </style:style>
    <style:style style:name="P218" style:parent-style-name="Normal" style:family="paragraph">
      <style:paragraph-properties fo:margin-bottom="0in" fo:margin-left="0.3833in">
        <style:tab-stops/>
      </style:paragraph-properties>
    </style:style>
    <style:style style:name="P219" style:parent-style-name="Normal" style:family="paragraph">
      <style:paragraph-properties fo:margin-left="0.3833in">
        <style:tab-stops/>
      </style:paragraph-properties>
    </style:style>
    <style:style style:name="P220" style:parent-style-name="Normal" style:family="paragraph">
      <style:paragraph-properties fo:margin-bottom="0.1902in"/>
    </style:style>
    <style:style style:name="P221" style:parent-style-name="Título2" style:family="paragraph">
      <style:paragraph-properties fo:margin-bottom="0.1111in"/>
    </style:style>
    <style:style style:name="P222" style:parent-style-name="Normal" style:family="paragraph">
      <style:paragraph-properties fo:margin-bottom="0.3083in" fo:line-height="108%" fo:margin-left="1.2618in" fo:text-indent="-0.0069in">
        <style:tab-stops/>
      </style:paragraph-properties>
    </style:style>
    <style:style style:name="T223" style:parent-style-name="Fuentedepárrafopredeter." style:family="text">
      <style:text-properties style:font-name="Arial" style:font-name-asian="Arial" style:font-name-complex="Arial" fo:font-weight="bold" style:font-weight-asian="bold"/>
    </style:style>
    <style:style style:name="P224" style:parent-style-name="Normal" style:family="paragraph">
      <style:paragraph-properties fo:text-align="center" fo:line-height="110%" fo:margin-left="0.393in" fo:text-indent="-0.0069in">
        <style:tab-stops/>
      </style:paragraph-properties>
    </style:style>
    <style:style style:name="P225" style:parent-style-name="Normal" style:family="paragraph">
      <style:paragraph-properties fo:margin-bottom="0.1118in" fo:line-height="108%" fo:margin-left="0.7055in" fo:text-indent="-0.0069in">
        <style:tab-stops/>
      </style:paragraph-properties>
    </style:style>
    <style:style style:name="T226" style:parent-style-name="Fuentedepárrafopredeter." style:family="text">
      <style:text-properties style:font-name="Arial" style:font-name-asian="Arial" style:font-name-complex="Arial" fo:font-weight="bold" style:font-weight-asian="bold"/>
    </style:style>
    <style:style style:name="P227" style:parent-style-name="Normal" style:family="paragraph">
      <style:paragraph-properties fo:margin-left="0.2361in">
        <style:tab-stops/>
      </style:paragraph-properties>
    </style:style>
    <style:style style:name="P228" style:parent-style-name="Normal" style:family="paragraph">
      <style:paragraph-properties fo:margin-left="0.3833in">
        <style:tab-stops/>
      </style:paragraph-properties>
    </style:style>
    <style:style style:name="P229" style:parent-style-name="Normal" style:family="paragraph">
      <style:paragraph-properties fo:margin-left="0.3833in">
        <style:tab-stops/>
      </style:paragraph-properties>
    </style:style>
    <style:style style:name="P230" style:parent-style-name="Normal" style:family="paragraph">
      <style:paragraph-properties fo:margin-left="0.2361in">
        <style:tab-stops/>
      </style:paragraph-properties>
    </style:style>
    <style:style style:name="P231" style:parent-style-name="Normal" style:family="paragraph">
      <style:paragraph-properties fo:margin-left="0.3833in">
        <style:tab-stops/>
      </style:paragraph-properties>
    </style:style>
    <style:style style:name="P232" style:parent-style-name="Normal" style:family="paragraph">
      <style:paragraph-properties fo:margin-bottom="0in" fo:margin-left="0.3833in">
        <style:tab-stops/>
      </style:paragraph-properties>
    </style:style>
    <style:style style:name="P233" style:parent-style-name="Normal" style:family="paragraph">
      <style:paragraph-properties fo:margin-left="0.2361in" fo:text-indent="0.3937in">
        <style:tab-stops/>
      </style:paragraph-properties>
    </style:style>
    <style:style style:name="P234" style:parent-style-name="Normal" style:family="paragraph">
      <style:paragraph-properties fo:margin-left="0.3833in">
        <style:tab-stops/>
      </style:paragraph-properties>
    </style:style>
    <style:style style:name="P235" style:parent-style-name="Normal" style:family="paragraph">
      <style:paragraph-properties fo:margin-bottom="0in" fo:margin-left="0.3833in">
        <style:tab-stops/>
      </style:paragraph-properties>
    </style:style>
    <style:style style:name="P236" style:parent-style-name="Normal" style:family="paragraph">
      <style:paragraph-properties fo:margin-left="0.3833in">
        <style:tab-stops/>
      </style:paragraph-properties>
    </style:style>
    <style:style style:name="P237" style:parent-style-name="Normal" style:family="paragraph">
      <style:paragraph-properties fo:margin-left="0.3833in">
        <style:tab-stops/>
      </style:paragraph-properties>
    </style:style>
    <style:style style:name="P238" style:parent-style-name="Normal" style:family="paragraph">
      <style:paragraph-properties fo:margin-left="0.2361in">
        <style:tab-stops/>
      </style:paragraph-properties>
    </style:style>
    <style:style style:name="P239" style:parent-style-name="Normal" style:family="paragraph">
      <style:paragraph-properties fo:margin-left="0.3833in">
        <style:tab-stops/>
      </style:paragraph-properties>
    </style:style>
    <style:style style:name="P240" style:parent-style-name="Normal" style:family="paragraph">
      <style:paragraph-properties fo:margin-bottom="0in" fo:margin-left="0.3833in">
        <style:tab-stops/>
      </style:paragraph-properties>
    </style:style>
    <style:style style:name="P241" style:parent-style-name="Normal" style:family="paragraph">
      <style:paragraph-properties fo:margin-bottom="0in" fo:margin-left="0.3833in">
        <style:tab-stops/>
      </style:paragraph-properties>
    </style:style>
    <style:style style:name="P242" style:parent-style-name="Normal" style:family="paragraph">
      <style:paragraph-properties fo:margin-left="0.3833in">
        <style:tab-stops/>
      </style:paragraph-properties>
    </style:style>
    <style:style style:name="P243" style:parent-style-name="Normal" style:family="paragraph">
      <style:paragraph-properties fo:margin-left="0.2361in">
        <style:tab-stops/>
      </style:paragraph-properties>
    </style:style>
    <style:style style:name="P244" style:parent-style-name="Normal" style:family="paragraph">
      <style:paragraph-properties fo:margin-left="0.3833in">
        <style:tab-stops/>
      </style:paragraph-properties>
    </style:style>
    <style:style style:name="P245" style:parent-style-name="Normal" style:family="paragraph">
      <style:paragraph-properties fo:margin-bottom="0in" fo:margin-left="0.3833in">
        <style:tab-stops/>
      </style:paragraph-properties>
    </style:style>
    <style:style style:name="P246" style:parent-style-name="Normal" style:family="paragraph">
      <style:paragraph-properties fo:margin-left="0.3833in">
        <style:tab-stops/>
      </style:paragraph-properties>
    </style:style>
    <style:style style:name="P247" style:parent-style-name="Normal" style:family="paragraph">
      <style:paragraph-properties fo:margin-left="0.2361in">
        <style:tab-stops/>
      </style:paragraph-properties>
    </style:style>
    <style:style style:name="P248" style:parent-style-name="Normal" style:family="paragraph">
      <style:paragraph-properties fo:margin-left="0.3833in">
        <style:tab-stops/>
      </style:paragraph-properties>
    </style:style>
    <style:style style:name="P249" style:parent-style-name="Normal" style:family="paragraph">
      <style:paragraph-properties fo:margin-left="0.3833in">
        <style:tab-stops/>
      </style:paragraph-properties>
    </style:style>
    <style:style style:name="P250" style:parent-style-name="Normal" style:family="paragraph">
      <style:paragraph-properties fo:margin-left="0.2361in">
        <style:tab-stops/>
      </style:paragraph-properties>
    </style:style>
    <style:style style:name="P251" style:parent-style-name="Normal" style:family="paragraph">
      <style:paragraph-properties fo:margin-left="0.3833in">
        <style:tab-stops/>
      </style:paragraph-properties>
    </style:style>
    <style:style style:name="P252" style:parent-style-name="Normal" style:family="paragraph">
      <style:paragraph-properties fo:margin-left="0.3833in">
        <style:tab-stops/>
      </style:paragraph-properties>
    </style:style>
    <style:style style:name="P253" style:parent-style-name="Normal" style:family="paragraph">
      <style:paragraph-properties fo:margin-bottom="0.1902in"/>
    </style:style>
    <style:style style:name="P254" style:parent-style-name="Normal" style:family="paragraph">
      <style:paragraph-properties fo:text-align="center" fo:line-height="110%" fo:margin-left="0.393in" fo:text-indent="-0.0069in">
        <style:tab-stops/>
      </style:paragraph-properties>
    </style:style>
    <style:style style:name="P255" style:parent-style-name="Normal" style:family="paragraph">
      <style:paragraph-properties fo:margin-bottom="0in" fo:line-height="178%" fo:margin-left="0.3902in" fo:text-indent="-0.0069in">
        <style:tab-stops/>
      </style:paragraph-properties>
    </style:style>
    <style:style style:name="T256" style:parent-style-name="Fuentedepárrafopredeter." style:family="text">
      <style:text-properties style:font-name="Arial" style:font-name-asian="Arial" style:font-name-complex="Arial" fo:font-weight="bold" style:font-weight-asian="bold"/>
    </style:style>
    <style:style style:name="P257" style:parent-style-name="Normal" style:family="paragraph">
      <style:paragraph-properties fo:margin-bottom="0in" fo:margin-left="0.3833in">
        <style:tab-stops/>
      </style:paragraph-properties>
    </style:style>
    <style:style style:name="P258" style:parent-style-name="Normal" style:family="paragraph">
      <style:paragraph-properties fo:margin-bottom="0in" fo:margin-left="0.3833in">
        <style:tab-stops/>
      </style:paragraph-properties>
    </style:style>
    <style:style style:name="P259" style:parent-style-name="Normal" style:family="paragraph">
      <style:paragraph-properties fo:margin-bottom="0in" fo:margin-left="0.3833in">
        <style:tab-stops/>
      </style:paragraph-properties>
    </style:style>
    <style:style style:name="P260" style:parent-style-name="Normal" style:family="paragraph">
      <style:paragraph-properties fo:margin-bottom="0in" fo:margin-left="0.3833in">
        <style:tab-stops/>
      </style:paragraph-properties>
    </style:style>
    <style:style style:name="P261" style:parent-style-name="Normal" style:family="paragraph">
      <style:paragraph-properties fo:margin-left="0.3833in">
        <style:tab-stops/>
      </style:paragraph-properties>
    </style:style>
    <style:style style:name="P262" style:parent-style-name="Normal" style:family="paragraph">
      <style:paragraph-properties fo:margin-left="0.3833in">
        <style:tab-stops/>
      </style:paragraph-properties>
    </style:style>
    <style:style style:name="P263" style:parent-style-name="Normal" style:family="paragraph">
      <style:paragraph-properties fo:margin-bottom="0in" fo:margin-left="0.3833in">
        <style:tab-stops/>
      </style:paragraph-properties>
    </style:style>
    <style:style style:name="P264" style:parent-style-name="Normal" style:family="paragraph">
      <style:paragraph-properties fo:margin-bottom="0in" fo:margin-left="0.3833in">
        <style:tab-stops/>
      </style:paragraph-properties>
    </style:style>
    <style:style style:name="P265" style:parent-style-name="Normal" style:family="paragraph">
      <style:paragraph-properties fo:margin-left="0.3833in">
        <style:tab-stops/>
      </style:paragraph-properties>
    </style:style>
    <style:style style:name="P266" style:parent-style-name="Normal" style:family="paragraph">
      <style:paragraph-properties fo:margin-left="0.2361in">
        <style:tab-stops/>
      </style:paragraph-properties>
    </style:style>
    <style:style style:name="P267" style:parent-style-name="Normal" style:family="paragraph">
      <style:paragraph-properties fo:margin-left="0.3833in">
        <style:tab-stops/>
      </style:paragraph-properties>
    </style:style>
    <style:style style:name="P268" style:parent-style-name="Normal" style:family="paragraph">
      <style:paragraph-properties fo:margin-bottom="0in" fo:margin-left="0.3833in">
        <style:tab-stops/>
      </style:paragraph-properties>
    </style:style>
    <style:style style:name="P269" style:parent-style-name="Normal" style:family="paragraph">
      <style:paragraph-properties fo:margin-bottom="0in" fo:margin-left="0.3833in">
        <style:tab-stops/>
      </style:paragraph-properties>
    </style:style>
    <style:style style:name="P270" style:parent-style-name="Normal" style:family="paragraph">
      <style:paragraph-properties fo:margin-left="0.3833in">
        <style:tab-stops/>
      </style:paragraph-properties>
    </style:style>
    <style:style style:name="P271" style:parent-style-name="Normal" style:family="paragraph">
      <style:paragraph-properties fo:margin-left="0.3833in">
        <style:tab-stops/>
      </style:paragraph-properties>
    </style:style>
    <style:style style:name="P272" style:parent-style-name="Normal" style:family="paragraph">
      <style:paragraph-properties fo:margin-left="0.2361in">
        <style:tab-stops/>
      </style:paragraph-properties>
    </style:style>
    <style:style style:name="P273" style:parent-style-name="Normal" style:family="paragraph">
      <style:paragraph-properties fo:margin-left="0.3833in">
        <style:tab-stops/>
      </style:paragraph-properties>
    </style:style>
    <style:style style:name="P274" style:parent-style-name="Normal" style:family="paragraph">
      <style:paragraph-properties fo:margin-left="0.3833in">
        <style:tab-stops/>
      </style:paragraph-properties>
    </style:style>
    <style:style style:name="P275" style:parent-style-name="Normal" style:family="paragraph">
      <style:paragraph-properties fo:margin-left="0.2361in">
        <style:tab-stops/>
      </style:paragraph-properties>
    </style:style>
    <style:style style:name="P276" style:parent-style-name="Normal" style:family="paragraph">
      <style:paragraph-properties fo:margin-left="0.3833in">
        <style:tab-stops/>
      </style:paragraph-properties>
    </style:style>
    <style:style style:name="P277" style:parent-style-name="Normal" style:family="paragraph">
      <style:paragraph-properties fo:margin-bottom="0in" fo:margin-left="0.3833in">
        <style:tab-stops/>
      </style:paragraph-properties>
    </style:style>
    <style:style style:name="P278" style:parent-style-name="Normal" style:family="paragraph">
      <style:paragraph-properties fo:margin-left="0.3833in">
        <style:tab-stops/>
      </style:paragraph-properties>
    </style:style>
    <style:style style:name="P279" style:parent-style-name="Normal" style:family="paragraph">
      <style:paragraph-properties fo:margin-left="0.2361in">
        <style:tab-stops/>
      </style:paragraph-properties>
    </style:style>
    <style:style style:name="P280" style:parent-style-name="Normal" style:family="paragraph">
      <style:paragraph-properties fo:margin-left="0.3833in">
        <style:tab-stops/>
      </style:paragraph-properties>
    </style:style>
    <style:style style:name="P281" style:parent-style-name="Normal" style:family="paragraph">
      <style:paragraph-properties fo:margin-left="0.2361in">
        <style:tab-stops/>
      </style:paragraph-properties>
    </style:style>
    <style:style style:name="P282" style:parent-style-name="Normal" style:family="paragraph">
      <style:paragraph-properties fo:margin-bottom="0.1152in" fo:line-height="104%" fo:margin-left="0.3833in" fo:margin-right="-0.0027in">
        <style:tab-stops/>
      </style:paragraph-properties>
    </style:style>
    <style:style style:name="P283" style:parent-style-name="Normal" style:family="paragraph">
      <style:paragraph-properties fo:margin-left="0.2361in">
        <style:tab-stops/>
      </style:paragraph-properties>
    </style:style>
    <style:style style:name="P284" style:parent-style-name="Normal" style:family="paragraph">
      <style:paragraph-properties fo:margin-left="0.2361in" fo:text-indent="0.3937in">
        <style:tab-stops/>
      </style:paragraph-properties>
    </style:style>
    <style:style style:name="P285" style:parent-style-name="Normal" style:family="paragraph">
      <style:paragraph-properties fo:margin-left="0.3833in">
        <style:tab-stops/>
      </style:paragraph-properties>
    </style:style>
    <style:style style:name="P286" style:parent-style-name="Normal" style:family="paragraph">
      <style:paragraph-properties fo:margin-left="0.2361in">
        <style:tab-stops/>
      </style:paragraph-properties>
    </style:style>
    <style:style style:name="P287" style:parent-style-name="Normal" style:family="paragraph">
      <style:paragraph-properties fo:margin-left="0.3833in">
        <style:tab-stops/>
      </style:paragraph-properties>
    </style:style>
    <style:style style:name="P288" style:parent-style-name="Normal" style:family="paragraph">
      <style:paragraph-properties fo:margin-left="0.2361in">
        <style:tab-stops/>
      </style:paragraph-properties>
    </style:style>
    <style:style style:name="P289" style:parent-style-name="Normal" style:family="paragraph">
      <style:paragraph-properties fo:margin-left="0.3833in">
        <style:tab-stops/>
      </style:paragraph-properties>
    </style:style>
    <style:style style:name="P290" style:parent-style-name="Normal" style:family="paragraph">
      <style:paragraph-properties fo:margin-left="0.2361in" fo:text-indent="0.3937in">
        <style:tab-stops/>
      </style:paragraph-properties>
    </style:style>
    <style:style style:name="P291" style:parent-style-name="Normal" style:family="paragraph">
      <style:paragraph-properties fo:margin-left="0.3833in">
        <style:tab-stops/>
      </style:paragraph-properties>
    </style:style>
    <style:style style:name="P292" style:parent-style-name="Normal" style:family="paragraph">
      <style:paragraph-properties fo:margin-left="0.3833in">
        <style:tab-stops/>
      </style:paragraph-properties>
    </style:style>
    <style:style style:name="P293" style:parent-style-name="Normal" style:family="paragraph">
      <style:paragraph-properties fo:margin-left="0.2361in">
        <style:tab-stops/>
      </style:paragraph-properties>
    </style:style>
    <style:style style:name="P294" style:parent-style-name="Normal" style:family="paragraph">
      <style:paragraph-properties fo:margin-left="0.3833in">
        <style:tab-stops/>
      </style:paragraph-properties>
    </style:style>
    <style:style style:name="P295" style:parent-style-name="Normal" style:family="paragraph">
      <style:paragraph-properties fo:margin-bottom="0in" fo:margin-left="0.3833in">
        <style:tab-stops/>
      </style:paragraph-properties>
    </style:style>
    <style:style style:name="P296" style:parent-style-name="Normal" style:family="paragraph">
      <style:paragraph-properties fo:margin-bottom="0.059in" fo:line-height="141%" fo:margin-left="0.2361in" fo:text-indent="0.3937in">
        <style:tab-stops/>
      </style:paragraph-properties>
    </style:style>
    <style:style style:name="P297" style:parent-style-name="Normal" style:family="paragraph">
      <style:paragraph-properties fo:margin-left="0.3833in">
        <style:tab-stops/>
      </style:paragraph-properties>
    </style:style>
    <style:style style:name="P298" style:parent-style-name="Normal" style:family="paragraph">
      <style:paragraph-properties fo:margin-left="0.2361in" fo:text-indent="0.3937in">
        <style:tab-stops/>
      </style:paragraph-properties>
    </style:style>
    <style:style style:name="P299" style:parent-style-name="Normal" style:family="paragraph">
      <style:paragraph-properties fo:margin-left="0.3833in">
        <style:tab-stops/>
      </style:paragraph-properties>
    </style:style>
    <style:style style:name="P300" style:parent-style-name="Normal" style:family="paragraph">
      <style:paragraph-properties fo:text-align="justify" fo:margin-bottom="0in" fo:line-height="109%" fo:text-indent="0.2291in"/>
    </style:style>
    <style:style style:name="P301" style:parent-style-name="Normal" style:family="paragraph">
      <style:paragraph-properties fo:text-align="justify" fo:margin-bottom="0in" fo:line-height="109%" fo:text-indent="0.2291in"/>
    </style:style>
    <style:style style:name="P302" style:parent-style-name="Normal" style:family="paragraph">
      <style:paragraph-properties fo:text-align="justify" fo:margin-bottom="0in" fo:line-height="109%" fo:text-indent="0.2291in"/>
    </style:style>
    <style:style style:name="P303" style:parent-style-name="Normal" style:family="paragraph">
      <style:paragraph-properties fo:text-align="justify" fo:margin-bottom="0.109in" fo:line-height="109%" fo:text-indent="0.2291in"/>
    </style:style>
    <style:style style:name="P304" style:parent-style-name="Normal" style:family="paragraph">
      <style:paragraph-properties fo:margin-left="0.2361in">
        <style:tab-stops/>
      </style:paragraph-properties>
    </style:style>
    <style:style style:name="P305" style:parent-style-name="Normal" style:family="paragraph">
      <style:paragraph-properties fo:margin-left="0.3833in">
        <style:tab-stops/>
      </style:paragraph-properties>
    </style:style>
    <style:style style:name="P306" style:parent-style-name="Normal" style:family="paragraph">
      <style:paragraph-properties fo:margin-left="0.2361in">
        <style:tab-stops/>
      </style:paragraph-properties>
    </style:style>
    <style:style style:name="P307" style:parent-style-name="Normal" style:family="paragraph">
      <style:paragraph-properties fo:margin-left="0.3833in">
        <style:tab-stops/>
      </style:paragraph-properties>
    </style:style>
    <style:style style:name="P308" style:parent-style-name="Normal" style:family="paragraph">
      <style:paragraph-properties fo:margin-left="0.3833in">
        <style:tab-stops/>
      </style:paragraph-properties>
    </style:style>
    <style:style style:name="P309" style:parent-style-name="Normal" style:family="paragraph">
      <style:paragraph-properties fo:margin-left="0.2361in">
        <style:tab-stops/>
      </style:paragraph-properties>
    </style:style>
    <style:style style:name="P310" style:parent-style-name="Normal" style:family="paragraph">
      <style:paragraph-properties fo:margin-left="0.3833in">
        <style:tab-stops/>
      </style:paragraph-properties>
    </style:style>
    <style:style style:name="P311" style:parent-style-name="Normal" style:family="paragraph">
      <style:paragraph-properties fo:margin-left="0.6298in">
        <style:tab-stops/>
      </style:paragraph-properties>
    </style:style>
    <style:style style:name="P312" style:parent-style-name="Normal" style:family="paragraph">
      <style:paragraph-properties fo:text-align="justify" fo:margin-bottom="0in" fo:line-height="109%" fo:text-indent="0.2291in"/>
    </style:style>
    <style:style style:name="P313" style:parent-style-name="Normal" style:family="paragraph">
      <style:paragraph-properties fo:margin-bottom="0in" fo:margin-left="0.3833in">
        <style:tab-stops/>
      </style:paragraph-properties>
    </style:style>
    <style:style style:name="P314" style:parent-style-name="Normal" style:family="paragraph">
      <style:paragraph-properties fo:text-align="justify" fo:margin-bottom="0in" fo:line-height="109%" fo:text-indent="0.2291in"/>
    </style:style>
    <style:style style:name="P315" style:parent-style-name="Normal" style:family="paragraph">
      <style:paragraph-properties fo:margin-left="0.3833in">
        <style:tab-stops/>
      </style:paragraph-properties>
    </style:style>
    <style:style style:name="P316" style:parent-style-name="Normal" style:family="paragraph">
      <style:paragraph-properties fo:margin-left="0.2361in">
        <style:tab-stops/>
      </style:paragraph-properties>
    </style:style>
    <style:style style:name="P317" style:parent-style-name="Normal" style:family="paragraph">
      <style:paragraph-properties fo:margin-bottom="0.0715in" fo:margin-left="0.3833in">
        <style:tab-stops/>
      </style:paragraph-properties>
    </style:style>
    <style:style style:name="P318" style:parent-style-name="Normal" style:family="paragraph">
      <style:paragraph-properties fo:margin-left="0.3833in">
        <style:tab-stops/>
      </style:paragraph-properties>
    </style:style>
    <style:style style:name="P319" style:parent-style-name="Normal" style:family="paragraph">
      <style:paragraph-properties fo:margin-left="0.2361in">
        <style:tab-stops/>
      </style:paragraph-properties>
    </style:style>
    <style:style style:name="P320" style:parent-style-name="Normal" style:family="paragraph">
      <style:paragraph-properties fo:margin-bottom="0.0715in" fo:margin-left="0.3833in">
        <style:tab-stops/>
      </style:paragraph-properties>
    </style:style>
    <style:style style:name="P321" style:parent-style-name="Normal" style:family="paragraph">
      <style:paragraph-properties fo:margin-bottom="0in" fo:margin-left="0.3833in">
        <style:tab-stops/>
      </style:paragraph-properties>
    </style:style>
    <style:style style:name="P322" style:parent-style-name="Normal" style:family="paragraph">
      <style:paragraph-properties fo:margin-left="0.3833in">
        <style:tab-stops/>
      </style:paragraph-properties>
    </style:style>
    <style:style style:name="P323" style:parent-style-name="Normal" style:family="paragraph">
      <style:paragraph-properties fo:margin-left="0.2361in">
        <style:tab-stops/>
      </style:paragraph-properties>
    </style:style>
    <style:style style:name="P324" style:parent-style-name="Normal" style:family="paragraph">
      <style:paragraph-properties fo:margin-bottom="0.0715in" fo:margin-left="0.3833in">
        <style:tab-stops/>
      </style:paragraph-properties>
    </style:style>
    <style:style style:name="P325" style:parent-style-name="Normal" style:family="paragraph">
      <style:paragraph-properties fo:margin-bottom="0in" fo:margin-left="0.3833in">
        <style:tab-stops/>
      </style:paragraph-properties>
    </style:style>
    <style:style style:name="P326" style:parent-style-name="Normal" style:family="paragraph">
      <style:paragraph-properties fo:margin-bottom="0.059in" fo:line-height="141%" fo:margin-left="0.2361in" fo:text-indent="0.3937in">
        <style:tab-stops/>
      </style:paragraph-properties>
    </style:style>
    <style:style style:name="P327" style:parent-style-name="Normal" style:family="paragraph">
      <style:paragraph-properties fo:margin-bottom="0.0715in" fo:margin-left="0.3833in">
        <style:tab-stops/>
      </style:paragraph-properties>
    </style:style>
    <style:style style:name="P328" style:parent-style-name="Normal" style:family="paragraph">
      <style:paragraph-properties fo:margin-bottom="0in" fo:margin-left="0.3833in">
        <style:tab-stops/>
      </style:paragraph-properties>
    </style:style>
    <style:style style:name="P329" style:parent-style-name="Normal" style:family="paragraph">
      <style:paragraph-properties fo:margin-bottom="0in" fo:margin-left="0.3833in">
        <style:tab-stops/>
      </style:paragraph-properties>
    </style:style>
    <style:style style:name="P330" style:parent-style-name="Normal" style:family="paragraph">
      <style:paragraph-properties fo:margin-left="0.2361in" fo:text-indent="0.3937in">
        <style:tab-stops/>
      </style:paragraph-properties>
    </style:style>
    <style:style style:name="P331" style:parent-style-name="Normal" style:family="paragraph">
      <style:paragraph-properties fo:margin-bottom="0.0715in" fo:margin-left="0.3833in">
        <style:tab-stops/>
      </style:paragraph-properties>
    </style:style>
    <style:style style:name="P332" style:parent-style-name="Normal" style:family="paragraph">
      <style:paragraph-properties fo:margin-left="0.3833in">
        <style:tab-stops/>
      </style:paragraph-properties>
    </style:style>
    <style:style style:name="P333" style:parent-style-name="Normal" style:family="paragraph">
      <style:paragraph-properties fo:margin-left="0.2361in">
        <style:tab-stops/>
      </style:paragraph-properties>
    </style:style>
    <style:style style:name="P334" style:parent-style-name="Normal" style:family="paragraph">
      <style:paragraph-properties fo:margin-left="0.3833in">
        <style:tab-stops/>
      </style:paragraph-properties>
    </style:style>
    <style:style style:name="P335" style:parent-style-name="Normal" style:family="paragraph">
      <style:paragraph-properties fo:margin-left="0.2361in">
        <style:tab-stops/>
      </style:paragraph-properties>
    </style:style>
    <style:style style:name="P336" style:parent-style-name="Normal" style:family="paragraph">
      <style:paragraph-properties fo:margin-left="0.3833in">
        <style:tab-stops/>
      </style:paragraph-properties>
    </style:style>
    <style:style style:name="P337" style:parent-style-name="Normal" style:family="paragraph">
      <style:paragraph-properties fo:margin-left="0.2361in" fo:text-indent="0.3937in">
        <style:tab-stops/>
      </style:paragraph-properties>
    </style:style>
    <style:style style:name="P338" style:parent-style-name="Normal" style:family="paragraph">
      <style:paragraph-properties fo:margin-left="0.3833in">
        <style:tab-stops/>
      </style:paragraph-properties>
    </style:style>
    <style:style style:name="P339" style:parent-style-name="Normal" style:family="paragraph">
      <style:paragraph-properties fo:margin-left="0.3833in">
        <style:tab-stops/>
      </style:paragraph-properties>
    </style:style>
    <style:style style:name="P340" style:parent-style-name="Normal" style:family="paragraph">
      <style:paragraph-properties fo:margin-left="0.2361in">
        <style:tab-stops/>
      </style:paragraph-properties>
    </style:style>
    <style:style style:name="P341" style:parent-style-name="Normal" style:family="paragraph">
      <style:paragraph-properties fo:margin-left="0.3833in">
        <style:tab-stops/>
      </style:paragraph-properties>
    </style:style>
    <style:style style:name="P342" style:parent-style-name="Normal" style:family="paragraph">
      <style:paragraph-properties fo:margin-left="0.3833in">
        <style:tab-stops/>
      </style:paragraph-properties>
    </style:style>
    <style:style style:name="P343" style:parent-style-name="Normal" style:family="paragraph">
      <style:paragraph-properties fo:margin-left="0.2361in">
        <style:tab-stops/>
      </style:paragraph-properties>
    </style:style>
    <style:style style:name="P344" style:parent-style-name="Normal" style:family="paragraph">
      <style:paragraph-properties fo:margin-left="0.3833in">
        <style:tab-stops/>
      </style:paragraph-properties>
    </style:style>
    <style:style style:name="P345" style:parent-style-name="Normal" style:family="paragraph">
      <style:paragraph-properties fo:margin-left="0.2361in" fo:text-indent="0.3937in">
        <style:tab-stops/>
      </style:paragraph-properties>
    </style:style>
    <style:style style:name="P346" style:parent-style-name="Normal" style:family="paragraph">
      <style:paragraph-properties fo:margin-left="0.3833in">
        <style:tab-stops/>
      </style:paragraph-properties>
    </style:style>
    <style:style style:name="P347" style:parent-style-name="Normal" style:family="paragraph">
      <style:paragraph-properties fo:margin-left="0.3833in">
        <style:tab-stops/>
      </style:paragraph-properties>
    </style:style>
    <style:style style:name="P348" style:parent-style-name="Normal" style:family="paragraph">
      <style:paragraph-properties fo:margin-left="0.2361in">
        <style:tab-stops/>
      </style:paragraph-properties>
    </style:style>
    <style:style style:name="P349" style:parent-style-name="Normal" style:family="paragraph">
      <style:paragraph-properties fo:margin-left="0.3833in">
        <style:tab-stops/>
      </style:paragraph-properties>
    </style:style>
    <style:style style:name="P350" style:parent-style-name="Normal" style:family="paragraph">
      <style:paragraph-properties fo:margin-left="0.3833in">
        <style:tab-stops/>
      </style:paragraph-properties>
    </style:style>
    <style:style style:name="P351" style:parent-style-name="Normal" style:family="paragraph">
      <style:paragraph-properties fo:margin-left="0.2361in">
        <style:tab-stops/>
      </style:paragraph-properties>
    </style:style>
    <style:style style:name="P352" style:parent-style-name="Normal" style:family="paragraph">
      <style:paragraph-properties fo:margin-left="0.3833in">
        <style:tab-stops/>
      </style:paragraph-properties>
    </style:style>
    <style:style style:name="P353" style:parent-style-name="Normal" style:family="paragraph">
      <style:paragraph-properties fo:margin-bottom="0in" fo:margin-left="0.3833in">
        <style:tab-stops/>
      </style:paragraph-properties>
    </style:style>
    <style:style style:name="P354" style:parent-style-name="Normal" style:family="paragraph">
      <style:paragraph-properties fo:margin-left="0.3833in">
        <style:tab-stops/>
      </style:paragraph-properties>
    </style:style>
    <style:style style:name="P355" style:parent-style-name="Normal" style:family="paragraph">
      <style:paragraph-properties fo:margin-bottom="0in" fo:margin-left="0.3833in">
        <style:tab-stops/>
      </style:paragraph-properties>
    </style:style>
    <style:style style:name="P356" style:parent-style-name="Normal" style:family="paragraph">
      <style:paragraph-properties fo:margin-bottom="0in" fo:margin-left="0.3833in">
        <style:tab-stops/>
      </style:paragraph-properties>
    </style:style>
    <style:style style:name="P357" style:parent-style-name="Normal" style:family="paragraph">
      <style:paragraph-properties fo:margin-bottom="0in" fo:margin-left="0.3833in">
        <style:tab-stops/>
      </style:paragraph-properties>
    </style:style>
    <style:style style:name="P358" style:parent-style-name="Normal" style:family="paragraph">
      <style:paragraph-properties fo:margin-bottom="0in" fo:margin-left="0.3833in">
        <style:tab-stops/>
      </style:paragraph-properties>
    </style:style>
    <style:style style:name="P359" style:parent-style-name="Normal" style:family="paragraph">
      <style:paragraph-properties fo:margin-left="0.3833in">
        <style:tab-stops/>
      </style:paragraph-properties>
    </style:style>
    <style:style style:name="P360" style:parent-style-name="Normal" style:family="paragraph">
      <style:paragraph-properties fo:margin-bottom="0in" fo:margin-left="0.3833in">
        <style:tab-stops/>
      </style:paragraph-properties>
    </style:style>
    <style:style style:name="P361" style:parent-style-name="Normal" style:family="paragraph">
      <style:paragraph-properties fo:margin-left="0.3833in">
        <style:tab-stops/>
      </style:paragraph-properties>
    </style:style>
    <style:style style:name="P362" style:parent-style-name="Normal" style:family="paragraph">
      <style:paragraph-properties fo:margin-left="0.2361in">
        <style:tab-stops/>
      </style:paragraph-properties>
    </style:style>
    <style:style style:name="P363" style:parent-style-name="Normal" style:family="paragraph">
      <style:paragraph-properties fo:margin-left="0.3833in">
        <style:tab-stops/>
      </style:paragraph-properties>
    </style:style>
    <style:style style:name="P364" style:parent-style-name="Normal" style:family="paragraph">
      <style:paragraph-properties fo:margin-bottom="0in" fo:margin-left="0.3833in">
        <style:tab-stops/>
      </style:paragraph-properties>
    </style:style>
    <style:style style:name="P365" style:parent-style-name="Normal" style:family="paragraph">
      <style:paragraph-properties fo:margin-left="0.3833in">
        <style:tab-stops/>
      </style:paragraph-properties>
    </style:style>
    <style:style style:name="P366" style:parent-style-name="Normal" style:family="paragraph">
      <style:paragraph-properties fo:margin-left="0.2361in">
        <style:tab-stops/>
      </style:paragraph-properties>
    </style:style>
    <style:style style:name="P367" style:parent-style-name="Normal" style:family="paragraph">
      <style:paragraph-properties fo:margin-left="0.3833in">
        <style:tab-stops/>
      </style:paragraph-properties>
    </style:style>
    <style:style style:name="P368" style:parent-style-name="Normal" style:family="paragraph">
      <style:paragraph-properties fo:margin-left="0.2361in">
        <style:tab-stops/>
      </style:paragraph-properties>
    </style:style>
    <style:style style:name="P369" style:parent-style-name="Normal" style:family="paragraph">
      <style:paragraph-properties fo:margin-left="0.2361in" fo:text-indent="0.3937in">
        <style:tab-stops/>
      </style:paragraph-properties>
    </style:style>
    <style:style style:name="P370" style:parent-style-name="Normal" style:family="paragraph">
      <style:paragraph-properties fo:margin-left="0.3833in">
        <style:tab-stops/>
      </style:paragraph-properties>
    </style:style>
    <style:style style:name="P371" style:parent-style-name="Normal" style:family="paragraph">
      <style:paragraph-properties fo:margin-left="0.3833in">
        <style:tab-stops/>
      </style:paragraph-properties>
    </style:style>
    <style:style style:name="P372" style:parent-style-name="Normal" style:family="paragraph">
      <style:paragraph-properties fo:margin-left="0.2361in">
        <style:tab-stops/>
      </style:paragraph-properties>
    </style:style>
    <style:style style:name="P373" style:parent-style-name="Normal" style:family="paragraph">
      <style:paragraph-properties fo:margin-left="0.3833in">
        <style:tab-stops/>
      </style:paragraph-properties>
    </style:style>
    <style:style style:name="P374" style:parent-style-name="Normal" style:family="paragraph">
      <style:paragraph-properties fo:margin-left="0.2361in">
        <style:tab-stops/>
      </style:paragraph-properties>
    </style:style>
    <style:style style:name="P375" style:parent-style-name="Normal" style:family="paragraph">
      <style:paragraph-properties fo:margin-left="0.3833in">
        <style:tab-stops/>
      </style:paragraph-properties>
    </style:style>
    <style:style style:name="P376" style:parent-style-name="Normal" style:family="paragraph">
      <style:paragraph-properties fo:margin-left="0.3833in">
        <style:tab-stops/>
      </style:paragraph-properties>
    </style:style>
    <style:style style:name="P377" style:parent-style-name="Normal" style:family="paragraph">
      <style:paragraph-properties fo:margin-bottom="0in"/>
    </style:style>
    <style:style style:name="P378" style:parent-style-name="Normal" style:family="paragraph">
      <style:paragraph-properties fo:margin-left="0.2361in">
        <style:tab-stops/>
      </style:paragraph-properties>
    </style:style>
    <style:style style:name="P379" style:parent-style-name="Normal" style:family="paragraph">
      <style:paragraph-properties fo:margin-left="0.3833in">
        <style:tab-stops/>
      </style:paragraph-properties>
    </style:style>
    <style:style style:name="P380" style:parent-style-name="Normal" style:family="paragraph">
      <style:paragraph-properties fo:margin-left="0.3833in">
        <style:tab-stops/>
      </style:paragraph-properties>
    </style:style>
    <style:style style:name="P381" style:parent-style-name="Normal" style:family="paragraph">
      <style:paragraph-properties fo:margin-left="0.2361in">
        <style:tab-stops/>
      </style:paragraph-properties>
    </style:style>
    <style:style style:name="P382" style:parent-style-name="Normal" style:family="paragraph">
      <style:paragraph-properties fo:margin-left="0.3833in">
        <style:tab-stops/>
      </style:paragraph-properties>
    </style:style>
    <style:style style:name="P383" style:parent-style-name="Normal" style:family="paragraph">
      <style:paragraph-properties fo:margin-left="0.3833in">
        <style:tab-stops/>
      </style:paragraph-properties>
    </style:style>
    <style:style style:name="P384" style:parent-style-name="Normal" style:family="paragraph">
      <style:paragraph-properties fo:margin-left="0.2361in">
        <style:tab-stops/>
      </style:paragraph-properties>
    </style:style>
    <style:style style:name="P385" style:parent-style-name="Normal" style:family="paragraph">
      <style:paragraph-properties fo:margin-left="0.3833in">
        <style:tab-stops/>
      </style:paragraph-properties>
    </style:style>
    <style:style style:name="P386" style:parent-style-name="Normal" style:family="paragraph">
      <style:paragraph-properties fo:margin-left="0.2361in">
        <style:tab-stops/>
      </style:paragraph-properties>
    </style:style>
    <style:style style:name="P387" style:parent-style-name="Normal" style:family="paragraph">
      <style:paragraph-properties fo:margin-left="0.3833in">
        <style:tab-stops/>
      </style:paragraph-properties>
    </style:style>
    <style:style style:name="P388" style:parent-style-name="Normal" style:family="paragraph">
      <style:paragraph-properties fo:margin-bottom="0in" fo:margin-left="0.3833in">
        <style:tab-stops/>
      </style:paragraph-properties>
    </style:style>
    <style:style style:name="P389" style:parent-style-name="Normal" style:family="paragraph">
      <style:paragraph-properties fo:margin-bottom="0in" fo:margin-left="0.3833in">
        <style:tab-stops/>
      </style:paragraph-properties>
    </style:style>
    <style:style style:name="P390" style:parent-style-name="Normal" style:family="paragraph">
      <style:paragraph-properties fo:margin-left="0.3833in">
        <style:tab-stops/>
      </style:paragraph-properties>
    </style:style>
    <style:style style:name="P391" style:parent-style-name="Normal" style:family="paragraph">
      <style:paragraph-properties fo:margin-left="0.2361in">
        <style:tab-stops/>
      </style:paragraph-properties>
    </style:style>
    <style:style style:name="P392" style:parent-style-name="Normal" style:family="paragraph">
      <style:paragraph-properties fo:margin-left="0.3833in">
        <style:tab-stops/>
      </style:paragraph-properties>
    </style:style>
    <style:style style:name="P393" style:parent-style-name="Normal" style:family="paragraph">
      <style:paragraph-properties fo:margin-left="0.3833in">
        <style:tab-stops/>
      </style:paragraph-properties>
    </style:style>
    <style:style style:name="P394" style:parent-style-name="Normal" style:family="paragraph">
      <style:paragraph-properties fo:margin-bottom="0in" fo:margin-left="0.3833in">
        <style:tab-stops/>
      </style:paragraph-properties>
    </style:style>
    <style:style style:name="P395" style:parent-style-name="Normal" style:family="paragraph">
      <style:paragraph-properties fo:margin-bottom="0in" fo:margin-left="0.3833in">
        <style:tab-stops/>
      </style:paragraph-properties>
    </style:style>
    <style:style style:name="P396" style:parent-style-name="Normal" style:family="paragraph">
      <style:paragraph-properties fo:margin-left="0.3833in">
        <style:tab-stops/>
      </style:paragraph-properties>
    </style:style>
    <style:style style:name="P397" style:parent-style-name="Normal" style:family="paragraph">
      <style:paragraph-properties fo:margin-left="0.2361in">
        <style:tab-stops/>
      </style:paragraph-properties>
    </style:style>
    <style:style style:name="P398" style:parent-style-name="Normal" style:family="paragraph">
      <style:paragraph-properties fo:margin-left="0.3833in">
        <style:tab-stops/>
      </style:paragraph-properties>
    </style:style>
    <style:style style:name="P399" style:parent-style-name="Normal" style:family="paragraph">
      <style:paragraph-properties fo:margin-left="0.3833in">
        <style:tab-stops/>
      </style:paragraph-properties>
    </style:style>
    <style:style style:name="P400" style:parent-style-name="Normal" style:family="paragraph">
      <style:paragraph-properties fo:margin-left="0.2361in">
        <style:tab-stops/>
      </style:paragraph-properties>
    </style:style>
    <style:style style:name="P401" style:parent-style-name="Normal" style:family="paragraph">
      <style:paragraph-properties fo:margin-left="0.3833in">
        <style:tab-stops/>
      </style:paragraph-properties>
    </style:style>
    <style:style style:name="P402" style:parent-style-name="Normal" style:family="paragraph">
      <style:paragraph-properties fo:margin-left="0.3833in">
        <style:tab-stops/>
      </style:paragraph-properties>
    </style:style>
    <style:style style:name="P403" style:parent-style-name="Normal" style:family="paragraph">
      <style:paragraph-properties fo:margin-left="0.2361in">
        <style:tab-stops/>
      </style:paragraph-properties>
    </style:style>
    <style:style style:name="P404" style:parent-style-name="Normal" style:family="paragraph">
      <style:paragraph-properties fo:margin-left="0.3833in">
        <style:tab-stops/>
      </style:paragraph-properties>
    </style:style>
    <style:style style:name="P405" style:parent-style-name="Normal" style:family="paragraph">
      <style:paragraph-properties fo:margin-left="0.3833in">
        <style:tab-stops/>
      </style:paragraph-properties>
    </style:style>
    <style:style style:name="P406" style:parent-style-name="Normal" style:family="paragraph">
      <style:paragraph-properties fo:margin-left="0.2361in">
        <style:tab-stops/>
      </style:paragraph-properties>
    </style:style>
    <style:style style:name="P407" style:parent-style-name="Normal" style:family="paragraph">
      <style:paragraph-properties fo:margin-left="0.3833in">
        <style:tab-stops/>
      </style:paragraph-properties>
    </style:style>
    <style:style style:name="P408" style:parent-style-name="Normal" style:family="paragraph">
      <style:paragraph-properties fo:margin-left="0.2361in">
        <style:tab-stops/>
      </style:paragraph-properties>
    </style:style>
    <style:style style:name="P409" style:parent-style-name="Normal" style:family="paragraph">
      <style:paragraph-properties fo:margin-left="0.3833in">
        <style:tab-stops/>
      </style:paragraph-properties>
    </style:style>
    <style:style style:name="P410" style:parent-style-name="Normal" style:family="paragraph">
      <style:paragraph-properties fo:margin-left="0.3833in">
        <style:tab-stops/>
      </style:paragraph-properties>
    </style:style>
    <style:style style:name="P411" style:parent-style-name="Normal" style:family="paragraph">
      <style:paragraph-properties fo:margin-left="0.2361in">
        <style:tab-stops/>
      </style:paragraph-properties>
    </style:style>
    <style:style style:name="P412" style:parent-style-name="Normal" style:family="paragraph">
      <style:paragraph-properties fo:margin-left="0.3833in">
        <style:tab-stops/>
      </style:paragraph-properties>
    </style:style>
    <style:style style:name="P413" style:parent-style-name="Normal" style:family="paragraph">
      <style:paragraph-properties fo:margin-bottom="0in" fo:margin-left="0.3833in">
        <style:tab-stops/>
      </style:paragraph-properties>
    </style:style>
    <style:style style:name="P414" style:parent-style-name="Normal" style:family="paragraph">
      <style:paragraph-properties fo:text-align="end" fo:margin-bottom="0.1125in" fo:margin-left="0.0069in" fo:margin-right="0.1034in" fo:text-indent="-0.0069in">
        <style:tab-stops/>
      </style:paragraph-properties>
    </style:style>
    <style:style style:name="P415" style:parent-style-name="Normal" style:family="paragraph">
      <style:paragraph-properties fo:margin-left="0.2361in">
        <style:tab-stops/>
      </style:paragraph-properties>
    </style:style>
    <style:style style:name="P416" style:parent-style-name="Normal" style:family="paragraph">
      <style:paragraph-properties fo:margin-left="0.3833in">
        <style:tab-stops/>
      </style:paragraph-properties>
    </style:style>
    <style:style style:name="P417" style:parent-style-name="Normal" style:family="paragraph">
      <style:paragraph-properties fo:margin-left="0.2361in">
        <style:tab-stops/>
      </style:paragraph-properties>
    </style:style>
    <style:style style:name="P418" style:parent-style-name="Normal" style:family="paragraph">
      <style:paragraph-properties fo:margin-left="0.3833in">
        <style:tab-stops/>
      </style:paragraph-properties>
    </style:style>
    <style:style style:name="P419" style:parent-style-name="Normal" style:family="paragraph">
      <style:paragraph-properties fo:margin-bottom="0in" fo:margin-left="0.3833in">
        <style:tab-stops/>
      </style:paragraph-properties>
    </style:style>
    <style:style style:name="P420" style:parent-style-name="Normal" style:family="paragraph">
      <style:paragraph-properties fo:margin-left="0.3833in">
        <style:tab-stops/>
      </style:paragraph-properties>
    </style:style>
    <style:style style:name="P421" style:parent-style-name="Normal" style:family="paragraph">
      <style:paragraph-properties fo:margin-left="0.2361in">
        <style:tab-stops/>
      </style:paragraph-properties>
    </style:style>
    <style:style style:name="P422" style:parent-style-name="Normal" style:family="paragraph">
      <style:paragraph-properties fo:margin-left="0.3833in">
        <style:tab-stops/>
      </style:paragraph-properties>
    </style:style>
    <style:style style:name="P423" style:parent-style-name="Normal" style:family="paragraph">
      <style:paragraph-properties fo:margin-left="0.2361in" fo:text-indent="0.3937in">
        <style:tab-stops/>
      </style:paragraph-properties>
    </style:style>
    <style:style style:name="P424" style:parent-style-name="Normal" style:family="paragraph">
      <style:paragraph-properties fo:margin-left="0.3833in">
        <style:tab-stops/>
      </style:paragraph-properties>
    </style:style>
    <style:style style:name="P425" style:parent-style-name="Normal" style:family="paragraph">
      <style:paragraph-properties fo:margin-left="0.3833in">
        <style:tab-stops/>
      </style:paragraph-properties>
    </style:style>
    <style:style style:name="P426" style:parent-style-name="Normal" style:family="paragraph">
      <style:paragraph-properties fo:margin-bottom="0in" fo:margin-left="0.3833in">
        <style:tab-stops/>
      </style:paragraph-properties>
    </style:style>
    <style:style style:name="P427" style:parent-style-name="Normal" style:family="paragraph">
      <style:paragraph-properties fo:margin-left="0.3833in">
        <style:tab-stops/>
      </style:paragraph-properties>
    </style:style>
    <style:style style:name="P428" style:parent-style-name="Normal" style:family="paragraph">
      <style:paragraph-properties fo:margin-bottom="0in" fo:margin-left="0.6298in">
        <style:tab-stops/>
      </style:paragraph-properties>
    </style:style>
    <style:style style:name="P429" style:parent-style-name="Normal" style:family="paragraph">
      <style:paragraph-properties fo:margin-bottom="0in" fo:margin-left="0.6298in">
        <style:tab-stops/>
      </style:paragraph-properties>
    </style:style>
    <style:style style:name="P430" style:parent-style-name="Normal" style:family="paragraph">
      <style:paragraph-properties fo:margin-left="0.6298in">
        <style:tab-stops/>
      </style:paragraph-properties>
    </style:style>
    <style:style style:name="P431" style:parent-style-name="Normal" style:family="paragraph">
      <style:paragraph-properties fo:margin-bottom="0in" fo:margin-left="0.6298in">
        <style:tab-stops/>
      </style:paragraph-properties>
    </style:style>
    <style:style style:name="P432" style:parent-style-name="Normal" style:family="paragraph">
      <style:paragraph-properties fo:margin-left="0.3833in">
        <style:tab-stops/>
      </style:paragraph-properties>
    </style:style>
    <style:style style:name="P433" style:parent-style-name="Normal" style:family="paragraph">
      <style:paragraph-properties fo:margin-left="0.3833in">
        <style:tab-stops/>
      </style:paragraph-properties>
    </style:style>
    <style:style style:name="P434" style:parent-style-name="Normal" style:family="paragraph">
      <style:paragraph-properties fo:margin-left="0.2361in">
        <style:tab-stops/>
      </style:paragraph-properties>
    </style:style>
    <style:style style:name="P435" style:parent-style-name="Normal" style:family="paragraph">
      <style:paragraph-properties fo:margin-left="0.3833in">
        <style:tab-stops/>
      </style:paragraph-properties>
    </style:style>
    <style:style style:name="P436" style:parent-style-name="Normal" style:family="paragraph">
      <style:paragraph-properties fo:margin-bottom="0in" fo:margin-left="0.3833in">
        <style:tab-stops/>
      </style:paragraph-properties>
    </style:style>
    <style:style style:name="P437" style:parent-style-name="Normal" style:family="paragraph">
      <style:paragraph-properties fo:margin-bottom="0in" fo:margin-left="0.3833in">
        <style:tab-stops/>
      </style:paragraph-properties>
    </style:style>
    <style:style style:name="P438" style:parent-style-name="Normal" style:family="paragraph">
      <style:paragraph-properties fo:margin-left="0.3833in">
        <style:tab-stops/>
      </style:paragraph-properties>
    </style:style>
    <style:style style:name="P439" style:parent-style-name="Normal" style:family="paragraph">
      <style:paragraph-properties fo:margin-bottom="0in" fo:margin-left="0.3833in">
        <style:tab-stops/>
      </style:paragraph-properties>
    </style:style>
    <style:style style:name="P440" style:parent-style-name="Normal" style:family="paragraph">
      <style:paragraph-properties fo:margin-left="0.3833in">
        <style:tab-stops/>
      </style:paragraph-properties>
    </style:style>
    <style:style style:name="P441" style:parent-style-name="Normal" style:family="paragraph">
      <style:paragraph-properties fo:margin-left="0.2361in" fo:text-indent="0.3937in">
        <style:tab-stops/>
      </style:paragraph-properties>
    </style:style>
    <style:style style:name="P442" style:parent-style-name="Normal" style:family="paragraph">
      <style:paragraph-properties fo:margin-left="0.3833in">
        <style:tab-stops/>
      </style:paragraph-properties>
    </style:style>
    <style:style style:name="P443" style:parent-style-name="Normal" style:family="paragraph">
      <style:paragraph-properties fo:margin-left="0.3833in">
        <style:tab-stops/>
      </style:paragraph-properties>
    </style:style>
    <style:style style:name="P444" style:parent-style-name="Normal" style:family="paragraph">
      <style:paragraph-properties fo:margin-left="0.2361in">
        <style:tab-stops/>
      </style:paragraph-properties>
    </style:style>
    <style:style style:name="P445" style:parent-style-name="Normal" style:family="paragraph">
      <style:paragraph-properties fo:margin-left="0.3833in">
        <style:tab-stops/>
      </style:paragraph-properties>
    </style:style>
    <style:style style:name="P446" style:parent-style-name="Normal" style:family="paragraph">
      <style:paragraph-properties fo:margin-left="0.3833in">
        <style:tab-stops/>
      </style:paragraph-properties>
    </style:style>
    <style:style style:name="P447" style:parent-style-name="Normal" style:family="paragraph">
      <style:paragraph-properties fo:margin-left="0.3833in">
        <style:tab-stops/>
      </style:paragraph-properties>
    </style:style>
    <style:style style:name="P448" style:parent-style-name="Normal" style:family="paragraph">
      <style:paragraph-properties fo:margin-left="0.2361in">
        <style:tab-stops/>
      </style:paragraph-properties>
    </style:style>
    <style:style style:name="P449" style:parent-style-name="Normal" style:family="paragraph">
      <style:paragraph-properties fo:margin-left="0.3833in">
        <style:tab-stops/>
      </style:paragraph-properties>
    </style:style>
    <style:style style:name="P450" style:parent-style-name="Normal" style:family="paragraph">
      <style:paragraph-properties fo:text-align="center" fo:line-height="110%" fo:margin-left="0.209in" fo:margin-right="0.2159in" fo:text-indent="-0.0069in">
        <style:tab-stops/>
      </style:paragraph-properties>
    </style:style>
    <style:style style:name="P451" style:parent-style-name="Normal" style:family="paragraph">
      <style:paragraph-properties fo:margin-left="0.3833in">
        <style:tab-stops/>
      </style:paragraph-properties>
    </style:style>
    <style:style style:name="P452" style:parent-style-name="Normal" style:family="paragraph">
      <style:paragraph-properties fo:text-align="center" fo:line-height="110%" fo:margin-left="0.209in" fo:margin-right="0.1465in" fo:text-indent="-0.0069in">
        <style:tab-stops/>
      </style:paragraph-properties>
    </style:style>
    <style:style style:name="P453" style:parent-style-name="Normal" style:family="paragraph">
      <style:paragraph-properties fo:margin-left="0.3833in">
        <style:tab-stops/>
      </style:paragraph-properties>
    </style:style>
    <style:style style:name="P454" style:parent-style-name="Normal" style:family="paragraph">
      <style:paragraph-properties fo:margin-left="0.3833in">
        <style:tab-stops/>
      </style:paragraph-properties>
    </style:style>
    <style:style style:name="P455" style:parent-style-name="Normal" style:family="paragraph">
      <style:paragraph-properties fo:margin-left="0.2361in">
        <style:tab-stops/>
      </style:paragraph-properties>
    </style:style>
    <style:style style:name="P456" style:parent-style-name="Normal" style:family="paragraph">
      <style:paragraph-properties fo:margin-left="0.3833in">
        <style:tab-stops/>
      </style:paragraph-properties>
    </style:style>
    <style:style style:name="P457" style:parent-style-name="Normal" style:family="paragraph">
      <style:paragraph-properties fo:text-align="justify" fo:margin-bottom="0in" fo:line-height="109%" fo:text-indent="0.2291in"/>
    </style:style>
    <style:style style:name="P458" style:parent-style-name="Normal" style:family="paragraph">
      <style:paragraph-properties fo:text-align="justify" fo:margin-bottom="0in" fo:line-height="109%" fo:text-indent="0.2291in"/>
    </style:style>
    <style:style style:name="P459" style:parent-style-name="Normal" style:family="paragraph">
      <style:paragraph-properties fo:text-align="justify" fo:margin-bottom="0in" fo:line-height="109%" fo:text-indent="0.2291in"/>
    </style:style>
    <style:style style:name="P460" style:parent-style-name="Normal" style:family="paragraph">
      <style:paragraph-properties fo:text-align="justify" fo:margin-bottom="0in" fo:line-height="109%" fo:text-indent="0.2291in"/>
    </style:style>
    <style:style style:name="P461" style:parent-style-name="Normal" style:family="paragraph">
      <style:paragraph-properties fo:text-align="justify" fo:margin-bottom="0.109in" fo:line-height="109%" fo:text-indent="0.2291in"/>
    </style:style>
    <style:style style:name="P462" style:parent-style-name="Normal" style:family="paragraph">
      <style:paragraph-properties fo:margin-left="0.2361in">
        <style:tab-stops/>
      </style:paragraph-properties>
    </style:style>
    <style:style style:name="P463" style:parent-style-name="Normal" style:family="paragraph">
      <style:paragraph-properties fo:margin-left="0.3833in">
        <style:tab-stops/>
      </style:paragraph-properties>
    </style:style>
    <style:style style:name="P464" style:parent-style-name="Normal" style:family="paragraph">
      <style:paragraph-properties fo:margin-bottom="0in" fo:margin-left="0.3833in">
        <style:tab-stops/>
      </style:paragraph-properties>
    </style:style>
    <style:style style:name="P465" style:parent-style-name="Normal" style:family="paragraph">
      <style:paragraph-properties fo:margin-bottom="0in" fo:margin-left="0.3833in">
        <style:tab-stops/>
      </style:paragraph-properties>
    </style:style>
    <style:style style:name="P466" style:parent-style-name="Normal" style:family="paragraph">
      <style:paragraph-properties fo:margin-left="0.3833in">
        <style:tab-stops/>
      </style:paragraph-properties>
    </style:style>
    <style:style style:name="P467" style:parent-style-name="Normal" style:family="paragraph">
      <style:paragraph-properties fo:margin-left="0.2361in">
        <style:tab-stops/>
      </style:paragraph-properties>
    </style:style>
    <style:style style:name="P468" style:parent-style-name="Normal" style:family="paragraph">
      <style:paragraph-properties fo:margin-left="0.3833in">
        <style:tab-stops/>
      </style:paragraph-properties>
    </style:style>
    <style:style style:name="P469" style:parent-style-name="Normal" style:family="paragraph">
      <style:paragraph-properties fo:margin-left="0.3833in">
        <style:tab-stops/>
      </style:paragraph-properties>
    </style:style>
    <style:style style:name="P470" style:parent-style-name="Normal" style:family="paragraph">
      <style:paragraph-properties fo:margin-left="0.2361in" fo:text-indent="0.3937in">
        <style:tab-stops/>
      </style:paragraph-properties>
    </style:style>
    <style:style style:name="P471" style:parent-style-name="Normal" style:family="paragraph">
      <style:paragraph-properties fo:margin-left="0.3833in">
        <style:tab-stops/>
      </style:paragraph-properties>
    </style:style>
    <style:style style:name="P472" style:parent-style-name="Normal" style:family="paragraph">
      <style:paragraph-properties fo:margin-left="0.2361in">
        <style:tab-stops/>
      </style:paragraph-properties>
    </style:style>
    <style:style style:name="P473" style:parent-style-name="Normal" style:family="paragraph">
      <style:paragraph-properties fo:margin-left="0.3833in">
        <style:tab-stops/>
      </style:paragraph-properties>
    </style:style>
    <style:style style:name="P474" style:parent-style-name="Normal" style:family="paragraph">
      <style:paragraph-properties fo:text-align="end" fo:margin-bottom="0.1125in" fo:margin-left="0.0069in" fo:margin-right="0.009in" fo:text-indent="-0.0069in">
        <style:tab-stops/>
      </style:paragraph-properties>
    </style:style>
    <style:style style:name="P475" style:parent-style-name="Normal" style:family="paragraph">
      <style:paragraph-properties fo:margin-bottom="0in" fo:margin-left="0.3833in">
        <style:tab-stops/>
      </style:paragraph-properties>
    </style:style>
    <style:style style:name="P476" style:parent-style-name="Normal" style:family="paragraph">
      <style:paragraph-properties fo:text-align="justify" fo:margin-bottom="0in" fo:line-height="109%" fo:text-indent="0.2291in"/>
    </style:style>
    <style:style style:name="P477" style:parent-style-name="Normal" style:family="paragraph">
      <style:paragraph-properties fo:text-align="justify" fo:margin-bottom="0.109in" fo:line-height="109%" fo:text-indent="0.2291in"/>
    </style:style>
    <style:style style:name="P478" style:parent-style-name="Normal" style:family="paragraph">
      <style:paragraph-properties fo:margin-left="0.3833in">
        <style:tab-stops/>
      </style:paragraph-properties>
    </style:style>
    <style:style style:name="P479" style:parent-style-name="Normal" style:family="paragraph">
      <style:paragraph-properties fo:margin-left="0.3833in">
        <style:tab-stops/>
      </style:paragraph-properties>
    </style:style>
    <style:style style:name="P480" style:parent-style-name="Normal" style:family="paragraph">
      <style:paragraph-properties fo:margin-left="0.3833in">
        <style:tab-stops/>
      </style:paragraph-properties>
    </style:style>
    <style:style style:name="P481" style:parent-style-name="Normal" style:family="paragraph">
      <style:paragraph-properties fo:margin-bottom="0in" fo:margin-left="0.3833in">
        <style:tab-stops/>
      </style:paragraph-properties>
    </style:style>
    <style:style style:name="P482" style:parent-style-name="Normal" style:family="paragraph">
      <style:paragraph-properties fo:margin-left="0.3833in">
        <style:tab-stops/>
      </style:paragraph-properties>
    </style:style>
    <style:style style:name="P483" style:parent-style-name="Normal" style:family="paragraph">
      <style:paragraph-properties fo:margin-left="0.2361in">
        <style:tab-stops/>
      </style:paragraph-properties>
    </style:style>
    <style:style style:name="P484" style:parent-style-name="Normal" style:family="paragraph">
      <style:paragraph-properties fo:margin-left="0.3833in">
        <style:tab-stops/>
      </style:paragraph-properties>
    </style:style>
    <style:style style:name="P485" style:parent-style-name="Normal" style:family="paragraph">
      <style:paragraph-properties fo:text-align="justify" fo:margin-bottom="0in" fo:line-height="109%" fo:text-indent="0.2291in"/>
    </style:style>
    <style:style style:name="P486" style:parent-style-name="Normal" style:family="paragraph">
      <style:paragraph-properties fo:margin-bottom="0in" fo:margin-left="0.3833in">
        <style:tab-stops/>
      </style:paragraph-properties>
    </style:style>
    <style:style style:name="P487" style:parent-style-name="Normal" style:family="paragraph">
      <style:paragraph-properties fo:text-align="justify" fo:margin-bottom="0in" fo:line-height="109%" fo:text-indent="0.2291in"/>
    </style:style>
    <style:style style:name="P488" style:parent-style-name="Normal" style:family="paragraph">
      <style:paragraph-properties fo:margin-bottom="0in" fo:margin-left="0.3833in">
        <style:tab-stops/>
      </style:paragraph-properties>
    </style:style>
    <style:style style:name="TableColumn490" style:family="table-column">
      <style:table-column-properties style:column-width="0.3055in"/>
    </style:style>
    <style:style style:name="TableColumn491" style:family="table-column">
      <style:table-column-properties style:column-width="4.6145in"/>
    </style:style>
    <style:style style:name="Table489" style:family="table">
      <style:table-properties style:width="4.9201in" fo:margin-left="0.6298in" table:align="left"/>
    </style:style>
    <style:style style:name="TableRow492" style:family="table-row">
      <style:table-row-properties style:min-row-height="0.1486in"/>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margin-bottom="0in"/>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margin-bottom="0in"/>
    </style:style>
    <style:style style:name="TableRow497" style:family="table-row">
      <style:table-row-properties style:min-row-height="0.1666in"/>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margin-bottom="0in"/>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margin-bottom="0in"/>
    </style:style>
    <style:style style:name="TableRow502" style:family="table-row">
      <style:table-row-properties style:min-row-height="0.1666in"/>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margin-bottom="0in"/>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margin-bottom="0in"/>
    </style:style>
    <style:style style:name="TableRow507" style:family="table-row">
      <style:table-row-properties style:min-row-height="0.1666in"/>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margin-bottom="0in"/>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margin-bottom="0in"/>
    </style:style>
    <style:style style:name="TableRow512" style:family="table-row">
      <style:table-row-properties style:min-row-height="0.1486in"/>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margin-bottom="0in"/>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margin-bottom="0in"/>
    </style:style>
    <style:style style:name="P517" style:parent-style-name="Normal" style:family="paragraph">
      <style:paragraph-properties fo:margin-left="0.3833in">
        <style:tab-stops/>
      </style:paragraph-properties>
    </style:style>
    <style:style style:name="P518" style:parent-style-name="Normal" style:family="paragraph">
      <style:paragraph-properties fo:text-align="justify" fo:margin-bottom="0.109in" fo:line-height="109%" fo:text-indent="0.2291in"/>
    </style:style>
    <style:style style:name="P519" style:parent-style-name="Normal" style:family="paragraph">
      <style:paragraph-properties fo:margin-bottom="0.0715in" fo:margin-left="0.2361in">
        <style:tab-stops/>
      </style:paragraph-properties>
    </style:style>
    <style:style style:name="P520" style:parent-style-name="Normal" style:family="paragraph">
      <style:paragraph-properties fo:margin-left="0.3833in">
        <style:tab-stops/>
      </style:paragraph-properties>
    </style:style>
    <style:style style:name="P521" style:parent-style-name="Normal" style:family="paragraph">
      <style:paragraph-properties fo:margin-left="0.2361in">
        <style:tab-stops/>
      </style:paragraph-properties>
    </style:style>
    <style:style style:name="P522" style:parent-style-name="Normal" style:family="paragraph">
      <style:paragraph-properties fo:margin-bottom="0in" fo:margin-left="0.3833in">
        <style:tab-stops/>
      </style:paragraph-properties>
    </style:style>
    <style:style style:name="P523" style:parent-style-name="Normal" style:family="paragraph">
      <style:paragraph-properties fo:margin-left="0.3833in">
        <style:tab-stops/>
      </style:paragraph-properties>
    </style:style>
    <style:style style:name="P524" style:parent-style-name="Normal" style:family="paragraph">
      <style:paragraph-properties fo:margin-bottom="0in" fo:margin-left="0.3833in">
        <style:tab-stops/>
      </style:paragraph-properties>
    </style:style>
    <style:style style:name="P525" style:parent-style-name="Normal" style:family="paragraph">
      <style:paragraph-properties fo:margin-bottom="0in" fo:margin-left="0.3833in">
        <style:tab-stops/>
      </style:paragraph-properties>
    </style:style>
    <style:style style:name="P526" style:parent-style-name="Normal" style:family="paragraph">
      <style:paragraph-properties fo:margin-bottom="0in" fo:margin-left="0.3833in">
        <style:tab-stops/>
      </style:paragraph-properties>
    </style:style>
    <style:style style:name="P527" style:parent-style-name="Normal" style:family="paragraph">
      <style:paragraph-properties fo:margin-bottom="0in" fo:margin-left="0.3833in">
        <style:tab-stops/>
      </style:paragraph-properties>
    </style:style>
    <style:style style:name="P528" style:parent-style-name="Normal" style:family="paragraph">
      <style:paragraph-properties fo:margin-bottom="0in" fo:margin-left="0.3833in">
        <style:tab-stops/>
      </style:paragraph-properties>
    </style:style>
    <style:style style:name="P529" style:parent-style-name="Normal" style:family="paragraph">
      <style:paragraph-properties fo:margin-bottom="0in" fo:margin-left="0.3833in">
        <style:tab-stops/>
      </style:paragraph-properties>
    </style:style>
    <style:style style:name="P530" style:parent-style-name="Normal" style:family="paragraph">
      <style:paragraph-properties fo:margin-left="0.3833in">
        <style:tab-stops/>
      </style:paragraph-properties>
    </style:style>
    <style:style style:name="P531" style:parent-style-name="Normal" style:family="paragraph">
      <style:paragraph-properties fo:margin-bottom="0in" fo:margin-left="0.3833in">
        <style:tab-stops/>
      </style:paragraph-properties>
    </style:style>
    <style:style style:name="P532" style:parent-style-name="Normal" style:family="paragraph">
      <style:paragraph-properties fo:margin-bottom="0in" fo:margin-left="0.3833in">
        <style:tab-stops/>
      </style:paragraph-properties>
    </style:style>
    <style:style style:name="P533" style:parent-style-name="Normal" style:family="paragraph">
      <style:paragraph-properties fo:margin-left="0.3833in">
        <style:tab-stops/>
      </style:paragraph-properties>
    </style:style>
    <style:style style:name="P534" style:parent-style-name="Normal" style:family="paragraph">
      <style:paragraph-properties fo:margin-left="0.2361in">
        <style:tab-stops/>
      </style:paragraph-properties>
    </style:style>
    <style:style style:name="P535" style:parent-style-name="Normal" style:family="paragraph">
      <style:paragraph-properties fo:margin-bottom="0in" fo:margin-left="0.3833in">
        <style:tab-stops/>
      </style:paragraph-properties>
    </style:style>
    <style:style style:name="P536" style:parent-style-name="Normal" style:family="paragraph">
      <style:paragraph-properties fo:margin-bottom="0in" fo:margin-left="0.3833in">
        <style:tab-stops/>
      </style:paragraph-properties>
    </style:style>
    <style:style style:name="P537" style:parent-style-name="Normal" style:family="paragraph">
      <style:paragraph-properties fo:margin-bottom="0in" fo:margin-left="0.3833in">
        <style:tab-stops/>
      </style:paragraph-properties>
    </style:style>
    <style:style style:name="P538" style:parent-style-name="Normal" style:family="paragraph">
      <style:paragraph-properties fo:margin-left="0.3833in">
        <style:tab-stops/>
      </style:paragraph-properties>
    </style:style>
    <style:style style:name="P539" style:parent-style-name="Normal" style:family="paragraph">
      <style:paragraph-properties fo:margin-left="0.2361in">
        <style:tab-stops/>
      </style:paragraph-properties>
    </style:style>
    <style:style style:name="P540" style:parent-style-name="Normal" style:family="paragraph">
      <style:paragraph-properties fo:margin-left="0.3833in">
        <style:tab-stops/>
      </style:paragraph-properties>
    </style:style>
    <style:style style:name="P541" style:parent-style-name="Normal" style:family="paragraph">
      <style:paragraph-properties fo:text-align="justify" fo:margin-bottom="0in" fo:line-height="109%" fo:text-indent="0.2291in"/>
    </style:style>
    <style:style style:name="P542" style:parent-style-name="Normal" style:family="paragraph">
      <style:paragraph-properties fo:text-align="justify" fo:margin-bottom="0in" fo:line-height="109%" fo:text-indent="0.2291in"/>
    </style:style>
    <style:style style:name="P543" style:parent-style-name="Normal" style:family="paragraph">
      <style:paragraph-properties fo:margin-bottom="0in" fo:margin-left="0.3833in">
        <style:tab-stops/>
      </style:paragraph-properties>
    </style:style>
    <style:style style:name="P544" style:parent-style-name="Normal" style:family="paragraph">
      <style:paragraph-properties fo:text-align="justify" fo:margin-bottom="0.109in" fo:line-height="109%" fo:text-indent="0.2291in"/>
    </style:style>
    <style:style style:name="P545" style:parent-style-name="Normal" style:family="paragraph">
      <style:paragraph-properties fo:margin-left="0.2361in">
        <style:tab-stops/>
      </style:paragraph-properties>
    </style:style>
    <style:style style:name="P546" style:parent-style-name="Normal" style:family="paragraph">
      <style:paragraph-properties fo:margin-left="0.3833in">
        <style:tab-stops/>
      </style:paragraph-properties>
    </style:style>
    <style:style style:name="P547" style:parent-style-name="Normal" style:family="paragraph">
      <style:paragraph-properties fo:margin-left="0.3833in">
        <style:tab-stops/>
      </style:paragraph-properties>
    </style:style>
    <style:style style:name="P548" style:parent-style-name="Normal" style:family="paragraph">
      <style:paragraph-properties fo:margin-bottom="0in" fo:margin-left="0.3833in">
        <style:tab-stops/>
      </style:paragraph-properties>
    </style:style>
    <style:style style:name="P549" style:parent-style-name="Normal" style:family="paragraph">
      <style:paragraph-properties fo:margin-bottom="0in" fo:margin-left="0.3833in">
        <style:tab-stops/>
      </style:paragraph-properties>
    </style:style>
    <style:style style:name="P550" style:parent-style-name="Normal" style:family="paragraph">
      <style:paragraph-properties fo:margin-left="0.3833in">
        <style:tab-stops/>
      </style:paragraph-properties>
    </style:style>
    <style:style style:name="P551" style:parent-style-name="Normal" style:family="paragraph">
      <style:paragraph-properties fo:margin-left="0.2361in">
        <style:tab-stops/>
      </style:paragraph-properties>
    </style:style>
    <style:style style:name="P552" style:parent-style-name="Normal" style:family="paragraph">
      <style:paragraph-properties fo:margin-bottom="0in" fo:margin-left="0.3833in">
        <style:tab-stops/>
      </style:paragraph-properties>
    </style:style>
    <style:style style:name="P553" style:parent-style-name="Normal" style:family="paragraph">
      <style:paragraph-properties fo:margin-left="0.3833in">
        <style:tab-stops/>
      </style:paragraph-properties>
    </style:style>
    <style:style style:name="P554" style:parent-style-name="Normal" style:family="paragraph">
      <style:paragraph-properties fo:margin-bottom="0.0722in"/>
    </style:style>
    <style:style style:name="P555" style:parent-style-name="Normal" style:family="paragraph">
      <style:paragraph-properties fo:margin-bottom="0in" fo:margin-left="0.3833in">
        <style:tab-stops/>
      </style:paragraph-properties>
    </style:style>
    <style:style style:name="P556" style:parent-style-name="Normal" style:family="paragraph">
      <style:paragraph-properties fo:margin-bottom="0in" fo:margin-left="0.3833in">
        <style:tab-stops/>
      </style:paragraph-properties>
    </style:style>
    <style:style style:name="P557" style:parent-style-name="Normal" style:family="paragraph">
      <style:paragraph-properties fo:margin-bottom="0in" fo:margin-left="0.3833in">
        <style:tab-stops/>
      </style:paragraph-properties>
    </style:style>
    <style:style style:name="P558" style:parent-style-name="Normal" style:family="paragraph">
      <style:paragraph-properties fo:margin-left="0.3833in">
        <style:tab-stops/>
      </style:paragraph-properties>
    </style:style>
    <style:style style:name="P559" style:parent-style-name="Normal" style:family="paragraph">
      <style:paragraph-properties fo:margin-left="0.2361in">
        <style:tab-stops/>
      </style:paragraph-properties>
    </style:style>
    <style:style style:name="P560" style:parent-style-name="Normal" style:family="paragraph">
      <style:paragraph-properties fo:margin-left="0.3833in">
        <style:tab-stops/>
      </style:paragraph-properties>
    </style:style>
    <style:style style:name="P561" style:parent-style-name="Normal" style:family="paragraph">
      <style:paragraph-properties fo:margin-left="0.2361in">
        <style:tab-stops/>
      </style:paragraph-properties>
    </style:style>
    <style:style style:name="P562" style:parent-style-name="Normal" style:family="paragraph">
      <style:paragraph-properties fo:margin-left="0.3833in">
        <style:tab-stops/>
      </style:paragraph-properties>
    </style:style>
    <style:style style:name="P563" style:parent-style-name="Normal" style:family="paragraph">
      <style:paragraph-properties fo:margin-left="0.2361in">
        <style:tab-stops/>
      </style:paragraph-properties>
    </style:style>
    <style:style style:name="P564" style:parent-style-name="Normal" style:family="paragraph">
      <style:paragraph-properties fo:margin-left="0.3833in">
        <style:tab-stops/>
      </style:paragraph-properties>
    </style:style>
    <style:style style:name="P565" style:parent-style-name="Normal" style:family="paragraph">
      <style:paragraph-properties fo:margin-left="0.2361in" fo:text-indent="0.3937in">
        <style:tab-stops/>
      </style:paragraph-properties>
    </style:style>
    <style:style style:name="P566" style:parent-style-name="Normal" style:family="paragraph">
      <style:paragraph-properties fo:margin-left="0.3833in">
        <style:tab-stops/>
      </style:paragraph-properties>
    </style:style>
    <style:style style:name="P567" style:parent-style-name="Normal" style:family="paragraph">
      <style:paragraph-properties fo:margin-left="0.3833in">
        <style:tab-stops/>
      </style:paragraph-properties>
    </style:style>
    <style:style style:name="P568" style:parent-style-name="Normal" style:family="paragraph">
      <style:paragraph-properties fo:margin-left="0.2361in">
        <style:tab-stops/>
      </style:paragraph-properties>
    </style:style>
    <style:style style:name="P569" style:parent-style-name="Normal" style:family="paragraph">
      <style:paragraph-properties fo:margin-left="0.3833in">
        <style:tab-stops/>
      </style:paragraph-properties>
    </style:style>
    <style:style style:name="P570" style:parent-style-name="Normal" style:family="paragraph">
      <style:paragraph-properties fo:margin-left="0.2361in">
        <style:tab-stops/>
      </style:paragraph-properties>
    </style:style>
    <style:style style:name="P571" style:parent-style-name="Normal" style:family="paragraph">
      <style:paragraph-properties fo:margin-left="0.3833in">
        <style:tab-stops/>
      </style:paragraph-properties>
    </style:style>
    <style:style style:name="P572" style:parent-style-name="Normal" style:family="paragraph">
      <style:paragraph-properties fo:margin-left="0.2361in">
        <style:tab-stops/>
      </style:paragraph-properties>
    </style:style>
    <style:style style:name="P573" style:parent-style-name="Normal" style:family="paragraph">
      <style:paragraph-properties fo:margin-left="0.6298in">
        <style:tab-stops/>
      </style:paragraph-properties>
    </style:style>
    <style:style style:name="P574" style:parent-style-name="Normal" style:family="paragraph">
      <style:paragraph-properties fo:margin-left="0.3833in">
        <style:tab-stops/>
      </style:paragraph-properties>
    </style:style>
    <style:style style:name="P575" style:parent-style-name="Normal" style:family="paragraph">
      <style:paragraph-properties fo:margin-left="0.2361in" fo:margin-right="0.3965in">
        <style:tab-stops/>
      </style:paragraph-properties>
    </style:style>
    <style:style style:name="P576" style:parent-style-name="Normal" style:family="paragraph">
      <style:paragraph-properties fo:margin-bottom="0in" fo:margin-left="0.3833in">
        <style:tab-stops/>
      </style:paragraph-properties>
    </style:style>
    <style:style style:name="P577" style:parent-style-name="Normal" style:family="paragraph">
      <style:paragraph-properties fo:margin-bottom="0in" fo:margin-left="0.3833in">
        <style:tab-stops/>
      </style:paragraph-properties>
    </style:style>
    <style:style style:name="P578" style:parent-style-name="Normal" style:family="paragraph">
      <style:paragraph-properties fo:margin-left="0.3833in">
        <style:tab-stops/>
      </style:paragraph-properties>
    </style:style>
    <style:style style:name="P579" style:parent-style-name="Normal" style:family="paragraph">
      <style:paragraph-properties fo:margin-left="0.3833in">
        <style:tab-stops/>
      </style:paragraph-properties>
    </style:style>
    <style:style style:name="P580" style:parent-style-name="Normal" style:family="paragraph">
      <style:paragraph-properties fo:margin-left="0.2361in">
        <style:tab-stops/>
      </style:paragraph-properties>
    </style:style>
    <style:style style:name="P581" style:parent-style-name="Normal" style:family="paragraph">
      <style:paragraph-properties fo:margin-left="0.2361in" fo:text-indent="0.3937in">
        <style:tab-stops/>
      </style:paragraph-properties>
    </style:style>
    <style:style style:name="P582" style:parent-style-name="Normal" style:family="paragraph">
      <style:paragraph-properties fo:margin-left="0.3833in">
        <style:tab-stops/>
      </style:paragraph-properties>
    </style:style>
    <style:style style:name="P583" style:parent-style-name="Normal" style:family="paragraph">
      <style:paragraph-properties fo:margin-left="0.3833in">
        <style:tab-stops/>
      </style:paragraph-properties>
    </style:style>
    <style:style style:name="P584" style:parent-style-name="Normal" style:family="paragraph">
      <style:paragraph-properties fo:margin-left="0.2361in">
        <style:tab-stops/>
      </style:paragraph-properties>
    </style:style>
    <style:style style:name="P585" style:parent-style-name="Normal" style:family="paragraph">
      <style:paragraph-properties fo:margin-bottom="0.0715in" fo:margin-left="0.3833in">
        <style:tab-stops/>
      </style:paragraph-properties>
    </style:style>
    <style:style style:name="P586" style:parent-style-name="Normal" style:family="paragraph">
      <style:paragraph-properties fo:margin-left="0.3833in">
        <style:tab-stops/>
      </style:paragraph-properties>
    </style:style>
    <style:style style:name="P587" style:parent-style-name="Normal" style:family="paragraph">
      <style:paragraph-properties fo:margin-left="0.3833in">
        <style:tab-stops/>
      </style:paragraph-properties>
    </style:style>
    <style:style style:name="P588" style:parent-style-name="Normal" style:family="paragraph">
      <style:paragraph-properties fo:margin-left="0.3833in">
        <style:tab-stops/>
      </style:paragraph-properties>
    </style:style>
    <style:style style:name="P589" style:parent-style-name="Normal" style:family="paragraph">
      <style:paragraph-properties fo:margin-left="0.2361in">
        <style:tab-stops/>
      </style:paragraph-properties>
    </style:style>
    <style:style style:name="P590" style:parent-style-name="Normal" style:family="paragraph">
      <style:paragraph-properties fo:margin-left="0.3833in">
        <style:tab-stops/>
      </style:paragraph-properties>
    </style:style>
    <style:style style:name="P591" style:parent-style-name="Normal" style:family="paragraph">
      <style:paragraph-properties fo:margin-left="0.3833in">
        <style:tab-stops/>
      </style:paragraph-properties>
    </style:style>
    <style:style style:name="P592" style:parent-style-name="Normal" style:family="paragraph">
      <style:paragraph-properties fo:margin-left="0.2361in">
        <style:tab-stops/>
      </style:paragraph-properties>
    </style:style>
    <style:style style:name="P593" style:parent-style-name="Normal" style:family="paragraph">
      <style:paragraph-properties fo:margin-left="0.3833in">
        <style:tab-stops/>
      </style:paragraph-properties>
    </style:style>
    <style:style style:name="P594" style:parent-style-name="Normal" style:family="paragraph">
      <style:paragraph-properties fo:margin-left="0.3833in">
        <style:tab-stops/>
      </style:paragraph-properties>
    </style:style>
    <style:style style:name="P595" style:parent-style-name="Normal" style:family="paragraph">
      <style:paragraph-properties fo:margin-left="0.2361in">
        <style:tab-stops/>
      </style:paragraph-properties>
    </style:style>
    <style:style style:name="P596" style:parent-style-name="Normal" style:family="paragraph">
      <style:paragraph-properties fo:margin-left="0.3833in">
        <style:tab-stops/>
      </style:paragraph-properties>
    </style:style>
    <style:style style:name="P597" style:parent-style-name="Normal" style:family="paragraph">
      <style:paragraph-properties fo:margin-left="0.3833in">
        <style:tab-stops/>
      </style:paragraph-properties>
    </style:style>
    <style:style style:name="P598" style:parent-style-name="Normal" style:family="paragraph">
      <style:paragraph-properties fo:margin-left="0.2361in">
        <style:tab-stops/>
      </style:paragraph-properties>
    </style:style>
    <style:style style:name="P599" style:parent-style-name="Normal" style:family="paragraph">
      <style:paragraph-properties fo:margin-left="0.3833in">
        <style:tab-stops/>
      </style:paragraph-properties>
    </style:style>
    <style:style style:name="P600" style:parent-style-name="Normal" style:family="paragraph">
      <style:paragraph-properties fo:margin-bottom="0in" fo:margin-left="0.3833in">
        <style:tab-stops/>
      </style:paragraph-properties>
    </style:style>
    <style:style style:name="P601" style:parent-style-name="Normal" style:family="paragraph">
      <style:paragraph-properties fo:margin-bottom="0in" fo:margin-left="0.3833in">
        <style:tab-stops/>
      </style:paragraph-properties>
    </style:style>
    <style:style style:name="P602" style:parent-style-name="Normal" style:family="paragraph">
      <style:paragraph-properties fo:margin-bottom="0in" fo:margin-left="0.3833in">
        <style:tab-stops/>
      </style:paragraph-properties>
    </style:style>
    <style:style style:name="P603" style:parent-style-name="Normal" style:family="paragraph">
      <style:paragraph-properties fo:margin-left="0.3833in">
        <style:tab-stops/>
      </style:paragraph-properties>
    </style:style>
    <style:style style:name="P604" style:parent-style-name="Normal" style:family="paragraph">
      <style:paragraph-properties fo:text-align="end" fo:margin-bottom="0.1125in" fo:margin-left="0.0069in" fo:margin-right="0.009in" fo:text-indent="-0.0069in">
        <style:tab-stops/>
      </style:paragraph-properties>
    </style:style>
    <style:style style:name="P605" style:parent-style-name="Normal" style:family="paragraph">
      <style:paragraph-properties fo:margin-left="0.2361in" fo:text-indent="0.3937in">
        <style:tab-stops/>
      </style:paragraph-properties>
    </style:style>
    <style:style style:name="P606" style:parent-style-name="Normal" style:family="paragraph">
      <style:paragraph-properties fo:margin-left="0.3833in">
        <style:tab-stops/>
      </style:paragraph-properties>
    </style:style>
    <style:style style:name="P607" style:parent-style-name="Normal" style:family="paragraph">
      <style:paragraph-properties fo:margin-left="0.3833in">
        <style:tab-stops/>
      </style:paragraph-properties>
    </style:style>
    <style:style style:name="P608" style:parent-style-name="Normal" style:family="paragraph">
      <style:paragraph-properties fo:margin-left="0.3833in">
        <style:tab-stops/>
      </style:paragraph-properties>
    </style:style>
    <style:style style:name="P609" style:parent-style-name="Normal" style:family="paragraph">
      <style:paragraph-properties fo:margin-left="0.2361in">
        <style:tab-stops/>
      </style:paragraph-properties>
    </style:style>
    <style:style style:name="P610" style:parent-style-name="Normal" style:family="paragraph">
      <style:paragraph-properties fo:margin-left="0.3833in">
        <style:tab-stops/>
      </style:paragraph-properties>
    </style:style>
    <style:style style:name="P611" style:parent-style-name="Normal" style:family="paragraph">
      <style:paragraph-properties fo:margin-left="0.3833in">
        <style:tab-stops/>
      </style:paragraph-properties>
    </style:style>
    <style:style style:name="P612" style:parent-style-name="Normal" style:family="paragraph">
      <style:paragraph-properties fo:margin-left="0.2361in">
        <style:tab-stops/>
      </style:paragraph-properties>
    </style:style>
    <style:style style:name="P613" style:parent-style-name="Normal" style:family="paragraph">
      <style:paragraph-properties fo:margin-left="0.3833in">
        <style:tab-stops/>
      </style:paragraph-properties>
    </style:style>
    <style:style style:name="P614" style:parent-style-name="Normal" style:family="paragraph">
      <style:paragraph-properties fo:margin-bottom="0in" fo:margin-left="0.3833in">
        <style:tab-stops/>
      </style:paragraph-properties>
    </style:style>
    <style:style style:name="P615" style:parent-style-name="Normal" style:family="paragraph">
      <style:paragraph-properties fo:text-align="end" fo:margin-bottom="0.1125in" fo:margin-left="0.0069in" fo:margin-right="0.009in" fo:text-indent="-0.0069in">
        <style:tab-stops/>
      </style:paragraph-properties>
    </style:style>
    <style:style style:name="P616" style:parent-style-name="Normal" style:family="paragraph">
      <style:paragraph-properties fo:margin-left="0.2361in" fo:text-indent="0.3937in">
        <style:tab-stops/>
      </style:paragraph-properties>
    </style:style>
    <style:style style:name="P617" style:parent-style-name="Normal" style:family="paragraph">
      <style:paragraph-properties fo:margin-left="0.3833in">
        <style:tab-stops/>
      </style:paragraph-properties>
    </style:style>
    <style:style style:name="P618" style:parent-style-name="Normal" style:family="paragraph">
      <style:paragraph-properties fo:margin-bottom="0in" fo:margin-left="0.3833in">
        <style:tab-stops/>
      </style:paragraph-properties>
    </style:style>
    <style:style style:name="P619" style:parent-style-name="Normal" style:family="paragraph">
      <style:paragraph-properties fo:margin-bottom="0in" fo:margin-left="0.3833in">
        <style:tab-stops/>
      </style:paragraph-properties>
    </style:style>
    <style:style style:name="P620" style:parent-style-name="Normal" style:family="paragraph">
      <style:paragraph-properties fo:margin-left="0.3833in">
        <style:tab-stops/>
      </style:paragraph-properties>
    </style:style>
    <style:style style:name="P621" style:parent-style-name="Normal" style:family="paragraph">
      <style:paragraph-properties fo:margin-left="0.2361in">
        <style:tab-stops/>
      </style:paragraph-properties>
    </style:style>
    <style:style style:name="P622" style:parent-style-name="Normal" style:family="paragraph">
      <style:paragraph-properties fo:margin-left="0.3833in">
        <style:tab-stops/>
      </style:paragraph-properties>
    </style:style>
    <style:style style:name="P623" style:parent-style-name="Normal" style:family="paragraph">
      <style:paragraph-properties fo:margin-bottom="0in" fo:margin-left="0.3833in">
        <style:tab-stops/>
      </style:paragraph-properties>
    </style:style>
    <style:style style:name="P624" style:parent-style-name="Normal" style:family="paragraph">
      <style:paragraph-properties fo:margin-left="0.3833in">
        <style:tab-stops/>
      </style:paragraph-properties>
    </style:style>
    <style:style style:name="P625" style:parent-style-name="Normal" style:family="paragraph">
      <style:paragraph-properties fo:margin-left="0.2361in">
        <style:tab-stops/>
      </style:paragraph-properties>
    </style:style>
    <style:style style:name="P626" style:parent-style-name="Normal" style:family="paragraph">
      <style:paragraph-properties fo:margin-left="0.3833in">
        <style:tab-stops/>
      </style:paragraph-properties>
    </style:style>
    <style:style style:name="P627" style:parent-style-name="Normal" style:family="paragraph">
      <style:paragraph-properties fo:margin-bottom="0in" fo:margin-left="0.3833in">
        <style:tab-stops/>
      </style:paragraph-properties>
    </style:style>
    <style:style style:name="P628" style:parent-style-name="Normal" style:family="paragraph">
      <style:paragraph-properties fo:margin-bottom="0in" fo:margin-left="0.3833in">
        <style:tab-stops/>
      </style:paragraph-properties>
    </style:style>
    <style:style style:name="P629" style:parent-style-name="Normal" style:family="paragraph">
      <style:paragraph-properties fo:margin-left="0.3833in">
        <style:tab-stops/>
      </style:paragraph-properties>
    </style:style>
    <style:style style:name="P630" style:parent-style-name="Normal" style:family="paragraph">
      <style:paragraph-properties fo:margin-left="0.3833in">
        <style:tab-stops/>
      </style:paragraph-properties>
    </style:style>
    <style:style style:name="P631" style:parent-style-name="Normal" style:family="paragraph">
      <style:paragraph-properties fo:margin-bottom="0.0722in"/>
    </style:style>
    <style:style style:name="P632" style:parent-style-name="Normal" style:family="paragraph">
      <style:paragraph-properties fo:margin-left="0.2361in" fo:text-indent="0.3937in">
        <style:tab-stops/>
      </style:paragraph-properties>
    </style:style>
    <style:style style:name="P633" style:parent-style-name="Normal" style:family="paragraph">
      <style:paragraph-properties fo:margin-bottom="0.0715in" fo:margin-left="0.3833in">
        <style:tab-stops/>
      </style:paragraph-properties>
    </style:style>
    <style:style style:name="P634" style:parent-style-name="Normal" style:family="paragraph">
      <style:paragraph-properties fo:margin-bottom="0in" fo:margin-left="0.3833in">
        <style:tab-stops/>
      </style:paragraph-properties>
    </style:style>
    <style:style style:name="P635" style:parent-style-name="Normal" style:family="paragraph">
      <style:paragraph-properties fo:margin-left="0.3833in">
        <style:tab-stops/>
      </style:paragraph-properties>
    </style:style>
    <style:style style:name="P636" style:parent-style-name="Normal" style:family="paragraph">
      <style:paragraph-properties fo:margin-bottom="0in" fo:margin-left="0.2361in">
        <style:tab-stops/>
      </style:paragraph-properties>
    </style:style>
    <style:style style:name="P637" style:parent-style-name="Normal" style:family="paragraph">
      <style:paragraph-properties fo:margin-left="0.2361in">
        <style:tab-stops/>
      </style:paragraph-properties>
    </style:style>
    <style:style style:name="P638" style:parent-style-name="Normal" style:family="paragraph">
      <style:paragraph-properties fo:margin-bottom="0.0722in" fo:margin-left="0.3833in">
        <style:tab-stops/>
      </style:paragraph-properties>
    </style:style>
    <style:style style:name="P639" style:parent-style-name="Normal" style:family="paragraph">
      <style:paragraph-properties fo:margin-bottom="0in" fo:margin-left="0.3833in">
        <style:tab-stops/>
      </style:paragraph-properties>
    </style:style>
    <style:style style:name="P640" style:parent-style-name="Normal" style:family="paragraph">
      <style:paragraph-properties fo:margin-left="0.3833in">
        <style:tab-stops/>
      </style:paragraph-properties>
    </style:style>
    <style:style style:name="P641" style:parent-style-name="Normal" style:family="paragraph">
      <style:paragraph-properties fo:margin-left="0.2361in">
        <style:tab-stops/>
      </style:paragraph-properties>
    </style:style>
    <style:style style:name="P642" style:parent-style-name="Normal" style:family="paragraph">
      <style:paragraph-properties fo:margin-left="0.3833in">
        <style:tab-stops/>
      </style:paragraph-properties>
    </style:style>
    <style:style style:name="P643" style:parent-style-name="Normal" style:family="paragraph">
      <style:paragraph-properties fo:margin-left="0.2361in" fo:text-indent="0.3937in">
        <style:tab-stops/>
      </style:paragraph-properties>
    </style:style>
    <style:style style:name="P644" style:parent-style-name="Normal" style:family="paragraph">
      <style:paragraph-properties fo:margin-left="0.3833in">
        <style:tab-stops/>
      </style:paragraph-properties>
    </style:style>
    <style:style style:name="P645" style:parent-style-name="Normal" style:family="paragraph">
      <style:paragraph-properties fo:margin-bottom="0.059in" fo:line-height="141%" fo:margin-left="0.2361in" fo:text-indent="0.3937in">
        <style:tab-stops/>
      </style:paragraph-properties>
    </style:style>
    <style:style style:name="P646" style:parent-style-name="Normal" style:family="paragraph">
      <style:paragraph-properties fo:margin-left="0.3833in">
        <style:tab-stops/>
      </style:paragraph-properties>
    </style:style>
    <style:style style:name="P647" style:parent-style-name="Normal" style:family="paragraph">
      <style:paragraph-properties fo:margin-bottom="0in" fo:margin-left="0.3833in">
        <style:tab-stops/>
      </style:paragraph-properties>
    </style:style>
    <style:style style:name="P648" style:parent-style-name="Normal" style:family="paragraph">
      <style:paragraph-properties fo:margin-bottom="0in" fo:margin-left="0.3833in">
        <style:tab-stops/>
      </style:paragraph-properties>
    </style:style>
    <style:style style:name="P649" style:parent-style-name="Normal" style:family="paragraph">
      <style:paragraph-properties fo:margin-bottom="0.1152in" fo:line-height="104%" fo:margin-left="0.3833in" fo:margin-right="-0.0027in">
        <style:tab-stops/>
      </style:paragraph-properties>
    </style:style>
    <style:style style:name="P650" style:parent-style-name="Normal" style:family="paragraph">
      <style:paragraph-properties fo:margin-left="0.2361in">
        <style:tab-stops/>
      </style:paragraph-properties>
    </style:style>
    <style:style style:name="P651" style:parent-style-name="Normal" style:family="paragraph">
      <style:paragraph-properties fo:margin-left="0.3833in">
        <style:tab-stops/>
      </style:paragraph-properties>
    </style:style>
    <style:style style:name="P652" style:parent-style-name="Normal" style:family="paragraph">
      <style:paragraph-properties fo:margin-left="0.3833in">
        <style:tab-stops/>
      </style:paragraph-properties>
    </style:style>
    <style:style style:name="P653" style:parent-style-name="Normal" style:family="paragraph">
      <style:paragraph-properties fo:text-align="center" fo:line-height="110%" fo:margin-left="0.209in" fo:margin-right="0.1236in" fo:text-indent="-0.0069in">
        <style:tab-stops/>
      </style:paragraph-properties>
    </style:style>
    <style:style style:name="P654" style:parent-style-name="Normal" style:family="paragraph">
      <style:paragraph-properties fo:margin-left="0.3833in">
        <style:tab-stops/>
      </style:paragraph-properties>
    </style:style>
    <style:style style:name="P655" style:parent-style-name="Normal" style:family="paragraph">
      <style:paragraph-properties fo:text-align="end" fo:margin-bottom="0.1125in" fo:margin-left="0.0069in" fo:margin-right="0.009in" fo:text-indent="-0.0069in">
        <style:tab-stops/>
      </style:paragraph-properties>
    </style:style>
    <style:style style:name="P656" style:parent-style-name="Normal" style:family="paragraph">
      <style:paragraph-properties fo:margin-bottom="0in" fo:margin-left="0.3833in">
        <style:tab-stops/>
      </style:paragraph-properties>
    </style:style>
    <style:style style:name="P657" style:parent-style-name="Normal" style:family="paragraph">
      <style:paragraph-properties fo:margin-left="0.3833in">
        <style:tab-stops/>
      </style:paragraph-properties>
    </style:style>
    <style:style style:name="P658" style:parent-style-name="Normal" style:family="paragraph">
      <style:paragraph-properties fo:margin-bottom="0in" fo:margin-left="0.3833in">
        <style:tab-stops/>
      </style:paragraph-properties>
    </style:style>
    <style:style style:name="P659" style:parent-style-name="Normal" style:family="paragraph">
      <style:paragraph-properties fo:margin-left="0.3833in">
        <style:tab-stops/>
      </style:paragraph-properties>
    </style:style>
    <style:style style:name="P660" style:parent-style-name="Normal" style:family="paragraph">
      <style:paragraph-properties fo:margin-left="0.2361in">
        <style:tab-stops/>
      </style:paragraph-properties>
    </style:style>
    <style:style style:name="P661" style:parent-style-name="Normal" style:family="paragraph">
      <style:paragraph-properties fo:margin-left="0.3833in">
        <style:tab-stops/>
      </style:paragraph-properties>
    </style:style>
    <style:style style:name="P662" style:parent-style-name="Normal" style:family="paragraph">
      <style:paragraph-properties fo:margin-left="0.3833in">
        <style:tab-stops/>
      </style:paragraph-properties>
    </style:style>
    <style:style style:name="P663" style:parent-style-name="Normal" style:family="paragraph">
      <style:paragraph-properties fo:margin-left="0.0069in" fo:text-indent="-0.0069in">
        <style:tab-stops/>
      </style:paragraph-properties>
    </style:style>
    <style:style style:name="T664" style:parent-style-name="Fuentedepárrafopredeter." style:family="text">
      <style:text-properties style:font-name="Arial" style:font-name-asian="Arial" style:font-name-complex="Arial" fo:font-weight="bold" style:font-weight-asian="bold"/>
    </style:style>
    <style:style style:name="T665" style:parent-style-name="Fuentedepárrafopredeter." style:family="text">
      <style:text-properties style:font-name="Arial" style:font-name-asian="Arial" style:font-name-complex="Arial" fo:font-style="italic" style:font-style-asian="italic"/>
    </style:style>
    <style:style style:name="P666" style:parent-style-name="Normal" style:family="paragraph">
      <style:paragraph-properties fo:margin-left="0.2368in">
        <style:tab-stops/>
      </style:paragraph-properties>
    </style:style>
    <style:style style:name="P667" style:parent-style-name="Normal" style:family="paragraph">
      <style:paragraph-properties fo:margin-left="0.3833in">
        <style:tab-stops/>
      </style:paragraph-properties>
    </style:style>
    <style:style style:name="P668" style:parent-style-name="Normal" style:family="paragraph">
      <style:paragraph-properties fo:margin-left="0.2361in">
        <style:tab-stops/>
      </style:paragraph-properties>
    </style:style>
    <style:style style:name="P669" style:parent-style-name="Normal" style:family="paragraph">
      <style:paragraph-properties fo:margin-left="0.3833in">
        <style:tab-stops/>
      </style:paragraph-properties>
    </style:style>
    <style:style style:name="P670" style:parent-style-name="Normal" style:family="paragraph">
      <style:paragraph-properties fo:margin-left="0.2361in">
        <style:tab-stops/>
      </style:paragraph-properties>
    </style:style>
    <style:style style:name="P671" style:parent-style-name="Normal" style:family="paragraph">
      <style:paragraph-properties fo:margin-left="0.3833in">
        <style:tab-stops/>
      </style:paragraph-properties>
    </style:style>
    <style:style style:name="P672" style:parent-style-name="Normal" style:family="paragraph">
      <style:paragraph-properties fo:margin-bottom="0in" fo:margin-left="0.3833in">
        <style:tab-stops/>
      </style:paragraph-properties>
    </style:style>
    <style:style style:name="P673" style:parent-style-name="Normal" style:family="paragraph">
      <style:paragraph-properties fo:margin-left="0.3833in">
        <style:tab-stops/>
      </style:paragraph-properties>
    </style:style>
    <style:style style:name="P674" style:parent-style-name="Normal" style:family="paragraph">
      <style:paragraph-properties fo:margin-left="0.2361in">
        <style:tab-stops/>
      </style:paragraph-properties>
    </style:style>
    <style:style style:name="P675" style:parent-style-name="Normal" style:family="paragraph">
      <style:paragraph-properties fo:margin-left="0.3833in">
        <style:tab-stops/>
      </style:paragraph-properties>
    </style:style>
    <style:style style:name="P676" style:parent-style-name="Normal" style:family="paragraph">
      <style:paragraph-properties fo:margin-left="0.2361in">
        <style:tab-stops/>
      </style:paragraph-properties>
    </style:style>
    <style:style style:name="P677" style:parent-style-name="Normal" style:family="paragraph">
      <style:paragraph-properties fo:margin-left="0.3833in">
        <style:tab-stops/>
      </style:paragraph-properties>
    </style:style>
    <style:style style:name="P678" style:parent-style-name="Normal" style:family="paragraph">
      <style:paragraph-properties fo:margin-left="0.3833in">
        <style:tab-stops/>
      </style:paragraph-properties>
    </style:style>
    <style:style style:name="P679" style:parent-style-name="Normal" style:family="paragraph">
      <style:paragraph-properties fo:margin-bottom="0in" fo:margin-left="0.3833in">
        <style:tab-stops/>
      </style:paragraph-properties>
    </style:style>
    <style:style style:name="P680" style:parent-style-name="Normal" style:family="paragraph">
      <style:paragraph-properties fo:margin-bottom="0in" fo:margin-left="0.3833in">
        <style:tab-stops/>
      </style:paragraph-properties>
    </style:style>
    <style:style style:name="P681" style:parent-style-name="Normal" style:family="paragraph">
      <style:paragraph-properties fo:margin-bottom="0in" fo:margin-left="0.3833in">
        <style:tab-stops/>
      </style:paragraph-properties>
    </style:style>
    <style:style style:name="P682" style:parent-style-name="Normal" style:family="paragraph">
      <style:paragraph-properties fo:margin-left="0.3833in">
        <style:tab-stops/>
      </style:paragraph-properties>
    </style:style>
    <style:style style:name="P683" style:parent-style-name="Normal" style:family="paragraph">
      <style:paragraph-properties fo:margin-bottom="0in" fo:margin-left="0.3833in">
        <style:tab-stops/>
      </style:paragraph-properties>
    </style:style>
    <style:style style:name="P684" style:parent-style-name="Normal" style:family="paragraph">
      <style:paragraph-properties fo:margin-bottom="0in" fo:margin-left="0.3833in">
        <style:tab-stops/>
      </style:paragraph-properties>
    </style:style>
    <style:style style:name="P685" style:parent-style-name="Normal" style:family="paragraph">
      <style:paragraph-properties fo:margin-left="0.3833in">
        <style:tab-stops/>
      </style:paragraph-properties>
    </style:style>
    <style:style style:name="P686" style:parent-style-name="Normal" style:family="paragraph">
      <style:paragraph-properties fo:margin-left="0.2361in">
        <style:tab-stops/>
      </style:paragraph-properties>
    </style:style>
    <style:style style:name="P687" style:parent-style-name="Normal" style:family="paragraph">
      <style:paragraph-properties fo:margin-left="0.3833in">
        <style:tab-stops/>
      </style:paragraph-properties>
    </style:style>
    <style:style style:name="P688" style:parent-style-name="Normal" style:family="paragraph">
      <style:paragraph-properties fo:margin-left="0.3833in">
        <style:tab-stops/>
      </style:paragraph-properties>
    </style:style>
    <style:style style:name="P689" style:parent-style-name="Normal" style:family="paragraph">
      <style:paragraph-properties fo:margin-bottom="0in" fo:margin-left="0.3833in">
        <style:tab-stops/>
      </style:paragraph-properties>
    </style:style>
    <style:style style:name="P690" style:parent-style-name="Normal" style:family="paragraph">
      <style:paragraph-properties fo:margin-bottom="0in" fo:margin-left="0.3833in">
        <style:tab-stops/>
      </style:paragraph-properties>
    </style:style>
    <style:style style:name="P691" style:parent-style-name="Normal" style:family="paragraph">
      <style:paragraph-properties fo:margin-left="0.6298in">
        <style:tab-stops/>
      </style:paragraph-properties>
    </style:style>
    <style:style style:name="P692" style:parent-style-name="Normal" style:family="paragraph">
      <style:paragraph-properties fo:margin-left="0.2361in">
        <style:tab-stops/>
      </style:paragraph-properties>
    </style:style>
    <style:style style:name="P693" style:parent-style-name="Normal" style:family="paragraph">
      <style:paragraph-properties fo:margin-bottom="0.0715in" fo:margin-left="0.3833in">
        <style:tab-stops/>
      </style:paragraph-properties>
    </style:style>
    <style:style style:name="P694" style:parent-style-name="Normal" style:family="paragraph">
      <style:paragraph-properties fo:margin-left="0.3833in">
        <style:tab-stops/>
      </style:paragraph-properties>
    </style:style>
    <style:style style:name="P695" style:parent-style-name="Normal" style:family="paragraph">
      <style:paragraph-properties fo:margin-left="0.2361in">
        <style:tab-stops/>
      </style:paragraph-properties>
    </style:style>
    <style:style style:name="P696" style:parent-style-name="Normal" style:family="paragraph">
      <style:paragraph-properties fo:margin-bottom="0.0715in" fo:margin-left="0.3833in">
        <style:tab-stops/>
      </style:paragraph-properties>
    </style:style>
    <style:style style:name="P697" style:parent-style-name="Normal" style:family="paragraph">
      <style:paragraph-properties fo:margin-bottom="0in" fo:margin-left="0.3833in">
        <style:tab-stops/>
      </style:paragraph-properties>
    </style:style>
    <style:style style:name="P698" style:parent-style-name="Normal" style:family="paragraph">
      <style:paragraph-properties fo:margin-bottom="0in" fo:margin-left="0.3833in">
        <style:tab-stops/>
      </style:paragraph-properties>
    </style:style>
    <style:style style:name="P699" style:parent-style-name="Normal" style:family="paragraph">
      <style:paragraph-properties fo:text-align="end" fo:margin-bottom="0.1125in" fo:margin-left="0.0069in" fo:margin-right="0.009in" fo:text-indent="-0.0069in">
        <style:tab-stops/>
      </style:paragraph-properties>
    </style:style>
    <style:style style:name="P700" style:parent-style-name="Normal" style:family="paragraph">
      <style:paragraph-properties fo:margin-bottom="0.0715in" fo:margin-left="0.2361in">
        <style:tab-stops/>
      </style:paragraph-properties>
    </style:style>
    <style:style style:name="P701" style:parent-style-name="Normal" style:family="paragraph">
      <style:paragraph-properties fo:margin-left="0.3833in">
        <style:tab-stops/>
      </style:paragraph-properties>
    </style:style>
    <style:style style:name="P702" style:parent-style-name="Normal" style:family="paragraph">
      <style:paragraph-properties fo:margin-bottom="0.0715in" fo:margin-left="0.2361in">
        <style:tab-stops/>
      </style:paragraph-properties>
    </style:style>
    <style:style style:name="P703" style:parent-style-name="Normal" style:family="paragraph">
      <style:paragraph-properties fo:margin-left="0.3833in">
        <style:tab-stops/>
      </style:paragraph-properties>
    </style:style>
    <style:style style:name="P704" style:parent-style-name="Normal" style:family="paragraph">
      <style:paragraph-properties fo:margin-left="0.2361in" fo:text-indent="-0.2361in">
        <style:tab-stops/>
      </style:paragraph-properties>
    </style:style>
    <style:style style:name="T705" style:parent-style-name="Fuentedepárrafopredeter." style:family="text">
      <style:text-properties style:font-name="Arial" style:font-name-asian="Arial" style:font-name-complex="Arial" fo:font-weight="bold" style:font-weight-asian="bold"/>
    </style:style>
    <style:style style:name="T706" style:parent-style-name="Fuentedepárrafopredeter." style:family="text">
      <style:text-properties style:font-name="Arial" style:font-name-asian="Arial" style:font-name-complex="Arial" fo:font-style="italic" style:font-style-asian="italic"/>
    </style:style>
    <style:style style:name="P707" style:parent-style-name="Normal" style:family="paragraph">
      <style:paragraph-properties fo:margin-left="0.2361in">
        <style:tab-stops/>
      </style:paragraph-properties>
    </style:style>
    <style:style style:name="P708" style:parent-style-name="Normal" style:family="paragraph">
      <style:paragraph-properties fo:margin-left="0.3833in">
        <style:tab-stops/>
      </style:paragraph-properties>
    </style:style>
    <style:style style:name="P709" style:parent-style-name="Normal" style:family="paragraph">
      <style:paragraph-properties fo:margin-left="0.2361in">
        <style:tab-stops/>
      </style:paragraph-properties>
    </style:style>
    <style:style style:name="P710" style:parent-style-name="Normal" style:family="paragraph">
      <style:paragraph-properties fo:margin-left="0.3833in">
        <style:tab-stops/>
      </style:paragraph-properties>
    </style:style>
    <style:style style:name="P711" style:parent-style-name="Normal" style:family="paragraph">
      <style:paragraph-properties fo:margin-left="0.2361in" fo:text-indent="-0.2361in">
        <style:tab-stops/>
      </style:paragraph-properties>
    </style:style>
    <style:style style:name="T712" style:parent-style-name="Fuentedepárrafopredeter." style:family="text">
      <style:text-properties style:font-name="Arial" style:font-name-asian="Arial" style:font-name-complex="Arial" fo:font-weight="bold" style:font-weight-asian="bold"/>
    </style:style>
    <style:style style:name="T713" style:parent-style-name="Fuentedepárrafopredeter." style:family="text">
      <style:text-properties style:font-name="Arial" style:font-name-asian="Arial" style:font-name-complex="Arial" fo:font-style="italic" style:font-style-asian="italic"/>
    </style:style>
    <style:style style:name="P714" style:parent-style-name="Normal" style:family="paragraph">
      <style:paragraph-properties fo:margin-left="0.3833in">
        <style:tab-stops/>
      </style:paragraph-properties>
    </style:style>
    <style:style style:name="P715" style:parent-style-name="Normal" style:family="paragraph">
      <style:paragraph-properties fo:text-align="justify" fo:margin-bottom="0in" fo:line-height="109%" fo:text-indent="0.2291in"/>
    </style:style>
    <style:style style:name="P716" style:parent-style-name="Normal" style:family="paragraph">
      <style:paragraph-properties fo:text-align="justify" fo:margin-bottom="0in" fo:line-height="109%" fo:text-indent="0.2291in"/>
    </style:style>
    <style:style style:name="P717" style:parent-style-name="Normal" style:family="paragraph">
      <style:paragraph-properties fo:text-align="justify" fo:margin-bottom="0.109in" fo:line-height="109%" fo:text-indent="0.2291in"/>
    </style:style>
    <style:style style:name="P718" style:parent-style-name="Normal" style:family="paragraph">
      <style:paragraph-properties fo:margin-left="0.0069in" fo:text-indent="-0.0069in">
        <style:tab-stops/>
      </style:paragraph-properties>
    </style:style>
    <style:style style:name="T719" style:parent-style-name="Fuentedepárrafopredeter." style:family="text">
      <style:text-properties style:font-name="Arial" style:font-name-asian="Arial" style:font-name-complex="Arial" fo:font-weight="bold" style:font-weight-asian="bold"/>
    </style:style>
    <style:style style:name="T720" style:parent-style-name="Fuentedepárrafopredeter." style:family="text">
      <style:text-properties style:font-name="Arial" style:font-name-asian="Arial" style:font-name-complex="Arial" fo:font-style="italic" style:font-style-asian="italic"/>
    </style:style>
    <style:style style:name="P721" style:parent-style-name="Normal" style:family="paragraph">
      <style:paragraph-properties fo:margin-left="0.2361in">
        <style:tab-stops/>
      </style:paragraph-properties>
    </style:style>
    <style:style style:name="P722" style:parent-style-name="Normal" style:family="paragraph">
      <style:paragraph-properties fo:margin-left="0.3833in">
        <style:tab-stops/>
      </style:paragraph-properties>
    </style:style>
    <style:style style:name="P723" style:parent-style-name="Normal" style:family="paragraph">
      <style:paragraph-properties fo:margin-left="0.2361in">
        <style:tab-stops/>
      </style:paragraph-properties>
    </style:style>
    <style:style style:name="P724" style:parent-style-name="Normal" style:family="paragraph">
      <style:paragraph-properties fo:margin-left="0.3833in">
        <style:tab-stops/>
      </style:paragraph-properties>
    </style:style>
    <style:style style:name="P725" style:parent-style-name="Normal" style:family="paragraph">
      <style:paragraph-properties fo:text-align="justify" fo:margin-bottom="0in" fo:line-height="109%" fo:text-indent="0.2291in"/>
    </style:style>
    <style:style style:name="P726" style:parent-style-name="Normal" style:family="paragraph">
      <style:paragraph-properties fo:text-align="justify" fo:margin-bottom="0.109in" fo:line-height="109%" fo:text-indent="0.2291in"/>
    </style:style>
    <style:style style:name="P727" style:parent-style-name="Normal" style:family="paragraph">
      <style:paragraph-properties fo:margin-left="0.2361in">
        <style:tab-stops/>
      </style:paragraph-properties>
    </style:style>
    <style:style style:name="P728" style:parent-style-name="Normal" style:family="paragraph">
      <style:paragraph-properties fo:margin-left="0.3833in">
        <style:tab-stops/>
      </style:paragraph-properties>
    </style:style>
    <style:style style:name="P729" style:parent-style-name="Normal" style:family="paragraph">
      <style:paragraph-properties fo:margin-left="0.2361in">
        <style:tab-stops/>
      </style:paragraph-properties>
    </style:style>
    <style:style style:name="P730" style:parent-style-name="Normal" style:family="paragraph">
      <style:paragraph-properties fo:margin-left="0.3833in">
        <style:tab-stops/>
      </style:paragraph-properties>
    </style:style>
    <style:style style:name="P731" style:parent-style-name="Normal" style:family="paragraph">
      <style:paragraph-properties fo:margin-left="0.2361in">
        <style:tab-stops/>
      </style:paragraph-properties>
    </style:style>
    <style:style style:name="P732" style:parent-style-name="Normal" style:family="paragraph">
      <style:paragraph-properties fo:margin-bottom="0in" fo:margin-left="0.3833in">
        <style:tab-stops/>
      </style:paragraph-properties>
    </style:style>
    <style:style style:name="P733" style:parent-style-name="Normal" style:family="paragraph">
      <style:paragraph-properties fo:margin-left="0.3833in">
        <style:tab-stops/>
      </style:paragraph-properties>
    </style:style>
    <style:style style:name="P734" style:parent-style-name="Normal" style:family="paragraph">
      <style:paragraph-properties fo:margin-left="0.0069in" fo:text-indent="-0.0069in">
        <style:tab-stops/>
      </style:paragraph-properties>
    </style:style>
    <style:style style:name="T735" style:parent-style-name="Fuentedepárrafopredeter." style:family="text">
      <style:text-properties style:font-name="Arial" style:font-name-asian="Arial" style:font-name-complex="Arial" fo:font-weight="bold" style:font-weight-asian="bold"/>
    </style:style>
    <style:style style:name="T736" style:parent-style-name="Fuentedepárrafopredeter." style:family="text">
      <style:text-properties style:font-name="Arial" style:font-name-asian="Arial" style:font-name-complex="Arial" fo:font-style="italic" style:font-style-asian="italic"/>
    </style:style>
    <style:style style:name="P737" style:parent-style-name="Normal" style:family="paragraph">
      <style:paragraph-properties fo:margin-left="0.6298in">
        <style:tab-stops/>
      </style:paragraph-properties>
    </style:style>
    <style:style style:name="P738" style:parent-style-name="Normal" style:family="paragraph">
      <style:paragraph-properties fo:margin-bottom="0in" fo:margin-left="0.3833in">
        <style:tab-stops/>
      </style:paragraph-properties>
    </style:style>
    <style:style style:name="P739" style:parent-style-name="Normal" style:family="paragraph">
      <style:paragraph-properties fo:margin-left="0.3833in">
        <style:tab-stops/>
      </style:paragraph-properties>
    </style:style>
    <style:style style:name="P740" style:parent-style-name="Normal" style:family="paragraph">
      <style:paragraph-properties fo:margin-left="0.0069in" fo:text-indent="-0.0069in">
        <style:tab-stops/>
      </style:paragraph-properties>
    </style:style>
    <style:style style:name="T741" style:parent-style-name="Fuentedepárrafopredeter." style:family="text">
      <style:text-properties style:font-name="Arial" style:font-name-asian="Arial" style:font-name-complex="Arial" fo:font-weight="bold" style:font-weight-asian="bold"/>
    </style:style>
    <style:style style:name="T742" style:parent-style-name="Fuentedepárrafopredeter." style:family="text">
      <style:text-properties style:font-name="Arial" style:font-name-asian="Arial" style:font-name-complex="Arial" fo:font-style="italic" style:font-style-asian="italic"/>
    </style:style>
    <style:style style:name="P743" style:parent-style-name="Normal" style:family="paragraph">
      <style:paragraph-properties fo:margin-bottom="0in" fo:line-height="178%" fo:margin-left="0.2361in">
        <style:tab-stops/>
      </style:paragraph-properties>
    </style:style>
    <style:style style:name="P744" style:parent-style-name="Normal" style:family="paragraph">
      <style:paragraph-properties fo:margin-left="0.3833in">
        <style:tab-stops/>
      </style:paragraph-properties>
    </style:style>
    <style:style style:name="P745" style:parent-style-name="Normal" style:family="paragraph">
      <style:paragraph-properties fo:margin-left="0.2361in">
        <style:tab-stops/>
      </style:paragraph-properties>
    </style:style>
    <style:style style:name="P746" style:parent-style-name="Normal" style:family="paragraph">
      <style:paragraph-properties fo:margin-bottom="0in" fo:margin-left="0.3833in">
        <style:tab-stops/>
      </style:paragraph-properties>
    </style:style>
    <style:style style:name="P747" style:parent-style-name="Normal" style:family="paragraph">
      <style:paragraph-properties fo:margin-left="0.3833in">
        <style:tab-stops/>
      </style:paragraph-properties>
    </style:style>
    <style:style style:name="P748" style:parent-style-name="Normal" style:family="paragraph">
      <style:paragraph-properties fo:margin-left="0.2361in" fo:text-indent="-0.2361in">
        <style:tab-stops/>
      </style:paragraph-properties>
    </style:style>
    <style:style style:name="T749" style:parent-style-name="Fuentedepárrafopredeter." style:family="text">
      <style:text-properties style:font-name="Arial" style:font-name-asian="Arial" style:font-name-complex="Arial" fo:font-weight="bold" style:font-weight-asian="bold"/>
    </style:style>
    <style:style style:name="T750" style:parent-style-name="Fuentedepárrafopredeter." style:family="text">
      <style:text-properties style:font-name="Arial" style:font-name-asian="Arial" style:font-name-complex="Arial" fo:font-style="italic" style:font-style-asian="italic"/>
    </style:style>
    <style:style style:name="P751" style:parent-style-name="Normal" style:family="paragraph">
      <style:paragraph-properties fo:margin-bottom="0in" fo:margin-left="0.3833in">
        <style:tab-stops/>
      </style:paragraph-properties>
    </style:style>
    <style:style style:name="P752" style:parent-style-name="Normal" style:family="paragraph">
      <style:paragraph-properties fo:margin-left="0.3833in">
        <style:tab-stops/>
      </style:paragraph-properties>
    </style:style>
    <style:style style:name="P753" style:parent-style-name="Normal" style:family="paragraph">
      <style:paragraph-properties fo:margin-left="0.2361in" fo:text-indent="-0.2361in">
        <style:tab-stops/>
      </style:paragraph-properties>
    </style:style>
    <style:style style:name="T754" style:parent-style-name="Fuentedepárrafopredeter." style:family="text">
      <style:text-properties style:font-name="Arial" style:font-name-asian="Arial" style:font-name-complex="Arial" fo:font-weight="bold" style:font-weight-asian="bold"/>
    </style:style>
    <style:style style:name="T755" style:parent-style-name="Fuentedepárrafopredeter." style:family="text">
      <style:text-properties style:font-name="Arial" style:font-name-asian="Arial" style:font-name-complex="Arial" fo:font-style="italic" style:font-style-asian="italic"/>
    </style:style>
    <style:style style:name="P756" style:parent-style-name="Normal" style:family="paragraph">
      <style:paragraph-properties fo:margin-left="0.2361in">
        <style:tab-stops/>
      </style:paragraph-properties>
    </style:style>
    <style:style style:name="P757" style:parent-style-name="Normal" style:family="paragraph">
      <style:paragraph-properties fo:margin-left="0.3833in">
        <style:tab-stops/>
      </style:paragraph-properties>
    </style:style>
    <style:style style:name="P758" style:parent-style-name="Normal" style:family="paragraph">
      <style:paragraph-properties fo:margin-left="0.2361in">
        <style:tab-stops/>
      </style:paragraph-properties>
    </style:style>
    <style:style style:name="P759" style:parent-style-name="Normal" style:family="paragraph">
      <style:paragraph-properties fo:margin-left="0.3833in">
        <style:tab-stops/>
      </style:paragraph-properties>
    </style:style>
    <style:style style:name="P760" style:parent-style-name="Normal" style:family="paragraph">
      <style:paragraph-properties fo:margin-left="0.3833in">
        <style:tab-stops/>
      </style:paragraph-properties>
    </style:style>
    <style:style style:name="P761" style:parent-style-name="Normal" style:family="paragraph">
      <style:paragraph-properties fo:margin-bottom="0in" fo:margin-left="0.3833in">
        <style:tab-stops/>
      </style:paragraph-properties>
    </style:style>
    <style:style style:name="P762" style:parent-style-name="Normal" style:family="paragraph">
      <style:paragraph-properties fo:margin-left="0.3833in">
        <style:tab-stops/>
      </style:paragraph-properties>
    </style:style>
    <style:style style:name="P763" style:parent-style-name="Normal" style:family="paragraph">
      <style:paragraph-properties fo:margin-left="0.2361in">
        <style:tab-stops/>
      </style:paragraph-properties>
    </style:style>
    <style:style style:name="P764" style:parent-style-name="Normal" style:family="paragraph">
      <style:paragraph-properties fo:margin-left="0.3833in">
        <style:tab-stops/>
      </style:paragraph-properties>
    </style:style>
    <style:style style:name="P765" style:parent-style-name="Normal" style:family="paragraph">
      <style:paragraph-properties fo:margin-left="0.2361in">
        <style:tab-stops/>
      </style:paragraph-properties>
    </style:style>
    <style:style style:name="P766" style:parent-style-name="Normal" style:family="paragraph">
      <style:paragraph-properties fo:margin-left="0.3833in">
        <style:tab-stops/>
      </style:paragraph-properties>
    </style:style>
    <style:style style:name="P767" style:parent-style-name="Normal" style:family="paragraph">
      <style:paragraph-properties fo:margin-left="0.2361in">
        <style:tab-stops/>
      </style:paragraph-properties>
    </style:style>
    <style:style style:name="P768" style:parent-style-name="Normal" style:family="paragraph">
      <style:paragraph-properties fo:margin-left="0.3833in">
        <style:tab-stops/>
      </style:paragraph-properties>
    </style:style>
    <style:style style:name="P769" style:parent-style-name="Normal" style:family="paragraph">
      <style:paragraph-properties fo:margin-left="0.2361in">
        <style:tab-stops/>
      </style:paragraph-properties>
    </style:style>
    <style:style style:name="P770" style:parent-style-name="Normal" style:family="paragraph">
      <style:paragraph-properties fo:margin-left="0.3833in">
        <style:tab-stops/>
      </style:paragraph-properties>
    </style:style>
    <style:style style:name="P771" style:parent-style-name="Normal" style:family="paragraph">
      <style:paragraph-properties fo:margin-left="0.2361in">
        <style:tab-stops/>
      </style:paragraph-properties>
    </style:style>
    <style:style style:name="P772" style:parent-style-name="Normal" style:family="paragraph">
      <style:paragraph-properties fo:margin-bottom="0in" fo:margin-left="0.3833in">
        <style:tab-stops/>
      </style:paragraph-properties>
    </style:style>
    <style:style style:name="P773" style:parent-style-name="Normal" style:family="paragraph">
      <style:paragraph-properties fo:margin-left="0.3833in">
        <style:tab-stops/>
      </style:paragraph-properties>
    </style:style>
    <style:style style:name="P774" style:parent-style-name="Normal" style:family="paragraph">
      <style:paragraph-properties fo:margin-left="0.2361in">
        <style:tab-stops/>
      </style:paragraph-properties>
    </style:style>
    <style:style style:name="P775" style:parent-style-name="Normal" style:family="paragraph">
      <style:paragraph-properties fo:margin-left="0.3833in">
        <style:tab-stops/>
      </style:paragraph-properties>
    </style:style>
    <style:style style:name="P776" style:parent-style-name="Normal" style:family="paragraph">
      <style:paragraph-properties fo:margin-bottom="0.0715in" fo:margin-left="0.2361in">
        <style:tab-stops/>
      </style:paragraph-properties>
    </style:style>
    <style:style style:name="P777" style:parent-style-name="Normal" style:family="paragraph">
      <style:paragraph-properties fo:margin-left="0.3833in">
        <style:tab-stops/>
      </style:paragraph-properties>
    </style:style>
    <style:style style:name="P778" style:parent-style-name="Normal" style:family="paragraph">
      <style:paragraph-properties fo:margin-bottom="0in" fo:margin-left="0.2361in">
        <style:tab-stops/>
      </style:paragraph-properties>
    </style:style>
    <style:style style:name="P779" style:parent-style-name="Normal" style:family="paragraph">
      <style:paragraph-properties fo:text-align="center" fo:line-height="110%" fo:margin-left="0.393in" fo:text-indent="-0.0069in">
        <style:tab-stops/>
      </style:paragraph-properties>
    </style:style>
    <style:style style:name="P780" style:parent-style-name="Normal" style:family="paragraph">
      <style:paragraph-properties fo:margin-bottom="0.1118in" fo:line-height="108%" fo:margin-left="1.1763in" fo:text-indent="-0.0069in">
        <style:tab-stops/>
      </style:paragraph-properties>
    </style:style>
    <style:style style:name="T781" style:parent-style-name="Fuentedepárrafopredeter." style:family="text">
      <style:text-properties style:font-name="Arial" style:font-name-asian="Arial" style:font-name-complex="Arial" fo:font-weight="bold" style:font-weight-asian="bold"/>
    </style:style>
    <style:style style:name="P782" style:parent-style-name="Normal" style:family="paragraph">
      <style:paragraph-properties fo:margin-left="0.2361in">
        <style:tab-stops/>
      </style:paragraph-properties>
    </style:style>
    <style:style style:name="P783" style:parent-style-name="Normal" style:family="paragraph">
      <style:paragraph-properties fo:margin-bottom="0.0715in" fo:margin-left="0.3833in">
        <style:tab-stops/>
      </style:paragraph-properties>
    </style:style>
    <style:style style:name="P784" style:parent-style-name="Normal" style:family="paragraph">
      <style:paragraph-properties fo:text-align="justify" fo:margin-bottom="0in" fo:line-height="109%" fo:text-indent="0.2291in"/>
    </style:style>
    <style:style style:name="P785" style:parent-style-name="Normal" style:family="paragraph">
      <style:paragraph-properties fo:text-align="justify" fo:margin-bottom="0in" fo:line-height="109%" fo:text-indent="0.2291in"/>
    </style:style>
    <style:style style:name="P786" style:parent-style-name="Normal" style:family="paragraph">
      <style:paragraph-properties fo:text-align="justify" fo:margin-bottom="0in" fo:line-height="109%" fo:text-indent="0.2291in"/>
    </style:style>
    <style:style style:name="P787" style:parent-style-name="Normal" style:family="paragraph">
      <style:paragraph-properties fo:text-align="justify" fo:margin-bottom="0in" fo:line-height="109%" fo:text-indent="0.2291in"/>
    </style:style>
    <style:style style:name="P788" style:parent-style-name="Normal" style:family="paragraph">
      <style:paragraph-properties fo:margin-bottom="0in" fo:margin-left="0.3833in">
        <style:tab-stops/>
      </style:paragraph-properties>
    </style:style>
    <style:style style:name="P789" style:parent-style-name="Normal" style:family="paragraph">
      <style:paragraph-properties fo:text-align="justify" fo:margin-bottom="0in" fo:line-height="109%" fo:text-indent="0.2291in"/>
    </style:style>
    <style:style style:name="P790" style:parent-style-name="Normal" style:family="paragraph">
      <style:paragraph-properties fo:text-align="justify" fo:margin-bottom="0.109in" fo:line-height="109%" fo:text-indent="0.2291in"/>
    </style:style>
    <style:style style:name="P791" style:parent-style-name="Normal" style:family="paragraph">
      <style:paragraph-properties fo:margin-bottom="0.0715in" fo:margin-left="0.2361in">
        <style:tab-stops/>
      </style:paragraph-properties>
    </style:style>
    <style:style style:name="P792" style:parent-style-name="Normal" style:family="paragraph">
      <style:paragraph-properties fo:margin-bottom="0in" fo:margin-left="0.3833in">
        <style:tab-stops/>
      </style:paragraph-properties>
    </style:style>
    <style:style style:name="P793" style:parent-style-name="Normal" style:family="paragraph">
      <style:paragraph-properties fo:margin-bottom="0in" fo:margin-left="0.3833in">
        <style:tab-stops/>
      </style:paragraph-properties>
    </style:style>
    <style:style style:name="P794" style:parent-style-name="Normal" style:family="paragraph">
      <style:paragraph-properties fo:margin-left="0.3833in">
        <style:tab-stops/>
      </style:paragraph-properties>
    </style:style>
    <style:style style:name="P795" style:parent-style-name="Normal" style:family="paragraph">
      <style:paragraph-properties fo:text-align="center" fo:margin-bottom="0.1125in" fo:margin-left="0.393in" fo:text-indent="-0.0069in">
        <style:tab-stops/>
      </style:paragraph-properties>
    </style:style>
    <style:style style:name="T796" style:parent-style-name="Fuentedepárrafopredeter." style:family="text">
      <style:text-properties style:font-name="Arial" style:font-name-asian="Arial" style:font-name-complex="Arial" fo:font-style="italic" style:font-style-asian="italic"/>
    </style:style>
    <style:style style:name="P797" style:parent-style-name="Normal" style:family="paragraph">
      <style:paragraph-properties fo:margin-left="0.2361in">
        <style:tab-stops/>
      </style:paragraph-properties>
    </style:style>
    <style:style style:name="P798" style:parent-style-name="Normal" style:family="paragraph">
      <style:paragraph-properties fo:margin-left="0.3833in">
        <style:tab-stops/>
      </style:paragraph-properties>
    </style:style>
    <style:style style:name="P799" style:parent-style-name="Normal" style:family="paragraph">
      <style:paragraph-properties fo:text-align="justify" fo:margin-bottom="0in" fo:line-height="109%" fo:text-indent="0.2291in"/>
    </style:style>
    <style:style style:name="P800" style:parent-style-name="Normal" style:family="paragraph">
      <style:paragraph-properties fo:text-align="justify" fo:margin-bottom="0.109in" fo:line-height="109%" fo:text-indent="0.2291in"/>
    </style:style>
    <style:style style:name="P801" style:parent-style-name="Normal" style:family="paragraph">
      <style:paragraph-properties fo:margin-left="0.2361in">
        <style:tab-stops/>
      </style:paragraph-properties>
    </style:style>
    <style:style style:name="P802" style:parent-style-name="Normal" style:family="paragraph">
      <style:paragraph-properties fo:margin-left="0.3833in">
        <style:tab-stops/>
      </style:paragraph-properties>
    </style:style>
    <style:style style:name="P803" style:parent-style-name="Normal" style:family="paragraph">
      <style:paragraph-properties fo:text-align="justify" fo:margin-bottom="0in" fo:line-height="109%" fo:text-indent="0.3118in"/>
    </style:style>
    <style:style style:name="P804" style:parent-style-name="Normal" style:family="paragraph">
      <style:paragraph-properties fo:text-align="justify" fo:margin-bottom="0.109in" fo:line-height="109%" fo:text-indent="0.3118in"/>
    </style:style>
    <style:style style:name="P805" style:parent-style-name="Normal" style:family="paragraph">
      <style:paragraph-properties fo:margin-left="0.3833in">
        <style:tab-stops/>
      </style:paragraph-properties>
    </style:style>
    <style:style style:name="P806" style:parent-style-name="Normal" style:family="paragraph">
      <style:paragraph-properties fo:text-align="justify" fo:margin-bottom="0in" fo:line-height="109%" fo:text-indent="0.2291in"/>
    </style:style>
    <style:style style:name="P807" style:parent-style-name="Normal" style:family="paragraph">
      <style:paragraph-properties fo:text-align="justify" fo:margin-bottom="0in" fo:line-height="109%" fo:text-indent="0.2291in"/>
    </style:style>
    <style:style style:name="P808" style:parent-style-name="Normal" style:family="paragraph">
      <style:paragraph-properties fo:text-align="justify" fo:margin-bottom="0.109in" fo:line-height="109%" fo:text-indent="0.2291in"/>
    </style:style>
    <style:style style:name="P809" style:parent-style-name="Normal" style:family="paragraph">
      <style:paragraph-properties fo:margin-left="0.3833in">
        <style:tab-stops/>
      </style:paragraph-properties>
    </style:style>
    <style:style style:name="P810" style:parent-style-name="Normal" style:family="paragraph">
      <style:paragraph-properties fo:margin-left="0.3833in">
        <style:tab-stops/>
      </style:paragraph-properties>
    </style:style>
    <style:style style:name="P811" style:parent-style-name="Normal" style:family="paragraph">
      <style:paragraph-properties fo:margin-left="0.2361in">
        <style:tab-stops/>
      </style:paragraph-properties>
    </style:style>
    <style:style style:name="P812" style:parent-style-name="Normal" style:family="paragraph">
      <style:paragraph-properties fo:margin-left="0.3833in">
        <style:tab-stops/>
      </style:paragraph-properties>
    </style:style>
    <style:style style:name="P813" style:parent-style-name="Normal" style:family="paragraph">
      <style:paragraph-properties fo:margin-left="0.3833in">
        <style:tab-stops/>
      </style:paragraph-properties>
    </style:style>
    <style:style style:name="P814" style:parent-style-name="Normal" style:family="paragraph">
      <style:paragraph-properties fo:margin-bottom="0in" fo:margin-left="0.3833in">
        <style:tab-stops/>
      </style:paragraph-properties>
    </style:style>
    <style:style style:name="P815" style:parent-style-name="Normal" style:family="paragraph">
      <style:paragraph-properties fo:margin-left="0.3833in">
        <style:tab-stops/>
      </style:paragraph-properties>
    </style:style>
    <style:style style:name="P816" style:parent-style-name="Normal" style:family="paragraph">
      <style:paragraph-properties fo:margin-left="0.2361in">
        <style:tab-stops/>
      </style:paragraph-properties>
    </style:style>
    <style:style style:name="P817" style:parent-style-name="Normal" style:family="paragraph">
      <style:paragraph-properties fo:margin-left="0.3833in">
        <style:tab-stops/>
      </style:paragraph-properties>
    </style:style>
    <style:style style:name="P818" style:parent-style-name="Normal" style:family="paragraph">
      <style:paragraph-properties fo:margin-left="0.3833in">
        <style:tab-stops/>
      </style:paragraph-properties>
    </style:style>
    <style:style style:name="P819" style:parent-style-name="Normal" style:family="paragraph">
      <style:paragraph-properties fo:margin-left="0.2361in">
        <style:tab-stops/>
      </style:paragraph-properties>
    </style:style>
    <style:style style:name="P820" style:parent-style-name="Normal" style:family="paragraph">
      <style:paragraph-properties fo:margin-left="0.3833in">
        <style:tab-stops/>
      </style:paragraph-properties>
    </style:style>
    <style:style style:name="P821" style:parent-style-name="Normal" style:family="paragraph">
      <style:paragraph-properties fo:text-align="justify" fo:margin-bottom="0in" fo:line-height="109%" fo:text-indent="0.2291in"/>
    </style:style>
    <style:style style:name="P822" style:parent-style-name="Normal" style:family="paragraph">
      <style:paragraph-properties fo:text-align="justify" fo:margin-bottom="0.109in" fo:line-height="109%" fo:text-indent="0.2291in"/>
    </style:style>
    <style:style style:name="P823" style:parent-style-name="Normal" style:family="paragraph">
      <style:paragraph-properties fo:margin-left="0.2361in">
        <style:tab-stops/>
      </style:paragraph-properties>
    </style:style>
    <style:style style:name="P824" style:parent-style-name="Normal" style:family="paragraph">
      <style:paragraph-properties fo:margin-left="0.3833in">
        <style:tab-stops/>
      </style:paragraph-properties>
    </style:style>
    <style:style style:name="P825" style:parent-style-name="Normal" style:family="paragraph">
      <style:paragraph-properties fo:text-align="justify" fo:margin-bottom="0in" fo:line-height="109%" fo:text-indent="0.2291in"/>
    </style:style>
    <style:style style:name="P826" style:parent-style-name="Normal" style:family="paragraph">
      <style:paragraph-properties fo:text-align="justify" fo:margin-bottom="0.109in" fo:line-height="109%" fo:text-indent="0.2291in"/>
    </style:style>
    <style:style style:name="P827" style:parent-style-name="Normal" style:family="paragraph">
      <style:paragraph-properties fo:margin-left="0.2361in">
        <style:tab-stops/>
      </style:paragraph-properties>
    </style:style>
    <style:style style:name="P828" style:parent-style-name="Normal" style:family="paragraph">
      <style:paragraph-properties fo:margin-left="0.3833in">
        <style:tab-stops/>
      </style:paragraph-properties>
    </style:style>
    <style:style style:name="P829" style:parent-style-name="Normal" style:family="paragraph">
      <style:paragraph-properties fo:text-align="justify" fo:margin-bottom="0in" fo:line-height="109%" fo:text-indent="0.2291in"/>
    </style:style>
    <style:style style:name="P830" style:parent-style-name="Normal" style:family="paragraph">
      <style:paragraph-properties fo:text-align="justify" fo:margin-bottom="0in" fo:line-height="109%" fo:text-indent="0.2291in"/>
    </style:style>
    <style:style style:name="P831" style:parent-style-name="Normal" style:family="paragraph">
      <style:paragraph-properties fo:text-align="justify" fo:margin-bottom="0in" fo:line-height="109%" fo:text-indent="0.2291in"/>
    </style:style>
    <style:style style:name="P832" style:parent-style-name="Normal" style:family="paragraph">
      <style:paragraph-properties fo:text-align="justify" fo:margin-bottom="0.109in" fo:line-height="109%" fo:text-indent="0.2291in"/>
    </style:style>
    <style:style style:name="P833" style:parent-style-name="Normal" style:family="paragraph">
      <style:paragraph-properties fo:margin-left="0.2361in">
        <style:tab-stops/>
      </style:paragraph-properties>
    </style:style>
    <style:style style:name="P834" style:parent-style-name="Normal" style:family="paragraph">
      <style:paragraph-properties fo:margin-left="0.3833in">
        <style:tab-stops/>
      </style:paragraph-properties>
    </style:style>
    <style:style style:name="P835" style:parent-style-name="Normal" style:family="paragraph">
      <style:paragraph-properties fo:margin-left="0.3833in">
        <style:tab-stops/>
      </style:paragraph-properties>
    </style:style>
    <style:style style:name="P836" style:parent-style-name="Normal" style:family="paragraph">
      <style:paragraph-properties fo:margin-left="0.2361in">
        <style:tab-stops/>
      </style:paragraph-properties>
    </style:style>
    <style:style style:name="P837" style:parent-style-name="Normal" style:family="paragraph">
      <style:paragraph-properties fo:margin-left="0.3833in">
        <style:tab-stops/>
      </style:paragraph-properties>
    </style:style>
    <style:style style:name="P838" style:parent-style-name="Normal" style:family="paragraph">
      <style:paragraph-properties fo:margin-left="0.2361in">
        <style:tab-stops/>
      </style:paragraph-properties>
    </style:style>
    <style:style style:name="P839" style:parent-style-name="Normal" style:family="paragraph">
      <style:paragraph-properties fo:margin-left="0.3833in">
        <style:tab-stops/>
      </style:paragraph-properties>
    </style:style>
    <style:style style:name="P840" style:parent-style-name="Normal" style:family="paragraph">
      <style:paragraph-properties fo:margin-left="0.3833in">
        <style:tab-stops/>
      </style:paragraph-properties>
    </style:style>
    <style:style style:name="P841" style:parent-style-name="Normal" style:family="paragraph">
      <style:paragraph-properties fo:margin-left="0.2361in">
        <style:tab-stops/>
      </style:paragraph-properties>
    </style:style>
    <style:style style:name="P842" style:parent-style-name="Normal" style:family="paragraph">
      <style:paragraph-properties fo:margin-left="0.3833in">
        <style:tab-stops/>
      </style:paragraph-properties>
    </style:style>
    <style:style style:name="P843" style:parent-style-name="Normal" style:family="paragraph">
      <style:paragraph-properties fo:margin-bottom="0in" fo:margin-left="0.3833in">
        <style:tab-stops/>
      </style:paragraph-properties>
    </style:style>
    <style:style style:name="P844" style:parent-style-name="Normal" style:family="paragraph">
      <style:paragraph-properties fo:margin-bottom="0in" fo:margin-left="0.3833in">
        <style:tab-stops/>
      </style:paragraph-properties>
    </style:style>
    <style:style style:name="P845" style:parent-style-name="Normal" style:family="paragraph">
      <style:paragraph-properties fo:margin-bottom="0in" fo:margin-left="0.3833in">
        <style:tab-stops/>
      </style:paragraph-properties>
    </style:style>
    <style:style style:name="P846" style:parent-style-name="Normal" style:family="paragraph">
      <style:paragraph-properties fo:margin-bottom="0in" fo:margin-left="0.3833in">
        <style:tab-stops/>
      </style:paragraph-properties>
    </style:style>
    <style:style style:name="P847" style:parent-style-name="Normal" style:family="paragraph">
      <style:paragraph-properties fo:margin-left="0.3833in">
        <style:tab-stops/>
      </style:paragraph-properties>
    </style:style>
    <style:style style:name="P848" style:parent-style-name="Normal" style:family="paragraph">
      <style:paragraph-properties fo:margin-left="0.2361in">
        <style:tab-stops/>
      </style:paragraph-properties>
    </style:style>
    <style:style style:name="P849" style:parent-style-name="Normal" style:family="paragraph">
      <style:paragraph-properties fo:margin-left="0.3833in">
        <style:tab-stops/>
      </style:paragraph-properties>
    </style:style>
    <style:style style:name="P850" style:parent-style-name="Normal" style:family="paragraph">
      <style:paragraph-properties fo:text-align="justify" fo:margin-bottom="0in" fo:line-height="109%" fo:text-indent="0.2291in"/>
    </style:style>
    <style:style style:name="P851" style:parent-style-name="Normal" style:family="paragraph">
      <style:paragraph-properties fo:text-align="justify" fo:margin-bottom="0.109in" fo:line-height="109%" fo:text-indent="0.2291in"/>
    </style:style>
    <style:style style:name="P852" style:parent-style-name="Normal" style:family="paragraph">
      <style:paragraph-properties fo:margin-left="0.2361in">
        <style:tab-stops/>
      </style:paragraph-properties>
    </style:style>
    <style:style style:name="P853" style:parent-style-name="Normal" style:family="paragraph">
      <style:paragraph-properties fo:margin-left="0.3833in">
        <style:tab-stops/>
      </style:paragraph-properties>
    </style:style>
    <style:style style:name="P854" style:parent-style-name="Normal" style:family="paragraph">
      <style:paragraph-properties fo:text-align="justify" fo:margin-bottom="0in" fo:line-height="109%" fo:text-indent="0.2291in"/>
    </style:style>
    <style:style style:name="P855" style:parent-style-name="Normal" style:family="paragraph">
      <style:paragraph-properties fo:text-align="justify" fo:margin-bottom="0.109in" fo:line-height="109%" fo:text-indent="0.2291in"/>
    </style:style>
    <style:style style:name="P856" style:parent-style-name="Normal" style:family="paragraph">
      <style:paragraph-properties fo:margin-left="0.2361in">
        <style:tab-stops/>
      </style:paragraph-properties>
    </style:style>
    <style:style style:name="P857" style:parent-style-name="Normal" style:family="paragraph">
      <style:paragraph-properties fo:margin-bottom="0.1902in" fo:margin-left="0.3833in">
        <style:tab-stops/>
      </style:paragraph-properties>
    </style:style>
    <style:style style:name="P858" style:parent-style-name="Título2" style:family="paragraph">
      <style:paragraph-properties fo:margin-bottom="0in" fo:line-height="178%" fo:margin-left="1.8868in" fo:margin-right="1.4937in">
        <style:tab-stops/>
      </style:paragraph-properties>
    </style:style>
    <style:style style:name="T859" style:parent-style-name="Fuentedepárrafopredeter." style:family="text">
      <style:text-properties fo:font-weight="normal" style:font-weight-asian="normal"/>
    </style:style>
    <style:style style:name="P860" style:parent-style-name="Normal" style:family="paragraph">
      <style:paragraph-properties fo:margin-left="0.2361in">
        <style:tab-stops/>
      </style:paragraph-properties>
    </style:style>
    <style:style style:name="P861" style:parent-style-name="Normal" style:family="paragraph">
      <style:paragraph-properties fo:margin-bottom="0in" fo:margin-left="0.3833in">
        <style:tab-stops/>
      </style:paragraph-properties>
    </style:style>
    <style:style style:name="P862" style:parent-style-name="Normal" style:family="paragraph">
      <style:paragraph-properties fo:text-align="justify" fo:margin-bottom="0in" fo:line-height="109%" fo:text-indent="0.2291in"/>
    </style:style>
    <style:style style:name="P863" style:parent-style-name="Normal" style:family="paragraph">
      <style:paragraph-properties fo:text-align="justify" fo:margin-bottom="0.109in" fo:line-height="109%" fo:text-indent="0.2291in"/>
    </style:style>
    <style:style style:name="P864" style:parent-style-name="Normal" style:family="paragraph">
      <style:paragraph-properties fo:margin-left="0.2361in">
        <style:tab-stops/>
      </style:paragraph-properties>
    </style:style>
    <style:style style:name="P865" style:parent-style-name="Normal" style:family="paragraph">
      <style:paragraph-properties fo:margin-bottom="0in" fo:margin-left="0.3833in">
        <style:tab-stops/>
      </style:paragraph-properties>
    </style:style>
    <style:style style:name="P866" style:parent-style-name="Normal" style:family="paragraph">
      <style:paragraph-properties fo:margin-left="0.2361in" fo:text-indent="0.3937in">
        <style:tab-stops/>
      </style:paragraph-properties>
    </style:style>
    <style:style style:name="P867" style:parent-style-name="Normal" style:family="paragraph">
      <style:paragraph-properties fo:margin-left="0.3833in">
        <style:tab-stops/>
      </style:paragraph-properties>
    </style:style>
    <style:style style:name="P868" style:parent-style-name="Normal" style:family="paragraph">
      <style:paragraph-properties fo:margin-left="0.3833in">
        <style:tab-stops/>
      </style:paragraph-properties>
    </style:style>
    <style:style style:name="P869" style:parent-style-name="Normal" style:family="paragraph">
      <style:paragraph-properties fo:margin-bottom="0in" fo:margin-left="0.2361in">
        <style:tab-stops/>
      </style:paragraph-properties>
    </style:style>
    <style:style style:name="P870" style:parent-style-name="Normal" style:family="paragraph">
      <style:paragraph-properties fo:margin-left="0.2361in">
        <style:tab-stops/>
      </style:paragraph-properties>
    </style:style>
    <style:style style:name="P871" style:parent-style-name="Normal" style:family="paragraph">
      <style:paragraph-properties fo:margin-left="0.3833in">
        <style:tab-stops/>
      </style:paragraph-properties>
    </style:style>
    <style:style style:name="P872" style:parent-style-name="Normal" style:family="paragraph">
      <style:paragraph-properties fo:margin-left="0.2361in">
        <style:tab-stops/>
      </style:paragraph-properties>
    </style:style>
    <style:style style:name="P873" style:parent-style-name="Normal" style:family="paragraph">
      <style:paragraph-properties fo:margin-bottom="0in" fo:margin-left="0.3833in">
        <style:tab-stops/>
      </style:paragraph-properties>
    </style:style>
    <style:style style:name="P874" style:parent-style-name="Normal" style:family="paragraph">
      <style:paragraph-properties fo:margin-left="0.3833in">
        <style:tab-stops/>
      </style:paragraph-properties>
    </style:style>
    <style:style style:name="P875" style:parent-style-name="Normal" style:family="paragraph">
      <style:paragraph-properties fo:margin-left="0.2361in">
        <style:tab-stops/>
      </style:paragraph-properties>
    </style:style>
    <style:style style:name="P876" style:parent-style-name="Normal" style:family="paragraph">
      <style:paragraph-properties fo:margin-bottom="0.0715in" fo:margin-left="0.3833in">
        <style:tab-stops/>
      </style:paragraph-properties>
    </style:style>
    <style:style style:name="P877" style:parent-style-name="Normal" style:family="paragraph">
      <style:paragraph-properties fo:margin-bottom="0.1152in" fo:line-height="104%" fo:margin-left="0.3833in" fo:margin-right="-0.0027in">
        <style:tab-stops/>
      </style:paragraph-properties>
    </style:style>
    <style:style style:name="P878" style:parent-style-name="Normal" style:family="paragraph">
      <style:paragraph-properties fo:margin-left="0.2361in">
        <style:tab-stops/>
      </style:paragraph-properties>
    </style:style>
    <style:style style:name="P879" style:parent-style-name="Normal" style:family="paragraph">
      <style:paragraph-properties fo:margin-bottom="0.0715in" fo:margin-left="0.3833in">
        <style:tab-stops/>
      </style:paragraph-properties>
    </style:style>
    <style:style style:name="P880" style:parent-style-name="Normal" style:family="paragraph">
      <style:paragraph-properties fo:text-align="justify" fo:margin-bottom="0in" fo:line-height="109%" fo:text-indent="0.2291in"/>
    </style:style>
    <style:style style:name="P881" style:parent-style-name="Normal" style:family="paragraph">
      <style:paragraph-properties fo:text-align="justify" fo:margin-bottom="0in" fo:line-height="109%" fo:text-indent="0.2291in"/>
    </style:style>
    <style:style style:name="P882" style:parent-style-name="Normal" style:family="paragraph">
      <style:paragraph-properties fo:text-align="justify" fo:margin-bottom="0in" fo:line-height="109%" fo:text-indent="0.2291in"/>
    </style:style>
    <style:style style:name="P883" style:parent-style-name="Normal" style:family="paragraph">
      <style:paragraph-properties fo:text-align="justify" fo:margin-bottom="0.109in" fo:line-height="109%" fo:text-indent="0.2291in"/>
    </style:style>
    <style:style style:name="P884" style:parent-style-name="Normal" style:family="paragraph">
      <style:paragraph-properties fo:margin-left="0.2361in">
        <style:tab-stops/>
      </style:paragraph-properties>
    </style:style>
    <style:style style:name="P885" style:parent-style-name="Normal" style:family="paragraph">
      <style:paragraph-properties fo:margin-bottom="0.0715in" fo:margin-left="0.3833in">
        <style:tab-stops/>
      </style:paragraph-properties>
    </style:style>
    <style:style style:name="P886" style:parent-style-name="Normal" style:family="paragraph">
      <style:paragraph-properties fo:margin-bottom="0.0715in" fo:margin-left="0.6298in">
        <style:tab-stops/>
      </style:paragraph-properties>
    </style:style>
    <style:style style:name="P887" style:parent-style-name="Normal" style:family="paragraph">
      <style:paragraph-properties fo:text-align="justify" fo:margin-bottom="0in" fo:line-height="109%" fo:text-indent="-0.2625in"/>
    </style:style>
    <style:style style:name="P888" style:parent-style-name="Normal" style:family="paragraph">
      <style:paragraph-properties fo:margin-bottom="0in" fo:margin-left="0.3833in">
        <style:tab-stops/>
      </style:paragraph-properties>
    </style:style>
    <style:style style:name="P889" style:parent-style-name="Normal" style:family="paragraph">
      <style:paragraph-properties fo:text-align="justify" fo:margin-bottom="0in" fo:line-height="109%" fo:text-indent="-0.2625in"/>
    </style:style>
    <style:style style:name="P890" style:parent-style-name="Normal" style:family="paragraph">
      <style:paragraph-properties fo:margin-bottom="0in" fo:margin-left="0.3833in">
        <style:tab-stops/>
      </style:paragraph-properties>
    </style:style>
    <style:style style:name="P891" style:parent-style-name="Normal" style:family="paragraph">
      <style:paragraph-properties fo:text-align="justify" fo:margin-bottom="0in" fo:line-height="109%" fo:text-indent="-0.2625in"/>
    </style:style>
    <style:style style:name="P892" style:parent-style-name="Normal" style:family="paragraph">
      <style:paragraph-properties fo:text-align="justify" fo:margin-bottom="0in" fo:line-height="109%" fo:text-indent="-0.2625in"/>
    </style:style>
    <style:style style:name="P893" style:parent-style-name="Normal" style:family="paragraph">
      <style:paragraph-properties fo:margin-bottom="0in" fo:margin-left="0.3833in">
        <style:tab-stops/>
      </style:paragraph-properties>
    </style:style>
    <style:style style:name="P894" style:parent-style-name="Normal" style:family="paragraph">
      <style:paragraph-properties fo:text-align="justify" fo:margin-bottom="0in" fo:line-height="109%" fo:text-indent="-0.2625in"/>
    </style:style>
    <style:style style:name="P895" style:parent-style-name="Normal" style:family="paragraph">
      <style:paragraph-properties fo:margin-bottom="0in" fo:margin-left="0.3833in">
        <style:tab-stops/>
      </style:paragraph-properties>
    </style:style>
    <style:style style:name="P896" style:parent-style-name="Normal" style:family="paragraph">
      <style:paragraph-properties fo:text-align="justify" fo:margin-bottom="0.109in" fo:line-height="109%" fo:text-indent="-0.2625in"/>
    </style:style>
    <style:style style:name="P897" style:parent-style-name="Normal" style:family="paragraph">
      <style:paragraph-properties fo:margin-left="0.3833in">
        <style:tab-stops/>
      </style:paragraph-properties>
    </style:style>
    <style:style style:name="P898" style:parent-style-name="Normal" style:family="paragraph">
      <style:paragraph-properties fo:text-align="justify" fo:margin-bottom="0in" fo:line-height="109%" fo:text-indent="0.2291in"/>
    </style:style>
    <style:style style:name="P899" style:parent-style-name="Normal" style:family="paragraph">
      <style:paragraph-properties fo:text-align="justify" fo:margin-bottom="0in" fo:line-height="109%" fo:text-indent="0.2291in"/>
    </style:style>
    <style:style style:name="P900" style:parent-style-name="Normal" style:family="paragraph">
      <style:paragraph-properties fo:text-align="justify" fo:margin-bottom="0in" fo:line-height="109%" fo:text-indent="0.2291in"/>
    </style:style>
    <style:style style:name="P901" style:parent-style-name="Normal" style:family="paragraph">
      <style:paragraph-properties fo:text-align="justify" fo:margin-bottom="0.109in" fo:line-height="109%" fo:text-indent="0.2291in"/>
    </style:style>
    <style:style style:name="P902" style:parent-style-name="Normal" style:family="paragraph">
      <style:paragraph-properties fo:margin-left="0.2361in">
        <style:tab-stops/>
      </style:paragraph-properties>
    </style:style>
    <style:style style:name="P903" style:parent-style-name="Normal" style:family="paragraph">
      <style:paragraph-properties fo:margin-left="0.3833in">
        <style:tab-stops/>
      </style:paragraph-properties>
    </style:style>
    <style:style style:name="P904" style:parent-style-name="Normal" style:family="paragraph">
      <style:paragraph-properties fo:text-align="justify" fo:margin-bottom="0in" fo:line-height="109%" fo:text-indent="0.2291in"/>
    </style:style>
    <style:style style:name="P905" style:parent-style-name="Normal" style:family="paragraph">
      <style:paragraph-properties fo:text-align="justify" fo:margin-bottom="0.109in" fo:line-height="109%" fo:text-indent="0.2291in"/>
    </style:style>
    <style:style style:name="P906" style:parent-style-name="Normal" style:family="paragraph">
      <style:paragraph-properties fo:margin-left="0.2361in">
        <style:tab-stops/>
      </style:paragraph-properties>
    </style:style>
    <style:style style:name="P907" style:parent-style-name="Normal" style:family="paragraph">
      <style:paragraph-properties fo:margin-left="0.3833in">
        <style:tab-stops/>
      </style:paragraph-properties>
    </style:style>
    <style:style style:name="P908" style:parent-style-name="Normal" style:family="paragraph">
      <style:paragraph-properties fo:text-align="justify" fo:margin-bottom="0in" fo:line-height="109%" fo:text-indent="0.2291in"/>
    </style:style>
    <style:style style:name="P909" style:parent-style-name="Normal" style:family="paragraph">
      <style:paragraph-properties fo:text-align="justify" fo:margin-bottom="0in" fo:line-height="109%" fo:text-indent="0.2291in"/>
    </style:style>
    <style:style style:name="P910" style:parent-style-name="Normal" style:family="paragraph">
      <style:paragraph-properties fo:text-align="justify" fo:margin-bottom="0in" fo:line-height="109%" fo:text-indent="0.2291in"/>
    </style:style>
    <style:style style:name="P911" style:parent-style-name="Normal" style:family="paragraph">
      <style:paragraph-properties fo:margin-bottom="0in" fo:margin-left="0.3833in">
        <style:tab-stops/>
      </style:paragraph-properties>
    </style:style>
    <style:style style:name="P912" style:parent-style-name="Normal" style:family="paragraph">
      <style:paragraph-properties fo:text-align="justify" fo:margin-bottom="0.109in" fo:line-height="109%" fo:text-indent="0.2291in"/>
    </style:style>
    <style:style style:name="P913" style:parent-style-name="Normal" style:family="paragraph">
      <style:paragraph-properties fo:margin-left="0.2361in">
        <style:tab-stops/>
      </style:paragraph-properties>
    </style:style>
    <style:style style:name="P914" style:parent-style-name="Normal" style:family="paragraph">
      <style:paragraph-properties fo:margin-left="0.3833in">
        <style:tab-stops/>
      </style:paragraph-properties>
    </style:style>
    <style:style style:name="P915" style:parent-style-name="Normal" style:family="paragraph">
      <style:paragraph-properties fo:margin-bottom="0.059in" fo:line-height="141%" fo:margin-left="0.2361in" fo:text-indent="0.3937in">
        <style:tab-stops/>
      </style:paragraph-properties>
    </style:style>
    <style:style style:name="P916" style:parent-style-name="Normal" style:family="paragraph">
      <style:paragraph-properties fo:margin-left="0.3833in">
        <style:tab-stops/>
      </style:paragraph-properties>
    </style:style>
    <style:style style:name="P917" style:parent-style-name="Normal" style:family="paragraph">
      <style:paragraph-properties fo:margin-left="0.2361in">
        <style:tab-stops/>
      </style:paragraph-properties>
    </style:style>
    <style:style style:name="P918" style:parent-style-name="Normal" style:family="paragraph">
      <style:paragraph-properties fo:margin-left="0.3833in">
        <style:tab-stops/>
      </style:paragraph-properties>
    </style:style>
    <style:style style:name="P919" style:parent-style-name="Normal" style:family="paragraph">
      <style:paragraph-properties fo:margin-left="0.2361in">
        <style:tab-stops/>
      </style:paragraph-properties>
    </style:style>
    <style:style style:name="P920" style:parent-style-name="Normal" style:family="paragraph">
      <style:paragraph-properties fo:margin-left="0.3833in">
        <style:tab-stops/>
      </style:paragraph-properties>
    </style:style>
    <style:style style:name="P921" style:parent-style-name="Normal" style:family="paragraph">
      <style:paragraph-properties fo:text-align="justify" fo:margin-bottom="0in" fo:line-height="109%" fo:text-indent="0.2291in"/>
    </style:style>
    <style:style style:name="P922" style:parent-style-name="Normal" style:family="paragraph">
      <style:paragraph-properties fo:text-align="justify" fo:margin-bottom="0.109in" fo:line-height="109%" fo:text-indent="0.2291in"/>
    </style:style>
    <style:style style:name="P923" style:parent-style-name="Normal" style:family="paragraph">
      <style:paragraph-properties fo:margin-left="0.3833in">
        <style:tab-stops/>
      </style:paragraph-properties>
    </style:style>
    <style:style style:name="P924" style:parent-style-name="Normal" style:family="paragraph">
      <style:paragraph-properties fo:margin-bottom="0.1902in"/>
    </style:style>
    <style:style style:name="P925" style:parent-style-name="Normal" style:family="paragraph">
      <style:paragraph-properties fo:text-align="center" fo:line-height="110%" fo:margin-left="0.393in" fo:text-indent="-0.0069in">
        <style:tab-stops/>
      </style:paragraph-properties>
    </style:style>
    <style:style style:name="P926" style:parent-style-name="Título2" style:family="paragraph">
      <style:paragraph-properties fo:margin-right="0.093in"/>
    </style:style>
    <style:style style:name="P927" style:parent-style-name="Normal" style:family="paragraph">
      <style:paragraph-properties fo:margin-bottom="0.1513in"/>
    </style:style>
    <style:style style:name="P928" style:parent-style-name="Normal" style:family="paragraph">
      <style:paragraph-properties fo:margin-left="0.977in" fo:text-indent="-0.0069in">
        <style:tab-stops/>
      </style:paragraph-properties>
    </style:style>
    <style:style style:name="T929" style:parent-style-name="Fuentedepárrafopredeter." style:family="text">
      <style:text-properties style:font-name="Arial" style:font-name-asian="Arial" style:font-name-complex="Arial" fo:font-style="italic" style:font-style-asian="italic"/>
    </style:style>
    <style:style style:name="P930" style:parent-style-name="Normal" style:family="paragraph">
      <style:paragraph-properties fo:margin-bottom="0.1513in"/>
    </style:style>
    <style:style style:name="P931" style:parent-style-name="Normal" style:family="paragraph">
      <style:paragraph-properties fo:text-align="center" fo:margin-bottom="0.1125in" fo:margin-left="0.393in" fo:text-indent="-0.0069in">
        <style:tab-stops/>
      </style:paragraph-properties>
    </style:style>
    <style:style style:name="T932" style:parent-style-name="Fuentedepárrafopredeter." style:family="text">
      <style:text-properties style:font-name="Arial" style:font-name-asian="Arial" style:font-name-complex="Arial" fo:font-style="italic" style:font-style-asian="italic"/>
    </style:style>
    <style:style style:name="P933" style:parent-style-name="Normal" style:family="paragraph">
      <style:paragraph-properties fo:margin-left="0.2361in">
        <style:tab-stops/>
      </style:paragraph-properties>
    </style:style>
    <style:style style:name="P934" style:parent-style-name="Normal" style:family="paragraph">
      <style:paragraph-properties fo:margin-left="0.3833in">
        <style:tab-stops/>
      </style:paragraph-properties>
    </style:style>
    <style:style style:name="P935" style:parent-style-name="Normal" style:family="paragraph">
      <style:paragraph-properties fo:text-align="justify" fo:margin-bottom="0in" fo:line-height="109%" fo:text-indent="0.2291in"/>
    </style:style>
    <style:style style:name="P936" style:parent-style-name="Normal" style:family="paragraph">
      <style:paragraph-properties fo:text-align="justify" fo:margin-bottom="0in" fo:line-height="109%" fo:text-indent="0.2291in"/>
    </style:style>
    <style:style style:name="P937" style:parent-style-name="Normal" style:family="paragraph">
      <style:paragraph-properties fo:text-align="justify" fo:margin-bottom="0.109in" fo:line-height="109%" fo:text-indent="0.2291in"/>
    </style:style>
    <style:style style:name="P938" style:parent-style-name="Normal" style:family="paragraph">
      <style:paragraph-properties fo:margin-left="0.2361in">
        <style:tab-stops/>
      </style:paragraph-properties>
    </style:style>
    <style:style style:name="P939" style:parent-style-name="Normal" style:family="paragraph">
      <style:paragraph-properties fo:margin-left="0.3833in">
        <style:tab-stops/>
      </style:paragraph-properties>
    </style:style>
    <style:style style:name="P940" style:parent-style-name="Normal" style:family="paragraph">
      <style:paragraph-properties fo:text-align="justify" fo:margin-bottom="0in" fo:line-height="109%" fo:text-indent="0.2291in"/>
    </style:style>
    <style:style style:name="P941" style:parent-style-name="Normal" style:family="paragraph">
      <style:paragraph-properties fo:text-align="justify" fo:margin-bottom="0in" fo:line-height="109%" fo:text-indent="0.2291in"/>
    </style:style>
    <style:style style:name="P942" style:parent-style-name="Normal" style:family="paragraph">
      <style:paragraph-properties fo:text-align="justify" fo:margin-bottom="0in" fo:line-height="109%" fo:text-indent="0.2291in"/>
    </style:style>
    <style:style style:name="P943" style:parent-style-name="Normal" style:family="paragraph">
      <style:paragraph-properties fo:margin-left="0.3833in">
        <style:tab-stops/>
      </style:paragraph-properties>
    </style:style>
    <style:style style:name="P944" style:parent-style-name="Normal" style:family="paragraph">
      <style:paragraph-properties fo:margin-left="0.2361in">
        <style:tab-stops/>
      </style:paragraph-properties>
    </style:style>
    <style:style style:name="P945" style:parent-style-name="Normal" style:family="paragraph">
      <style:paragraph-properties fo:margin-left="0.3833in">
        <style:tab-stops/>
      </style:paragraph-properties>
    </style:style>
    <style:style style:name="P946" style:parent-style-name="Normal" style:family="paragraph">
      <style:paragraph-properties fo:text-align="justify" fo:margin-bottom="0in" fo:line-height="109%" fo:text-indent="0.2291in"/>
    </style:style>
    <style:style style:name="P947" style:parent-style-name="Normal" style:family="paragraph">
      <style:paragraph-properties fo:text-align="justify" fo:margin-bottom="0.109in" fo:line-height="109%" fo:text-indent="0.2291in"/>
    </style:style>
    <style:style style:name="P948" style:parent-style-name="Normal" style:family="paragraph">
      <style:paragraph-properties fo:text-align="justify" fo:margin-bottom="0.109in" fo:line-height="109%" fo:text-indent="0.2291in"/>
    </style:style>
    <style:style style:name="P949" style:parent-style-name="Normal" style:family="paragraph">
      <style:paragraph-properties fo:margin-left="0.2361in">
        <style:tab-stops/>
      </style:paragraph-properties>
    </style:style>
    <style:style style:name="P950" style:parent-style-name="Normal" style:family="paragraph">
      <style:paragraph-properties fo:margin-left="0.3833in">
        <style:tab-stops/>
      </style:paragraph-properties>
    </style:style>
    <style:style style:name="P951" style:parent-style-name="Normal" style:family="paragraph">
      <style:paragraph-properties fo:text-align="justify" fo:margin-bottom="0in" fo:line-height="109%" fo:text-indent="0.2291in"/>
    </style:style>
    <style:style style:name="P952" style:parent-style-name="Normal" style:family="paragraph">
      <style:paragraph-properties fo:text-align="justify" fo:margin-bottom="0in" fo:line-height="109%" fo:text-indent="0.2291in"/>
    </style:style>
    <style:style style:name="P953" style:parent-style-name="Normal" style:family="paragraph">
      <style:paragraph-properties fo:text-align="justify" fo:margin-bottom="0in" fo:line-height="109%" fo:text-indent="0.2291in"/>
    </style:style>
    <style:style style:name="P954" style:parent-style-name="Normal" style:family="paragraph">
      <style:paragraph-properties fo:text-align="justify" fo:margin-bottom="0in" fo:line-height="109%" fo:text-indent="0.2291in"/>
    </style:style>
    <style:style style:name="P955" style:parent-style-name="Normal" style:family="paragraph">
      <style:paragraph-properties fo:text-align="justify" fo:margin-bottom="0in" fo:text-indent="0.2291in"/>
    </style:style>
    <style:style style:name="P956" style:parent-style-name="Normal" style:family="paragraph">
      <style:paragraph-properties fo:text-align="justify" fo:margin-bottom="0.109in" fo:line-height="109%" fo:text-indent="0.2291in"/>
    </style:style>
    <style:style style:name="P957" style:parent-style-name="Normal" style:family="paragraph">
      <style:paragraph-properties fo:margin-bottom="0in" fo:margin-left="0.3833in">
        <style:tab-stops/>
      </style:paragraph-properties>
    </style:style>
    <style:style style:name="P958" style:parent-style-name="Normal" style:family="paragraph">
      <style:paragraph-properties fo:margin-left="0.3833in">
        <style:tab-stops/>
      </style:paragraph-properties>
    </style:style>
    <style:style style:name="P959" style:parent-style-name="Normal" style:family="paragraph">
      <style:paragraph-properties fo:margin-bottom="0in" fo:margin-left="0.3833in">
        <style:tab-stops/>
      </style:paragraph-properties>
    </style:style>
    <style:style style:name="P960" style:parent-style-name="Normal" style:family="paragraph">
      <style:paragraph-properties fo:margin-left="0.3833in">
        <style:tab-stops/>
      </style:paragraph-properties>
    </style:style>
    <style:style style:name="P961" style:parent-style-name="Normal" style:family="paragraph">
      <style:paragraph-properties fo:margin-left="0.2361in">
        <style:tab-stops/>
      </style:paragraph-properties>
    </style:style>
    <style:style style:name="P962" style:parent-style-name="Normal" style:family="paragraph">
      <style:paragraph-properties fo:margin-bottom="0.0715in" fo:margin-left="0.3833in">
        <style:tab-stops/>
      </style:paragraph-properties>
    </style:style>
    <style:style style:name="P963" style:parent-style-name="Normal" style:family="paragraph">
      <style:paragraph-properties fo:text-align="justify" fo:margin-bottom="0in" fo:line-height="109%" fo:text-indent="0.3118in"/>
    </style:style>
    <style:style style:name="P964" style:parent-style-name="Normal" style:family="paragraph">
      <style:paragraph-properties fo:text-align="justify" fo:margin-bottom="0.109in" fo:line-height="109%" fo:text-indent="0.3118in"/>
    </style:style>
    <style:style style:name="P965" style:parent-style-name="Normal" style:family="paragraph">
      <style:paragraph-properties fo:margin-bottom="0.0715in" fo:margin-left="0.3833in">
        <style:tab-stops/>
      </style:paragraph-properties>
    </style:style>
    <style:style style:name="P966" style:parent-style-name="Normal" style:family="paragraph">
      <style:paragraph-properties fo:text-align="justify" fo:margin-bottom="0in" fo:line-height="109%" fo:text-indent="0.2291in"/>
    </style:style>
    <style:style style:name="P967" style:parent-style-name="Normal" style:family="paragraph">
      <style:paragraph-properties fo:text-align="justify" fo:margin-bottom="0in" fo:line-height="109%" fo:text-indent="0.2291in"/>
    </style:style>
    <style:style style:name="P968" style:parent-style-name="Normal" style:family="paragraph">
      <style:paragraph-properties fo:text-align="justify" fo:margin-bottom="0in" fo:line-height="109%" fo:text-indent="0.2291in"/>
    </style:style>
    <style:style style:name="P969" style:parent-style-name="Normal" style:family="paragraph">
      <style:paragraph-properties fo:text-align="justify" fo:margin-bottom="0.109in" fo:line-height="109%" fo:text-indent="0.2291in"/>
    </style:style>
    <style:style style:name="P970" style:parent-style-name="Normal" style:family="paragraph">
      <style:paragraph-properties fo:text-align="justify" fo:margin-bottom="0in" fo:text-indent="0.2291in"/>
    </style:style>
    <style:style style:name="P971" style:parent-style-name="Normal" style:family="paragraph">
      <style:paragraph-properties fo:margin-bottom="0in" fo:margin-left="0.3833in">
        <style:tab-stops/>
      </style:paragraph-properties>
    </style:style>
    <style:style style:name="P972" style:parent-style-name="Normal" style:family="paragraph">
      <style:paragraph-properties fo:text-align="justify" fo:margin-bottom="0in" fo:line-height="109%" fo:text-indent="0.2291in"/>
    </style:style>
    <style:style style:name="P973" style:parent-style-name="Normal" style:family="paragraph">
      <style:paragraph-properties fo:text-align="justify" fo:margin-bottom="0.109in" fo:line-height="109%" fo:text-indent="0.2291in"/>
    </style:style>
    <style:style style:name="P974" style:parent-style-name="Normal" style:family="paragraph">
      <style:paragraph-properties fo:text-align="center" fo:line-height="110%" fo:margin-left="0.209in" fo:margin-right="0.0263in" fo:text-indent="-0.0069in">
        <style:tab-stops/>
      </style:paragraph-properties>
    </style:style>
    <style:style style:name="P975" style:parent-style-name="Normal" style:family="paragraph">
      <style:paragraph-properties fo:margin-bottom="0in" fo:margin-left="0.3833in">
        <style:tab-stops/>
      </style:paragraph-properties>
    </style:style>
    <style:style style:name="P976" style:parent-style-name="Normal" style:family="paragraph">
      <style:paragraph-properties fo:margin-bottom="0in" fo:margin-left="0.3833in">
        <style:tab-stops/>
      </style:paragraph-properties>
    </style:style>
    <style:style style:name="P977" style:parent-style-name="Normal" style:family="paragraph">
      <style:paragraph-properties fo:margin-bottom="0in" fo:margin-left="0.3833in">
        <style:tab-stops/>
      </style:paragraph-properties>
    </style:style>
    <style:style style:name="P978" style:parent-style-name="Normal" style:family="paragraph">
      <style:paragraph-properties fo:margin-left="0.3833in">
        <style:tab-stops/>
      </style:paragraph-properties>
    </style:style>
    <style:style style:name="P979" style:parent-style-name="Normal" style:family="paragraph">
      <style:paragraph-properties fo:text-align="justify" fo:margin-bottom="0in" fo:line-height="109%" fo:margin-right="0.0041in" fo:text-indent="0.2291in"/>
    </style:style>
    <style:style style:name="P980" style:parent-style-name="Normal" style:family="paragraph">
      <style:paragraph-properties fo:text-align="justify" fo:margin-bottom="0in" fo:margin-right="0.0041in" fo:text-indent="0.2291in"/>
    </style:style>
    <style:style style:name="P981" style:parent-style-name="Normal" style:family="paragraph">
      <style:paragraph-properties fo:margin-left="0.3833in">
        <style:tab-stops/>
      </style:paragraph-properties>
    </style:style>
    <style:style style:name="P982" style:parent-style-name="Normal" style:family="paragraph">
      <style:paragraph-properties fo:text-align="justify" fo:margin-bottom="0in" fo:line-height="109%" fo:text-indent="0.2291in"/>
    </style:style>
    <style:style style:name="P983" style:parent-style-name="Normal" style:family="paragraph">
      <style:paragraph-properties fo:text-align="justify" fo:margin-bottom="0.109in" fo:line-height="109%" fo:text-indent="0.2291in"/>
    </style:style>
    <style:style style:name="P984" style:parent-style-name="Normal" style:family="paragraph">
      <style:paragraph-properties fo:margin-left="0.2361in">
        <style:tab-stops/>
      </style:paragraph-properties>
    </style:style>
    <style:style style:name="P985" style:parent-style-name="Normal" style:family="paragraph">
      <style:paragraph-properties fo:margin-left="0.3833in">
        <style:tab-stops/>
      </style:paragraph-properties>
    </style:style>
    <style:style style:name="P986" style:parent-style-name="Normal" style:family="paragraph">
      <style:paragraph-properties fo:margin-left="0.2361in">
        <style:tab-stops/>
      </style:paragraph-properties>
    </style:style>
    <style:style style:name="P987" style:parent-style-name="Normal" style:family="paragraph">
      <style:paragraph-properties fo:margin-left="0.3833in">
        <style:tab-stops/>
      </style:paragraph-properties>
    </style:style>
    <style:style style:name="P988" style:parent-style-name="Normal" style:family="paragraph">
      <style:paragraph-properties fo:text-align="justify" fo:margin-bottom="0in" fo:line-height="109%" fo:text-indent="0.2291in"/>
    </style:style>
    <style:style style:name="P989" style:parent-style-name="Normal" style:family="paragraph">
      <style:paragraph-properties fo:text-align="justify" fo:margin-bottom="0in" fo:line-height="109%" fo:text-indent="0.2291in"/>
    </style:style>
    <style:style style:name="P990" style:parent-style-name="Normal" style:family="paragraph">
      <style:paragraph-properties fo:text-align="justify" fo:margin-bottom="0in" fo:line-height="109%" fo:text-indent="0.2291in"/>
    </style:style>
    <style:style style:name="P991" style:parent-style-name="Normal" style:family="paragraph">
      <style:paragraph-properties fo:text-align="justify" fo:margin-bottom="0.109in" fo:line-height="109%" fo:text-indent="0.2291in"/>
    </style:style>
    <style:style style:name="P992" style:parent-style-name="Normal" style:family="paragraph">
      <style:paragraph-properties fo:margin-left="0.2361in">
        <style:tab-stops/>
      </style:paragraph-properties>
    </style:style>
    <style:style style:name="P993" style:parent-style-name="Normal" style:family="paragraph">
      <style:paragraph-properties fo:margin-left="0.3833in">
        <style:tab-stops/>
      </style:paragraph-properties>
    </style:style>
    <style:style style:name="P994" style:parent-style-name="Normal" style:family="paragraph">
      <style:paragraph-properties fo:margin-left="0.2361in">
        <style:tab-stops/>
      </style:paragraph-properties>
    </style:style>
    <style:style style:name="P995" style:parent-style-name="Normal" style:family="paragraph">
      <style:paragraph-properties fo:margin-left="0.3833in">
        <style:tab-stops/>
      </style:paragraph-properties>
    </style:style>
    <style:style style:name="P996" style:parent-style-name="Normal" style:family="paragraph">
      <style:paragraph-properties fo:margin-left="0.2361in">
        <style:tab-stops/>
      </style:paragraph-properties>
    </style:style>
    <style:style style:name="P997" style:parent-style-name="Normal" style:family="paragraph">
      <style:paragraph-properties fo:margin-bottom="0in" fo:margin-left="0.3833in">
        <style:tab-stops/>
      </style:paragraph-properties>
    </style:style>
    <style:style style:name="P998" style:parent-style-name="Normal" style:family="paragraph">
      <style:paragraph-properties fo:margin-left="0.3833in">
        <style:tab-stops/>
      </style:paragraph-properties>
    </style:style>
    <style:style style:name="P999" style:parent-style-name="Normal" style:family="paragraph">
      <style:paragraph-properties fo:margin-left="0.2361in">
        <style:tab-stops/>
      </style:paragraph-properties>
    </style:style>
    <style:style style:name="P1000" style:parent-style-name="Normal" style:family="paragraph">
      <style:paragraph-properties fo:margin-left="0.3833in">
        <style:tab-stops/>
      </style:paragraph-properties>
    </style:style>
    <style:style style:name="P1001" style:parent-style-name="Normal" style:family="paragraph">
      <style:paragraph-properties fo:margin-left="0.2361in">
        <style:tab-stops/>
      </style:paragraph-properties>
    </style:style>
    <style:style style:name="P1002" style:parent-style-name="Normal" style:family="paragraph">
      <style:paragraph-properties fo:margin-left="0.3833in">
        <style:tab-stops/>
      </style:paragraph-properties>
    </style:style>
    <style:style style:name="P1003" style:parent-style-name="Normal" style:family="paragraph">
      <style:paragraph-properties fo:margin-left="0.3833in">
        <style:tab-stops/>
      </style:paragraph-properties>
    </style:style>
    <style:style style:name="P1004" style:parent-style-name="Normal" style:family="paragraph">
      <style:paragraph-properties fo:margin-left="0.2361in">
        <style:tab-stops/>
      </style:paragraph-properties>
    </style:style>
    <style:style style:name="P1005" style:parent-style-name="Normal" style:family="paragraph">
      <style:paragraph-properties fo:margin-left="0.3833in">
        <style:tab-stops/>
      </style:paragraph-properties>
    </style:style>
    <style:style style:name="P1006" style:parent-style-name="Normal" style:family="paragraph">
      <style:paragraph-properties fo:margin-left="0.3833in">
        <style:tab-stops/>
      </style:paragraph-properties>
    </style:style>
    <style:style style:name="P1007" style:parent-style-name="Normal" style:family="paragraph">
      <style:paragraph-properties fo:margin-left="0.2361in">
        <style:tab-stops/>
      </style:paragraph-properties>
    </style:style>
    <style:style style:name="P1008" style:parent-style-name="Normal" style:family="paragraph">
      <style:paragraph-properties fo:margin-left="0.3833in">
        <style:tab-stops/>
      </style:paragraph-properties>
    </style:style>
    <style:style style:name="P1009" style:parent-style-name="Normal" style:family="paragraph">
      <style:paragraph-properties fo:margin-left="0.2361in">
        <style:tab-stops/>
      </style:paragraph-properties>
    </style:style>
    <style:style style:name="P1010" style:parent-style-name="Normal" style:family="paragraph">
      <style:paragraph-properties fo:margin-left="0.3833in">
        <style:tab-stops/>
      </style:paragraph-properties>
    </style:style>
    <style:style style:name="P1011" style:parent-style-name="Normal" style:family="paragraph">
      <style:paragraph-properties fo:margin-left="0.6298in">
        <style:tab-stops/>
      </style:paragraph-properties>
    </style:style>
    <style:style style:name="P1012" style:parent-style-name="Normal" style:family="paragraph">
      <style:paragraph-properties fo:text-align="justify" fo:margin-bottom="0in" fo:text-indent="0.2291in"/>
    </style:style>
    <style:style style:name="P1013" style:parent-style-name="Normal" style:family="paragraph">
      <style:paragraph-properties fo:margin-bottom="0in" fo:margin-left="0.3833in">
        <style:tab-stops/>
      </style:paragraph-properties>
    </style:style>
    <style:style style:name="P1014" style:parent-style-name="Normal" style:family="paragraph">
      <style:paragraph-properties fo:text-align="justify" fo:margin-bottom="0in" fo:line-height="109%" fo:text-indent="0.2291in"/>
    </style:style>
    <style:style style:name="P1015" style:parent-style-name="Normal" style:family="paragraph">
      <style:paragraph-properties fo:text-align="justify" fo:margin-bottom="0in" fo:text-indent="0.2291in"/>
    </style:style>
    <style:style style:name="P1016" style:parent-style-name="Normal" style:family="paragraph">
      <style:paragraph-properties fo:margin-bottom="0in" fo:margin-left="0.3833in">
        <style:tab-stops/>
      </style:paragraph-properties>
    </style:style>
    <style:style style:name="P1017" style:parent-style-name="Normal" style:family="paragraph">
      <style:paragraph-properties fo:text-align="justify" fo:margin-bottom="0in" fo:line-height="109%" fo:text-indent="0.2291in"/>
    </style:style>
    <style:style style:name="P1018" style:parent-style-name="Normal" style:family="paragraph">
      <style:paragraph-properties fo:text-align="justify" fo:margin-bottom="0in" fo:line-height="109%" fo:text-indent="0.2291in"/>
    </style:style>
    <style:style style:name="P1019" style:parent-style-name="Normal" style:family="paragraph">
      <style:paragraph-properties fo:text-align="justify" fo:margin-bottom="0in" fo:line-height="109%" fo:text-indent="0.2291in"/>
    </style:style>
    <style:style style:name="P1020" style:parent-style-name="Normal" style:family="paragraph">
      <style:paragraph-properties fo:text-align="justify" fo:margin-bottom="0.109in" fo:line-height="109%" fo:text-indent="0.2291in"/>
    </style:style>
    <style:style style:name="P1021" style:parent-style-name="Normal" style:family="paragraph">
      <style:paragraph-properties fo:margin-left="0.3833in">
        <style:tab-stops/>
      </style:paragraph-properties>
    </style:style>
    <style:style style:name="P1022" style:parent-style-name="Normal" style:family="paragraph">
      <style:paragraph-properties fo:margin-bottom="0.1902in"/>
    </style:style>
    <style:style style:name="P1023" style:parent-style-name="Normal" style:family="paragraph">
      <style:paragraph-properties fo:text-align="center" fo:line-height="110%" fo:margin-left="0.393in" fo:text-indent="-0.0069in">
        <style:tab-stops/>
      </style:paragraph-properties>
    </style:style>
    <style:style style:name="P1024" style:parent-style-name="Normal" style:family="paragraph">
      <style:paragraph-properties fo:margin-bottom="0.1118in" fo:line-height="108%" fo:margin-left="0.3902in" fo:text-indent="-0.0069in">
        <style:tab-stops/>
      </style:paragraph-properties>
    </style:style>
    <style:style style:name="T1025" style:parent-style-name="Fuentedepárrafopredeter." style:family="text">
      <style:text-properties style:font-name="Arial" style:font-name-asian="Arial" style:font-name-complex="Arial" fo:font-weight="bold" style:font-weight-asian="bold"/>
    </style:style>
    <style:style style:name="P1026" style:parent-style-name="Normal" style:family="paragraph">
      <style:paragraph-properties fo:margin-left="0.2361in">
        <style:tab-stops/>
      </style:paragraph-properties>
    </style:style>
    <style:style style:name="P1027" style:parent-style-name="Normal" style:family="paragraph">
      <style:paragraph-properties fo:margin-left="0.3833in">
        <style:tab-stops/>
      </style:paragraph-properties>
    </style:style>
    <style:style style:name="P1028" style:parent-style-name="Normal" style:family="paragraph">
      <style:paragraph-properties fo:margin-left="0.3833in">
        <style:tab-stops/>
      </style:paragraph-properties>
    </style:style>
    <style:style style:name="P1029" style:parent-style-name="Normal" style:family="paragraph">
      <style:paragraph-properties fo:margin-left="0.2361in">
        <style:tab-stops/>
      </style:paragraph-properties>
    </style:style>
    <style:style style:name="P1030" style:parent-style-name="Normal" style:family="paragraph">
      <style:paragraph-properties fo:margin-left="0.3833in">
        <style:tab-stops/>
      </style:paragraph-properties>
    </style:style>
    <style:style style:name="P1031" style:parent-style-name="Normal" style:family="paragraph">
      <style:paragraph-properties fo:margin-left="0.3833in">
        <style:tab-stops/>
      </style:paragraph-properties>
    </style:style>
    <style:style style:name="P1032" style:parent-style-name="Normal" style:family="paragraph">
      <style:paragraph-properties fo:margin-left="0.2361in">
        <style:tab-stops/>
      </style:paragraph-properties>
    </style:style>
    <style:style style:name="P1033" style:parent-style-name="Normal" style:family="paragraph">
      <style:paragraph-properties fo:margin-left="0.3833in">
        <style:tab-stops/>
      </style:paragraph-properties>
    </style:style>
    <style:style style:name="P1034" style:parent-style-name="Normal" style:family="paragraph">
      <style:paragraph-properties fo:text-align="justify" fo:margin-bottom="0in" fo:line-height="109%" fo:text-indent="0.2291in"/>
    </style:style>
    <style:style style:name="P1035" style:parent-style-name="Normal" style:family="paragraph">
      <style:paragraph-properties fo:text-align="justify" fo:margin-bottom="0in" fo:line-height="109%" fo:text-indent="0.2291in"/>
    </style:style>
    <style:style style:name="P1036" style:parent-style-name="Normal" style:family="paragraph">
      <style:paragraph-properties fo:text-align="justify" fo:margin-bottom="0.109in" fo:line-height="109%" fo:text-indent="0.2291in"/>
    </style:style>
    <style:style style:name="P1037" style:parent-style-name="Normal" style:family="paragraph">
      <style:paragraph-properties fo:margin-left="0.2361in">
        <style:tab-stops/>
      </style:paragraph-properties>
    </style:style>
    <style:style style:name="P1038" style:parent-style-name="Normal" style:family="paragraph">
      <style:paragraph-properties fo:margin-left="0.3833in">
        <style:tab-stops/>
      </style:paragraph-properties>
    </style:style>
    <style:style style:name="P1039" style:parent-style-name="Normal" style:family="paragraph">
      <style:paragraph-properties fo:margin-left="0.2361in">
        <style:tab-stops/>
      </style:paragraph-properties>
    </style:style>
    <style:style style:name="P1040" style:parent-style-name="Normal" style:family="paragraph">
      <style:paragraph-properties fo:margin-left="0.3833in">
        <style:tab-stops/>
      </style:paragraph-properties>
    </style:style>
    <style:style style:name="P1041" style:parent-style-name="Normal" style:family="paragraph">
      <style:paragraph-properties fo:margin-left="0.2361in">
        <style:tab-stops/>
      </style:paragraph-properties>
    </style:style>
    <style:style style:name="P1042" style:parent-style-name="Normal" style:family="paragraph">
      <style:paragraph-properties fo:margin-bottom="0in" fo:margin-left="0.3833in">
        <style:tab-stops/>
      </style:paragraph-properties>
    </style:style>
    <style:style style:name="P1043" style:parent-style-name="Normal" style:family="paragraph">
      <style:paragraph-properties fo:margin-left="0.3833in">
        <style:tab-stops/>
      </style:paragraph-properties>
    </style:style>
    <style:style style:name="P1044" style:parent-style-name="Normal" style:family="paragraph">
      <style:paragraph-properties fo:margin-left="1.6875in" fo:text-indent="-1.3041in">
        <style:tab-stops/>
      </style:paragraph-properties>
    </style:style>
    <style:style style:name="T1045" style:parent-style-name="Fuentedepárrafopredeter." style:family="text">
      <style:text-properties style:font-name="Arial" style:font-name-asian="Arial" style:font-name-complex="Arial" fo:font-style="italic" style:font-style-asian="italic"/>
    </style:style>
    <style:style style:name="P1046" style:parent-style-name="Normal" style:family="paragraph">
      <style:paragraph-properties fo:margin-left="0.3833in">
        <style:tab-stops/>
      </style:paragraph-properties>
    </style:style>
    <style:style style:name="P1047" style:parent-style-name="Normal" style:family="paragraph">
      <style:paragraph-properties fo:margin-left="0.3833in">
        <style:tab-stops/>
      </style:paragraph-properties>
    </style:style>
    <style:style style:name="P1048" style:parent-style-name="Normal" style:family="paragraph">
      <style:paragraph-properties fo:text-align="justify" fo:margin-bottom="0in" fo:line-height="109%" fo:text-indent="0.2291in"/>
    </style:style>
    <style:style style:name="P1049" style:parent-style-name="Normal" style:family="paragraph">
      <style:paragraph-properties fo:text-align="justify" fo:margin-bottom="0.109in" fo:line-height="109%" fo:text-indent="0.2291in"/>
    </style:style>
    <style:style style:name="P1050" style:parent-style-name="Normal" style:family="paragraph">
      <style:paragraph-properties fo:margin-left="0.2361in">
        <style:tab-stops/>
      </style:paragraph-properties>
    </style:style>
    <style:style style:name="P1051" style:parent-style-name="Normal" style:family="paragraph">
      <style:paragraph-properties fo:margin-left="0.3833in">
        <style:tab-stops/>
      </style:paragraph-properties>
    </style:style>
    <style:style style:name="P1052" style:parent-style-name="Normal" style:family="paragraph">
      <style:paragraph-properties fo:margin-left="0.3833in">
        <style:tab-stops/>
      </style:paragraph-properties>
    </style:style>
    <style:style style:name="P1053" style:parent-style-name="Normal" style:family="paragraph">
      <style:paragraph-properties fo:margin-left="0.2361in">
        <style:tab-stops/>
      </style:paragraph-properties>
    </style:style>
    <style:style style:name="P1054" style:parent-style-name="Normal" style:family="paragraph">
      <style:paragraph-properties fo:margin-left="0.3833in">
        <style:tab-stops/>
      </style:paragraph-properties>
    </style:style>
    <style:style style:name="P1055" style:parent-style-name="Normal" style:family="paragraph">
      <style:paragraph-properties fo:text-align="justify" fo:margin-bottom="0in" fo:line-height="109%" fo:text-indent="0.2291in"/>
    </style:style>
    <style:style style:name="P1056" style:parent-style-name="Normal" style:family="paragraph">
      <style:paragraph-properties fo:text-align="justify" fo:margin-bottom="0.109in" fo:line-height="109%" fo:text-indent="0.2291in"/>
    </style:style>
    <style:style style:name="P1057" style:parent-style-name="Normal" style:family="paragraph">
      <style:paragraph-properties fo:margin-left="0.2361in">
        <style:tab-stops/>
      </style:paragraph-properties>
    </style:style>
    <style:style style:name="P1058" style:parent-style-name="Normal" style:family="paragraph">
      <style:paragraph-properties fo:margin-left="0.3833in">
        <style:tab-stops/>
      </style:paragraph-properties>
    </style:style>
    <style:style style:name="P1059" style:parent-style-name="Normal" style:family="paragraph">
      <style:paragraph-properties fo:margin-left="0.2361in">
        <style:tab-stops/>
      </style:paragraph-properties>
    </style:style>
    <style:style style:name="P1060" style:parent-style-name="Normal" style:family="paragraph">
      <style:paragraph-properties fo:margin-left="0.3833in">
        <style:tab-stops/>
      </style:paragraph-properties>
    </style:style>
    <style:style style:name="P1061" style:parent-style-name="Normal" style:family="paragraph">
      <style:paragraph-properties fo:margin-left="0.3833in">
        <style:tab-stops/>
      </style:paragraph-properties>
    </style:style>
    <style:style style:name="P1062" style:parent-style-name="Normal" style:family="paragraph">
      <style:paragraph-properties fo:margin-bottom="0in" fo:margin-left="0.3833in">
        <style:tab-stops/>
      </style:paragraph-properties>
    </style:style>
    <style:style style:name="P1063" style:parent-style-name="Normal" style:family="paragraph">
      <style:paragraph-properties fo:margin-left="0.3833in">
        <style:tab-stops/>
      </style:paragraph-properties>
    </style:style>
    <style:style style:name="P1064" style:parent-style-name="Normal" style:family="paragraph">
      <style:paragraph-properties fo:text-align="justify" fo:margin-bottom="0in" fo:line-height="109%" fo:text-indent="0.2291in"/>
    </style:style>
    <style:style style:name="P1065" style:parent-style-name="Normal" style:family="paragraph">
      <style:paragraph-properties fo:text-align="justify" fo:margin-bottom="0.109in" fo:line-height="109%" fo:text-indent="0.2291in"/>
    </style:style>
    <style:style style:name="P1066" style:parent-style-name="Normal" style:family="paragraph">
      <style:paragraph-properties fo:margin-left="0.2361in">
        <style:tab-stops/>
      </style:paragraph-properties>
    </style:style>
    <style:style style:name="P1067" style:parent-style-name="Normal" style:family="paragraph">
      <style:paragraph-properties fo:margin-left="0.3833in">
        <style:tab-stops/>
      </style:paragraph-properties>
    </style:style>
    <style:style style:name="P1068" style:parent-style-name="Normal" style:family="paragraph">
      <style:paragraph-properties fo:margin-left="0.2361in">
        <style:tab-stops/>
      </style:paragraph-properties>
    </style:style>
    <style:style style:name="P1069" style:parent-style-name="Normal" style:family="paragraph">
      <style:paragraph-properties fo:margin-left="0.3833in">
        <style:tab-stops/>
      </style:paragraph-properties>
    </style:style>
    <style:style style:name="P1070" style:parent-style-name="Normal" style:family="paragraph">
      <style:paragraph-properties fo:text-align="justify" fo:margin-bottom="0in" fo:line-height="109%" fo:text-indent="0.2291in"/>
    </style:style>
    <style:style style:name="P1071" style:parent-style-name="Normal" style:family="paragraph">
      <style:paragraph-properties fo:text-align="justify" fo:margin-bottom="0.109in" fo:line-height="109%" fo:text-indent="0.2291in"/>
    </style:style>
    <style:style style:name="P1072" style:parent-style-name="Normal" style:family="paragraph">
      <style:paragraph-properties fo:text-align="justify" fo:margin-bottom="0in" fo:line-height="109%" fo:text-indent="0.2291in"/>
    </style:style>
    <style:style style:name="P1073" style:parent-style-name="Normal" style:family="paragraph">
      <style:paragraph-properties fo:text-align="justify" fo:margin-bottom="0in" fo:line-height="109%" fo:text-indent="0.2291in"/>
    </style:style>
    <style:style style:name="P1074" style:parent-style-name="Normal" style:family="paragraph">
      <style:paragraph-properties fo:text-align="justify" fo:margin-bottom="0in" fo:line-height="109%" fo:text-indent="0.2291in"/>
    </style:style>
    <style:style style:name="P1075" style:parent-style-name="Normal" style:family="paragraph">
      <style:paragraph-properties fo:text-align="justify" fo:margin-bottom="0.109in" fo:line-height="109%" fo:text-indent="0.2291in"/>
    </style:style>
    <style:style style:name="P1076" style:parent-style-name="Normal" style:family="paragraph">
      <style:paragraph-properties fo:text-align="justify" fo:margin-bottom="0in" fo:text-indent="0.2291in"/>
    </style:style>
    <style:style style:name="P1077" style:parent-style-name="Normal" style:family="paragraph">
      <style:paragraph-properties fo:margin-left="0.3833in">
        <style:tab-stops/>
      </style:paragraph-properties>
    </style:style>
    <style:style style:name="P1078" style:parent-style-name="Normal" style:family="paragraph">
      <style:paragraph-properties fo:margin-left="0.2361in">
        <style:tab-stops/>
      </style:paragraph-properties>
    </style:style>
    <style:style style:name="P1079" style:parent-style-name="Normal" style:family="paragraph">
      <style:paragraph-properties fo:margin-left="0.3833in">
        <style:tab-stops/>
      </style:paragraph-properties>
    </style:style>
    <style:style style:name="P1080" style:parent-style-name="Normal" style:family="paragraph">
      <style:paragraph-properties fo:margin-left="0.3833in">
        <style:tab-stops/>
      </style:paragraph-properties>
    </style:style>
    <style:style style:name="P1081" style:parent-style-name="Normal" style:family="paragraph">
      <style:paragraph-properties fo:margin-left="0.2361in">
        <style:tab-stops/>
      </style:paragraph-properties>
    </style:style>
    <style:style style:name="P1082" style:parent-style-name="Normal" style:family="paragraph">
      <style:paragraph-properties fo:margin-left="0.3833in">
        <style:tab-stops/>
      </style:paragraph-properties>
    </style:style>
    <style:style style:name="P1083" style:parent-style-name="Normal" style:family="paragraph">
      <style:paragraph-properties fo:margin-left="0.3833in">
        <style:tab-stops/>
      </style:paragraph-properties>
    </style:style>
    <style:style style:name="P1084" style:parent-style-name="Normal" style:family="paragraph">
      <style:paragraph-properties fo:margin-left="0.2361in">
        <style:tab-stops/>
      </style:paragraph-properties>
    </style:style>
    <style:style style:name="P1085" style:parent-style-name="Normal" style:family="paragraph">
      <style:paragraph-properties fo:margin-left="0.3833in">
        <style:tab-stops/>
      </style:paragraph-properties>
    </style:style>
    <style:style style:name="P1086" style:parent-style-name="Normal" style:family="paragraph">
      <style:paragraph-properties fo:margin-left="0.2361in">
        <style:tab-stops/>
      </style:paragraph-properties>
    </style:style>
    <style:style style:name="P1087" style:parent-style-name="Normal" style:family="paragraph">
      <style:paragraph-properties fo:margin-left="0.3833in">
        <style:tab-stops/>
      </style:paragraph-properties>
    </style:style>
    <style:style style:name="P1088" style:parent-style-name="Normal" style:family="paragraph">
      <style:paragraph-properties fo:margin-left="0.3833in">
        <style:tab-stops/>
      </style:paragraph-properties>
    </style:style>
    <style:style style:name="P1089" style:parent-style-name="Normal" style:family="paragraph">
      <style:paragraph-properties fo:margin-left="0.2361in">
        <style:tab-stops/>
      </style:paragraph-properties>
    </style:style>
    <style:style style:name="P1090" style:parent-style-name="Normal" style:family="paragraph">
      <style:paragraph-properties fo:margin-left="0.3833in">
        <style:tab-stops/>
      </style:paragraph-properties>
    </style:style>
    <style:style style:name="P1091" style:parent-style-name="Normal" style:family="paragraph">
      <style:paragraph-properties fo:margin-left="0.3833in">
        <style:tab-stops/>
      </style:paragraph-properties>
    </style:style>
    <style:style style:name="P1092" style:parent-style-name="Normal" style:family="paragraph">
      <style:paragraph-properties fo:margin-left="0.2361in">
        <style:tab-stops/>
      </style:paragraph-properties>
    </style:style>
    <style:style style:name="P1093" style:parent-style-name="Normal" style:family="paragraph">
      <style:paragraph-properties fo:margin-left="0.3833in">
        <style:tab-stops/>
      </style:paragraph-properties>
    </style:style>
    <style:style style:name="P1094" style:parent-style-name="Normal" style:family="paragraph">
      <style:paragraph-properties fo:margin-left="0.2361in">
        <style:tab-stops/>
      </style:paragraph-properties>
    </style:style>
    <style:style style:name="P1095" style:parent-style-name="Normal" style:family="paragraph">
      <style:paragraph-properties fo:margin-left="0.3833in">
        <style:tab-stops/>
      </style:paragraph-properties>
    </style:style>
    <style:style style:name="P1096" style:parent-style-name="Normal" style:family="paragraph">
      <style:paragraph-properties fo:margin-left="0.3833in">
        <style:tab-stops/>
      </style:paragraph-properties>
    </style:style>
    <style:style style:name="P1097" style:parent-style-name="Normal" style:family="paragraph">
      <style:paragraph-properties fo:margin-left="0.3833in">
        <style:tab-stops/>
      </style:paragraph-properties>
    </style:style>
    <style:style style:name="P1098" style:parent-style-name="Normal" style:family="paragraph">
      <style:paragraph-properties fo:margin-left="0.2361in">
        <style:tab-stops/>
      </style:paragraph-properties>
    </style:style>
    <style:style style:name="P1099" style:parent-style-name="Normal" style:family="paragraph">
      <style:paragraph-properties fo:margin-left="0.3833in">
        <style:tab-stops/>
      </style:paragraph-properties>
    </style:style>
    <style:style style:name="P1100" style:parent-style-name="Normal" style:family="paragraph">
      <style:paragraph-properties fo:margin-left="0.3833in">
        <style:tab-stops/>
      </style:paragraph-properties>
    </style:style>
    <style:style style:name="P1101" style:parent-style-name="Normal" style:family="paragraph">
      <style:paragraph-properties fo:margin-bottom="0.1902in"/>
    </style:style>
    <style:style style:name="P1102" style:parent-style-name="Normal" style:family="paragraph">
      <style:paragraph-properties fo:text-align="center" fo:line-height="110%" fo:margin-left="0.393in" fo:text-indent="-0.0069in">
        <style:tab-stops/>
      </style:paragraph-properties>
    </style:style>
    <style:style style:name="P1103" style:parent-style-name="Normal" style:family="paragraph">
      <style:paragraph-properties fo:margin-left="0.2361in">
        <style:tab-stops/>
      </style:paragraph-properties>
    </style:style>
    <style:style style:name="P1104" style:parent-style-name="Normal" style:family="paragraph">
      <style:paragraph-properties fo:margin-left="0.3833in">
        <style:tab-stops/>
      </style:paragraph-properties>
    </style:style>
    <style:style style:name="P1105" style:parent-style-name="Normal" style:family="paragraph">
      <style:paragraph-properties fo:margin-left="0.2361in">
        <style:tab-stops/>
      </style:paragraph-properties>
    </style:style>
    <style:style style:name="P1106" style:parent-style-name="Normal" style:family="paragraph">
      <style:paragraph-properties fo:margin-left="0.3833in">
        <style:tab-stops/>
      </style:paragraph-properties>
    </style:style>
    <style:style style:name="P1107" style:parent-style-name="Normal" style:family="paragraph">
      <style:paragraph-properties fo:margin-left="0.2361in">
        <style:tab-stops/>
      </style:paragraph-properties>
    </style:style>
    <style:style style:name="P1108" style:parent-style-name="Normal" style:family="paragraph">
      <style:paragraph-properties fo:margin-left="0.3833in">
        <style:tab-stops/>
      </style:paragraph-properties>
    </style:style>
    <style:style style:name="P1109" style:parent-style-name="Normal" style:family="paragraph">
      <style:paragraph-properties fo:margin-left="0.3833in">
        <style:tab-stops/>
      </style:paragraph-properties>
    </style:style>
    <style:style style:name="P1110" style:parent-style-name="Normal" style:family="paragraph">
      <style:paragraph-properties fo:margin-bottom="0.1902in"/>
    </style:style>
    <style:style style:name="P1111" style:parent-style-name="Normal" style:family="paragraph">
      <style:paragraph-properties fo:text-align="center" fo:line-height="110%" fo:margin-left="0.393in" fo:text-indent="-0.0069in">
        <style:tab-stops/>
      </style:paragraph-properties>
    </style:style>
    <style:style style:name="P1112" style:parent-style-name="Normal" style:family="paragraph">
      <style:paragraph-properties fo:margin-bottom="0.1118in" fo:line-height="108%" fo:margin-left="0.3902in" fo:text-indent="-0.0069in">
        <style:tab-stops/>
      </style:paragraph-properties>
    </style:style>
    <style:style style:name="T1113" style:parent-style-name="Fuentedepárrafopredeter." style:family="text">
      <style:text-properties style:font-name="Arial" style:font-name-asian="Arial" style:font-name-complex="Arial" fo:font-weight="bold" style:font-weight-asian="bold"/>
    </style:style>
    <style:style style:name="P1114" style:parent-style-name="Normal" style:family="paragraph">
      <style:paragraph-properties fo:margin-left="0.2361in">
        <style:tab-stops/>
      </style:paragraph-properties>
    </style:style>
    <style:style style:name="P1115" style:parent-style-name="Normal" style:family="paragraph">
      <style:paragraph-properties fo:margin-left="0.3833in">
        <style:tab-stops/>
      </style:paragraph-properties>
    </style:style>
    <style:style style:name="P1116" style:parent-style-name="Normal" style:family="paragraph">
      <style:paragraph-properties fo:text-align="justify" fo:margin-bottom="0in" fo:line-height="109%" fo:text-indent="0.2291in"/>
    </style:style>
    <style:style style:name="P1117" style:parent-style-name="Normal" style:family="paragraph">
      <style:paragraph-properties fo:text-align="justify" fo:margin-bottom="0in" fo:line-height="109%" fo:text-indent="0.2291in"/>
    </style:style>
    <style:style style:name="P1118" style:parent-style-name="Normal" style:family="paragraph">
      <style:paragraph-properties fo:text-align="justify" fo:margin-bottom="0in" fo:line-height="109%" fo:text-indent="0.2291in"/>
    </style:style>
    <style:style style:name="P1119" style:parent-style-name="Normal" style:family="paragraph">
      <style:paragraph-properties fo:text-align="justify" fo:margin-bottom="0.109in" fo:line-height="109%" fo:text-indent="0.2291in"/>
    </style:style>
    <style:style style:name="P1120" style:parent-style-name="Normal" style:family="paragraph">
      <style:paragraph-properties fo:margin-left="0.2361in">
        <style:tab-stops/>
      </style:paragraph-properties>
    </style:style>
    <style:style style:name="P1121" style:parent-style-name="Normal" style:family="paragraph">
      <style:paragraph-properties fo:margin-left="0.3833in">
        <style:tab-stops/>
      </style:paragraph-properties>
    </style:style>
    <style:style style:name="P1122" style:parent-style-name="Normal" style:family="paragraph">
      <style:paragraph-properties fo:text-align="justify" fo:margin-bottom="0in" fo:line-height="109%" fo:text-indent="0.2291in"/>
    </style:style>
    <style:style style:name="P1123" style:parent-style-name="Normal" style:family="paragraph">
      <style:paragraph-properties fo:text-align="justify" fo:margin-bottom="0in" fo:line-height="109%" fo:text-indent="0.2291in"/>
    </style:style>
    <style:style style:name="P1124" style:parent-style-name="Normal" style:family="paragraph">
      <style:paragraph-properties fo:text-align="justify" fo:margin-bottom="0in" fo:line-height="109%" fo:text-indent="0.2291in"/>
    </style:style>
    <style:style style:name="P1125" style:parent-style-name="Normal" style:family="paragraph">
      <style:paragraph-properties fo:text-align="justify" fo:margin-bottom="0in" fo:line-height="109%" fo:text-indent="0.2291in"/>
    </style:style>
    <style:style style:name="P1126" style:parent-style-name="Normal" style:family="paragraph">
      <style:paragraph-properties fo:text-align="justify" fo:margin-bottom="0.109in" fo:line-height="109%" fo:text-indent="0.2291in"/>
    </style:style>
    <style:style style:name="P1127" style:parent-style-name="Normal" style:family="paragraph">
      <style:paragraph-properties fo:margin-left="0.2361in">
        <style:tab-stops/>
      </style:paragraph-properties>
    </style:style>
    <style:style style:name="P1128" style:parent-style-name="Normal" style:family="paragraph">
      <style:paragraph-properties fo:margin-left="0.3833in">
        <style:tab-stops/>
      </style:paragraph-properties>
    </style:style>
    <style:style style:name="P1129" style:parent-style-name="Normal" style:family="paragraph">
      <style:paragraph-properties fo:text-align="justify" fo:margin-bottom="0in" fo:line-height="109%" fo:text-indent="0.2291in"/>
    </style:style>
    <style:style style:name="P1130" style:parent-style-name="Normal" style:family="paragraph">
      <style:paragraph-properties fo:margin-bottom="0in" fo:margin-left="0.3833in">
        <style:tab-stops/>
      </style:paragraph-properties>
    </style:style>
    <style:style style:name="P1131" style:parent-style-name="Normal" style:family="paragraph">
      <style:paragraph-properties fo:margin-left="0.3833in">
        <style:tab-stops/>
      </style:paragraph-properties>
    </style:style>
    <style:style style:name="P1132" style:parent-style-name="Normal" style:family="paragraph">
      <style:paragraph-properties fo:text-align="justify" fo:margin-bottom="0in" fo:line-height="109%" fo:text-indent="0.2291in"/>
    </style:style>
    <style:style style:name="P1133" style:parent-style-name="Normal" style:family="paragraph">
      <style:paragraph-properties fo:margin-bottom="0in" fo:margin-left="0.3833in">
        <style:tab-stops/>
      </style:paragraph-properties>
    </style:style>
    <style:style style:name="P1134" style:parent-style-name="Normal" style:family="paragraph">
      <style:paragraph-properties fo:margin-bottom="0in" fo:margin-left="0.3833in">
        <style:tab-stops/>
      </style:paragraph-properties>
    </style:style>
    <style:style style:name="P1135" style:parent-style-name="Normal" style:family="paragraph">
      <style:paragraph-properties fo:margin-bottom="0in" fo:margin-left="0.3833in">
        <style:tab-stops/>
      </style:paragraph-properties>
    </style:style>
    <style:style style:name="P1136" style:parent-style-name="Normal" style:family="paragraph">
      <style:paragraph-properties fo:text-align="justify" fo:margin-bottom="0.109in" fo:line-height="109%" fo:text-indent="0.2291in"/>
    </style:style>
    <style:style style:name="P1137" style:parent-style-name="Normal" style:family="paragraph">
      <style:paragraph-properties fo:margin-left="0.2361in">
        <style:tab-stops/>
      </style:paragraph-properties>
    </style:style>
    <style:style style:name="P1138" style:parent-style-name="Normal" style:family="paragraph">
      <style:paragraph-properties fo:margin-left="0.3833in">
        <style:tab-stops/>
      </style:paragraph-properties>
    </style:style>
    <style:style style:name="P1139" style:parent-style-name="Normal" style:family="paragraph">
      <style:paragraph-properties fo:margin-bottom="0.1152in" fo:line-height="104%" fo:margin-left="0.3833in" fo:margin-right="-0.0027in">
        <style:tab-stops/>
      </style:paragraph-properties>
    </style:style>
    <style:style style:name="P1140" style:parent-style-name="Normal" style:family="paragraph">
      <style:paragraph-properties fo:margin-left="0.6298in">
        <style:tab-stops/>
      </style:paragraph-properties>
    </style:style>
    <style:style style:name="P1141" style:parent-style-name="Normal" style:family="paragraph">
      <style:paragraph-properties fo:margin-left="0.3833in">
        <style:tab-stops/>
      </style:paragraph-properties>
    </style:style>
    <style:style style:name="P1142" style:parent-style-name="Normal" style:family="paragraph">
      <style:paragraph-properties fo:margin-bottom="0.0722in" fo:margin-left="0.3833in">
        <style:tab-stops/>
      </style:paragraph-properties>
    </style:style>
    <style:style style:name="P1143" style:parent-style-name="Normal" style:family="paragraph">
      <style:paragraph-properties fo:margin-left="0.3833in">
        <style:tab-stops/>
      </style:paragraph-properties>
    </style:style>
    <style:style style:name="P1144" style:parent-style-name="Normal" style:family="paragraph">
      <style:paragraph-properties fo:text-align="end" fo:margin-bottom="0.1125in" fo:margin-left="0.0069in" fo:margin-right="0.009in" fo:text-indent="-0.0069in">
        <style:tab-stops/>
      </style:paragraph-properties>
    </style:style>
    <style:style style:name="P1145" style:parent-style-name="Normal" style:family="paragraph">
      <style:paragraph-properties fo:margin-left="0.3833in">
        <style:tab-stops/>
      </style:paragraph-properties>
    </style:style>
    <style:style style:name="P1146" style:parent-style-name="Normal" style:family="paragraph">
      <style:paragraph-properties fo:margin-bottom="0in" fo:margin-left="0.3833in">
        <style:tab-stops/>
      </style:paragraph-properties>
    </style:style>
    <style:style style:name="P1147" style:parent-style-name="Normal" style:family="paragraph">
      <style:paragraph-properties fo:margin-left="0.3833in">
        <style:tab-stops/>
      </style:paragraph-properties>
    </style:style>
    <style:style style:name="P1148" style:parent-style-name="Normal" style:family="paragraph">
      <style:paragraph-properties fo:margin-left="0.2361in">
        <style:tab-stops/>
      </style:paragraph-properties>
    </style:style>
    <style:style style:name="P1149" style:parent-style-name="Normal" style:family="paragraph">
      <style:paragraph-properties fo:margin-left="0.3833in">
        <style:tab-stops/>
      </style:paragraph-properties>
    </style:style>
    <style:style style:name="P1150" style:parent-style-name="Normal" style:family="paragraph">
      <style:paragraph-properties fo:text-align="justify" fo:margin-bottom="0in" fo:line-height="109%" fo:text-indent="0.2291in"/>
    </style:style>
    <style:style style:name="P1151" style:parent-style-name="Normal" style:family="paragraph">
      <style:paragraph-properties fo:text-align="justify" fo:margin-bottom="0in" fo:line-height="109%" fo:text-indent="0.2291in"/>
    </style:style>
    <style:style style:name="P1152" style:parent-style-name="Normal" style:family="paragraph">
      <style:paragraph-properties fo:text-align="justify" fo:margin-bottom="0.109in" fo:line-height="109%" fo:text-indent="0.2291in"/>
    </style:style>
    <style:style style:name="P1153" style:parent-style-name="Normal" style:family="paragraph">
      <style:paragraph-properties fo:margin-left="0.2361in">
        <style:tab-stops/>
      </style:paragraph-properties>
    </style:style>
    <style:style style:name="P1154" style:parent-style-name="Normal" style:family="paragraph">
      <style:paragraph-properties fo:margin-left="0.3833in">
        <style:tab-stops/>
      </style:paragraph-properties>
    </style:style>
    <style:style style:name="P1155" style:parent-style-name="Normal" style:family="paragraph">
      <style:paragraph-properties fo:margin-left="0.3833in">
        <style:tab-stops/>
      </style:paragraph-properties>
    </style:style>
    <style:style style:name="P1156" style:parent-style-name="Normal" style:family="paragraph">
      <style:paragraph-properties fo:margin-left="0.2361in">
        <style:tab-stops/>
      </style:paragraph-properties>
    </style:style>
    <style:style style:name="P1157" style:parent-style-name="Normal" style:family="paragraph">
      <style:paragraph-properties fo:margin-left="0.3833in">
        <style:tab-stops/>
      </style:paragraph-properties>
    </style:style>
    <style:style style:name="P1158" style:parent-style-name="Normal" style:family="paragraph">
      <style:paragraph-properties fo:margin-left="0.3833in">
        <style:tab-stops/>
      </style:paragraph-properties>
    </style:style>
    <style:style style:name="P1159" style:parent-style-name="Normal" style:family="paragraph">
      <style:paragraph-properties fo:margin-left="0.2361in">
        <style:tab-stops/>
      </style:paragraph-properties>
    </style:style>
    <style:style style:name="P1160" style:parent-style-name="Normal" style:family="paragraph">
      <style:paragraph-properties fo:margin-left="0.3833in">
        <style:tab-stops/>
      </style:paragraph-properties>
    </style:style>
    <style:style style:name="P1161" style:parent-style-name="Normal" style:family="paragraph">
      <style:paragraph-properties fo:margin-left="0.2361in">
        <style:tab-stops/>
      </style:paragraph-properties>
    </style:style>
    <style:style style:name="P1162" style:parent-style-name="Normal" style:family="paragraph">
      <style:paragraph-properties fo:margin-left="0.3833in">
        <style:tab-stops/>
      </style:paragraph-properties>
    </style:style>
    <style:style style:name="P1163" style:parent-style-name="Normal" style:family="paragraph">
      <style:paragraph-properties fo:margin-left="0.2361in">
        <style:tab-stops/>
      </style:paragraph-properties>
    </style:style>
    <style:style style:name="P1164" style:parent-style-name="Normal" style:family="paragraph">
      <style:paragraph-properties fo:margin-left="0.3833in">
        <style:tab-stops/>
      </style:paragraph-properties>
    </style:style>
    <style:style style:name="P1165" style:parent-style-name="Normal" style:family="paragraph">
      <style:paragraph-properties fo:margin-left="0.6298in">
        <style:tab-stops/>
      </style:paragraph-properties>
    </style:style>
    <style:style style:name="P1166" style:parent-style-name="Normal" style:family="paragraph">
      <style:paragraph-properties fo:margin-bottom="0in" fo:margin-left="0.3833in">
        <style:tab-stops/>
      </style:paragraph-properties>
    </style:style>
    <style:style style:name="P1167" style:parent-style-name="Normal" style:family="paragraph">
      <style:paragraph-properties fo:margin-bottom="0in" fo:margin-left="0.3833in">
        <style:tab-stops/>
      </style:paragraph-properties>
    </style:style>
    <style:style style:name="P1168" style:parent-style-name="Normal" style:family="paragraph">
      <style:paragraph-properties fo:margin-left="0.3833in">
        <style:tab-stops/>
      </style:paragraph-properties>
    </style:style>
    <style:style style:name="P1169" style:parent-style-name="Normal" style:family="paragraph">
      <style:paragraph-properties fo:margin-left="0.2361in">
        <style:tab-stops/>
      </style:paragraph-properties>
    </style:style>
    <style:style style:name="P1170" style:parent-style-name="Normal" style:family="paragraph">
      <style:paragraph-properties fo:margin-bottom="0in" fo:margin-left="0.3833in">
        <style:tab-stops/>
      </style:paragraph-properties>
    </style:style>
    <style:style style:name="P1171" style:parent-style-name="Normal" style:family="paragraph">
      <style:paragraph-properties fo:margin-left="0.3833in">
        <style:tab-stops/>
      </style:paragraph-properties>
    </style:style>
    <style:style style:name="P1172" style:parent-style-name="Normal" style:family="paragraph">
      <style:paragraph-properties fo:margin-left="0.2361in">
        <style:tab-stops/>
      </style:paragraph-properties>
    </style:style>
    <style:style style:name="P1173" style:parent-style-name="Normal" style:family="paragraph">
      <style:paragraph-properties fo:margin-left="0.3833in">
        <style:tab-stops/>
      </style:paragraph-properties>
    </style:style>
    <style:style style:name="P1174" style:parent-style-name="Normal" style:family="paragraph">
      <style:paragraph-properties fo:margin-left="0.2361in">
        <style:tab-stops/>
      </style:paragraph-properties>
    </style:style>
    <style:style style:name="P1175" style:parent-style-name="Normal" style:family="paragraph">
      <style:paragraph-properties fo:margin-bottom="0.0715in" fo:margin-left="0.3833in">
        <style:tab-stops/>
      </style:paragraph-properties>
    </style:style>
    <style:style style:name="P1176" style:parent-style-name="Normal" style:family="paragraph">
      <style:paragraph-properties fo:margin-left="0.3833in">
        <style:tab-stops/>
      </style:paragraph-properties>
    </style:style>
    <style:style style:name="P1177" style:parent-style-name="Normal" style:family="paragraph">
      <style:paragraph-properties fo:margin-left="0.2361in">
        <style:tab-stops/>
      </style:paragraph-properties>
    </style:style>
    <style:style style:name="P1178" style:parent-style-name="Normal" style:family="paragraph">
      <style:paragraph-properties fo:margin-bottom="0.0715in" fo:margin-left="0.3833in">
        <style:tab-stops/>
      </style:paragraph-properties>
    </style:style>
    <style:style style:name="P1179" style:parent-style-name="Normal" style:family="paragraph">
      <style:paragraph-properties fo:margin-left="0.3833in">
        <style:tab-stops/>
      </style:paragraph-properties>
    </style:style>
    <style:style style:name="P1180" style:parent-style-name="Normal" style:family="paragraph">
      <style:paragraph-properties fo:margin-left="0.2361in">
        <style:tab-stops/>
      </style:paragraph-properties>
    </style:style>
    <style:style style:name="P1181" style:parent-style-name="Normal" style:family="paragraph">
      <style:paragraph-properties fo:margin-left="0.3833in">
        <style:tab-stops/>
      </style:paragraph-properties>
    </style:style>
    <style:style style:name="P1182" style:parent-style-name="Normal" style:family="paragraph">
      <style:paragraph-properties fo:margin-bottom="0.0722in"/>
    </style:style>
    <style:style style:name="P1183" style:parent-style-name="Normal" style:family="paragraph">
      <style:paragraph-properties fo:margin-bottom="0in" fo:margin-left="0.3833in">
        <style:tab-stops/>
      </style:paragraph-properties>
    </style:style>
    <style:style style:name="P1184" style:parent-style-name="Normal" style:family="paragraph">
      <style:paragraph-properties fo:margin-bottom="0in" fo:margin-left="0.3833in">
        <style:tab-stops/>
      </style:paragraph-properties>
    </style:style>
    <style:style style:name="P1185" style:parent-style-name="Normal" style:family="paragraph">
      <style:paragraph-properties fo:margin-left="0.3833in">
        <style:tab-stops/>
      </style:paragraph-properties>
    </style:style>
    <style:style style:name="P1186" style:parent-style-name="Normal" style:family="paragraph">
      <style:paragraph-properties fo:margin-left="0.2361in">
        <style:tab-stops/>
      </style:paragraph-properties>
    </style:style>
    <style:style style:name="P1187" style:parent-style-name="Normal" style:family="paragraph">
      <style:paragraph-properties fo:margin-left="0.3833in">
        <style:tab-stops/>
      </style:paragraph-properties>
    </style:style>
    <style:style style:name="P1188" style:parent-style-name="Normal" style:family="paragraph">
      <style:paragraph-properties fo:margin-left="0.3833in">
        <style:tab-stops/>
      </style:paragraph-properties>
    </style:style>
    <style:style style:name="P1189" style:parent-style-name="Normal" style:family="paragraph">
      <style:paragraph-properties fo:margin-left="0.2361in">
        <style:tab-stops/>
      </style:paragraph-properties>
    </style:style>
    <style:style style:name="P1190" style:parent-style-name="Normal" style:family="paragraph">
      <style:paragraph-properties fo:margin-left="0.3833in">
        <style:tab-stops/>
      </style:paragraph-properties>
    </style:style>
    <style:style style:name="P1191" style:parent-style-name="Normal" style:family="paragraph">
      <style:paragraph-properties fo:margin-left="0.2361in">
        <style:tab-stops/>
      </style:paragraph-properties>
    </style:style>
    <style:style style:name="P1192" style:parent-style-name="Normal" style:family="paragraph">
      <style:paragraph-properties fo:margin-left="0.3833in">
        <style:tab-stops/>
      </style:paragraph-properties>
    </style:style>
    <style:style style:name="P1193" style:parent-style-name="Normal" style:family="paragraph">
      <style:paragraph-properties fo:margin-left="0.3833in">
        <style:tab-stops/>
      </style:paragraph-properties>
    </style:style>
    <style:style style:name="P1194" style:parent-style-name="Normal" style:family="paragraph">
      <style:paragraph-properties fo:margin-left="0.2361in">
        <style:tab-stops/>
      </style:paragraph-properties>
    </style:style>
    <style:style style:name="P1195" style:parent-style-name="Normal" style:family="paragraph">
      <style:paragraph-properties fo:margin-left="0.3833in">
        <style:tab-stops/>
      </style:paragraph-properties>
    </style:style>
    <style:style style:name="P1196" style:parent-style-name="Normal" style:family="paragraph">
      <style:paragraph-properties fo:margin-left="0.2361in">
        <style:tab-stops/>
      </style:paragraph-properties>
    </style:style>
    <style:style style:name="P1197" style:parent-style-name="Normal" style:family="paragraph">
      <style:paragraph-properties fo:margin-left="0.3833in">
        <style:tab-stops/>
      </style:paragraph-properties>
    </style:style>
    <style:style style:name="P1198" style:parent-style-name="Normal" style:family="paragraph">
      <style:paragraph-properties fo:text-align="justify" fo:margin-bottom="0in" fo:line-height="109%" fo:text-indent="0.2291in"/>
    </style:style>
    <style:style style:name="P1199" style:parent-style-name="Normal" style:family="paragraph">
      <style:paragraph-properties fo:text-align="justify" fo:margin-bottom="0.109in" fo:line-height="109%" fo:text-indent="0.2291in"/>
    </style:style>
    <style:style style:name="P1200" style:parent-style-name="Normal" style:family="paragraph">
      <style:paragraph-properties fo:margin-left="0.3833in">
        <style:tab-stops/>
      </style:paragraph-properties>
    </style:style>
    <style:style style:name="P1201" style:parent-style-name="Normal" style:family="paragraph">
      <style:paragraph-properties fo:text-align="justify" fo:margin-bottom="0in" fo:line-height="109%" fo:margin-left="0.5777in" fo:margin-right="0.0041in" fo:text-indent="-0.2625in">
        <style:tab-stops/>
      </style:paragraph-properties>
    </style:style>
    <style:style style:name="P1202" style:parent-style-name="Normal" style:family="paragraph">
      <style:paragraph-properties fo:text-align="justify" fo:margin-bottom="0in" fo:margin-left="0.5777in" fo:margin-right="0.0041in" fo:text-indent="-0.2625in">
        <style:tab-stops/>
      </style:paragraph-properties>
    </style:style>
    <style:style style:name="P1203" style:parent-style-name="Normal" style:family="paragraph">
      <style:paragraph-properties fo:margin-left="0.3833in">
        <style:tab-stops/>
      </style:paragraph-properties>
    </style:style>
    <style:style style:name="P1204" style:parent-style-name="Normal" style:family="paragraph">
      <style:paragraph-properties fo:margin-bottom="0in" fo:margin-left="0.3833in">
        <style:tab-stops/>
      </style:paragraph-properties>
    </style:style>
    <style:style style:name="P1205" style:parent-style-name="Normal" style:family="paragraph">
      <style:paragraph-properties fo:margin-left="0.3833in">
        <style:tab-stops/>
      </style:paragraph-properties>
    </style:style>
    <style:style style:name="P1206" style:parent-style-name="Normal" style:family="paragraph">
      <style:paragraph-properties fo:margin-left="0.2361in">
        <style:tab-stops/>
      </style:paragraph-properties>
    </style:style>
    <style:style style:name="P1207" style:parent-style-name="Normal" style:family="paragraph">
      <style:paragraph-properties fo:margin-left="0.3833in">
        <style:tab-stops/>
      </style:paragraph-properties>
    </style:style>
    <style:style style:name="P1208" style:parent-style-name="Normal" style:family="paragraph">
      <style:paragraph-properties fo:margin-left="0.2361in" fo:text-indent="0.3937in">
        <style:tab-stops/>
      </style:paragraph-properties>
    </style:style>
    <style:style style:name="P1209" style:parent-style-name="Normal" style:family="paragraph">
      <style:paragraph-properties fo:margin-bottom="0in" fo:margin-left="0.3833in">
        <style:tab-stops/>
      </style:paragraph-properties>
    </style:style>
    <style:style style:name="P1210" style:parent-style-name="Normal" style:family="paragraph">
      <style:paragraph-properties fo:text-align="justify" fo:margin-bottom="0in" fo:line-height="109%" fo:text-indent="0.2291in"/>
    </style:style>
    <style:style style:name="P1211" style:parent-style-name="Normal" style:family="paragraph">
      <style:paragraph-properties fo:text-align="justify" fo:margin-bottom="0in" fo:line-height="109%" fo:text-indent="0.2291in"/>
    </style:style>
    <style:style style:name="P1212" style:parent-style-name="Normal" style:family="paragraph">
      <style:paragraph-properties fo:text-align="justify" fo:margin-bottom="0.109in" fo:line-height="109%" fo:text-indent="0.2291in"/>
    </style:style>
    <style:style style:name="P1213" style:parent-style-name="Normal" style:family="paragraph">
      <style:paragraph-properties fo:margin-left="0.2361in">
        <style:tab-stops/>
      </style:paragraph-properties>
    </style:style>
    <style:style style:name="P1214" style:parent-style-name="Normal" style:family="paragraph">
      <style:paragraph-properties fo:margin-bottom="0in" fo:margin-left="0.3833in">
        <style:tab-stops/>
      </style:paragraph-properties>
    </style:style>
    <style:style style:name="P1215" style:parent-style-name="Normal" style:family="paragraph">
      <style:paragraph-properties fo:margin-left="0.3833in">
        <style:tab-stops/>
      </style:paragraph-properties>
    </style:style>
    <style:style style:name="P1216" style:parent-style-name="Normal" style:family="paragraph">
      <style:paragraph-properties fo:margin-left="0.2361in">
        <style:tab-stops/>
      </style:paragraph-properties>
    </style:style>
    <style:style style:name="P1217" style:parent-style-name="Normal" style:family="paragraph">
      <style:paragraph-properties fo:margin-left="0.3833in">
        <style:tab-stops/>
      </style:paragraph-properties>
    </style:style>
    <style:style style:name="P1218" style:parent-style-name="Normal" style:family="paragraph">
      <style:paragraph-properties fo:margin-left="0.2361in">
        <style:tab-stops/>
      </style:paragraph-properties>
    </style:style>
    <style:style style:name="P1219" style:parent-style-name="Normal" style:family="paragraph">
      <style:paragraph-properties fo:margin-left="0.3833in">
        <style:tab-stops/>
      </style:paragraph-properties>
    </style:style>
    <style:style style:name="P1220" style:parent-style-name="Normal" style:family="paragraph">
      <style:paragraph-properties fo:margin-left="0.2361in">
        <style:tab-stops/>
      </style:paragraph-properties>
    </style:style>
    <style:style style:name="P1221" style:parent-style-name="Normal" style:family="paragraph">
      <style:paragraph-properties fo:margin-left="0.3833in">
        <style:tab-stops/>
      </style:paragraph-properties>
    </style:style>
    <style:style style:name="P1222" style:parent-style-name="Normal" style:family="paragraph">
      <style:paragraph-properties fo:margin-bottom="0.1902in"/>
    </style:style>
    <style:style style:name="P1223" style:parent-style-name="Normal" style:family="paragraph">
      <style:paragraph-properties fo:text-align="center" fo:line-height="110%" fo:margin-left="0.393in" fo:text-indent="-0.0069in">
        <style:tab-stops/>
      </style:paragraph-properties>
    </style:style>
    <style:style style:name="P1224" style:parent-style-name="Normal" style:family="paragraph">
      <style:paragraph-properties fo:margin-left="0.2361in">
        <style:tab-stops/>
      </style:paragraph-properties>
    </style:style>
    <style:style style:name="P1225" style:parent-style-name="Normal" style:family="paragraph">
      <style:paragraph-properties fo:margin-left="0.3833in">
        <style:tab-stops/>
      </style:paragraph-properties>
    </style:style>
    <style:style style:name="P1226" style:parent-style-name="Normal" style:family="paragraph">
      <style:paragraph-properties fo:margin-left="0.3833in">
        <style:tab-stops/>
      </style:paragraph-properties>
    </style:style>
    <style:style style:name="P1227" style:parent-style-name="Normal" style:family="paragraph">
      <style:paragraph-properties fo:margin-left="0.2361in">
        <style:tab-stops/>
      </style:paragraph-properties>
    </style:style>
    <style:style style:name="P1228" style:parent-style-name="Normal" style:family="paragraph">
      <style:paragraph-properties fo:margin-left="0.3833in">
        <style:tab-stops/>
      </style:paragraph-properties>
    </style:style>
    <style:style style:name="P1229" style:parent-style-name="Normal" style:family="paragraph">
      <style:paragraph-properties fo:margin-bottom="0in" fo:margin-left="0.3833in">
        <style:tab-stops/>
      </style:paragraph-properties>
    </style:style>
    <style:style style:name="P1230" style:parent-style-name="Normal" style:family="paragraph">
      <style:paragraph-properties fo:margin-left="0.3833in">
        <style:tab-stops/>
      </style:paragraph-properties>
    </style:style>
    <style:style style:name="P1231" style:parent-style-name="Normal" style:family="paragraph">
      <style:paragraph-properties fo:margin-left="0.2361in">
        <style:tab-stops/>
      </style:paragraph-properties>
    </style:style>
    <style:style style:name="P1232" style:parent-style-name="Normal" style:family="paragraph">
      <style:paragraph-properties fo:margin-left="0.3833in">
        <style:tab-stops/>
      </style:paragraph-properties>
    </style:style>
    <style:style style:name="P1233" style:parent-style-name="Normal" style:family="paragraph">
      <style:paragraph-properties fo:margin-bottom="0in" fo:margin-left="0.3833in">
        <style:tab-stops/>
      </style:paragraph-properties>
    </style:style>
    <style:style style:name="P1234" style:parent-style-name="Normal" style:family="paragraph">
      <style:paragraph-properties fo:margin-left="0.3833in">
        <style:tab-stops/>
      </style:paragraph-properties>
    </style:style>
    <style:style style:name="P1235" style:parent-style-name="Normal" style:family="paragraph">
      <style:paragraph-properties fo:text-align="center" fo:line-height="110%" fo:margin-left="0.209in" fo:margin-right="0.1694in" fo:text-indent="-0.0069in">
        <style:tab-stops/>
      </style:paragraph-properties>
    </style:style>
    <style:style style:name="P1236" style:parent-style-name="Normal" style:family="paragraph">
      <style:paragraph-properties fo:margin-left="0.3833in">
        <style:tab-stops/>
      </style:paragraph-properties>
    </style:style>
    <style:style style:name="P1237" style:parent-style-name="Normal" style:family="paragraph">
      <style:paragraph-properties fo:text-align="center" fo:line-height="110%" fo:margin-left="0.209in" fo:margin-right="0.1229in" fo:text-indent="-0.0069in">
        <style:tab-stops/>
      </style:paragraph-properties>
    </style:style>
    <style:style style:name="P1238" style:parent-style-name="Normal" style:family="paragraph">
      <style:paragraph-properties fo:margin-left="0.3833in">
        <style:tab-stops/>
      </style:paragraph-properties>
    </style:style>
    <style:style style:name="P1239" style:parent-style-name="Normal" style:family="paragraph">
      <style:paragraph-properties fo:text-align="center" fo:line-height="110%" fo:margin-left="0.209in" fo:margin-right="0.1152in" fo:text-indent="-0.0069in">
        <style:tab-stops/>
      </style:paragraph-properties>
    </style:style>
    <style:style style:name="P1240" style:parent-style-name="Normal" style:family="paragraph">
      <style:paragraph-properties fo:margin-left="0.3833in">
        <style:tab-stops/>
      </style:paragraph-properties>
    </style:style>
    <style:style style:name="P1241" style:parent-style-name="Normal" style:family="paragraph">
      <style:paragraph-properties fo:margin-left="0.2361in">
        <style:tab-stops/>
      </style:paragraph-properties>
    </style:style>
    <style:style style:name="P1242" style:parent-style-name="Normal" style:family="paragraph">
      <style:paragraph-properties fo:margin-left="0.3833in">
        <style:tab-stops/>
      </style:paragraph-properties>
    </style:style>
    <style:style style:name="P1243" style:parent-style-name="Normal" style:family="paragraph">
      <style:paragraph-properties fo:text-align="justify" fo:margin-bottom="0in" fo:line-height="109%" fo:text-indent="0.2291in"/>
    </style:style>
    <style:style style:name="P1244" style:parent-style-name="Normal" style:family="paragraph">
      <style:paragraph-properties fo:text-align="justify" fo:margin-bottom="0.109in" fo:line-height="109%" fo:text-indent="0.2291in"/>
    </style:style>
    <style:style style:name="P1245" style:parent-style-name="Normal" style:family="paragraph">
      <style:paragraph-properties fo:margin-left="0.2361in">
        <style:tab-stops/>
      </style:paragraph-properties>
    </style:style>
    <style:style style:name="P1246" style:parent-style-name="Normal" style:family="paragraph">
      <style:paragraph-properties fo:margin-left="0.3833in">
        <style:tab-stops/>
      </style:paragraph-properties>
    </style:style>
    <style:style style:name="P1247" style:parent-style-name="Normal" style:family="paragraph">
      <style:paragraph-properties fo:margin-left="0.3833in">
        <style:tab-stops/>
      </style:paragraph-properties>
    </style:style>
    <style:style style:name="P1248" style:parent-style-name="Normal" style:family="paragraph">
      <style:paragraph-properties fo:margin-bottom="0in" fo:margin-left="0.3833in">
        <style:tab-stops/>
      </style:paragraph-properties>
    </style:style>
    <style:style style:name="P1249" style:parent-style-name="Normal" style:family="paragraph">
      <style:paragraph-properties fo:margin-left="0.3833in">
        <style:tab-stops/>
      </style:paragraph-properties>
    </style:style>
    <style:style style:name="P1250" style:parent-style-name="Normal" style:family="paragraph">
      <style:paragraph-properties fo:margin-left="0.2361in">
        <style:tab-stops/>
      </style:paragraph-properties>
    </style:style>
    <style:style style:name="P1251" style:parent-style-name="Normal" style:family="paragraph">
      <style:paragraph-properties fo:margin-left="0.3833in">
        <style:tab-stops/>
      </style:paragraph-properties>
    </style:style>
    <style:style style:name="P1252" style:parent-style-name="Normal" style:family="paragraph">
      <style:paragraph-properties fo:text-align="justify" fo:margin-bottom="0in" fo:line-height="109%" fo:text-indent="0.2291in"/>
    </style:style>
    <style:style style:name="P1253" style:parent-style-name="Normal" style:family="paragraph">
      <style:paragraph-properties fo:text-align="justify" fo:margin-bottom="0.109in" fo:line-height="109%" fo:text-indent="0.2291in"/>
    </style:style>
    <style:style style:name="P1254" style:parent-style-name="Normal" style:family="paragraph">
      <style:paragraph-properties fo:margin-bottom="0in" fo:margin-left="0.3833in">
        <style:tab-stops/>
      </style:paragraph-properties>
    </style:style>
    <style:style style:name="P1255" style:parent-style-name="Normal" style:family="paragraph">
      <style:paragraph-properties fo:margin-bottom="0in" fo:margin-left="0.3833in">
        <style:tab-stops/>
      </style:paragraph-properties>
    </style:style>
    <style:style style:name="P1256" style:parent-style-name="Normal" style:family="paragraph">
      <style:paragraph-properties fo:margin-left="0.3833in">
        <style:tab-stops/>
      </style:paragraph-properties>
    </style:style>
    <style:style style:name="P1257" style:parent-style-name="Normal" style:family="paragraph">
      <style:paragraph-properties fo:margin-left="0.2361in">
        <style:tab-stops/>
      </style:paragraph-properties>
    </style:style>
    <style:style style:name="P1258" style:parent-style-name="Normal" style:family="paragraph">
      <style:paragraph-properties fo:margin-bottom="0.0715in" fo:margin-left="0.3833in">
        <style:tab-stops/>
      </style:paragraph-properties>
    </style:style>
    <style:style style:name="P1259" style:parent-style-name="Normal" style:family="paragraph">
      <style:paragraph-properties fo:margin-left="0.3833in">
        <style:tab-stops/>
      </style:paragraph-properties>
    </style:style>
    <style:style style:name="P1260" style:parent-style-name="Normal" style:family="paragraph">
      <style:paragraph-properties fo:margin-bottom="0in" fo:margin-left="0.3833in">
        <style:tab-stops/>
      </style:paragraph-properties>
    </style:style>
    <style:style style:name="P1261" style:parent-style-name="Normal" style:family="paragraph">
      <style:paragraph-properties fo:margin-left="0.3833in">
        <style:tab-stops/>
      </style:paragraph-properties>
    </style:style>
    <style:style style:name="P1262" style:parent-style-name="Normal" style:family="paragraph">
      <style:paragraph-properties fo:text-align="end" fo:margin-bottom="0.0729in" fo:margin-left="0.0069in" fo:margin-right="0.009in" fo:text-indent="-0.0069in">
        <style:tab-stops/>
      </style:paragraph-properties>
    </style:style>
    <style:style style:name="P1263" style:parent-style-name="Normal" style:family="paragraph">
      <style:paragraph-properties fo:margin-left="0.2361in" fo:text-indent="0.3937in">
        <style:tab-stops/>
      </style:paragraph-properties>
    </style:style>
    <style:style style:name="P1264" style:parent-style-name="Normal" style:family="paragraph">
      <style:paragraph-properties fo:margin-left="0.3833in">
        <style:tab-stops/>
      </style:paragraph-properties>
    </style:style>
    <style:style style:name="P1265" style:parent-style-name="Normal" style:family="paragraph">
      <style:paragraph-properties fo:margin-bottom="0in"/>
    </style:style>
    <style:style style:name="P1266" style:parent-style-name="Normal" style:family="paragraph">
      <style:paragraph-properties fo:margin-left="0.3833in">
        <style:tab-stops/>
      </style:paragraph-properties>
    </style:style>
    <style:style style:name="P1267" style:parent-style-name="Normal" style:family="paragraph">
      <style:paragraph-properties fo:margin-bottom="0.0722in"/>
    </style:style>
    <style:style style:name="P1268" style:parent-style-name="Normal" style:family="paragraph">
      <style:paragraph-properties fo:margin-left="0.3833in">
        <style:tab-stops/>
      </style:paragraph-properties>
    </style:style>
    <style:style style:name="P1269" style:parent-style-name="Normal" style:family="paragraph">
      <style:paragraph-properties fo:text-align="end" fo:margin-bottom="0in" fo:line-height="109%" fo:margin-right="0.009in" fo:text-indent="0.2291in"/>
    </style:style>
    <style:style style:name="P1270" style:parent-style-name="Normal" style:family="paragraph">
      <style:paragraph-properties fo:text-align="end" fo:margin-bottom="0in" fo:margin-right="0.009in" fo:text-indent="0.2291in"/>
    </style:style>
    <style:style style:name="P1271" style:parent-style-name="Normal" style:family="paragraph">
      <style:paragraph-properties fo:margin-bottom="0in" fo:margin-left="0.3833in">
        <style:tab-stops/>
      </style:paragraph-properties>
    </style:style>
    <style:style style:name="P1272" style:parent-style-name="Normal" style:family="paragraph">
      <style:paragraph-properties fo:text-align="end" fo:margin-bottom="0in" fo:margin-right="0.009in" fo:text-indent="0.2291in"/>
    </style:style>
    <style:style style:name="P1273" style:parent-style-name="Normal" style:family="paragraph">
      <style:paragraph-properties fo:margin-left="0.3833in">
        <style:tab-stops/>
      </style:paragraph-properties>
    </style:style>
    <style:style style:name="P1274" style:parent-style-name="Normal" style:family="paragraph">
      <style:paragraph-properties fo:margin-left="0.2361in">
        <style:tab-stops/>
      </style:paragraph-properties>
    </style:style>
    <style:style style:name="P1275" style:parent-style-name="Normal" style:family="paragraph">
      <style:paragraph-properties fo:margin-bottom="0.0715in" fo:margin-left="0.3833in">
        <style:tab-stops/>
      </style:paragraph-properties>
    </style:style>
    <style:style style:name="P1276" style:parent-style-name="Normal" style:family="paragraph">
      <style:paragraph-properties fo:margin-left="0.3833in">
        <style:tab-stops/>
      </style:paragraph-properties>
    </style:style>
    <style:style style:name="P1277" style:parent-style-name="Normal" style:family="paragraph">
      <style:paragraph-properties fo:margin-left="0.2361in">
        <style:tab-stops/>
      </style:paragraph-properties>
    </style:style>
    <style:style style:name="P1278" style:parent-style-name="Normal" style:family="paragraph">
      <style:paragraph-properties fo:margin-left="0.3833in">
        <style:tab-stops/>
      </style:paragraph-properties>
    </style:style>
    <style:style style:name="P1279" style:parent-style-name="Normal" style:family="paragraph">
      <style:paragraph-properties fo:text-align="justify" fo:margin-bottom="0in" fo:line-height="109%" fo:text-indent="0.2291in"/>
    </style:style>
    <style:style style:name="P1280" style:parent-style-name="Normal" style:family="paragraph">
      <style:paragraph-properties fo:text-align="justify" fo:margin-bottom="0.109in" fo:line-height="109%" fo:text-indent="0.2291in"/>
    </style:style>
    <style:style style:name="P1281" style:parent-style-name="Normal" style:family="paragraph">
      <style:paragraph-properties fo:text-align="end" fo:margin-bottom="0.1125in" fo:margin-left="0.0069in" fo:margin-right="0.009in" fo:text-indent="-0.0069in">
        <style:tab-stops/>
      </style:paragraph-properties>
    </style:style>
    <style:style style:name="P1282" style:parent-style-name="Normal" style:family="paragraph">
      <style:paragraph-properties fo:margin-left="0.3833in">
        <style:tab-stops/>
      </style:paragraph-properties>
    </style:style>
    <style:style style:name="P1283" style:parent-style-name="Normal" style:family="paragraph">
      <style:paragraph-properties fo:margin-left="0.3833in">
        <style:tab-stops/>
      </style:paragraph-properties>
    </style:style>
    <style:style style:name="P1284" style:parent-style-name="Normal" style:family="paragraph">
      <style:paragraph-properties fo:text-align="justify" fo:margin-bottom="0in" fo:line-height="109%" fo:text-indent="0.2291in"/>
    </style:style>
    <style:style style:name="P1285" style:parent-style-name="Normal" style:family="paragraph">
      <style:paragraph-properties fo:text-align="justify" fo:margin-bottom="0.109in" fo:line-height="109%" fo:text-indent="0.2291in"/>
    </style:style>
    <style:style style:name="P1286" style:parent-style-name="Normal" style:family="paragraph">
      <style:paragraph-properties fo:margin-left="0.3833in">
        <style:tab-stops/>
      </style:paragraph-properties>
    </style:style>
    <style:style style:name="P1287" style:parent-style-name="Normal" style:family="paragraph">
      <style:paragraph-properties fo:margin-left="0.2361in">
        <style:tab-stops/>
      </style:paragraph-properties>
    </style:style>
    <style:style style:name="P1288" style:parent-style-name="Normal" style:family="paragraph">
      <style:paragraph-properties fo:margin-left="0.3833in">
        <style:tab-stops/>
      </style:paragraph-properties>
    </style:style>
    <style:style style:name="P1289" style:parent-style-name="Normal" style:family="paragraph">
      <style:paragraph-properties fo:text-align="justify" fo:margin-bottom="0in" fo:line-height="109%" fo:text-indent="0.3118in"/>
    </style:style>
    <style:style style:name="P1290" style:parent-style-name="Normal" style:family="paragraph">
      <style:paragraph-properties fo:text-align="justify" fo:margin-bottom="0.109in" fo:line-height="109%" fo:text-indent="0.3118in"/>
    </style:style>
    <style:style style:name="P1291" style:parent-style-name="Normal" style:family="paragraph">
      <style:paragraph-properties fo:margin-left="0.3833in">
        <style:tab-stops/>
      </style:paragraph-properties>
    </style:style>
    <style:style style:name="P1292" style:parent-style-name="Normal" style:family="paragraph">
      <style:paragraph-properties fo:text-align="justify" fo:margin-bottom="0.109in" fo:line-height="109%" fo:text-indent="0.2291in"/>
    </style:style>
    <style:style style:name="P1293" style:parent-style-name="Normal" style:family="paragraph">
      <style:paragraph-properties fo:text-align="justify" fo:margin-bottom="0.109in" fo:line-height="109%" fo:text-indent="0.2291in"/>
    </style:style>
    <style:style style:name="P1294" style:parent-style-name="Normal" style:family="paragraph">
      <style:paragraph-properties fo:margin-bottom="0in" fo:margin-left="0.3833in">
        <style:tab-stops/>
      </style:paragraph-properties>
    </style:style>
    <style:style style:name="P1295" style:parent-style-name="Normal" style:family="paragraph">
      <style:paragraph-properties fo:margin-bottom="0in" fo:margin-left="0.3833in">
        <style:tab-stops/>
      </style:paragraph-properties>
    </style:style>
    <style:style style:name="P1296" style:parent-style-name="Normal" style:family="paragraph">
      <style:paragraph-properties fo:margin-bottom="0in" fo:margin-left="0.3833in">
        <style:tab-stops/>
      </style:paragraph-properties>
    </style:style>
    <style:style style:name="P1297" style:parent-style-name="Normal" style:family="paragraph">
      <style:paragraph-properties fo:margin-left="0.3833in">
        <style:tab-stops/>
      </style:paragraph-properties>
    </style:style>
    <style:style style:name="P1298" style:parent-style-name="Normal" style:family="paragraph">
      <style:paragraph-properties fo:margin-left="0.2361in">
        <style:tab-stops/>
      </style:paragraph-properties>
    </style:style>
    <style:style style:name="P1299" style:parent-style-name="Normal" style:family="paragraph">
      <style:paragraph-properties fo:margin-left="0.3833in">
        <style:tab-stops/>
      </style:paragraph-properties>
    </style:style>
    <style:style style:name="P1300" style:parent-style-name="Normal" style:family="paragraph">
      <style:paragraph-properties fo:margin-left="0.3833in">
        <style:tab-stops/>
      </style:paragraph-properties>
    </style:style>
    <style:style style:name="P1301" style:parent-style-name="Normal" style:family="paragraph">
      <style:paragraph-properties fo:margin-left="0.3833in">
        <style:tab-stops/>
      </style:paragraph-properties>
    </style:style>
    <style:style style:name="P1302" style:parent-style-name="Normal" style:family="paragraph">
      <style:paragraph-properties fo:margin-left="0.3833in">
        <style:tab-stops/>
      </style:paragraph-properties>
    </style:style>
    <style:style style:name="P1303" style:parent-style-name="Normal" style:family="paragraph">
      <style:paragraph-properties fo:margin-left="0.2361in">
        <style:tab-stops/>
      </style:paragraph-properties>
    </style:style>
    <style:style style:name="P1304" style:parent-style-name="Normal" style:family="paragraph">
      <style:paragraph-properties fo:margin-left="0.3833in">
        <style:tab-stops/>
      </style:paragraph-properties>
    </style:style>
    <style:style style:name="P1305" style:parent-style-name="Normal" style:family="paragraph">
      <style:paragraph-properties fo:margin-left="0.3833in">
        <style:tab-stops/>
      </style:paragraph-properties>
    </style:style>
    <style:style style:name="P1306" style:parent-style-name="Normal" style:family="paragraph">
      <style:paragraph-properties fo:text-align="justify" fo:margin-bottom="0in" fo:line-height="109%" fo:text-indent="0.2291in"/>
    </style:style>
    <style:style style:name="P1307" style:parent-style-name="Normal" style:family="paragraph">
      <style:paragraph-properties fo:text-align="justify" fo:margin-bottom="0in" fo:line-height="109%" fo:text-indent="0.2291in"/>
    </style:style>
    <style:style style:name="P1308" style:parent-style-name="Normal" style:family="paragraph">
      <style:paragraph-properties fo:text-align="justify" fo:margin-bottom="0.109in" fo:line-height="109%" fo:text-indent="0.2291in"/>
    </style:style>
    <style:style style:name="P1309" style:parent-style-name="Normal" style:family="paragraph">
      <style:paragraph-properties fo:text-align="center" fo:line-height="110%" fo:margin-left="0.209in" fo:margin-right="0.0847in" fo:text-indent="-0.0069in">
        <style:tab-stops/>
      </style:paragraph-properties>
    </style:style>
    <style:style style:name="P1310" style:parent-style-name="Normal" style:family="paragraph">
      <style:paragraph-properties fo:margin-left="0.3833in">
        <style:tab-stops/>
      </style:paragraph-properties>
    </style:style>
    <style:style style:name="P1311" style:parent-style-name="Normal" style:family="paragraph">
      <style:paragraph-properties fo:margin-left="0.2361in">
        <style:tab-stops/>
      </style:paragraph-properties>
    </style:style>
    <style:style style:name="P1312" style:parent-style-name="Normal" style:family="paragraph">
      <style:paragraph-properties fo:margin-left="0.3833in">
        <style:tab-stops/>
      </style:paragraph-properties>
    </style:style>
    <style:style style:name="P1313" style:parent-style-name="Normal" style:family="paragraph">
      <style:paragraph-properties fo:text-align="justify" fo:margin-bottom="0in" fo:line-height="109%" fo:text-indent="0.2291in"/>
    </style:style>
    <style:style style:name="P1314" style:parent-style-name="Normal" style:family="paragraph">
      <style:paragraph-properties fo:text-align="justify" fo:margin-bottom="0.109in" fo:line-height="109%" fo:text-indent="0.2291in"/>
    </style:style>
    <style:style style:name="P1315" style:parent-style-name="Normal" style:family="paragraph">
      <style:paragraph-properties fo:margin-left="0.3833in">
        <style:tab-stops/>
      </style:paragraph-properties>
    </style:style>
    <style:style style:name="P1316" style:parent-style-name="Normal" style:family="paragraph">
      <style:paragraph-properties fo:margin-bottom="0in" fo:margin-left="0.3833in">
        <style:tab-stops/>
      </style:paragraph-properties>
    </style:style>
    <style:style style:name="P1317" style:parent-style-name="Normal" style:family="paragraph">
      <style:paragraph-properties fo:margin-left="0.3833in">
        <style:tab-stops/>
      </style:paragraph-properties>
    </style:style>
    <style:style style:name="P1318" style:parent-style-name="Normal" style:family="paragraph">
      <style:paragraph-properties fo:margin-left="0.3833in">
        <style:tab-stops/>
      </style:paragraph-properties>
    </style:style>
    <style:style style:name="P1319" style:parent-style-name="Normal" style:family="paragraph">
      <style:paragraph-properties fo:margin-left="0.2361in">
        <style:tab-stops/>
      </style:paragraph-properties>
    </style:style>
    <style:style style:name="P1320" style:parent-style-name="Normal" style:family="paragraph">
      <style:paragraph-properties fo:margin-left="0.3833in">
        <style:tab-stops/>
      </style:paragraph-properties>
    </style:style>
    <style:style style:name="P1321" style:parent-style-name="Normal" style:family="paragraph">
      <style:paragraph-properties fo:margin-left="0.3833in">
        <style:tab-stops/>
      </style:paragraph-properties>
    </style:style>
    <style:style style:name="P1322" style:parent-style-name="Normal" style:family="paragraph">
      <style:paragraph-properties fo:margin-left="0.2361in">
        <style:tab-stops/>
      </style:paragraph-properties>
    </style:style>
    <style:style style:name="P1323" style:parent-style-name="Normal" style:family="paragraph">
      <style:paragraph-properties fo:margin-left="0.3833in">
        <style:tab-stops/>
      </style:paragraph-properties>
    </style:style>
    <style:style style:name="P1324" style:parent-style-name="Normal" style:family="paragraph">
      <style:paragraph-properties fo:margin-bottom="0in" fo:margin-left="0.3833in">
        <style:tab-stops/>
      </style:paragraph-properties>
    </style:style>
    <style:style style:name="P1325" style:parent-style-name="Normal" style:family="paragraph">
      <style:paragraph-properties fo:margin-left="0.3833in">
        <style:tab-stops/>
      </style:paragraph-properties>
    </style:style>
    <style:style style:name="P1326" style:parent-style-name="Normal" style:family="paragraph">
      <style:paragraph-properties fo:margin-left="0.3833in">
        <style:tab-stops/>
      </style:paragraph-properties>
    </style:style>
    <style:style style:name="P1327" style:parent-style-name="Normal" style:family="paragraph">
      <style:paragraph-properties fo:margin-left="0.2361in">
        <style:tab-stops/>
      </style:paragraph-properties>
    </style:style>
    <style:style style:name="P1328" style:parent-style-name="Normal" style:family="paragraph">
      <style:paragraph-properties fo:margin-left="0.2361in" fo:text-indent="-0.2361in">
        <style:tab-stops/>
      </style:paragraph-properties>
    </style:style>
    <style:style style:name="T1329" style:parent-style-name="Fuentedepárrafopredeter." style:family="text">
      <style:text-properties style:font-name="Arial" style:font-name-asian="Arial" style:font-name-complex="Arial" fo:font-weight="bold" style:font-weight-asian="bold"/>
    </style:style>
    <style:style style:name="T1330" style:parent-style-name="Fuentedepárrafopredeter." style:family="text">
      <style:text-properties style:font-name="Arial" style:font-name-asian="Arial" style:font-name-complex="Arial" fo:font-style="italic" style:font-style-asian="italic"/>
    </style:style>
    <style:style style:name="P1331" style:parent-style-name="Normal" style:family="paragraph">
      <style:paragraph-properties fo:margin-left="0.3833in">
        <style:tab-stops/>
      </style:paragraph-properties>
    </style:style>
    <style:style style:name="P1332" style:parent-style-name="Normal" style:family="paragraph">
      <style:paragraph-properties fo:margin-left="0.2361in" fo:text-indent="-0.2361in">
        <style:tab-stops/>
      </style:paragraph-properties>
    </style:style>
    <style:style style:name="T1333" style:parent-style-name="Fuentedepárrafopredeter." style:family="text">
      <style:text-properties style:font-name="Arial" style:font-name-asian="Arial" style:font-name-complex="Arial" fo:font-weight="bold" style:font-weight-asian="bold"/>
    </style:style>
    <style:style style:name="T1334" style:parent-style-name="Fuentedepárrafopredeter." style:family="text">
      <style:text-properties style:font-name="Arial" style:font-name-asian="Arial" style:font-name-complex="Arial" fo:font-style="italic" style:font-style-asian="italic"/>
    </style:style>
    <style:style style:name="P1335" style:parent-style-name="Normal" style:family="paragraph">
      <style:paragraph-properties fo:margin-left="0.2361in">
        <style:tab-stops/>
      </style:paragraph-properties>
    </style:style>
    <style:style style:name="P1336" style:parent-style-name="Normal" style:family="paragraph">
      <style:paragraph-properties fo:margin-left="0.3833in">
        <style:tab-stops/>
      </style:paragraph-properties>
    </style:style>
    <style:style style:name="P1337" style:parent-style-name="Normal" style:family="paragraph">
      <style:paragraph-properties fo:margin-left="0.2361in">
        <style:tab-stops/>
      </style:paragraph-properties>
    </style:style>
    <style:style style:name="P1338" style:parent-style-name="Normal" style:family="paragraph">
      <style:paragraph-properties fo:margin-left="0.3833in">
        <style:tab-stops/>
      </style:paragraph-properties>
    </style:style>
    <style:style style:name="P1339" style:parent-style-name="Normal" style:family="paragraph">
      <style:paragraph-properties fo:margin-left="0.2361in">
        <style:tab-stops/>
      </style:paragraph-properties>
    </style:style>
    <style:style style:name="P1340" style:parent-style-name="Normal" style:family="paragraph">
      <style:paragraph-properties fo:margin-bottom="0in" fo:margin-left="0.3833in">
        <style:tab-stops/>
      </style:paragraph-properties>
    </style:style>
    <style:style style:name="P1341" style:parent-style-name="Normal" style:family="paragraph">
      <style:paragraph-properties fo:margin-left="0.3833in">
        <style:tab-stops/>
      </style:paragraph-properties>
    </style:style>
    <style:style style:name="P1342" style:parent-style-name="Normal" style:family="paragraph">
      <style:paragraph-properties fo:margin-left="0.2361in">
        <style:tab-stops/>
      </style:paragraph-properties>
    </style:style>
    <style:style style:name="P1343" style:parent-style-name="Normal" style:family="paragraph">
      <style:paragraph-properties fo:margin-left="0.3833in">
        <style:tab-stops/>
      </style:paragraph-properties>
    </style:style>
    <style:style style:name="P1344" style:parent-style-name="Normal" style:family="paragraph">
      <style:paragraph-properties fo:margin-left="0.2361in">
        <style:tab-stops/>
      </style:paragraph-properties>
    </style:style>
    <style:style style:name="P1345" style:parent-style-name="Normal" style:family="paragraph">
      <style:paragraph-properties fo:margin-left="0.3833in">
        <style:tab-stops/>
      </style:paragraph-properties>
    </style:style>
    <style:style style:name="P1346" style:parent-style-name="Normal" style:family="paragraph">
      <style:paragraph-properties fo:margin-left="0.2361in" fo:text-indent="-0.2361in">
        <style:tab-stops/>
      </style:paragraph-properties>
    </style:style>
    <style:style style:name="T1347" style:parent-style-name="Fuentedepárrafopredeter." style:family="text">
      <style:text-properties style:font-name="Arial" style:font-name-asian="Arial" style:font-name-complex="Arial" fo:font-weight="bold" style:font-weight-asian="bold"/>
    </style:style>
    <style:style style:name="T1348" style:parent-style-name="Fuentedepárrafopredeter." style:family="text">
      <style:text-properties style:font-name="Arial" style:font-name-asian="Arial" style:font-name-complex="Arial" fo:font-style="italic" style:font-style-asian="italic"/>
    </style:style>
    <style:style style:name="P1349" style:parent-style-name="Normal" style:family="paragraph">
      <style:paragraph-properties fo:margin-left="0.3833in">
        <style:tab-stops/>
      </style:paragraph-properties>
    </style:style>
    <style:style style:name="P1350" style:parent-style-name="Normal" style:family="paragraph">
      <style:paragraph-properties fo:margin-left="0.2368in" fo:text-indent="-0.2368in">
        <style:tab-stops/>
      </style:paragraph-properties>
    </style:style>
    <style:style style:name="T1351" style:parent-style-name="Fuentedepárrafopredeter." style:family="text">
      <style:text-properties style:font-name="Arial" style:font-name-asian="Arial" style:font-name-complex="Arial" fo:font-weight="bold" style:font-weight-asian="bold"/>
    </style:style>
    <style:style style:name="T1352" style:parent-style-name="Fuentedepárrafopredeter." style:family="text">
      <style:text-properties style:font-name="Arial" style:font-name-asian="Arial" style:font-name-complex="Arial" fo:font-style="italic" style:font-style-asian="italic"/>
    </style:style>
    <style:style style:name="P1353" style:parent-style-name="Normal" style:family="paragraph">
      <style:paragraph-properties fo:margin-left="0.3833in">
        <style:tab-stops/>
      </style:paragraph-properties>
    </style:style>
    <style:style style:name="P1354" style:parent-style-name="Normal" style:family="paragraph">
      <style:paragraph-properties fo:margin-left="0.2361in">
        <style:tab-stops/>
      </style:paragraph-properties>
    </style:style>
    <style:style style:name="P1355" style:parent-style-name="Normal" style:family="paragraph">
      <style:paragraph-properties fo:margin-left="0.2361in" fo:text-indent="0.3937in">
        <style:tab-stops/>
      </style:paragraph-properties>
    </style:style>
    <style:style style:name="P1356" style:parent-style-name="Normal" style:family="paragraph">
      <style:paragraph-properties fo:margin-left="0.3833in">
        <style:tab-stops/>
      </style:paragraph-properties>
    </style:style>
    <style:style style:name="P1357" style:parent-style-name="Normal" style:family="paragraph">
      <style:paragraph-properties fo:margin-left="0.2361in">
        <style:tab-stops/>
      </style:paragraph-properties>
    </style:style>
    <style:style style:name="P1358" style:parent-style-name="Normal" style:family="paragraph">
      <style:paragraph-properties fo:margin-bottom="0in" fo:margin-left="0.3833in">
        <style:tab-stops/>
      </style:paragraph-properties>
    </style:style>
    <style:style style:name="P1359" style:parent-style-name="Normal" style:family="paragraph">
      <style:paragraph-properties fo:margin-left="0.3833in">
        <style:tab-stops/>
      </style:paragraph-properties>
    </style:style>
    <style:style style:name="P1360" style:parent-style-name="Normal" style:family="paragraph">
      <style:paragraph-properties fo:margin-left="0.2361in">
        <style:tab-stops/>
      </style:paragraph-properties>
    </style:style>
    <style:style style:name="P1361" style:parent-style-name="Normal" style:family="paragraph">
      <style:paragraph-properties fo:margin-left="0.3833in">
        <style:tab-stops/>
      </style:paragraph-properties>
    </style:style>
    <style:style style:name="P1362" style:parent-style-name="Normal" style:family="paragraph">
      <style:paragraph-properties fo:margin-left="0.2361in">
        <style:tab-stops/>
      </style:paragraph-properties>
    </style:style>
    <style:style style:name="P1363" style:parent-style-name="Normal" style:family="paragraph">
      <style:paragraph-properties fo:margin-left="0.3833in">
        <style:tab-stops/>
      </style:paragraph-properties>
    </style:style>
    <style:style style:name="P1364" style:parent-style-name="Normal" style:family="paragraph">
      <style:paragraph-properties fo:text-align="justify" fo:margin-bottom="0in" fo:line-height="109%" fo:text-indent="0.2291in"/>
    </style:style>
    <style:style style:name="P1365" style:parent-style-name="Normal" style:family="paragraph">
      <style:paragraph-properties fo:text-align="justify" fo:margin-bottom="0in" fo:line-height="109%" fo:text-indent="0.2291in"/>
    </style:style>
    <style:style style:name="P1366" style:parent-style-name="Normal" style:family="paragraph">
      <style:paragraph-properties fo:text-align="justify" fo:margin-bottom="0in" fo:line-height="109%" fo:text-indent="0.2291in"/>
    </style:style>
    <style:style style:name="P1367" style:parent-style-name="Normal" style:family="paragraph">
      <style:paragraph-properties fo:text-align="justify" fo:margin-bottom="0.109in" fo:line-height="109%" fo:text-indent="0.2291in"/>
    </style:style>
    <style:style style:name="P1368" style:parent-style-name="Normal" style:family="paragraph">
      <style:paragraph-properties fo:margin-left="0.2361in">
        <style:tab-stops/>
      </style:paragraph-properties>
    </style:style>
    <style:style style:name="P1369" style:parent-style-name="Normal" style:family="paragraph">
      <style:paragraph-properties fo:margin-bottom="0in" fo:margin-left="0.3833in">
        <style:tab-stops/>
      </style:paragraph-properties>
    </style:style>
    <style:style style:name="P1370" style:parent-style-name="Normal" style:family="paragraph">
      <style:paragraph-properties fo:margin-left="0.3833in">
        <style:tab-stops/>
      </style:paragraph-properties>
    </style:style>
    <style:style style:name="P1371" style:parent-style-name="Normal" style:family="paragraph">
      <style:paragraph-properties fo:margin-left="0.2361in">
        <style:tab-stops/>
      </style:paragraph-properties>
    </style:style>
    <style:style style:name="P1372" style:parent-style-name="Normal" style:family="paragraph">
      <style:paragraph-properties fo:margin-left="0.3833in">
        <style:tab-stops/>
      </style:paragraph-properties>
    </style:style>
    <style:style style:name="P1373" style:parent-style-name="Normal" style:family="paragraph">
      <style:paragraph-properties fo:margin-left="0.2361in">
        <style:tab-stops/>
      </style:paragraph-properties>
    </style:style>
    <style:style style:name="P1374" style:parent-style-name="Normal" style:family="paragraph">
      <style:paragraph-properties fo:margin-left="0.3833in">
        <style:tab-stops/>
      </style:paragraph-properties>
    </style:style>
    <style:style style:name="P1375" style:parent-style-name="Normal" style:family="paragraph">
      <style:paragraph-properties fo:text-align="justify" fo:margin-bottom="0.109in" fo:line-height="109%" fo:text-indent="0.3118in"/>
    </style:style>
    <style:style style:name="P1376" style:parent-style-name="Normal" style:family="paragraph">
      <style:paragraph-properties fo:text-align="justify" fo:margin-bottom="0.109in" fo:line-height="109%" fo:text-indent="0.3118in"/>
    </style:style>
    <style:style style:name="P1377" style:parent-style-name="Normal" style:family="paragraph">
      <style:paragraph-properties fo:margin-bottom="0in" fo:margin-left="0.3833in">
        <style:tab-stops/>
      </style:paragraph-properties>
    </style:style>
    <style:style style:name="P1378" style:parent-style-name="Normal" style:family="paragraph">
      <style:paragraph-properties fo:margin-bottom="0in" fo:margin-left="0.3833in">
        <style:tab-stops/>
      </style:paragraph-properties>
    </style:style>
    <style:style style:name="P1379" style:parent-style-name="Normal" style:family="paragraph">
      <style:paragraph-properties fo:margin-bottom="0in" fo:margin-left="0.3833in">
        <style:tab-stops/>
      </style:paragraph-properties>
    </style:style>
    <style:style style:name="P1380" style:parent-style-name="Normal" style:family="paragraph">
      <style:paragraph-properties fo:margin-left="0.3833in">
        <style:tab-stops/>
      </style:paragraph-properties>
    </style:style>
    <style:style style:name="P1381" style:parent-style-name="Normal" style:family="paragraph">
      <style:paragraph-properties fo:margin-left="0.2361in">
        <style:tab-stops/>
      </style:paragraph-properties>
    </style:style>
    <style:style style:name="P1382" style:parent-style-name="Normal" style:family="paragraph">
      <style:paragraph-properties fo:margin-bottom="0in" fo:margin-left="0.3833in">
        <style:tab-stops/>
      </style:paragraph-properties>
    </style:style>
    <style:style style:name="P1383" style:parent-style-name="Normal" style:family="paragraph">
      <style:paragraph-properties fo:margin-left="0.3833in">
        <style:tab-stops/>
      </style:paragraph-properties>
    </style:style>
    <style:style style:name="P1384" style:parent-style-name="Normal" style:family="paragraph">
      <style:paragraph-properties fo:margin-left="0.2361in">
        <style:tab-stops/>
      </style:paragraph-properties>
    </style:style>
    <style:style style:name="P1385" style:parent-style-name="Normal" style:family="paragraph">
      <style:paragraph-properties fo:margin-left="0.3833in">
        <style:tab-stops/>
      </style:paragraph-properties>
    </style:style>
    <style:style style:name="P1386" style:parent-style-name="Normal" style:family="paragraph">
      <style:paragraph-properties fo:margin-left="0.2361in">
        <style:tab-stops/>
      </style:paragraph-properties>
    </style:style>
    <style:style style:name="P1387" style:parent-style-name="Normal" style:family="paragraph">
      <style:paragraph-properties fo:margin-left="0.3833in">
        <style:tab-stops/>
      </style:paragraph-properties>
    </style:style>
    <style:style style:name="P1388" style:parent-style-name="Normal" style:family="paragraph">
      <style:paragraph-properties fo:margin-left="0.2361in">
        <style:tab-stops/>
      </style:paragraph-properties>
    </style:style>
    <style:style style:name="P1389" style:parent-style-name="Normal" style:family="paragraph">
      <style:paragraph-properties fo:margin-left="0.3833in">
        <style:tab-stops/>
      </style:paragraph-properties>
    </style:style>
    <style:style style:name="P1390" style:parent-style-name="Normal" style:family="paragraph">
      <style:paragraph-properties fo:text-align="justify" fo:margin-bottom="0in" fo:line-height="109%" fo:text-indent="0.2291in"/>
    </style:style>
    <style:style style:name="P1391" style:parent-style-name="Normal" style:family="paragraph">
      <style:paragraph-properties fo:text-align="justify" fo:margin-bottom="0.109in" fo:line-height="109%" fo:text-indent="0.2291in"/>
    </style:style>
    <style:style style:name="P1392" style:parent-style-name="Normal" style:family="paragraph">
      <style:paragraph-properties fo:margin-left="0.2361in">
        <style:tab-stops/>
      </style:paragraph-properties>
    </style:style>
    <style:style style:name="P1393" style:parent-style-name="Normal" style:family="paragraph">
      <style:paragraph-properties fo:margin-left="0.3833in">
        <style:tab-stops/>
      </style:paragraph-properties>
    </style:style>
    <style:style style:name="P1394" style:parent-style-name="Normal" style:family="paragraph">
      <style:paragraph-properties fo:text-align="justify" fo:margin-bottom="0in" fo:line-height="109%" fo:text-indent="0.2291in"/>
    </style:style>
    <style:style style:name="P1395" style:parent-style-name="Normal" style:family="paragraph">
      <style:paragraph-properties fo:text-align="justify" fo:margin-bottom="0in" fo:line-height="109%" fo:text-indent="0.2291in"/>
    </style:style>
    <style:style style:name="P1396" style:parent-style-name="Normal" style:family="paragraph">
      <style:paragraph-properties fo:text-align="justify" fo:margin-bottom="0in" fo:line-height="109%" fo:text-indent="0.2291in"/>
    </style:style>
    <style:style style:name="P1397" style:parent-style-name="Normal" style:family="paragraph">
      <style:paragraph-properties fo:text-align="justify" fo:margin-bottom="0.109in" fo:line-height="109%" fo:text-indent="0.2291in"/>
    </style:style>
    <style:style style:name="P1398" style:parent-style-name="Normal" style:family="paragraph">
      <style:paragraph-properties fo:margin-left="0.2361in">
        <style:tab-stops/>
      </style:paragraph-properties>
    </style:style>
    <style:style style:name="P1399" style:parent-style-name="Normal" style:family="paragraph">
      <style:paragraph-properties fo:margin-left="0.3833in">
        <style:tab-stops/>
      </style:paragraph-properties>
    </style:style>
    <style:style style:name="P1400" style:parent-style-name="Normal" style:family="paragraph">
      <style:paragraph-properties fo:margin-left="0.2361in">
        <style:tab-stops/>
      </style:paragraph-properties>
    </style:style>
    <style:style style:name="P1401" style:parent-style-name="Normal" style:family="paragraph">
      <style:paragraph-properties fo:margin-bottom="0.0527in" fo:margin-left="0.3833in">
        <style:tab-stops/>
      </style:paragraph-properties>
    </style:style>
    <style:style style:name="P1402" style:parent-style-name="Normal" style:family="paragraph">
      <style:paragraph-properties fo:margin-left="0.3833in">
        <style:tab-stops/>
      </style:paragraph-properties>
    </style:style>
    <style:style style:name="P1403" style:parent-style-name="Normal" style:family="paragraph">
      <style:paragraph-properties fo:margin-left="0.3833in">
        <style:tab-stops/>
      </style:paragraph-properties>
    </style:style>
    <style:style style:name="P1404" style:parent-style-name="Normal" style:family="paragraph">
      <style:paragraph-properties fo:margin-bottom="0in" fo:margin-left="0.3833in">
        <style:tab-stops/>
      </style:paragraph-properties>
    </style:style>
    <style:style style:name="P1405" style:parent-style-name="Normal" style:family="paragraph">
      <style:paragraph-properties fo:margin-left="0.3833in">
        <style:tab-stops/>
      </style:paragraph-properties>
    </style:style>
    <style:style style:name="P1406" style:parent-style-name="Normal" style:family="paragraph">
      <style:paragraph-properties fo:margin-left="0.3833in">
        <style:tab-stops/>
      </style:paragraph-properties>
    </style:style>
    <style:style style:name="P1407" style:parent-style-name="Normal" style:family="paragraph">
      <style:paragraph-properties fo:margin-left="0.2361in">
        <style:tab-stops/>
      </style:paragraph-properties>
    </style:style>
    <style:style style:name="P1408" style:parent-style-name="Normal" style:family="paragraph">
      <style:paragraph-properties fo:margin-bottom="0in" fo:margin-left="0.3833in">
        <style:tab-stops/>
      </style:paragraph-properties>
    </style:style>
    <style:style style:name="P1409" style:parent-style-name="Normal" style:family="paragraph">
      <style:paragraph-properties fo:margin-bottom="0in" fo:margin-left="0.3833in">
        <style:tab-stops/>
      </style:paragraph-properties>
    </style:style>
    <style:style style:name="P1410" style:parent-style-name="Normal" style:family="paragraph">
      <style:paragraph-properties fo:margin-left="0.3833in">
        <style:tab-stops/>
      </style:paragraph-properties>
    </style:style>
    <style:style style:name="P1411" style:parent-style-name="Normal" style:family="paragraph">
      <style:paragraph-properties fo:margin-left="0.2361in">
        <style:tab-stops/>
      </style:paragraph-properties>
    </style:style>
    <style:style style:name="P1412" style:parent-style-name="Normal" style:family="paragraph">
      <style:paragraph-properties fo:margin-bottom="0in" fo:margin-left="0.3833in">
        <style:tab-stops/>
      </style:paragraph-properties>
    </style:style>
    <style:style style:name="P1413" style:parent-style-name="Normal" style:family="paragraph">
      <style:paragraph-properties fo:margin-left="0.3833in">
        <style:tab-stops/>
      </style:paragraph-properties>
    </style:style>
    <style:style style:name="P1414" style:parent-style-name="Normal" style:family="paragraph">
      <style:paragraph-properties fo:margin-left="0.2361in">
        <style:tab-stops/>
      </style:paragraph-properties>
    </style:style>
    <style:style style:name="P1415" style:parent-style-name="Normal" style:family="paragraph">
      <style:paragraph-properties fo:margin-left="0.3833in">
        <style:tab-stops/>
      </style:paragraph-properties>
    </style:style>
    <style:style style:name="P1416" style:parent-style-name="Normal" style:family="paragraph">
      <style:paragraph-properties fo:margin-left="0.2361in">
        <style:tab-stops/>
      </style:paragraph-properties>
    </style:style>
    <style:style style:name="P1417" style:parent-style-name="Normal" style:family="paragraph">
      <style:paragraph-properties fo:margin-bottom="0in" fo:margin-left="0.3833in">
        <style:tab-stops/>
      </style:paragraph-properties>
    </style:style>
    <style:style style:name="P1418" style:parent-style-name="Normal" style:family="paragraph">
      <style:paragraph-properties fo:margin-left="0.3833in">
        <style:tab-stops/>
      </style:paragraph-properties>
    </style:style>
    <style:style style:name="P1419" style:parent-style-name="Normal" style:family="paragraph">
      <style:paragraph-properties fo:margin-left="0.2361in">
        <style:tab-stops/>
      </style:paragraph-properties>
    </style:style>
    <style:style style:name="P1420" style:parent-style-name="Normal" style:family="paragraph">
      <style:paragraph-properties fo:margin-left="0.3833in">
        <style:tab-stops/>
      </style:paragraph-properties>
    </style:style>
    <style:style style:name="P1421" style:parent-style-name="Normal" style:family="paragraph">
      <style:paragraph-properties fo:text-align="justify" fo:margin-bottom="0in" fo:line-height="109%" fo:text-indent="0.2291in"/>
    </style:style>
    <style:style style:name="P1422" style:parent-style-name="Normal" style:family="paragraph">
      <style:paragraph-properties fo:text-align="justify" fo:margin-bottom="0in" fo:line-height="109%" fo:text-indent="0.2291in"/>
    </style:style>
    <style:style style:name="P1423" style:parent-style-name="Normal" style:family="paragraph">
      <style:paragraph-properties fo:text-align="justify" fo:margin-bottom="0in" fo:line-height="109%" fo:text-indent="0.2291in"/>
    </style:style>
    <style:style style:name="P1424" style:parent-style-name="Normal" style:family="paragraph">
      <style:paragraph-properties fo:text-align="justify" fo:margin-bottom="0in" fo:line-height="109%" fo:text-indent="0.2291in"/>
    </style:style>
    <style:style style:name="P1425" style:parent-style-name="Normal" style:family="paragraph">
      <style:paragraph-properties fo:text-align="justify" fo:margin-bottom="0in" fo:line-height="109%" fo:text-indent="0.2291in"/>
    </style:style>
    <style:style style:name="P1426" style:parent-style-name="Normal" style:family="paragraph">
      <style:paragraph-properties fo:text-align="justify" fo:margin-bottom="0in" fo:line-height="109%" fo:text-indent="0.2291in"/>
    </style:style>
    <style:style style:name="P1427" style:parent-style-name="Normal" style:family="paragraph">
      <style:paragraph-properties fo:text-align="justify" fo:margin-bottom="0.109in" fo:line-height="109%" fo:text-indent="0.2291in"/>
    </style:style>
    <style:style style:name="P1428" style:parent-style-name="Normal" style:family="paragraph">
      <style:paragraph-properties fo:margin-left="0.2361in">
        <style:tab-stops/>
      </style:paragraph-properties>
    </style:style>
    <style:style style:name="P1429" style:parent-style-name="Normal" style:family="paragraph">
      <style:paragraph-properties fo:margin-bottom="0in" fo:margin-left="0.3833in">
        <style:tab-stops/>
      </style:paragraph-properties>
    </style:style>
    <style:style style:name="P1430" style:parent-style-name="Normal" style:family="paragraph">
      <style:paragraph-properties fo:margin-bottom="0in" fo:margin-left="0.3833in">
        <style:tab-stops/>
      </style:paragraph-properties>
    </style:style>
    <style:style style:name="P1431" style:parent-style-name="Normal" style:family="paragraph">
      <style:paragraph-properties fo:margin-left="0.3833in">
        <style:tab-stops/>
      </style:paragraph-properties>
    </style:style>
    <style:style style:name="P1432" style:parent-style-name="Normal" style:family="paragraph">
      <style:paragraph-properties fo:margin-left="0.2361in">
        <style:tab-stops/>
      </style:paragraph-properties>
    </style:style>
    <style:style style:name="P1433" style:parent-style-name="Normal" style:family="paragraph">
      <style:paragraph-properties fo:margin-left="0.3833in">
        <style:tab-stops/>
      </style:paragraph-properties>
    </style:style>
    <style:style style:name="P1434" style:parent-style-name="Normal" style:family="paragraph">
      <style:paragraph-properties fo:margin-bottom="0in" fo:margin-left="0.3833in">
        <style:tab-stops/>
      </style:paragraph-properties>
    </style:style>
    <style:style style:name="P1435" style:parent-style-name="Normal" style:family="paragraph">
      <style:paragraph-properties fo:margin-bottom="0in" fo:margin-left="0.3833in">
        <style:tab-stops/>
      </style:paragraph-properties>
    </style:style>
    <style:style style:name="P1436" style:parent-style-name="Normal" style:family="paragraph">
      <style:paragraph-properties fo:margin-bottom="0in" fo:margin-left="0.3833in">
        <style:tab-stops/>
      </style:paragraph-properties>
    </style:style>
    <style:style style:name="P1437" style:parent-style-name="Normal" style:family="paragraph">
      <style:paragraph-properties fo:margin-bottom="0in" fo:margin-left="0.3833in">
        <style:tab-stops/>
      </style:paragraph-properties>
    </style:style>
    <style:style style:name="P1438" style:parent-style-name="Normal" style:family="paragraph">
      <style:paragraph-properties fo:margin-bottom="0in" fo:margin-left="0.3833in">
        <style:tab-stops/>
      </style:paragraph-properties>
    </style:style>
    <style:style style:name="P1439" style:parent-style-name="Normal" style:family="paragraph">
      <style:paragraph-properties fo:margin-bottom="0in" fo:margin-left="0.3833in">
        <style:tab-stops/>
      </style:paragraph-properties>
    </style:style>
    <style:style style:name="P1440" style:parent-style-name="Normal" style:family="paragraph">
      <style:paragraph-properties fo:margin-bottom="0in" fo:margin-left="0.3833in">
        <style:tab-stops/>
      </style:paragraph-properties>
    </style:style>
    <style:style style:name="P1441" style:parent-style-name="Normal" style:family="paragraph">
      <style:paragraph-properties fo:margin-bottom="0in" fo:margin-left="0.3833in">
        <style:tab-stops/>
      </style:paragraph-properties>
    </style:style>
    <style:style style:name="P1442" style:parent-style-name="Normal" style:family="paragraph">
      <style:paragraph-properties fo:margin-bottom="0in" fo:margin-left="0.3833in">
        <style:tab-stops/>
      </style:paragraph-properties>
    </style:style>
    <style:style style:name="P1443" style:parent-style-name="Normal" style:family="paragraph">
      <style:paragraph-properties fo:margin-left="0.3833in">
        <style:tab-stops/>
      </style:paragraph-properties>
    </style:style>
    <style:style style:name="P1444" style:parent-style-name="Normal" style:family="paragraph">
      <style:paragraph-properties fo:text-align="justify" fo:margin-bottom="0in" fo:line-height="109%" fo:text-indent="0.2291in"/>
    </style:style>
    <style:style style:name="P1445" style:parent-style-name="Normal" style:family="paragraph">
      <style:paragraph-properties fo:margin-bottom="0in" fo:margin-left="0.3833in">
        <style:tab-stops/>
      </style:paragraph-properties>
    </style:style>
    <style:style style:name="P1446" style:parent-style-name="Normal" style:family="paragraph">
      <style:paragraph-properties fo:text-align="justify" fo:margin-bottom="0in" fo:line-height="109%" fo:text-indent="0.2291in"/>
    </style:style>
    <style:style style:name="P1447" style:parent-style-name="Normal" style:family="paragraph">
      <style:paragraph-properties fo:text-align="justify" fo:margin-bottom="0.109in" fo:line-height="109%" fo:text-indent="0.2291in"/>
    </style:style>
    <style:style style:name="P1448" style:parent-style-name="Normal" style:family="paragraph">
      <style:paragraph-properties fo:margin-bottom="0in" fo:margin-left="0.6298in">
        <style:tab-stops/>
      </style:paragraph-properties>
    </style:style>
    <style:style style:name="P1449" style:parent-style-name="Normal" style:family="paragraph">
      <style:paragraph-properties fo:margin-bottom="0in" fo:margin-left="0.3833in">
        <style:tab-stops/>
      </style:paragraph-properties>
    </style:style>
    <style:style style:name="P1450" style:parent-style-name="Normal" style:family="paragraph">
      <style:paragraph-properties fo:margin-bottom="0in" fo:margin-left="0.3833in">
        <style:tab-stops/>
      </style:paragraph-properties>
    </style:style>
    <style:style style:name="P1451" style:parent-style-name="Normal" style:family="paragraph">
      <style:paragraph-properties fo:margin-bottom="0in" fo:margin-left="0.3833in">
        <style:tab-stops/>
      </style:paragraph-properties>
    </style:style>
    <style:style style:name="P1452" style:parent-style-name="Normal" style:family="paragraph">
      <style:paragraph-properties fo:margin-left="0.6298in">
        <style:tab-stops/>
      </style:paragraph-properties>
    </style:style>
    <style:style style:name="P1453" style:parent-style-name="Normal" style:family="paragraph">
      <style:paragraph-properties fo:text-align="justify" fo:margin-bottom="0in" fo:line-height="109%" fo:text-indent="0.2291in"/>
    </style:style>
    <style:style style:name="P1454" style:parent-style-name="Normal" style:family="paragraph">
      <style:paragraph-properties fo:margin-bottom="0in" fo:margin-left="0.3833in">
        <style:tab-stops/>
      </style:paragraph-properties>
    </style:style>
    <style:style style:name="P1455" style:parent-style-name="Normal" style:family="paragraph">
      <style:paragraph-properties fo:text-align="justify" fo:margin-bottom="0in" fo:line-height="109%" fo:text-indent="0.2291in"/>
    </style:style>
    <style:style style:name="P1456" style:parent-style-name="Normal" style:family="paragraph">
      <style:paragraph-properties fo:margin-left="0.3833in">
        <style:tab-stops/>
      </style:paragraph-properties>
    </style:style>
    <style:style style:name="P1457" style:parent-style-name="Normal" style:family="paragraph">
      <style:paragraph-properties fo:margin-left="0.3833in">
        <style:tab-stops/>
      </style:paragraph-properties>
    </style:style>
    <style:style style:name="P1458" style:parent-style-name="Normal" style:family="paragraph">
      <style:paragraph-properties fo:margin-bottom="0.1902in"/>
    </style:style>
    <style:style style:name="P1459" style:parent-style-name="Normal" style:family="paragraph">
      <style:paragraph-properties fo:text-align="center" fo:line-height="110%" fo:margin-left="0.393in" fo:text-indent="-0.0069in">
        <style:tab-stops/>
      </style:paragraph-properties>
    </style:style>
    <style:style style:name="P1460" style:parent-style-name="Normal" style:family="paragraph">
      <style:paragraph-properties fo:margin-bottom="0in" fo:margin-left="0.3833in">
        <style:tab-stops/>
      </style:paragraph-properties>
    </style:style>
    <style:style style:name="P1461" style:parent-style-name="Normal" style:family="paragraph">
      <style:paragraph-properties fo:margin-bottom="0in" fo:margin-left="0.3833in">
        <style:tab-stops/>
      </style:paragraph-properties>
    </style:style>
    <style:style style:name="P1462" style:parent-style-name="Normal" style:family="paragraph">
      <style:paragraph-properties fo:margin-left="0.3833in">
        <style:tab-stops/>
      </style:paragraph-properties>
    </style:style>
    <style:style style:name="P1463" style:parent-style-name="Normal" style:family="paragraph">
      <style:paragraph-properties fo:margin-left="0.2361in">
        <style:tab-stops/>
      </style:paragraph-properties>
    </style:style>
    <style:style style:name="P1464" style:parent-style-name="Normal" style:family="paragraph">
      <style:paragraph-properties fo:margin-left="0.3833in">
        <style:tab-stops/>
      </style:paragraph-properties>
    </style:style>
    <style:style style:name="P1465" style:parent-style-name="Normal" style:family="paragraph">
      <style:paragraph-properties fo:text-align="justify" fo:margin-bottom="0in" fo:line-height="109%" fo:margin-right="0.0291in" fo:text-indent="-0.2625in"/>
    </style:style>
    <style:style style:name="P1466" style:parent-style-name="Normal" style:family="paragraph">
      <style:paragraph-properties fo:text-align="justify" fo:margin-bottom="0.109in" fo:line-height="110%" fo:margin-right="0.0291in" fo:text-indent="-0.2625in"/>
    </style:style>
    <style:style style:name="P1467" style:parent-style-name="Normal" style:family="paragraph">
      <style:paragraph-properties fo:margin-left="0.2361in">
        <style:tab-stops/>
      </style:paragraph-properties>
    </style:style>
    <style:style style:name="P1468" style:parent-style-name="Normal" style:family="paragraph">
      <style:paragraph-properties fo:margin-left="0.3833in">
        <style:tab-stops/>
      </style:paragraph-properties>
    </style:style>
    <style:style style:name="P1469" style:parent-style-name="Normal" style:family="paragraph">
      <style:paragraph-properties fo:margin-bottom="0in" fo:margin-left="0.3833in">
        <style:tab-stops/>
      </style:paragraph-properties>
    </style:style>
    <style:style style:name="P1470" style:parent-style-name="Normal" style:family="paragraph">
      <style:paragraph-properties fo:margin-bottom="0in" fo:margin-left="0.3833in">
        <style:tab-stops/>
      </style:paragraph-properties>
    </style:style>
    <style:style style:name="P1471" style:parent-style-name="Normal" style:family="paragraph">
      <style:paragraph-properties fo:margin-bottom="0in" fo:margin-left="0.3833in">
        <style:tab-stops/>
      </style:paragraph-properties>
    </style:style>
    <style:style style:name="P1472" style:parent-style-name="Normal" style:family="paragraph">
      <style:paragraph-properties fo:margin-bottom="0in" fo:margin-left="0.3833in">
        <style:tab-stops/>
      </style:paragraph-properties>
    </style:style>
    <style:style style:name="P1473" style:parent-style-name="Normal" style:family="paragraph">
      <style:paragraph-properties fo:margin-bottom="0in" fo:margin-left="0.3833in">
        <style:tab-stops/>
      </style:paragraph-properties>
    </style:style>
    <style:style style:name="P1474" style:parent-style-name="Normal" style:family="paragraph">
      <style:paragraph-properties fo:margin-left="0.3833in">
        <style:tab-stops/>
      </style:paragraph-properties>
    </style:style>
    <style:style style:name="P1475" style:parent-style-name="Normal" style:family="paragraph">
      <style:paragraph-properties fo:margin-left="0.3833in">
        <style:tab-stops/>
      </style:paragraph-properties>
    </style:style>
    <style:style style:name="P1476" style:parent-style-name="Normal" style:family="paragraph">
      <style:paragraph-properties fo:margin-left="0.2361in">
        <style:tab-stops/>
      </style:paragraph-properties>
    </style:style>
    <style:style style:name="P1477" style:parent-style-name="Normal" style:family="paragraph">
      <style:paragraph-properties fo:margin-left="0.3833in">
        <style:tab-stops/>
      </style:paragraph-properties>
    </style:style>
    <style:style style:name="P1478" style:parent-style-name="Normal" style:family="paragraph">
      <style:paragraph-properties fo:margin-left="0.2361in">
        <style:tab-stops/>
      </style:paragraph-properties>
    </style:style>
    <style:style style:name="P1479" style:parent-style-name="Normal" style:family="paragraph">
      <style:paragraph-properties fo:margin-left="0.3833in">
        <style:tab-stops/>
      </style:paragraph-properties>
    </style:style>
    <style:style style:name="P1480" style:parent-style-name="Normal" style:family="paragraph">
      <style:paragraph-properties fo:text-align="justify" fo:margin-bottom="0in" fo:line-height="109%" fo:text-indent="0.2291in"/>
    </style:style>
    <style:style style:name="P1481" style:parent-style-name="Normal" style:family="paragraph">
      <style:paragraph-properties fo:margin-bottom="0in" fo:margin-left="0.3833in">
        <style:tab-stops/>
      </style:paragraph-properties>
    </style:style>
    <style:style style:name="P1482" style:parent-style-name="Normal" style:family="paragraph">
      <style:paragraph-properties fo:text-align="justify" fo:margin-bottom="0in" fo:line-height="109%" fo:text-indent="0.2291in"/>
    </style:style>
    <style:style style:name="P1483" style:parent-style-name="Normal" style:family="paragraph">
      <style:paragraph-properties fo:text-align="justify" fo:margin-bottom="0.109in" fo:line-height="109%" fo:text-indent="0.2291in"/>
    </style:style>
    <style:style style:name="P1484" style:parent-style-name="Normal" style:family="paragraph">
      <style:paragraph-properties fo:margin-left="0.2361in">
        <style:tab-stops/>
      </style:paragraph-properties>
    </style:style>
    <style:style style:name="P1485" style:parent-style-name="Normal" style:family="paragraph">
      <style:paragraph-properties fo:margin-bottom="0in" fo:margin-left="0.3833in">
        <style:tab-stops/>
      </style:paragraph-properties>
    </style:style>
    <style:style style:name="P1486" style:parent-style-name="Normal" style:family="paragraph">
      <style:paragraph-properties fo:margin-left="0.3833in">
        <style:tab-stops/>
      </style:paragraph-properties>
    </style:style>
    <style:style style:name="P1487" style:parent-style-name="Normal" style:family="paragraph">
      <style:paragraph-properties fo:margin-left="0.2361in">
        <style:tab-stops/>
      </style:paragraph-properties>
    </style:style>
    <style:style style:name="P1488" style:parent-style-name="Normal" style:family="paragraph">
      <style:paragraph-properties fo:margin-bottom="0in" fo:margin-left="0.3833in">
        <style:tab-stops/>
      </style:paragraph-properties>
    </style:style>
    <style:style style:name="P1489" style:parent-style-name="Normal" style:family="paragraph">
      <style:paragraph-properties fo:margin-left="0.3833in">
        <style:tab-stops/>
      </style:paragraph-properties>
    </style:style>
    <style:style style:name="P1490" style:parent-style-name="Normal" style:family="paragraph">
      <style:paragraph-properties fo:margin-left="0.2361in">
        <style:tab-stops/>
      </style:paragraph-properties>
    </style:style>
    <style:style style:name="P1491" style:parent-style-name="Normal" style:family="paragraph">
      <style:paragraph-properties fo:margin-left="0.3833in">
        <style:tab-stops/>
      </style:paragraph-properties>
    </style:style>
    <style:style style:name="P1492" style:parent-style-name="Normal" style:family="paragraph">
      <style:paragraph-properties fo:margin-left="0.2361in">
        <style:tab-stops/>
      </style:paragraph-properties>
    </style:style>
    <style:style style:name="P1493" style:parent-style-name="Normal" style:family="paragraph">
      <style:paragraph-properties fo:margin-bottom="0in" fo:margin-left="0.3833in">
        <style:tab-stops/>
      </style:paragraph-properties>
    </style:style>
    <style:style style:name="P1494" style:parent-style-name="Normal" style:family="paragraph">
      <style:paragraph-properties fo:margin-bottom="0in" fo:margin-left="0.3833in">
        <style:tab-stops/>
      </style:paragraph-properties>
    </style:style>
    <style:style style:name="P1495" style:parent-style-name="Normal" style:family="paragraph">
      <style:paragraph-properties fo:margin-left="0.3833in">
        <style:tab-stops/>
      </style:paragraph-properties>
    </style:style>
    <style:style style:name="P1496" style:parent-style-name="Normal" style:family="paragraph">
      <style:paragraph-properties fo:margin-left="0.2361in">
        <style:tab-stops/>
      </style:paragraph-properties>
    </style:style>
    <style:style style:name="P1497" style:parent-style-name="Normal" style:family="paragraph">
      <style:paragraph-properties fo:margin-left="0.3833in">
        <style:tab-stops/>
      </style:paragraph-properties>
    </style:style>
    <style:style style:name="P1498" style:parent-style-name="Normal" style:family="paragraph">
      <style:paragraph-properties fo:text-align="center" fo:line-height="110%" fo:margin-left="0.209in" fo:margin-right="0.0458in" fo:text-indent="-0.0069in">
        <style:tab-stops/>
      </style:paragraph-properties>
    </style:style>
    <style:style style:name="P1499" style:parent-style-name="Normal" style:family="paragraph">
      <style:paragraph-properties fo:margin-bottom="0in" fo:margin-left="0.3833in">
        <style:tab-stops/>
      </style:paragraph-properties>
    </style:style>
    <style:style style:name="P1500" style:parent-style-name="Normal" style:family="paragraph">
      <style:paragraph-properties fo:margin-bottom="0in" fo:margin-left="0.3833in">
        <style:tab-stops/>
      </style:paragraph-properties>
    </style:style>
    <style:style style:name="P1501" style:parent-style-name="Normal" style:family="paragraph">
      <style:paragraph-properties fo:margin-bottom="0in" fo:margin-left="0.3833in">
        <style:tab-stops/>
      </style:paragraph-properties>
    </style:style>
    <style:style style:name="P1502" style:parent-style-name="Normal" style:family="paragraph">
      <style:paragraph-properties fo:margin-bottom="0in" fo:margin-left="0.3833in">
        <style:tab-stops/>
      </style:paragraph-properties>
    </style:style>
    <style:style style:name="P1503" style:parent-style-name="Normal" style:family="paragraph">
      <style:paragraph-properties fo:margin-left="0.2361in" fo:text-indent="0.3937in">
        <style:tab-stops/>
      </style:paragraph-properties>
    </style:style>
    <style:style style:name="P1504" style:parent-style-name="Normal" style:family="paragraph">
      <style:paragraph-properties fo:margin-left="0.3833in">
        <style:tab-stops/>
      </style:paragraph-properties>
    </style:style>
    <style:style style:name="P1505" style:parent-style-name="Normal" style:family="paragraph">
      <style:paragraph-properties fo:margin-bottom="0in" fo:margin-left="0.3833in">
        <style:tab-stops/>
      </style:paragraph-properties>
    </style:style>
    <style:style style:name="P1506" style:parent-style-name="Normal" style:family="paragraph">
      <style:paragraph-properties fo:text-align="justify" fo:margin-bottom="0in" fo:line-height="109%" fo:text-indent="0.2291in"/>
    </style:style>
    <style:style style:name="P1507" style:parent-style-name="Normal" style:family="paragraph">
      <style:paragraph-properties fo:text-align="justify" fo:margin-bottom="0.109in" fo:line-height="109%" fo:text-indent="0.2291in"/>
    </style:style>
    <style:style style:name="P1508" style:parent-style-name="Normal" style:family="paragraph">
      <style:paragraph-properties fo:text-align="center" fo:margin-bottom="0.1513in" fo:margin-left="0.393in" fo:text-indent="-0.0069in">
        <style:tab-stops/>
      </style:paragraph-properties>
    </style:style>
    <style:style style:name="T1509" style:parent-style-name="Fuentedepárrafopredeter." style:family="text">
      <style:text-properties style:font-name="Arial" style:font-name-asian="Arial" style:font-name-complex="Arial" fo:font-style="italic" style:font-style-asian="italic"/>
    </style:style>
    <style:style style:name="P1510" style:parent-style-name="Normal" style:family="paragraph">
      <style:paragraph-properties fo:margin-bottom="0in" fo:margin-left="0.3833in">
        <style:tab-stops/>
      </style:paragraph-properties>
    </style:style>
    <style:style style:name="P1511" style:parent-style-name="Normal" style:family="paragraph">
      <style:paragraph-properties fo:margin-left="0.3833in">
        <style:tab-stops/>
      </style:paragraph-properties>
    </style:style>
    <style:style style:name="P1512" style:parent-style-name="Normal" style:family="paragraph">
      <style:paragraph-properties fo:margin-bottom="0.2284in" fo:margin-left="0.8in" fo:text-indent="-0.0069in">
        <style:tab-stops/>
      </style:paragraph-properties>
    </style:style>
    <style:style style:name="T1513" style:parent-style-name="Fuentedepárrafopredeter." style:family="text">
      <style:text-properties style:font-name="Arial" style:font-name-asian="Arial" style:font-name-complex="Arial" fo:font-style="italic" style:font-style-asian="italic"/>
    </style:style>
    <style:style style:name="P1514" style:parent-style-name="Normal" style:family="paragraph">
      <style:paragraph-properties fo:margin-left="0.3833in">
        <style:tab-stops/>
      </style:paragraph-properties>
    </style:style>
    <style:style style:name="P1515" style:parent-style-name="Normal" style:family="paragraph">
      <style:paragraph-properties fo:text-align="justify" fo:margin-bottom="0in" fo:line-height="109%" fo:text-indent="0.2291in"/>
    </style:style>
    <style:style style:name="P1516" style:parent-style-name="Normal" style:family="paragraph">
      <style:paragraph-properties fo:margin-bottom="0in" fo:margin-left="0.3833in">
        <style:tab-stops/>
      </style:paragraph-properties>
    </style:style>
    <style:style style:name="P1517" style:parent-style-name="Normal" style:family="paragraph">
      <style:paragraph-properties fo:margin-bottom="0in" fo:margin-left="0.3833in">
        <style:tab-stops/>
      </style:paragraph-properties>
    </style:style>
    <style:style style:name="P1518" style:parent-style-name="Normal" style:family="paragraph">
      <style:paragraph-properties fo:margin-bottom="0in" fo:margin-left="0.3833in">
        <style:tab-stops/>
      </style:paragraph-properties>
    </style:style>
    <style:style style:name="P1519" style:parent-style-name="Normal" style:family="paragraph">
      <style:paragraph-properties fo:text-align="justify" fo:margin-bottom="0in" fo:line-height="109%" fo:text-indent="0.2291in"/>
    </style:style>
    <style:style style:name="P1520" style:parent-style-name="Normal" style:family="paragraph">
      <style:paragraph-properties fo:margin-bottom="0in" fo:margin-left="0.3833in">
        <style:tab-stops/>
      </style:paragraph-properties>
    </style:style>
    <style:style style:name="P1521" style:parent-style-name="Normal" style:family="paragraph">
      <style:paragraph-properties fo:margin-bottom="0in" fo:margin-left="0.3833in">
        <style:tab-stops/>
      </style:paragraph-properties>
    </style:style>
    <style:style style:name="P1522" style:parent-style-name="Normal" style:family="paragraph">
      <style:paragraph-properties fo:text-align="justify" fo:margin-bottom="0.109in" fo:line-height="109%" fo:text-indent="0.2291in"/>
    </style:style>
    <style:style style:name="P1523" style:parent-style-name="Normal" style:family="paragraph">
      <style:paragraph-properties fo:margin-bottom="0in" fo:margin-left="0.3833in">
        <style:tab-stops/>
      </style:paragraph-properties>
    </style:style>
    <style:style style:name="P1524" style:parent-style-name="Normal" style:family="paragraph">
      <style:paragraph-properties fo:margin-bottom="0in" fo:margin-left="0.3833in">
        <style:tab-stops/>
      </style:paragraph-properties>
    </style:style>
    <style:style style:name="P1525" style:parent-style-name="Normal" style:family="paragraph">
      <style:paragraph-properties fo:margin-bottom="0in" fo:margin-left="0.3833in">
        <style:tab-stops/>
      </style:paragraph-properties>
    </style:style>
    <style:style style:name="P1526" style:parent-style-name="Normal" style:family="paragraph">
      <style:paragraph-properties fo:margin-bottom="0in" fo:margin-left="0.6298in">
        <style:tab-stops/>
      </style:paragraph-properties>
    </style:style>
    <style:style style:name="P1527" style:parent-style-name="Normal" style:family="paragraph">
      <style:paragraph-properties fo:text-align="justify" fo:margin-bottom="0.109in" fo:line-height="109%" fo:text-indent="0.2291in"/>
    </style:style>
    <style:style style:name="P1528" style:parent-style-name="Normal" style:family="paragraph">
      <style:paragraph-properties fo:margin-left="0.2361in">
        <style:tab-stops/>
      </style:paragraph-properties>
    </style:style>
    <style:style style:name="P1529" style:parent-style-name="Normal" style:family="paragraph">
      <style:paragraph-properties fo:margin-left="0.3833in">
        <style:tab-stops/>
      </style:paragraph-properties>
    </style:style>
    <style:style style:name="P1530" style:parent-style-name="Normal" style:family="paragraph">
      <style:paragraph-properties fo:margin-left="0.3833in">
        <style:tab-stops/>
      </style:paragraph-properties>
    </style:style>
    <style:style style:name="P1531" style:parent-style-name="Normal" style:family="paragraph">
      <style:paragraph-properties fo:margin-left="0.2361in">
        <style:tab-stops/>
      </style:paragraph-properties>
    </style:style>
    <style:style style:name="P1532" style:parent-style-name="Normal" style:family="paragraph">
      <style:paragraph-properties fo:margin-left="0.3833in">
        <style:tab-stops/>
      </style:paragraph-properties>
    </style:style>
    <style:style style:name="P1533" style:parent-style-name="Normal" style:family="paragraph">
      <style:paragraph-properties fo:text-align="justify" fo:margin-bottom="0in" fo:line-height="109%" fo:text-indent="0.2291in"/>
    </style:style>
    <style:style style:name="P1534" style:parent-style-name="Normal" style:family="paragraph">
      <style:paragraph-properties fo:text-align="justify" fo:margin-bottom="0.109in" fo:line-height="109%" fo:text-indent="0.2291in"/>
    </style:style>
    <style:style style:name="P1535" style:parent-style-name="Normal" style:family="paragraph">
      <style:paragraph-properties fo:margin-left="0.2361in">
        <style:tab-stops/>
      </style:paragraph-properties>
    </style:style>
    <style:style style:name="P1536" style:parent-style-name="Normal" style:family="paragraph">
      <style:paragraph-properties fo:margin-left="0.3833in">
        <style:tab-stops/>
      </style:paragraph-properties>
    </style:style>
    <style:style style:name="P1537" style:parent-style-name="Normal" style:family="paragraph">
      <style:paragraph-properties fo:margin-left="0.2361in">
        <style:tab-stops/>
      </style:paragraph-properties>
    </style:style>
    <style:style style:name="P1538" style:parent-style-name="Normal" style:family="paragraph">
      <style:paragraph-properties fo:margin-left="0.3833in">
        <style:tab-stops/>
      </style:paragraph-properties>
    </style:style>
    <style:style style:name="P1539" style:parent-style-name="Normal" style:family="paragraph">
      <style:paragraph-properties fo:margin-left="0.2361in">
        <style:tab-stops/>
      </style:paragraph-properties>
    </style:style>
    <style:style style:name="P1540" style:parent-style-name="Normal" style:family="paragraph">
      <style:paragraph-properties fo:margin-left="0.3833in">
        <style:tab-stops/>
      </style:paragraph-properties>
    </style:style>
    <style:style style:name="P1541" style:parent-style-name="Normal" style:family="paragraph">
      <style:paragraph-properties fo:margin-bottom="0in" fo:margin-left="0.3833in">
        <style:tab-stops/>
      </style:paragraph-properties>
    </style:style>
    <style:style style:name="P1542" style:parent-style-name="Normal" style:family="paragraph">
      <style:paragraph-properties fo:margin-left="0.3833in">
        <style:tab-stops/>
      </style:paragraph-properties>
    </style:style>
    <style:style style:name="P1543" style:parent-style-name="Normal" style:family="paragraph">
      <style:paragraph-properties fo:margin-left="0.3833in">
        <style:tab-stops/>
      </style:paragraph-properties>
    </style:style>
    <style:style style:name="P1544" style:parent-style-name="Normal" style:family="paragraph">
      <style:paragraph-properties fo:text-align="justify" fo:margin-bottom="0in" fo:line-height="109%" fo:margin-right="0.0041in" fo:text-indent="0.2291in"/>
    </style:style>
    <style:style style:name="P1545" style:parent-style-name="Normal" style:family="paragraph">
      <style:paragraph-properties fo:text-align="justify" fo:margin-bottom="0in" fo:margin-right="0.0041in" fo:text-indent="0.2291in"/>
    </style:style>
    <style:style style:name="P1546" style:parent-style-name="Normal" style:family="paragraph">
      <style:paragraph-properties fo:margin-left="0.3833in">
        <style:tab-stops/>
      </style:paragraph-properties>
    </style:style>
    <style:style style:name="P1547" style:parent-style-name="Normal" style:family="paragraph">
      <style:paragraph-properties fo:margin-bottom="0in" fo:margin-left="0.3833in">
        <style:tab-stops/>
      </style:paragraph-properties>
    </style:style>
    <style:style style:name="P1548" style:parent-style-name="Normal" style:family="paragraph">
      <style:paragraph-properties fo:margin-left="0.3833in">
        <style:tab-stops/>
      </style:paragraph-properties>
    </style:style>
    <style:style style:name="P1549" style:parent-style-name="Normal" style:family="paragraph">
      <style:paragraph-properties fo:margin-bottom="0in" fo:margin-left="0.3833in">
        <style:tab-stops/>
      </style:paragraph-properties>
    </style:style>
    <style:style style:name="P1550" style:parent-style-name="Normal" style:family="paragraph">
      <style:paragraph-properties fo:margin-left="0.3833in">
        <style:tab-stops/>
      </style:paragraph-properties>
    </style:style>
    <style:style style:name="P1551" style:parent-style-name="Normal" style:family="paragraph">
      <style:paragraph-properties fo:margin-left="0.2361in">
        <style:tab-stops/>
      </style:paragraph-properties>
    </style:style>
    <style:style style:name="P1552" style:parent-style-name="Normal" style:family="paragraph">
      <style:paragraph-properties fo:margin-bottom="0.0715in" fo:margin-left="0.3833in">
        <style:tab-stops/>
      </style:paragraph-properties>
    </style:style>
    <style:style style:name="P1553" style:parent-style-name="Normal" style:family="paragraph">
      <style:paragraph-properties fo:margin-left="0.3833in">
        <style:tab-stops/>
      </style:paragraph-properties>
    </style:style>
    <style:style style:name="P1554" style:parent-style-name="Normal" style:family="paragraph">
      <style:paragraph-properties fo:margin-left="0.2361in">
        <style:tab-stops/>
      </style:paragraph-properties>
    </style:style>
    <style:style style:name="P1555" style:parent-style-name="Normal" style:family="paragraph">
      <style:paragraph-properties fo:margin-bottom="0.0715in" fo:margin-left="0.3833in">
        <style:tab-stops/>
      </style:paragraph-properties>
    </style:style>
    <style:style style:name="P1556" style:parent-style-name="Normal" style:family="paragraph">
      <style:paragraph-properties fo:margin-left="0.3833in">
        <style:tab-stops/>
      </style:paragraph-properties>
    </style:style>
    <style:style style:name="P1557" style:parent-style-name="Normal" style:family="paragraph">
      <style:paragraph-properties fo:margin-left="0.2361in">
        <style:tab-stops/>
      </style:paragraph-properties>
    </style:style>
    <style:style style:name="P1558" style:parent-style-name="Normal" style:family="paragraph">
      <style:paragraph-properties fo:margin-bottom="0in" fo:margin-left="0.3833in">
        <style:tab-stops/>
      </style:paragraph-properties>
    </style:style>
    <style:style style:name="P1559" style:parent-style-name="Normal" style:family="paragraph">
      <style:paragraph-properties fo:margin-bottom="0.059in" fo:line-height="141%" fo:margin-left="0.2361in" fo:text-indent="0.3937in">
        <style:tab-stops/>
      </style:paragraph-properties>
    </style:style>
    <style:style style:name="P1560" style:parent-style-name="Normal" style:family="paragraph">
      <style:paragraph-properties fo:margin-bottom="0.0715in" fo:margin-left="0.3833in">
        <style:tab-stops/>
      </style:paragraph-properties>
    </style:style>
    <style:style style:name="P1561" style:parent-style-name="Normal" style:family="paragraph">
      <style:paragraph-properties fo:text-align="justify" fo:margin-bottom="0in" fo:line-height="109%" fo:text-indent="0.2291in"/>
    </style:style>
    <style:style style:name="P1562" style:parent-style-name="Normal" style:family="paragraph">
      <style:paragraph-properties fo:text-align="justify" fo:margin-bottom="0.109in" fo:line-height="109%" fo:text-indent="0.2291in"/>
    </style:style>
    <style:style style:name="P1563" style:parent-style-name="Normal" style:family="paragraph">
      <style:paragraph-properties fo:margin-bottom="0.0722in"/>
    </style:style>
    <style:style style:name="P1564" style:parent-style-name="Normal" style:family="paragraph">
      <style:paragraph-properties fo:margin-bottom="0in" fo:margin-left="0.3833in">
        <style:tab-stops/>
      </style:paragraph-properties>
    </style:style>
    <style:style style:name="P1565" style:parent-style-name="Normal" style:family="paragraph">
      <style:paragraph-properties fo:margin-left="0.3833in">
        <style:tab-stops/>
      </style:paragraph-properties>
    </style:style>
    <style:style style:name="P1566" style:parent-style-name="Normal" style:family="paragraph">
      <style:paragraph-properties fo:margin-left="0.2361in">
        <style:tab-stops/>
      </style:paragraph-properties>
    </style:style>
    <style:style style:name="P1567" style:parent-style-name="Normal" style:family="paragraph">
      <style:paragraph-properties fo:margin-left="0.3833in">
        <style:tab-stops/>
      </style:paragraph-properties>
    </style:style>
    <style:style style:name="P1568" style:parent-style-name="Normal" style:family="paragraph">
      <style:paragraph-properties fo:margin-left="0.2361in">
        <style:tab-stops/>
      </style:paragraph-properties>
    </style:style>
    <style:style style:name="P1569" style:parent-style-name="Normal" style:family="paragraph">
      <style:paragraph-properties fo:margin-bottom="0in" fo:margin-left="0.3833in">
        <style:tab-stops/>
      </style:paragraph-properties>
    </style:style>
    <style:style style:name="P1570" style:parent-style-name="Normal" style:family="paragraph">
      <style:paragraph-properties fo:margin-left="0.3833in">
        <style:tab-stops/>
      </style:paragraph-properties>
    </style:style>
    <style:style style:name="P1571" style:parent-style-name="Normal" style:family="paragraph">
      <style:paragraph-properties fo:margin-left="0.2361in">
        <style:tab-stops/>
      </style:paragraph-properties>
    </style:style>
    <style:style style:name="P1572" style:parent-style-name="Normal" style:family="paragraph">
      <style:paragraph-properties fo:margin-left="0.3833in">
        <style:tab-stops/>
      </style:paragraph-properties>
    </style:style>
    <style:style style:name="P1573" style:parent-style-name="Normal" style:family="paragraph">
      <style:paragraph-properties fo:margin-left="0.2361in">
        <style:tab-stops/>
      </style:paragraph-properties>
    </style:style>
    <style:style style:name="P1574" style:parent-style-name="Normal" style:family="paragraph">
      <style:paragraph-properties fo:margin-left="0.3833in">
        <style:tab-stops/>
      </style:paragraph-properties>
    </style:style>
    <style:style style:name="P1575" style:parent-style-name="Normal" style:family="paragraph">
      <style:paragraph-properties fo:margin-left="0.3833in">
        <style:tab-stops/>
      </style:paragraph-properties>
    </style:style>
    <style:style style:name="P1576" style:parent-style-name="Normal" style:family="paragraph">
      <style:paragraph-properties fo:margin-left="0.3833in">
        <style:tab-stops/>
      </style:paragraph-properties>
    </style:style>
    <style:style style:name="P1577" style:parent-style-name="Normal" style:family="paragraph">
      <style:paragraph-properties fo:margin-left="0.2361in">
        <style:tab-stops/>
      </style:paragraph-properties>
    </style:style>
    <style:style style:name="P1578" style:parent-style-name="Normal" style:family="paragraph">
      <style:paragraph-properties fo:margin-bottom="0in" fo:margin-left="0.3833in">
        <style:tab-stops/>
      </style:paragraph-properties>
    </style:style>
    <style:style style:name="P1579" style:parent-style-name="Normal" style:family="paragraph">
      <style:paragraph-properties fo:margin-left="0.3833in">
        <style:tab-stops/>
      </style:paragraph-properties>
    </style:style>
    <style:style style:name="P1580" style:parent-style-name="Normal" style:family="paragraph">
      <style:paragraph-properties fo:margin-left="0.2361in">
        <style:tab-stops/>
      </style:paragraph-properties>
    </style:style>
    <style:style style:name="P1581" style:parent-style-name="Normal" style:family="paragraph">
      <style:paragraph-properties fo:margin-left="0.3833in">
        <style:tab-stops/>
      </style:paragraph-properties>
    </style:style>
    <style:style style:name="P1582" style:parent-style-name="Normal" style:family="paragraph">
      <style:paragraph-properties fo:margin-bottom="0in" fo:margin-left="0.3833in">
        <style:tab-stops/>
      </style:paragraph-properties>
    </style:style>
    <style:style style:name="P1583" style:parent-style-name="Normal" style:family="paragraph">
      <style:paragraph-properties fo:margin-left="0.3833in">
        <style:tab-stops/>
      </style:paragraph-properties>
    </style:style>
    <style:style style:name="P1584" style:parent-style-name="Normal" style:family="paragraph">
      <style:paragraph-properties fo:margin-left="0.6298in">
        <style:tab-stops/>
      </style:paragraph-properties>
    </style:style>
    <style:style style:name="P1585" style:parent-style-name="Normal" style:family="paragraph">
      <style:paragraph-properties fo:margin-left="0.3833in">
        <style:tab-stops/>
      </style:paragraph-properties>
    </style:style>
    <style:style style:name="P1586" style:parent-style-name="Normal" style:family="paragraph">
      <style:paragraph-properties fo:margin-bottom="0in" fo:margin-left="0.0069in" fo:text-indent="-0.0069in">
        <style:tab-stops/>
      </style:paragraph-properties>
    </style:style>
    <style:style style:name="T1587" style:parent-style-name="Fuentedepárrafopredeter." style:family="text">
      <style:text-properties style:font-name="Arial" style:font-name-asian="Arial" style:font-name-complex="Arial" fo:font-weight="bold" style:font-weight-asian="bold"/>
    </style:style>
    <style:style style:name="T1588" style:parent-style-name="Fuentedepárrafopredeter." style:family="text">
      <style:text-properties style:font-name="Arial" style:font-name-asian="Arial" style:font-name-complex="Arial" fo:font-style="italic" style:font-style-asian="italic"/>
    </style:style>
    <style:style style:name="P1589" style:parent-style-name="Normal" style:family="paragraph">
      <style:paragraph-properties fo:margin-left="0.2437in" fo:text-indent="-0.0069in">
        <style:tab-stops/>
      </style:paragraph-properties>
    </style:style>
    <style:style style:name="T1590" style:parent-style-name="Fuentedepárrafopredeter." style:family="text">
      <style:text-properties style:font-name="Arial" style:font-name-asian="Arial" style:font-name-complex="Arial" fo:font-style="italic" style:font-style-asian="italic"/>
    </style:style>
    <style:style style:name="P1591" style:parent-style-name="Normal" style:family="paragraph">
      <style:paragraph-properties fo:margin-left="0.2361in">
        <style:tab-stops/>
      </style:paragraph-properties>
    </style:style>
    <style:style style:name="P1592" style:parent-style-name="Normal" style:family="paragraph">
      <style:paragraph-properties fo:margin-bottom="0in" fo:margin-left="0.3833in">
        <style:tab-stops/>
      </style:paragraph-properties>
    </style:style>
    <style:style style:name="P1593" style:parent-style-name="Normal" style:family="paragraph">
      <style:paragraph-properties fo:margin-bottom="0in" fo:margin-left="0.3833in">
        <style:tab-stops/>
      </style:paragraph-properties>
    </style:style>
    <style:style style:name="P1594" style:parent-style-name="Normal" style:family="paragraph">
      <style:paragraph-properties fo:margin-left="0.3833in">
        <style:tab-stops/>
      </style:paragraph-properties>
    </style:style>
    <style:style style:name="P1595" style:parent-style-name="Normal" style:family="paragraph">
      <style:paragraph-properties fo:margin-left="0.2361in">
        <style:tab-stops/>
      </style:paragraph-properties>
    </style:style>
    <style:style style:name="P1596" style:parent-style-name="Normal" style:family="paragraph">
      <style:paragraph-properties fo:margin-left="0.3833in">
        <style:tab-stops/>
      </style:paragraph-properties>
    </style:style>
    <style:style style:name="P1597" style:parent-style-name="Normal" style:family="paragraph">
      <style:paragraph-properties fo:margin-bottom="0in" fo:margin-left="0.3833in">
        <style:tab-stops/>
      </style:paragraph-properties>
    </style:style>
    <style:style style:name="P1598" style:parent-style-name="Normal" style:family="paragraph">
      <style:paragraph-properties fo:margin-bottom="0in" fo:margin-left="0.3833in">
        <style:tab-stops/>
      </style:paragraph-properties>
    </style:style>
    <style:style style:name="P1599" style:parent-style-name="Normal" style:family="paragraph">
      <style:paragraph-properties fo:margin-left="0.3833in">
        <style:tab-stops/>
      </style:paragraph-properties>
    </style:style>
    <style:style style:name="P1600" style:parent-style-name="Normal" style:family="paragraph">
      <style:paragraph-properties fo:margin-bottom="0in" fo:margin-left="0.3833in">
        <style:tab-stops/>
      </style:paragraph-properties>
    </style:style>
    <style:style style:name="P1601" style:parent-style-name="Normal" style:family="paragraph">
      <style:paragraph-properties fo:margin-left="0.3833in">
        <style:tab-stops/>
      </style:paragraph-properties>
    </style:style>
    <style:style style:name="P1602" style:parent-style-name="Normal" style:family="paragraph">
      <style:paragraph-properties fo:margin-bottom="0in" fo:margin-left="0.3833in">
        <style:tab-stops/>
      </style:paragraph-properties>
    </style:style>
    <style:style style:name="P1603" style:parent-style-name="Normal" style:family="paragraph">
      <style:paragraph-properties fo:text-align="justify" fo:margin-bottom="0in" fo:line-height="109%" fo:text-indent="0.2291in"/>
    </style:style>
    <style:style style:name="P1604" style:parent-style-name="Normal" style:family="paragraph">
      <style:paragraph-properties fo:text-align="justify" fo:margin-bottom="0.109in" fo:line-height="109%" fo:text-indent="0.2291in"/>
    </style:style>
    <style:style style:name="P1605" style:parent-style-name="Normal" style:family="paragraph">
      <style:paragraph-properties fo:margin-left="0.2361in">
        <style:tab-stops/>
      </style:paragraph-properties>
    </style:style>
    <style:style style:name="P1606" style:parent-style-name="Normal" style:family="paragraph">
      <style:paragraph-properties fo:margin-left="0.3902in" fo:text-indent="-0.0069in">
        <style:tab-stops/>
      </style:paragraph-properties>
    </style:style>
    <style:style style:name="T1607" style:parent-style-name="Fuentedepárrafopredeter." style:family="text">
      <style:text-properties style:font-name="Arial" style:font-name-asian="Arial" style:font-name-complex="Arial" fo:font-style="italic" style:font-style-asian="italic"/>
    </style:style>
    <style:style style:name="P1608" style:parent-style-name="Normal" style:family="paragraph">
      <style:paragraph-properties fo:text-align="justify" fo:margin-bottom="0in" fo:line-height="109%" fo:text-indent="0.2291in"/>
    </style:style>
    <style:style style:name="P1609" style:parent-style-name="Normal" style:family="paragraph">
      <style:paragraph-properties fo:margin-bottom="0in" fo:margin-left="0.3833in">
        <style:tab-stops/>
      </style:paragraph-properties>
    </style:style>
    <style:style style:name="P1610" style:parent-style-name="Normal" style:family="paragraph">
      <style:paragraph-properties fo:text-align="justify" fo:margin-bottom="0in" fo:line-height="109%" fo:text-indent="0.2291in"/>
    </style:style>
    <style:style style:name="P1611" style:parent-style-name="Normal" style:family="paragraph">
      <style:paragraph-properties fo:margin-left="0.3833in">
        <style:tab-stops/>
      </style:paragraph-properties>
    </style:style>
    <style:style style:name="P1612" style:parent-style-name="Normal" style:family="paragraph">
      <style:paragraph-properties fo:text-align="justify" fo:margin-bottom="0in" fo:line-height="109%" fo:text-indent="0.2291in"/>
    </style:style>
    <style:style style:name="P1613" style:parent-style-name="Normal" style:family="paragraph">
      <style:paragraph-properties fo:margin-left="0.3833in">
        <style:tab-stops/>
      </style:paragraph-properties>
    </style:style>
    <style:style style:name="P1614" style:parent-style-name="Normal" style:family="paragraph">
      <style:paragraph-properties fo:margin-left="0.2361in">
        <style:tab-stops/>
      </style:paragraph-properties>
    </style:style>
    <style:style style:name="P1615" style:parent-style-name="Normal" style:family="paragraph">
      <style:paragraph-properties fo:margin-bottom="0in" fo:margin-left="0.3833in">
        <style:tab-stops/>
      </style:paragraph-properties>
    </style:style>
    <style:style style:name="P1616" style:parent-style-name="Normal" style:family="paragraph">
      <style:paragraph-properties fo:margin-left="0.3833in">
        <style:tab-stops/>
      </style:paragraph-properties>
    </style:style>
    <style:style style:name="P1617" style:parent-style-name="Normal" style:family="paragraph">
      <style:paragraph-properties fo:margin-left="0.2361in">
        <style:tab-stops/>
      </style:paragraph-properties>
    </style:style>
    <style:style style:name="P1618" style:parent-style-name="Normal" style:family="paragraph">
      <style:paragraph-properties fo:margin-left="0.3902in" fo:text-indent="-0.0069in">
        <style:tab-stops/>
      </style:paragraph-properties>
    </style:style>
    <style:style style:name="T1619" style:parent-style-name="Fuentedepárrafopredeter." style:family="text">
      <style:text-properties style:font-name="Arial" style:font-name-asian="Arial" style:font-name-complex="Arial" fo:font-style="italic" style:font-style-asian="italic"/>
    </style:style>
    <style:style style:name="P1620" style:parent-style-name="Normal" style:family="paragraph">
      <style:paragraph-properties fo:margin-left="0.3833in">
        <style:tab-stops/>
      </style:paragraph-properties>
    </style:style>
    <style:style style:name="P1621" style:parent-style-name="Normal" style:family="paragraph">
      <style:paragraph-properties fo:margin-left="0.2361in">
        <style:tab-stops/>
      </style:paragraph-properties>
    </style:style>
    <style:style style:name="P1622" style:parent-style-name="Normal" style:family="paragraph">
      <style:paragraph-properties fo:margin-bottom="0.1152in" fo:line-height="104%" fo:margin-left="0.3833in" fo:margin-right="-0.0027in">
        <style:tab-stops/>
      </style:paragraph-properties>
    </style:style>
    <style:style style:name="P1623" style:parent-style-name="Normal" style:family="paragraph">
      <style:paragraph-properties fo:margin-left="0.2361in">
        <style:tab-stops/>
      </style:paragraph-properties>
    </style:style>
    <style:style style:name="P1624" style:parent-style-name="Normal" style:family="paragraph">
      <style:paragraph-properties fo:margin-bottom="0in" fo:margin-left="0.3833in">
        <style:tab-stops/>
      </style:paragraph-properties>
    </style:style>
    <style:style style:name="P1625" style:parent-style-name="Normal" style:family="paragraph">
      <style:paragraph-properties fo:margin-bottom="0in" fo:margin-left="0.3833in">
        <style:tab-stops/>
      </style:paragraph-properties>
    </style:style>
    <style:style style:name="P1626" style:parent-style-name="Normal" style:family="paragraph">
      <style:paragraph-properties fo:margin-left="0.3833in">
        <style:tab-stops/>
      </style:paragraph-properties>
    </style:style>
    <style:style style:name="P1627" style:parent-style-name="Normal" style:family="paragraph">
      <style:paragraph-properties fo:margin-bottom="0in" fo:margin-left="0.3833in">
        <style:tab-stops/>
      </style:paragraph-properties>
    </style:style>
    <style:style style:name="P1628" style:parent-style-name="Normal" style:family="paragraph">
      <style:paragraph-properties fo:margin-bottom="0in" fo:margin-left="0.3833in">
        <style:tab-stops/>
      </style:paragraph-properties>
    </style:style>
    <style:style style:name="P1629" style:parent-style-name="Normal" style:family="paragraph">
      <style:paragraph-properties fo:margin-left="0.3833in">
        <style:tab-stops/>
      </style:paragraph-properties>
    </style:style>
    <style:style style:name="P1630" style:parent-style-name="Normal" style:family="paragraph">
      <style:paragraph-properties fo:margin-left="0.2361in">
        <style:tab-stops/>
      </style:paragraph-properties>
    </style:style>
    <style:style style:name="P1631" style:parent-style-name="Normal" style:family="paragraph">
      <style:paragraph-properties fo:margin-left="0.3833in">
        <style:tab-stops/>
      </style:paragraph-properties>
    </style:style>
    <style:style style:name="P1632" style:parent-style-name="Normal" style:family="paragraph">
      <style:paragraph-properties fo:margin-left="0.2361in">
        <style:tab-stops/>
      </style:paragraph-properties>
    </style:style>
    <style:style style:name="P1633" style:parent-style-name="Normal" style:family="paragraph">
      <style:paragraph-properties fo:margin-left="0.3902in" fo:text-indent="-0.0069in">
        <style:tab-stops/>
      </style:paragraph-properties>
    </style:style>
    <style:style style:name="T1634" style:parent-style-name="Fuentedepárrafopredeter." style:family="text">
      <style:text-properties style:font-name="Arial" style:font-name-asian="Arial" style:font-name-complex="Arial" fo:font-style="italic" style:font-style-asian="italic"/>
    </style:style>
    <style:style style:name="P1635" style:parent-style-name="Normal" style:family="paragraph">
      <style:paragraph-properties fo:text-align="justify" fo:margin-bottom="0in" fo:line-height="109%" fo:text-indent="0.2291in"/>
    </style:style>
    <style:style style:name="P1636" style:parent-style-name="Normal" style:family="paragraph">
      <style:paragraph-properties fo:text-align="justify" fo:margin-bottom="0.109in" fo:line-height="109%" fo:text-indent="0.2291in"/>
    </style:style>
    <style:style style:name="P1637" style:parent-style-name="Normal" style:family="paragraph">
      <style:paragraph-properties fo:margin-left="0.3833in">
        <style:tab-stops/>
      </style:paragraph-properties>
    </style:style>
    <style:style style:name="P1638" style:parent-style-name="Normal" style:family="paragraph">
      <style:paragraph-properties fo:margin-left="0.2361in">
        <style:tab-stops/>
      </style:paragraph-properties>
    </style:style>
    <style:style style:name="P1639" style:parent-style-name="Normal" style:family="paragraph">
      <style:paragraph-properties fo:margin-bottom="0in" fo:margin-left="0.3833in">
        <style:tab-stops/>
      </style:paragraph-properties>
    </style:style>
    <style:style style:name="P1640" style:parent-style-name="Normal" style:family="paragraph">
      <style:paragraph-properties fo:margin-left="0.3833in">
        <style:tab-stops/>
      </style:paragraph-properties>
    </style:style>
    <style:style style:name="P1641" style:parent-style-name="Normal" style:family="paragraph">
      <style:paragraph-properties fo:margin-left="0.2361in">
        <style:tab-stops/>
      </style:paragraph-properties>
    </style:style>
    <style:style style:name="P1642" style:parent-style-name="Normal" style:family="paragraph">
      <style:paragraph-properties fo:margin-left="0.6298in">
        <style:tab-stops/>
      </style:paragraph-properties>
    </style:style>
    <style:style style:name="P1643" style:parent-style-name="Normal" style:family="paragraph">
      <style:paragraph-properties fo:margin-bottom="0in" fo:margin-left="0.3833in">
        <style:tab-stops/>
      </style:paragraph-properties>
    </style:style>
    <style:style style:name="P1644" style:parent-style-name="Normal" style:family="paragraph">
      <style:paragraph-properties fo:margin-bottom="0in" fo:margin-left="0.3833in">
        <style:tab-stops/>
      </style:paragraph-properties>
    </style:style>
    <style:style style:name="P1645" style:parent-style-name="Normal" style:family="paragraph">
      <style:paragraph-properties fo:margin-bottom="0in" fo:margin-left="0.3833in">
        <style:tab-stops/>
      </style:paragraph-properties>
    </style:style>
    <style:style style:name="P1646" style:parent-style-name="Normal" style:family="paragraph">
      <style:paragraph-properties fo:margin-bottom="0in" fo:margin-left="0.3833in">
        <style:tab-stops/>
      </style:paragraph-properties>
    </style:style>
    <style:style style:name="P1647" style:parent-style-name="Normal" style:family="paragraph">
      <style:paragraph-properties fo:margin-bottom="0in" fo:margin-left="0.3833in">
        <style:tab-stops/>
      </style:paragraph-properties>
    </style:style>
    <style:style style:name="P1648" style:parent-style-name="Normal" style:family="paragraph">
      <style:paragraph-properties fo:margin-bottom="0in" fo:margin-left="0.6298in">
        <style:tab-stops/>
      </style:paragraph-properties>
    </style:style>
    <style:style style:name="P1649" style:parent-style-name="Normal" style:family="paragraph">
      <style:paragraph-properties fo:margin-bottom="0in" fo:margin-left="0.3833in">
        <style:tab-stops/>
      </style:paragraph-properties>
    </style:style>
    <style:style style:name="P1650" style:parent-style-name="Normal" style:family="paragraph">
      <style:paragraph-properties fo:margin-bottom="0in" fo:margin-left="0.3833in">
        <style:tab-stops/>
      </style:paragraph-properties>
    </style:style>
    <style:style style:name="P1651" style:parent-style-name="Normal" style:family="paragraph">
      <style:paragraph-properties fo:margin-left="0.3833in">
        <style:tab-stops/>
      </style:paragraph-properties>
    </style:style>
    <style:style style:name="P1652" style:parent-style-name="Normal" style:family="paragraph">
      <style:paragraph-properties fo:margin-left="0.2361in">
        <style:tab-stops/>
      </style:paragraph-properties>
    </style:style>
    <style:style style:name="P1653" style:parent-style-name="Normal" style:family="paragraph">
      <style:paragraph-properties fo:margin-left="0.3833in">
        <style:tab-stops/>
      </style:paragraph-properties>
    </style:style>
    <style:style style:name="P1654" style:parent-style-name="Normal" style:family="paragraph">
      <style:paragraph-properties fo:margin-left="0.2361in">
        <style:tab-stops/>
      </style:paragraph-properties>
    </style:style>
    <style:style style:name="P1655" style:parent-style-name="Normal" style:family="paragraph">
      <style:paragraph-properties fo:margin-left="0.3833in">
        <style:tab-stops/>
      </style:paragraph-properties>
    </style:style>
    <style:style style:name="P1656" style:parent-style-name="Normal" style:family="paragraph">
      <style:paragraph-properties fo:margin-bottom="0in" fo:margin-left="0.3833in">
        <style:tab-stops/>
      </style:paragraph-properties>
    </style:style>
    <style:style style:name="P1657" style:parent-style-name="Normal" style:family="paragraph">
      <style:paragraph-properties fo:margin-left="0.3833in">
        <style:tab-stops/>
      </style:paragraph-properties>
    </style:style>
    <style:style style:name="P1658" style:parent-style-name="Normal" style:family="paragraph">
      <style:paragraph-properties fo:margin-left="0.2361in">
        <style:tab-stops/>
      </style:paragraph-properties>
    </style:style>
    <style:style style:name="P1659" style:parent-style-name="Normal" style:family="paragraph">
      <style:paragraph-properties fo:margin-bottom="0in" fo:margin-left="0.3833in">
        <style:tab-stops/>
      </style:paragraph-properties>
    </style:style>
    <style:style style:name="P1660" style:parent-style-name="Normal" style:family="paragraph">
      <style:paragraph-properties fo:margin-bottom="0in" fo:margin-left="0.3833in">
        <style:tab-stops/>
      </style:paragraph-properties>
    </style:style>
    <style:style style:name="P1661" style:parent-style-name="Normal" style:family="paragraph">
      <style:paragraph-properties fo:margin-bottom="0in" fo:margin-left="0.3833in">
        <style:tab-stops/>
      </style:paragraph-properties>
    </style:style>
    <style:style style:name="P1662" style:parent-style-name="Normal" style:family="paragraph">
      <style:paragraph-properties fo:margin-left="0.3833in">
        <style:tab-stops/>
      </style:paragraph-properties>
    </style:style>
    <style:style style:name="P1663" style:parent-style-name="Normal" style:family="paragraph">
      <style:paragraph-properties fo:margin-left="0.2361in">
        <style:tab-stops/>
      </style:paragraph-properties>
    </style:style>
    <style:style style:name="P1664" style:parent-style-name="Normal" style:family="paragraph">
      <style:paragraph-properties fo:margin-bottom="0in" fo:margin-left="0.3833in">
        <style:tab-stops/>
      </style:paragraph-properties>
    </style:style>
    <style:style style:name="P1665" style:parent-style-name="Normal" style:family="paragraph">
      <style:paragraph-properties fo:margin-bottom="0in" fo:margin-left="0.3833in">
        <style:tab-stops/>
      </style:paragraph-properties>
    </style:style>
    <style:style style:name="P1666" style:parent-style-name="Normal" style:family="paragraph">
      <style:paragraph-properties fo:margin-bottom="0in" fo:margin-left="0.3833in">
        <style:tab-stops/>
      </style:paragraph-properties>
    </style:style>
    <style:style style:name="P1667" style:parent-style-name="Normal" style:family="paragraph">
      <style:paragraph-properties fo:margin-left="0.3833in">
        <style:tab-stops/>
      </style:paragraph-properties>
    </style:style>
    <style:style style:name="P1668" style:parent-style-name="Normal" style:family="paragraph">
      <style:paragraph-properties fo:margin-bottom="0in" fo:margin-left="0.3833in">
        <style:tab-stops/>
      </style:paragraph-properties>
    </style:style>
    <style:style style:name="P1669" style:parent-style-name="Normal" style:family="paragraph">
      <style:paragraph-properties fo:margin-left="0.3833in">
        <style:tab-stops/>
      </style:paragraph-properties>
    </style:style>
    <style:style style:name="P1670" style:parent-style-name="Normal" style:family="paragraph">
      <style:paragraph-properties fo:margin-left="0.2361in">
        <style:tab-stops/>
      </style:paragraph-properties>
    </style:style>
    <style:style style:name="P1671" style:parent-style-name="Normal" style:family="paragraph">
      <style:paragraph-properties fo:margin-left="0.3833in">
        <style:tab-stops/>
      </style:paragraph-properties>
    </style:style>
    <style:style style:name="P1672" style:parent-style-name="Normal" style:family="paragraph">
      <style:paragraph-properties fo:margin-left="0.2361in">
        <style:tab-stops/>
      </style:paragraph-properties>
    </style:style>
    <style:style style:name="P1673" style:parent-style-name="Normal" style:family="paragraph">
      <style:paragraph-properties fo:margin-left="0.3833in">
        <style:tab-stops/>
      </style:paragraph-properties>
    </style:style>
    <style:style style:name="P1674" style:parent-style-name="Normal" style:family="paragraph">
      <style:paragraph-properties fo:margin-left="0.2361in">
        <style:tab-stops/>
      </style:paragraph-properties>
    </style:style>
    <style:style style:name="P1675" style:parent-style-name="Normal" style:family="paragraph">
      <style:paragraph-properties fo:margin-left="0.3833in">
        <style:tab-stops/>
      </style:paragraph-properties>
    </style:style>
    <style:style style:name="P1676" style:parent-style-name="Normal" style:family="paragraph">
      <style:paragraph-properties fo:margin-left="0.2361in">
        <style:tab-stops/>
      </style:paragraph-properties>
    </style:style>
    <style:style style:name="P1677" style:parent-style-name="Normal" style:family="paragraph">
      <style:paragraph-properties fo:margin-left="0.3833in">
        <style:tab-stops/>
      </style:paragraph-properties>
    </style:style>
    <style:style style:name="P1678" style:parent-style-name="Normal" style:family="paragraph">
      <style:paragraph-properties fo:margin-left="0.2361in">
        <style:tab-stops/>
      </style:paragraph-properties>
    </style:style>
    <style:style style:name="P1679" style:parent-style-name="Normal" style:family="paragraph">
      <style:paragraph-properties fo:margin-left="0.3833in">
        <style:tab-stops/>
      </style:paragraph-properties>
    </style:style>
    <style:style style:name="P1680" style:parent-style-name="Normal" style:family="paragraph">
      <style:paragraph-properties fo:margin-left="0.2361in">
        <style:tab-stops/>
      </style:paragraph-properties>
    </style:style>
    <style:style style:name="P1681" style:parent-style-name="Normal" style:family="paragraph">
      <style:paragraph-properties fo:margin-left="0.3833in">
        <style:tab-stops/>
      </style:paragraph-properties>
    </style:style>
    <style:style style:name="P1682" style:parent-style-name="Normal" style:family="paragraph">
      <style:paragraph-properties fo:margin-left="0.2361in">
        <style:tab-stops/>
      </style:paragraph-properties>
    </style:style>
    <style:style style:name="P1683" style:parent-style-name="Normal" style:family="paragraph">
      <style:paragraph-properties fo:margin-left="0.3833in">
        <style:tab-stops/>
      </style:paragraph-properties>
    </style:style>
    <style:style style:name="P1684" style:parent-style-name="Normal" style:family="paragraph">
      <style:paragraph-properties fo:margin-left="0.2361in">
        <style:tab-stops/>
      </style:paragraph-properties>
    </style:style>
    <style:style style:name="P1685" style:parent-style-name="Normal" style:family="paragraph">
      <style:paragraph-properties fo:margin-left="0.3902in" fo:text-indent="-0.0069in">
        <style:tab-stops/>
      </style:paragraph-properties>
    </style:style>
    <style:style style:name="T1686" style:parent-style-name="Fuentedepárrafopredeter." style:family="text">
      <style:text-properties style:font-name="Arial" style:font-name-asian="Arial" style:font-name-complex="Arial" fo:font-style="italic" style:font-style-asian="italic"/>
    </style:style>
    <style:style style:name="P1687" style:parent-style-name="Normal" style:family="paragraph">
      <style:paragraph-properties fo:margin-left="0.3833in">
        <style:tab-stops/>
      </style:paragraph-properties>
    </style:style>
    <style:style style:name="P1688" style:parent-style-name="Normal" style:family="paragraph">
      <style:paragraph-properties fo:margin-left="0.2361in">
        <style:tab-stops/>
      </style:paragraph-properties>
    </style:style>
    <style:style style:name="P1689" style:parent-style-name="Normal" style:family="paragraph">
      <style:paragraph-properties fo:margin-left="0.6194in" fo:text-indent="-0.2361in">
        <style:tab-stops/>
      </style:paragraph-properties>
    </style:style>
    <style:style style:name="T1690" style:parent-style-name="Fuentedepárrafopredeter." style:family="text">
      <style:text-properties style:font-name="Arial" style:font-name-asian="Arial" style:font-name-complex="Arial" fo:font-style="italic" style:font-style-asian="italic"/>
    </style:style>
    <style:style style:name="P1691" style:parent-style-name="Normal" style:family="paragraph">
      <style:paragraph-properties fo:text-align="justify" fo:margin-bottom="0.109in" fo:line-height="109%" fo:text-indent="0.2291in"/>
    </style:style>
    <style:style style:name="P1692" style:parent-style-name="Normal" style:family="paragraph">
      <style:paragraph-properties fo:margin-bottom="0in" fo:margin-left="0.3833in">
        <style:tab-stops/>
      </style:paragraph-properties>
    </style:style>
    <style:style style:name="P1693" style:parent-style-name="Normal" style:family="paragraph">
      <style:paragraph-properties fo:margin-bottom="0in" fo:margin-left="0.3833in">
        <style:tab-stops/>
      </style:paragraph-properties>
    </style:style>
    <style:style style:name="P1694" style:parent-style-name="Normal" style:family="paragraph">
      <style:paragraph-properties fo:margin-left="0.3833in">
        <style:tab-stops/>
      </style:paragraph-properties>
    </style:style>
    <style:style style:name="P1695" style:parent-style-name="Normal" style:family="paragraph">
      <style:paragraph-properties fo:text-align="justify" fo:margin-bottom="0in" fo:line-height="109%" fo:text-indent="0.2291in"/>
    </style:style>
    <style:style style:name="P1696" style:parent-style-name="Normal" style:family="paragraph">
      <style:paragraph-properties fo:text-align="justify" fo:margin-bottom="0.109in" fo:line-height="109%" fo:text-indent="0.2291in"/>
    </style:style>
    <style:style style:name="P1697" style:parent-style-name="Normal" style:family="paragraph">
      <style:paragraph-properties fo:margin-left="0.2361in">
        <style:tab-stops/>
      </style:paragraph-properties>
    </style:style>
    <style:style style:name="P1698" style:parent-style-name="Normal" style:family="paragraph">
      <style:paragraph-properties fo:margin-left="0.6194in" fo:text-indent="-0.2361in">
        <style:tab-stops/>
      </style:paragraph-properties>
    </style:style>
    <style:style style:name="T1699" style:parent-style-name="Fuentedepárrafopredeter." style:family="text">
      <style:text-properties style:font-name="Arial" style:font-name-asian="Arial" style:font-name-complex="Arial" fo:font-style="italic" style:font-style-asian="italic"/>
    </style:style>
    <style:style style:name="P1700" style:parent-style-name="Normal" style:family="paragraph">
      <style:paragraph-properties fo:margin-left="0.3833in">
        <style:tab-stops/>
      </style:paragraph-properties>
    </style:style>
    <style:style style:name="P1701" style:parent-style-name="Normal" style:family="paragraph">
      <style:paragraph-properties fo:margin-left="0.2361in">
        <style:tab-stops/>
      </style:paragraph-properties>
    </style:style>
    <style:style style:name="P1702" style:parent-style-name="Normal" style:family="paragraph">
      <style:paragraph-properties fo:margin-left="0.3902in" fo:text-indent="-0.0069in">
        <style:tab-stops/>
      </style:paragraph-properties>
    </style:style>
    <style:style style:name="T1703" style:parent-style-name="Fuentedepárrafopredeter." style:family="text">
      <style:text-properties style:font-name="Arial" style:font-name-asian="Arial" style:font-name-complex="Arial" fo:font-style="italic" style:font-style-asian="italic"/>
    </style:style>
    <style:style style:name="P1704" style:parent-style-name="Normal" style:family="paragraph">
      <style:paragraph-properties fo:text-align="justify" fo:margin-bottom="0.109in" fo:line-height="109%" fo:text-indent="-0.2548in"/>
    </style:style>
    <style:style style:name="P1705" style:parent-style-name="Normal" style:family="paragraph">
      <style:paragraph-properties fo:margin-left="0.3833in">
        <style:tab-stops/>
      </style:paragraph-properties>
    </style:style>
    <style:style style:name="P1706" style:parent-style-name="Normal" style:family="paragraph">
      <style:paragraph-properties fo:margin-left="0.3833in">
        <style:tab-stops/>
      </style:paragraph-properties>
    </style:style>
    <style:style style:name="P1707" style:parent-style-name="Normal" style:family="paragraph">
      <style:paragraph-properties fo:text-align="justify" fo:margin-bottom="0.0715in" fo:line-height="109%" fo:text-indent="-0.2548in"/>
    </style:style>
    <style:style style:name="P1708" style:parent-style-name="Normal" style:family="paragraph">
      <style:paragraph-properties fo:margin-bottom="0in" fo:margin-left="0.3833in">
        <style:tab-stops/>
      </style:paragraph-properties>
    </style:style>
    <style:style style:name="P1709" style:parent-style-name="Normal" style:family="paragraph">
      <style:paragraph-properties fo:margin-left="0.3833in">
        <style:tab-stops/>
      </style:paragraph-properties>
    </style:style>
    <style:style style:name="P1710" style:parent-style-name="Normal" style:family="paragraph">
      <style:paragraph-properties fo:margin-left="0.3833in">
        <style:tab-stops/>
      </style:paragraph-properties>
    </style:style>
    <style:style style:name="P1711" style:parent-style-name="Normal" style:family="paragraph">
      <style:paragraph-properties fo:margin-bottom="0.0715in" fo:margin-left="0.2361in">
        <style:tab-stops/>
      </style:paragraph-properties>
    </style:style>
    <style:style style:name="P1712" style:parent-style-name="Normal" style:family="paragraph">
      <style:paragraph-properties fo:margin-bottom="0in" fo:margin-left="0.3833in">
        <style:tab-stops/>
      </style:paragraph-properties>
    </style:style>
    <style:style style:name="P1713" style:parent-style-name="Normal" style:family="paragraph">
      <style:paragraph-properties fo:margin-left="0.3833in">
        <style:tab-stops/>
      </style:paragraph-properties>
    </style:style>
    <style:style style:name="P1714" style:parent-style-name="Normal" style:family="paragraph">
      <style:paragraph-properties fo:margin-left="0.3833in">
        <style:tab-stops/>
      </style:paragraph-properties>
    </style:style>
    <style:style style:name="P1715" style:parent-style-name="Normal" style:family="paragraph">
      <style:paragraph-properties fo:margin-left="0.3833in">
        <style:tab-stops/>
      </style:paragraph-properties>
    </style:style>
    <style:style style:name="P1716" style:parent-style-name="Normal" style:family="paragraph">
      <style:paragraph-properties fo:margin-left="0.2361in">
        <style:tab-stops/>
      </style:paragraph-properties>
    </style:style>
    <style:style style:name="P1717" style:parent-style-name="Normal" style:family="paragraph">
      <style:paragraph-properties fo:margin-left="0.3902in" fo:text-indent="-0.0069in">
        <style:tab-stops/>
      </style:paragraph-properties>
    </style:style>
    <style:style style:name="T1718" style:parent-style-name="Fuentedepárrafopredeter." style:family="text">
      <style:text-properties style:font-name="Arial" style:font-name-asian="Arial" style:font-name-complex="Arial" fo:font-style="italic" style:font-style-asian="italic"/>
    </style:style>
    <style:style style:name="P1719" style:parent-style-name="Normal" style:family="paragraph">
      <style:paragraph-properties fo:text-align="justify" fo:margin-bottom="0in" fo:line-height="109%" fo:text-indent="0.2291in"/>
    </style:style>
    <style:style style:name="P1720" style:parent-style-name="Normal" style:family="paragraph">
      <style:paragraph-properties fo:margin-bottom="0in" fo:margin-left="0.3833in">
        <style:tab-stops/>
      </style:paragraph-properties>
    </style:style>
    <style:style style:name="P1721" style:parent-style-name="Normal" style:family="paragraph">
      <style:paragraph-properties fo:text-align="justify" fo:margin-bottom="0.109in" fo:line-height="109%" fo:text-indent="0.2291in"/>
    </style:style>
    <style:style style:name="P1722" style:parent-style-name="Normal" style:family="paragraph">
      <style:paragraph-properties fo:margin-bottom="0in" fo:margin-left="0.3833in">
        <style:tab-stops/>
      </style:paragraph-properties>
    </style:style>
    <style:style style:name="P1723" style:parent-style-name="Normal" style:family="paragraph">
      <style:paragraph-properties fo:margin-left="0.3833in">
        <style:tab-stops/>
      </style:paragraph-properties>
    </style:style>
    <style:style style:name="P1724" style:parent-style-name="Normal" style:family="paragraph">
      <style:paragraph-properties fo:margin-left="0.2361in">
        <style:tab-stops/>
      </style:paragraph-properties>
    </style:style>
    <style:style style:name="P1725" style:parent-style-name="Normal" style:family="paragraph">
      <style:paragraph-properties fo:margin-left="0.3833in">
        <style:tab-stops/>
      </style:paragraph-properties>
    </style:style>
    <style:style style:name="P1726" style:parent-style-name="Normal" style:family="paragraph">
      <style:paragraph-properties fo:margin-left="0.2361in">
        <style:tab-stops/>
      </style:paragraph-properties>
    </style:style>
    <style:style style:name="P1727" style:parent-style-name="Normal" style:family="paragraph">
      <style:paragraph-properties fo:margin-left="0.3833in">
        <style:tab-stops/>
      </style:paragraph-properties>
    </style:style>
    <style:style style:name="P1728" style:parent-style-name="Normal" style:family="paragraph">
      <style:paragraph-properties fo:margin-left="0.2361in">
        <style:tab-stops/>
      </style:paragraph-properties>
    </style:style>
    <style:style style:name="P1729" style:parent-style-name="Normal" style:family="paragraph">
      <style:paragraph-properties fo:margin-left="0.6194in" fo:text-indent="-0.2361in">
        <style:tab-stops/>
      </style:paragraph-properties>
    </style:style>
    <style:style style:name="T1730" style:parent-style-name="Fuentedepárrafopredeter." style:family="text">
      <style:text-properties style:font-name="Arial" style:font-name-asian="Arial" style:font-name-complex="Arial" fo:font-style="italic" style:font-style-asian="italic"/>
    </style:style>
    <style:style style:name="P1731" style:parent-style-name="Normal" style:family="paragraph">
      <style:paragraph-properties fo:text-align="justify" fo:margin-bottom="0in" fo:line-height="109%" fo:text-indent="0.2291in"/>
    </style:style>
    <style:style style:name="P1732" style:parent-style-name="Normal" style:family="paragraph">
      <style:paragraph-properties fo:text-align="justify" fo:margin-bottom="0in" fo:line-height="109%" fo:text-indent="0.2291in"/>
    </style:style>
    <style:style style:name="P1733" style:parent-style-name="Normal" style:family="paragraph">
      <style:paragraph-properties fo:text-align="justify" fo:margin-bottom="0in" fo:line-height="109%" fo:text-indent="0.2291in"/>
    </style:style>
    <style:style style:name="P1734" style:parent-style-name="Normal" style:family="paragraph">
      <style:paragraph-properties fo:text-align="justify" fo:margin-bottom="0in" fo:line-height="109%" fo:text-indent="0.2291in"/>
    </style:style>
    <style:style style:name="P1735" style:parent-style-name="Normal" style:family="paragraph">
      <style:paragraph-properties fo:text-align="justify" fo:margin-bottom="0.109in" fo:line-height="109%" fo:text-indent="0.2291in"/>
    </style:style>
    <style:style style:name="P1736" style:parent-style-name="Normal" style:family="paragraph">
      <style:paragraph-properties fo:margin-left="0.2361in">
        <style:tab-stops/>
      </style:paragraph-properties>
    </style:style>
    <style:style style:name="P1737" style:parent-style-name="Normal" style:family="paragraph">
      <style:paragraph-properties fo:margin-left="0.3833in">
        <style:tab-stops/>
      </style:paragraph-properties>
    </style:style>
    <style:style style:name="P1738" style:parent-style-name="Normal" style:family="paragraph">
      <style:paragraph-properties fo:margin-left="0.2361in">
        <style:tab-stops/>
      </style:paragraph-properties>
    </style:style>
    <style:style style:name="P1739" style:parent-style-name="Normal" style:family="paragraph">
      <style:paragraph-properties fo:margin-left="0.6194in" fo:text-indent="-0.2361in">
        <style:tab-stops/>
      </style:paragraph-properties>
    </style:style>
    <style:style style:name="T1740" style:parent-style-name="Fuentedepárrafopredeter." style:family="text">
      <style:text-properties style:font-name="Arial" style:font-name-asian="Arial" style:font-name-complex="Arial" fo:font-style="italic" style:font-style-asian="italic"/>
    </style:style>
    <style:style style:name="P1741" style:parent-style-name="Normal" style:family="paragraph">
      <style:paragraph-properties fo:text-align="justify" fo:margin-bottom="0.109in" fo:line-height="109%" fo:text-indent="0.2291in"/>
    </style:style>
    <style:style style:name="P1742" style:parent-style-name="Normal" style:family="paragraph">
      <style:paragraph-properties fo:text-align="justify" fo:margin-bottom="0in" fo:line-height="109%" fo:text-indent="0.2291in"/>
    </style:style>
    <style:style style:name="P1743" style:parent-style-name="Normal" style:family="paragraph">
      <style:paragraph-properties fo:text-align="justify" fo:margin-bottom="0in" fo:line-height="109%" fo:text-indent="0.2291in"/>
    </style:style>
    <style:style style:name="P1744" style:parent-style-name="Normal" style:family="paragraph">
      <style:paragraph-properties fo:text-align="justify" fo:margin-bottom="0.109in" fo:line-height="109%" fo:text-indent="0.2291in"/>
    </style:style>
    <style:style style:name="P1745" style:parent-style-name="Normal" style:family="paragraph">
      <style:paragraph-properties fo:margin-left="0.2361in">
        <style:tab-stops/>
      </style:paragraph-properties>
    </style:style>
    <style:style style:name="P1746" style:parent-style-name="Normal" style:family="paragraph">
      <style:paragraph-properties fo:margin-left="0.6194in" fo:text-indent="-0.2361in">
        <style:tab-stops/>
      </style:paragraph-properties>
    </style:style>
    <style:style style:name="T1747" style:parent-style-name="Fuentedepárrafopredeter." style:family="text">
      <style:text-properties style:font-name="Arial" style:font-name-asian="Arial" style:font-name-complex="Arial" fo:font-style="italic" style:font-style-asian="italic"/>
    </style:style>
    <style:style style:name="P1748" style:parent-style-name="Normal" style:family="paragraph">
      <style:paragraph-properties fo:text-align="justify" fo:margin-bottom="0in" fo:line-height="109%" fo:text-indent="0.2291in"/>
    </style:style>
    <style:style style:name="P1749" style:parent-style-name="Normal" style:family="paragraph">
      <style:paragraph-properties fo:text-align="justify" fo:margin-bottom="0.109in" fo:line-height="109%" fo:text-indent="0.2291in"/>
    </style:style>
    <style:style style:name="P1750" style:parent-style-name="Normal" style:family="paragraph">
      <style:paragraph-properties fo:margin-left="0.2361in">
        <style:tab-stops/>
      </style:paragraph-properties>
    </style:style>
    <style:style style:name="P1751" style:parent-style-name="Normal" style:family="paragraph">
      <style:paragraph-properties fo:margin-left="0.6194in" fo:text-indent="-0.2361in">
        <style:tab-stops/>
      </style:paragraph-properties>
    </style:style>
    <style:style style:name="T1752" style:parent-style-name="Fuentedepárrafopredeter." style:family="text">
      <style:text-properties style:font-name="Arial" style:font-name-asian="Arial" style:font-name-complex="Arial" fo:font-style="italic" style:font-style-asian="italic"/>
    </style:style>
    <style:style style:name="P1753" style:parent-style-name="Normal" style:family="paragraph">
      <style:paragraph-properties fo:text-align="justify" fo:margin-bottom="0in" fo:line-height="109%" fo:text-indent="0.2291in"/>
    </style:style>
    <style:style style:name="P1754" style:parent-style-name="Normal" style:family="paragraph">
      <style:paragraph-properties fo:text-align="justify" fo:margin-bottom="0.109in" fo:line-height="109%" fo:text-indent="0.2291in"/>
    </style:style>
    <style:style style:name="P1755" style:parent-style-name="Normal" style:family="paragraph">
      <style:paragraph-properties fo:margin-left="0.2361in">
        <style:tab-stops/>
      </style:paragraph-properties>
    </style:style>
    <style:style style:name="P1756" style:parent-style-name="Normal" style:family="paragraph">
      <style:paragraph-properties fo:margin-left="0.3833in">
        <style:tab-stops/>
      </style:paragraph-properties>
    </style:style>
    <style:style style:name="P1757" style:parent-style-name="Normal" style:family="paragraph">
      <style:paragraph-properties fo:margin-left="0.2361in">
        <style:tab-stops/>
      </style:paragraph-properties>
    </style:style>
    <style:style style:name="P1758" style:parent-style-name="Normal" style:family="paragraph">
      <style:paragraph-properties fo:margin-left="0.3833in">
        <style:tab-stops/>
      </style:paragraph-properties>
    </style:style>
    <style:style style:name="P1759" style:parent-style-name="Normal" style:family="paragraph">
      <style:paragraph-properties fo:margin-bottom="0.0715in" fo:margin-left="0.2361in">
        <style:tab-stops/>
      </style:paragraph-properties>
    </style:style>
    <style:style style:name="P1760" style:parent-style-name="Normal" style:family="paragraph">
      <style:paragraph-properties fo:margin-left="0.3833in">
        <style:tab-stops/>
      </style:paragraph-properties>
    </style:style>
    <style:style style:name="P1761" style:parent-style-name="Normal" style:family="paragraph">
      <style:paragraph-properties fo:margin-bottom="0.0715in" fo:margin-left="0.2361in">
        <style:tab-stops/>
      </style:paragraph-properties>
    </style:style>
    <style:style style:name="P1762" style:parent-style-name="Normal" style:family="paragraph">
      <style:paragraph-properties fo:margin-left="0.3833in">
        <style:tab-stops/>
      </style:paragraph-properties>
    </style:style>
    <style:style style:name="P1763" style:parent-style-name="Normal" style:family="paragraph">
      <style:paragraph-properties fo:margin-bottom="0.0722in"/>
    </style:style>
    <style:style style:name="P1764" style:parent-style-name="Normal" style:family="paragraph">
      <style:paragraph-properties fo:margin-bottom="0in" fo:margin-left="0.3833in">
        <style:tab-stops/>
      </style:paragraph-properties>
    </style:style>
    <style:style style:name="P1765" style:parent-style-name="Normal" style:family="paragraph">
      <style:paragraph-properties fo:margin-left="0.3833in">
        <style:tab-stops/>
      </style:paragraph-properties>
    </style:style>
    <style:style style:name="P1766" style:parent-style-name="Normal" style:family="paragraph">
      <style:paragraph-properties fo:margin-left="0.2361in">
        <style:tab-stops/>
      </style:paragraph-properties>
    </style:style>
    <style:style style:name="P1767" style:parent-style-name="Normal" style:family="paragraph">
      <style:paragraph-properties fo:margin-bottom="0.0715in" fo:margin-left="0.3902in" fo:text-indent="-0.0069in">
        <style:tab-stops/>
      </style:paragraph-properties>
    </style:style>
    <style:style style:name="T1768" style:parent-style-name="Fuentedepárrafopredeter." style:family="text">
      <style:text-properties style:font-name="Arial" style:font-name-asian="Arial" style:font-name-complex="Arial" fo:font-style="italic" style:font-style-asian="italic"/>
    </style:style>
    <style:style style:name="P1769" style:parent-style-name="Normal" style:family="paragraph">
      <style:paragraph-properties fo:margin-left="0.3833in">
        <style:tab-stops/>
      </style:paragraph-properties>
    </style:style>
    <style:style style:name="P1770" style:parent-style-name="Normal" style:family="paragraph">
      <style:paragraph-properties fo:margin-left="0.2361in">
        <style:tab-stops/>
      </style:paragraph-properties>
    </style:style>
    <style:style style:name="P1771" style:parent-style-name="Normal" style:family="paragraph">
      <style:paragraph-properties fo:margin-bottom="0.0722in" fo:margin-left="0.6194in" fo:text-indent="-0.2361in">
        <style:tab-stops/>
      </style:paragraph-properties>
    </style:style>
    <style:style style:name="T1772" style:parent-style-name="Fuentedepárrafopredeter." style:family="text">
      <style:text-properties style:font-name="Arial" style:font-name-asian="Arial" style:font-name-complex="Arial" fo:font-style="italic" style:font-style-asian="italic"/>
    </style:style>
    <style:style style:name="P1773" style:parent-style-name="Normal" style:family="paragraph">
      <style:paragraph-properties fo:text-align="justify" fo:margin-bottom="0in" fo:line-height="109%" fo:text-indent="0.2291in"/>
    </style:style>
    <style:style style:name="P1774" style:parent-style-name="Normal" style:family="paragraph">
      <style:paragraph-properties fo:text-align="justify" fo:margin-bottom="0.109in" fo:line-height="109%" fo:text-indent="0.2291in"/>
    </style:style>
    <style:style style:name="P1775" style:parent-style-name="Normal" style:family="paragraph">
      <style:paragraph-properties fo:margin-left="0.2361in">
        <style:tab-stops/>
      </style:paragraph-properties>
    </style:style>
    <style:style style:name="P1776" style:parent-style-name="Normal" style:family="paragraph">
      <style:paragraph-properties fo:margin-left="0.3902in" fo:text-indent="-0.0069in">
        <style:tab-stops/>
      </style:paragraph-properties>
    </style:style>
    <style:style style:name="T1777" style:parent-style-name="Fuentedepárrafopredeter." style:family="text">
      <style:text-properties style:font-name="Arial" style:font-name-asian="Arial" style:font-name-complex="Arial" fo:font-style="italic" style:font-style-asian="italic"/>
    </style:style>
    <style:style style:name="P1778" style:parent-style-name="Normal" style:family="paragraph">
      <style:paragraph-properties fo:text-align="justify" fo:margin-bottom="0in" fo:line-height="109%" fo:text-indent="0.2291in"/>
    </style:style>
    <style:style style:name="P1779" style:parent-style-name="Normal" style:family="paragraph">
      <style:paragraph-properties fo:text-align="justify" fo:margin-bottom="0.109in" fo:line-height="109%" fo:text-indent="0.2291in"/>
    </style:style>
    <style:style style:name="P1780" style:parent-style-name="Normal" style:family="paragraph">
      <style:paragraph-properties fo:margin-left="0.3833in">
        <style:tab-stops/>
      </style:paragraph-properties>
    </style:style>
    <style:style style:name="P1781" style:parent-style-name="Normal" style:family="paragraph">
      <style:paragraph-properties fo:margin-bottom="0in" fo:margin-left="0.3833in">
        <style:tab-stops/>
      </style:paragraph-properties>
    </style:style>
    <style:style style:name="P1782" style:parent-style-name="Normal" style:family="paragraph">
      <style:paragraph-properties fo:margin-left="0.3833in">
        <style:tab-stops/>
      </style:paragraph-properties>
    </style:style>
    <style:style style:name="P1783" style:parent-style-name="Normal" style:family="paragraph">
      <style:paragraph-properties fo:margin-left="0.3833in">
        <style:tab-stops/>
      </style:paragraph-properties>
    </style:style>
    <style:style style:name="P1784" style:parent-style-name="Normal" style:family="paragraph">
      <style:paragraph-properties fo:margin-left="0.2361in">
        <style:tab-stops/>
      </style:paragraph-properties>
    </style:style>
    <style:style style:name="P1785" style:parent-style-name="Normal" style:family="paragraph">
      <style:paragraph-properties fo:margin-left="0.6298in">
        <style:tab-stops/>
      </style:paragraph-properties>
    </style:style>
    <style:style style:name="P1786" style:parent-style-name="Normal" style:family="paragraph">
      <style:paragraph-properties fo:margin-bottom="0in" fo:margin-left="0.3833in">
        <style:tab-stops/>
      </style:paragraph-properties>
    </style:style>
    <style:style style:name="P1787" style:parent-style-name="Normal" style:family="paragraph">
      <style:paragraph-properties fo:margin-bottom="0in" fo:line-height="104%" fo:margin-left="0.3833in" fo:margin-right="-0.0027in">
        <style:tab-stops/>
      </style:paragraph-properties>
    </style:style>
    <style:style style:name="P1788" style:parent-style-name="Normal" style:family="paragraph">
      <style:paragraph-properties fo:margin-bottom="0in" fo:margin-left="0.3833in">
        <style:tab-stops/>
      </style:paragraph-properties>
    </style:style>
    <style:style style:name="P1789" style:parent-style-name="Normal" style:family="paragraph">
      <style:paragraph-properties fo:margin-bottom="0in" fo:margin-left="0.3833in">
        <style:tab-stops/>
      </style:paragraph-properties>
    </style:style>
    <style:style style:name="P1790" style:parent-style-name="Normal" style:family="paragraph">
      <style:paragraph-properties fo:margin-bottom="0in" fo:margin-left="0.3833in">
        <style:tab-stops/>
      </style:paragraph-properties>
    </style:style>
    <style:style style:name="P1791" style:parent-style-name="Normal" style:family="paragraph">
      <style:paragraph-properties fo:margin-bottom="0in" fo:margin-left="0.3833in">
        <style:tab-stops/>
      </style:paragraph-properties>
    </style:style>
    <style:style style:name="P1792" style:parent-style-name="Normal" style:family="paragraph">
      <style:paragraph-properties fo:margin-left="0.6298in">
        <style:tab-stops/>
      </style:paragraph-properties>
    </style:style>
    <style:style style:name="P1793" style:parent-style-name="Normal" style:family="paragraph">
      <style:paragraph-properties fo:margin-bottom="0in" fo:margin-left="0.3833in">
        <style:tab-stops/>
      </style:paragraph-properties>
    </style:style>
    <style:style style:name="P1794" style:parent-style-name="Normal" style:family="paragraph">
      <style:paragraph-properties fo:margin-left="0.3833in">
        <style:tab-stops/>
      </style:paragraph-properties>
    </style:style>
    <style:style style:name="P1795" style:parent-style-name="Normal" style:family="paragraph">
      <style:paragraph-properties fo:margin-left="0.3833in">
        <style:tab-stops/>
      </style:paragraph-properties>
    </style:style>
    <style:style style:name="P1796" style:parent-style-name="Normal" style:family="paragraph">
      <style:paragraph-properties fo:margin-left="0.3833in">
        <style:tab-stops/>
      </style:paragraph-properties>
    </style:style>
    <style:style style:name="P1797" style:parent-style-name="Normal" style:family="paragraph">
      <style:paragraph-properties fo:margin-left="0.2361in">
        <style:tab-stops/>
      </style:paragraph-properties>
    </style:style>
    <style:style style:name="P1798" style:parent-style-name="Normal" style:family="paragraph">
      <style:paragraph-properties fo:margin-left="0.3902in" fo:text-indent="-0.0069in">
        <style:tab-stops/>
      </style:paragraph-properties>
    </style:style>
    <style:style style:name="T1799" style:parent-style-name="Fuentedepárrafopredeter." style:family="text">
      <style:text-properties style:font-name="Arial" style:font-name-asian="Arial" style:font-name-complex="Arial" fo:font-style="italic" style:font-style-asian="italic"/>
    </style:style>
    <style:style style:name="P1800" style:parent-style-name="Normal" style:family="paragraph">
      <style:paragraph-properties fo:margin-left="0.6298in">
        <style:tab-stops/>
      </style:paragraph-properties>
    </style:style>
    <style:style style:name="P1801" style:parent-style-name="Normal" style:family="paragraph">
      <style:paragraph-properties fo:margin-bottom="0in" fo:margin-left="0.3833in">
        <style:tab-stops/>
      </style:paragraph-properties>
    </style:style>
    <style:style style:name="P1802" style:parent-style-name="Normal" style:family="paragraph">
      <style:paragraph-properties fo:margin-bottom="0in" fo:margin-left="0.3833in">
        <style:tab-stops/>
      </style:paragraph-properties>
    </style:style>
    <style:style style:name="P1803" style:parent-style-name="Normal" style:family="paragraph">
      <style:paragraph-properties fo:margin-bottom="0in" fo:margin-left="0.3833in">
        <style:tab-stops/>
      </style:paragraph-properties>
    </style:style>
    <style:style style:name="P1804" style:parent-style-name="Normal" style:family="paragraph">
      <style:paragraph-properties fo:margin-bottom="0in" fo:margin-left="0.3833in">
        <style:tab-stops/>
      </style:paragraph-properties>
    </style:style>
    <style:style style:name="P1805" style:parent-style-name="Normal" style:family="paragraph">
      <style:paragraph-properties fo:margin-bottom="0in" fo:margin-left="0.3833in">
        <style:tab-stops/>
      </style:paragraph-properties>
    </style:style>
    <style:style style:name="P1806" style:parent-style-name="Normal" style:family="paragraph">
      <style:paragraph-properties fo:margin-bottom="0in" fo:margin-left="0.3833in">
        <style:tab-stops/>
      </style:paragraph-properties>
    </style:style>
    <style:style style:name="P1807" style:parent-style-name="Normal" style:family="paragraph">
      <style:paragraph-properties fo:margin-bottom="0in" fo:margin-left="0.3833in">
        <style:tab-stops/>
      </style:paragraph-properties>
    </style:style>
    <style:style style:name="P1808" style:parent-style-name="Normal" style:family="paragraph">
      <style:paragraph-properties fo:margin-left="0.3833in">
        <style:tab-stops/>
      </style:paragraph-properties>
    </style:style>
    <style:style style:name="P1809" style:parent-style-name="Normal" style:family="paragraph">
      <style:paragraph-properties fo:margin-left="0.2361in">
        <style:tab-stops/>
      </style:paragraph-properties>
    </style:style>
    <style:style style:name="P1810" style:parent-style-name="Normal" style:family="paragraph">
      <style:paragraph-properties fo:margin-left="0.3833in">
        <style:tab-stops/>
      </style:paragraph-properties>
    </style:style>
    <style:style style:name="P1811" style:parent-style-name="Normal" style:family="paragraph">
      <style:paragraph-properties fo:margin-bottom="0.1513in"/>
    </style:style>
    <style:style style:name="P1812" style:parent-style-name="Normal" style:family="paragraph">
      <style:paragraph-properties fo:text-align="center" fo:line-height="110%" fo:margin-left="0.393in" fo:text-indent="-0.0069in">
        <style:tab-stops/>
      </style:paragraph-properties>
    </style:style>
    <style:style style:name="P1813" style:parent-style-name="Normal" style:family="paragraph">
      <style:paragraph-properties fo:margin-bottom="0.1118in" fo:line-height="108%" fo:margin-left="0.5784in" fo:text-indent="-0.0069in">
        <style:tab-stops/>
      </style:paragraph-properties>
    </style:style>
    <style:style style:name="T1814" style:parent-style-name="Fuentedepárrafopredeter." style:family="text">
      <style:text-properties style:font-name="Arial" style:font-name-asian="Arial" style:font-name-complex="Arial" fo:font-weight="bold" style:font-weight-asian="bold"/>
    </style:style>
    <style:style style:name="P1815" style:parent-style-name="Normal" style:family="paragraph">
      <style:paragraph-properties fo:margin-bottom="0in" fo:margin-left="0.2361in">
        <style:tab-stops/>
      </style:paragraph-properties>
    </style:style>
    <style:style style:name="P1816" style:parent-style-name="Normal" style:family="paragraph">
      <style:paragraph-properties fo:margin-left="0.2361in">
        <style:tab-stops/>
      </style:paragraph-properties>
    </style:style>
    <style:style style:name="P1817" style:parent-style-name="Normal" style:family="paragraph">
      <style:paragraph-properties fo:margin-left="0.6194in" fo:text-indent="-0.2361in">
        <style:tab-stops/>
      </style:paragraph-properties>
    </style:style>
    <style:style style:name="T1818" style:parent-style-name="Fuentedepárrafopredeter." style:family="text">
      <style:text-properties style:font-name="Arial" style:font-name-asian="Arial" style:font-name-complex="Arial" fo:font-style="italic" style:font-style-asian="italic"/>
    </style:style>
    <style:style style:name="P1819" style:parent-style-name="Normal" style:family="paragraph">
      <style:paragraph-properties fo:margin-left="0.3833in">
        <style:tab-stops/>
      </style:paragraph-properties>
    </style:style>
    <style:style style:name="P1820" style:parent-style-name="Normal" style:family="paragraph">
      <style:paragraph-properties fo:text-align="justify" fo:margin-bottom="0in" fo:margin-right="0.0041in" fo:text-indent="0.3937in"/>
    </style:style>
    <style:style style:name="P1821" style:parent-style-name="Normal" style:family="paragraph">
      <style:paragraph-properties fo:margin-bottom="0in" fo:margin-left="0.3833in">
        <style:tab-stops/>
      </style:paragraph-properties>
    </style:style>
    <style:style style:name="P1822" style:parent-style-name="Normal" style:family="paragraph">
      <style:paragraph-properties fo:text-align="justify" fo:margin-bottom="0.059in" fo:line-height="141%" fo:margin-right="0.0041in" fo:text-indent="0.3937in"/>
    </style:style>
    <style:style style:name="P1823" style:parent-style-name="Normal" style:family="paragraph">
      <style:paragraph-properties fo:margin-left="0.3902in" fo:text-indent="-0.0069in">
        <style:tab-stops/>
      </style:paragraph-properties>
    </style:style>
    <style:style style:name="T1824" style:parent-style-name="Fuentedepárrafopredeter." style:family="text">
      <style:text-properties style:font-name="Arial" style:font-name-asian="Arial" style:font-name-complex="Arial" fo:font-style="italic" style:font-style-asian="italic"/>
    </style:style>
    <style:style style:name="P1825" style:parent-style-name="Normal" style:family="paragraph">
      <style:paragraph-properties fo:margin-left="0.3833in">
        <style:tab-stops/>
      </style:paragraph-properties>
    </style:style>
    <style:style style:name="P1826" style:parent-style-name="Normal" style:family="paragraph">
      <style:paragraph-properties fo:margin-left="0.2361in">
        <style:tab-stops/>
      </style:paragraph-properties>
    </style:style>
    <style:style style:name="P1827" style:parent-style-name="Normal" style:family="paragraph">
      <style:paragraph-properties fo:margin-left="0.3902in" fo:text-indent="-0.0069in">
        <style:tab-stops/>
      </style:paragraph-properties>
    </style:style>
    <style:style style:name="T1828" style:parent-style-name="Fuentedepárrafopredeter." style:family="text">
      <style:text-properties style:font-name="Arial" style:font-name-asian="Arial" style:font-name-complex="Arial" fo:font-style="italic" style:font-style-asian="italic"/>
    </style:style>
    <style:style style:name="P1829" style:parent-style-name="Normal" style:family="paragraph">
      <style:paragraph-properties fo:margin-left="0.3833in">
        <style:tab-stops/>
      </style:paragraph-properties>
    </style:style>
    <style:style style:name="P1830" style:parent-style-name="Normal" style:family="paragraph">
      <style:paragraph-properties fo:margin-bottom="0.1513in"/>
    </style:style>
    <style:style style:name="P1831" style:parent-style-name="Normal" style:family="paragraph">
      <style:paragraph-properties fo:text-align="center" fo:line-height="110%" fo:margin-left="0.393in" fo:text-indent="-0.0069in">
        <style:tab-stops/>
      </style:paragraph-properties>
    </style:style>
    <style:style style:name="P1832" style:parent-style-name="Normal" style:family="paragraph">
      <style:paragraph-properties fo:margin-bottom="0in" fo:line-height="108%" fo:margin-left="0.3902in" fo:text-indent="-0.0069in">
        <style:tab-stops/>
      </style:paragraph-properties>
    </style:style>
    <style:style style:name="T1833" style:parent-style-name="Fuentedepárrafopredeter." style:family="text">
      <style:text-properties style:font-name="Arial" style:font-name-asian="Arial" style:font-name-complex="Arial" fo:font-weight="bold" style:font-weight-asian="bold"/>
    </style:style>
    <style:style style:name="P1834" style:parent-style-name="Normal" style:family="paragraph">
      <style:paragraph-properties fo:margin-bottom="0.2305in" fo:line-height="108%" fo:margin-left="2.3944in" fo:text-indent="-2.0111in">
        <style:tab-stops/>
      </style:paragraph-properties>
    </style:style>
    <style:style style:name="T1835" style:parent-style-name="Fuentedepárrafopredeter." style:family="text">
      <style:text-properties style:font-name="Arial" style:font-name-asian="Arial" style:font-name-complex="Arial" fo:font-weight="bold" style:font-weight-asian="bold"/>
    </style:style>
    <style:style style:name="P1836" style:parent-style-name="Normal" style:family="paragraph">
      <style:paragraph-properties fo:margin-bottom="0in" fo:margin-left="0.2361in">
        <style:tab-stops/>
      </style:paragraph-properties>
    </style:style>
    <style:style style:name="P1837" style:parent-style-name="Normal" style:family="paragraph">
      <style:paragraph-properties fo:margin-left="0.2361in">
        <style:tab-stops/>
      </style:paragraph-properties>
    </style:style>
    <style:style style:name="P1838" style:parent-style-name="Normal" style:family="paragraph">
      <style:paragraph-properties fo:margin-bottom="0.0722in" fo:margin-left="0.6194in" fo:text-indent="-0.2361in">
        <style:tab-stops/>
      </style:paragraph-properties>
    </style:style>
    <style:style style:name="T1839" style:parent-style-name="Fuentedepárrafopredeter." style:family="text">
      <style:text-properties style:font-name="Arial" style:font-name-asian="Arial" style:font-name-complex="Arial" fo:font-style="italic" style:font-style-asian="italic"/>
    </style:style>
    <style:style style:name="P1840" style:parent-style-name="Normal" style:family="paragraph">
      <style:paragraph-properties fo:text-align="justify" fo:margin-bottom="0.109in" fo:line-height="109%" fo:text-indent="0.2291in"/>
    </style:style>
    <style:style style:name="P1841" style:parent-style-name="Normal" style:family="paragraph">
      <style:paragraph-properties fo:text-align="justify" fo:margin-bottom="0.109in" fo:line-height="109%" fo:text-indent="0.2291in"/>
    </style:style>
    <style:style style:name="P1842" style:parent-style-name="Normal" style:family="paragraph">
      <style:paragraph-properties fo:margin-left="0.2361in">
        <style:tab-stops/>
      </style:paragraph-properties>
    </style:style>
    <style:style style:name="P1843" style:parent-style-name="Normal" style:family="paragraph">
      <style:paragraph-properties fo:margin-left="0.3902in" fo:text-indent="-0.0069in">
        <style:tab-stops/>
      </style:paragraph-properties>
    </style:style>
    <style:style style:name="T1844" style:parent-style-name="Fuentedepárrafopredeter." style:family="text">
      <style:text-properties style:font-name="Arial" style:font-name-asian="Arial" style:font-name-complex="Arial" fo:font-style="italic" style:font-style-asian="italic"/>
    </style:style>
    <style:style style:name="P1845" style:parent-style-name="Normal" style:family="paragraph">
      <style:paragraph-properties fo:margin-left="0.3833in">
        <style:tab-stops/>
      </style:paragraph-properties>
    </style:style>
    <style:style style:name="P1846" style:parent-style-name="Normal" style:family="paragraph">
      <style:paragraph-properties fo:margin-left="0.2361in">
        <style:tab-stops/>
      </style:paragraph-properties>
    </style:style>
    <style:style style:name="P1847" style:parent-style-name="Normal" style:family="paragraph">
      <style:paragraph-properties fo:margin-left="0.3902in" fo:text-indent="-0.0069in">
        <style:tab-stops/>
      </style:paragraph-properties>
    </style:style>
    <style:style style:name="T1848" style:parent-style-name="Fuentedepárrafopredeter." style:family="text">
      <style:text-properties style:font-name="Arial" style:font-name-asian="Arial" style:font-name-complex="Arial" fo:font-style="italic" style:font-style-asian="italic"/>
    </style:style>
    <style:style style:name="P1849" style:parent-style-name="Normal" style:family="paragraph">
      <style:paragraph-properties fo:margin-left="0.3833in">
        <style:tab-stops/>
      </style:paragraph-properties>
    </style:style>
    <style:style style:name="P1850" style:parent-style-name="Normal" style:family="paragraph">
      <style:paragraph-properties fo:margin-bottom="0in" fo:margin-left="0.3833in">
        <style:tab-stops/>
      </style:paragraph-properties>
    </style:style>
    <style:style style:name="P1851" style:parent-style-name="Normal" style:family="paragraph">
      <style:paragraph-properties fo:margin-left="0.3833in">
        <style:tab-stops/>
      </style:paragraph-properties>
    </style:style>
    <style:style style:name="P1852" style:parent-style-name="Normal" style:family="paragraph">
      <style:paragraph-properties fo:margin-left="0.3902in" fo:text-indent="-0.0069in">
        <style:tab-stops/>
      </style:paragraph-properties>
    </style:style>
    <style:style style:name="T1853" style:parent-style-name="Fuentedepárrafopredeter." style:family="text">
      <style:text-properties style:font-name="Arial" style:font-name-asian="Arial" style:font-name-complex="Arial" fo:font-style="italic" style:font-style-asian="italic"/>
    </style:style>
    <style:style style:name="P1854" style:parent-style-name="Normal" style:family="paragraph">
      <style:paragraph-properties fo:margin-left="0.3833in">
        <style:tab-stops/>
      </style:paragraph-properties>
    </style:style>
    <style:style style:name="P1855" style:parent-style-name="Normal" style:family="paragraph">
      <style:paragraph-properties fo:margin-left="0.2361in">
        <style:tab-stops/>
      </style:paragraph-properties>
    </style:style>
    <style:style style:name="P1856" style:parent-style-name="Normal" style:family="paragraph">
      <style:paragraph-properties fo:margin-left="0.3833in">
        <style:tab-stops/>
      </style:paragraph-properties>
    </style:style>
    <style:style style:name="P1857" style:parent-style-name="Normal" style:family="paragraph">
      <style:paragraph-properties fo:margin-left="0.3833in">
        <style:tab-stops/>
      </style:paragraph-properties>
    </style:style>
    <style:style style:name="P1858" style:parent-style-name="Normal" style:family="paragraph">
      <style:paragraph-properties fo:margin-left="0.3833in">
        <style:tab-stops/>
      </style:paragraph-properties>
    </style:style>
    <style:style style:name="P1859" style:parent-style-name="Normal" style:family="paragraph">
      <style:paragraph-properties fo:margin-left="0.2361in">
        <style:tab-stops/>
      </style:paragraph-properties>
    </style:style>
    <style:style style:name="P1860" style:parent-style-name="Normal" style:family="paragraph">
      <style:paragraph-properties fo:margin-left="0.3833in">
        <style:tab-stops/>
      </style:paragraph-properties>
    </style:style>
    <style:style style:name="P1861" style:parent-style-name="Normal" style:family="paragraph">
      <style:paragraph-properties fo:margin-bottom="0in" fo:margin-left="0.3833in">
        <style:tab-stops/>
      </style:paragraph-properties>
    </style:style>
    <style:style style:name="P1862" style:parent-style-name="Normal" style:family="paragraph">
      <style:paragraph-properties fo:margin-left="0.3833in">
        <style:tab-stops/>
      </style:paragraph-properties>
    </style:style>
    <style:style style:name="P1863" style:parent-style-name="Normal" style:family="paragraph">
      <style:paragraph-properties fo:margin-left="0.3833in">
        <style:tab-stops/>
      </style:paragraph-properties>
    </style:style>
    <style:style style:name="P1864" style:parent-style-name="Normal" style:family="paragraph">
      <style:paragraph-properties fo:margin-left="0.2361in">
        <style:tab-stops/>
      </style:paragraph-properties>
    </style:style>
    <style:style style:name="P1865" style:parent-style-name="Normal" style:family="paragraph">
      <style:paragraph-properties fo:margin-left="0.3833in">
        <style:tab-stops/>
      </style:paragraph-properties>
    </style:style>
    <style:style style:name="P1866" style:parent-style-name="Normal" style:family="paragraph">
      <style:paragraph-properties fo:margin-left="0.3833in">
        <style:tab-stops/>
      </style:paragraph-properties>
    </style:style>
    <style:style style:name="P1867" style:parent-style-name="Normal" style:family="paragraph">
      <style:paragraph-properties fo:margin-left="0.2361in" fo:text-indent="0.3937in">
        <style:tab-stops/>
      </style:paragraph-properties>
    </style:style>
    <style:style style:name="P1868" style:parent-style-name="Normal" style:family="paragraph">
      <style:paragraph-properties fo:margin-bottom="0in" fo:margin-left="0.3833in">
        <style:tab-stops/>
      </style:paragraph-properties>
    </style:style>
    <style:style style:name="P1869" style:parent-style-name="Normal" style:family="paragraph">
      <style:paragraph-properties fo:margin-bottom="0in" fo:margin-left="0.3833in">
        <style:tab-stops/>
      </style:paragraph-properties>
    </style:style>
    <style:style style:name="P1870" style:parent-style-name="Normal" style:family="paragraph">
      <style:paragraph-properties fo:margin-left="0.3833in">
        <style:tab-stops/>
      </style:paragraph-properties>
    </style:style>
    <style:style style:name="P1871" style:parent-style-name="Normal" style:family="paragraph">
      <style:paragraph-properties fo:margin-left="0.3833in">
        <style:tab-stops/>
      </style:paragraph-properties>
    </style:style>
    <style:style style:name="P1872" style:parent-style-name="Normal" style:family="paragraph">
      <style:paragraph-properties fo:margin-left="0.2361in">
        <style:tab-stops/>
      </style:paragraph-properties>
    </style:style>
    <style:style style:name="P1873" style:parent-style-name="Normal" style:family="paragraph">
      <style:paragraph-properties fo:margin-left="0.3902in" fo:text-indent="-0.0069in">
        <style:tab-stops/>
      </style:paragraph-properties>
    </style:style>
    <style:style style:name="T1874" style:parent-style-name="Fuentedepárrafopredeter." style:family="text">
      <style:text-properties style:font-name="Arial" style:font-name-asian="Arial" style:font-name-complex="Arial" fo:font-style="italic" style:font-style-asian="italic"/>
    </style:style>
    <style:style style:name="P1875" style:parent-style-name="Normal" style:family="paragraph">
      <style:paragraph-properties fo:margin-left="0.3833in">
        <style:tab-stops/>
      </style:paragraph-properties>
    </style:style>
    <style:style style:name="P1876" style:parent-style-name="Normal" style:family="paragraph">
      <style:paragraph-properties fo:margin-bottom="0in" fo:margin-left="0.3833in">
        <style:tab-stops/>
      </style:paragraph-properties>
    </style:style>
    <style:style style:name="P1877" style:parent-style-name="Normal" style:family="paragraph">
      <style:paragraph-properties fo:margin-bottom="0in" fo:margin-left="0.3833in">
        <style:tab-stops/>
      </style:paragraph-properties>
    </style:style>
    <style:style style:name="P1878" style:parent-style-name="Normal" style:family="paragraph">
      <style:paragraph-properties fo:margin-bottom="0in" fo:margin-left="0.3833in">
        <style:tab-stops/>
      </style:paragraph-properties>
    </style:style>
    <style:style style:name="P1879" style:parent-style-name="Normal" style:family="paragraph">
      <style:paragraph-properties fo:margin-left="0.3833in">
        <style:tab-stops/>
      </style:paragraph-properties>
    </style:style>
    <style:style style:name="P1880" style:parent-style-name="Normal" style:family="paragraph">
      <style:paragraph-properties fo:margin-left="0.3833in">
        <style:tab-stops/>
      </style:paragraph-properties>
    </style:style>
    <style:style style:name="P1881" style:parent-style-name="Normal" style:family="paragraph">
      <style:paragraph-properties fo:text-align="end" fo:margin-bottom="0.1125in" fo:margin-left="0.0069in" fo:margin-right="0.009in" fo:text-indent="-0.0069in">
        <style:tab-stops/>
      </style:paragraph-properties>
    </style:style>
    <style:style style:name="P1882" style:parent-style-name="Normal" style:family="paragraph">
      <style:paragraph-properties fo:margin-bottom="0in" fo:margin-left="0.3833in">
        <style:tab-stops/>
      </style:paragraph-properties>
    </style:style>
    <style:style style:name="P1883" style:parent-style-name="Normal" style:family="paragraph">
      <style:paragraph-properties fo:margin-bottom="0in" fo:margin-left="0.3833in">
        <style:tab-stops/>
      </style:paragraph-properties>
    </style:style>
    <style:style style:name="P1884" style:parent-style-name="Normal" style:family="paragraph">
      <style:paragraph-properties fo:margin-bottom="0in" fo:margin-left="0.3833in">
        <style:tab-stops/>
      </style:paragraph-properties>
    </style:style>
    <style:style style:name="P1885" style:parent-style-name="Normal" style:family="paragraph">
      <style:paragraph-properties fo:margin-bottom="0in" fo:margin-left="0.3833in">
        <style:tab-stops/>
      </style:paragraph-properties>
    </style:style>
    <style:style style:name="P1886" style:parent-style-name="Normal" style:family="paragraph">
      <style:paragraph-properties fo:margin-left="0.3833in">
        <style:tab-stops/>
      </style:paragraph-properties>
    </style:style>
    <style:style style:name="P1887" style:parent-style-name="Normal" style:family="paragraph">
      <style:paragraph-properties fo:margin-left="0.2361in">
        <style:tab-stops/>
      </style:paragraph-properties>
    </style:style>
    <style:style style:name="P1888" style:parent-style-name="Normal" style:family="paragraph">
      <style:paragraph-properties fo:margin-left="0.6194in" fo:text-indent="-0.2361in">
        <style:tab-stops/>
      </style:paragraph-properties>
    </style:style>
    <style:style style:name="T1889" style:parent-style-name="Fuentedepárrafopredeter." style:family="text">
      <style:text-properties style:font-name="Arial" style:font-name-asian="Arial" style:font-name-complex="Arial" fo:font-style="italic" style:font-style-asian="italic"/>
    </style:style>
    <style:style style:name="P1890" style:parent-style-name="Normal" style:family="paragraph">
      <style:paragraph-properties fo:margin-bottom="0in" fo:margin-left="0.3833in">
        <style:tab-stops/>
      </style:paragraph-properties>
    </style:style>
    <style:style style:name="P1891" style:parent-style-name="Normal" style:family="paragraph">
      <style:paragraph-properties fo:margin-bottom="0in" fo:margin-left="0.3833in">
        <style:tab-stops/>
      </style:paragraph-properties>
    </style:style>
    <style:style style:name="P1892" style:parent-style-name="Normal" style:family="paragraph">
      <style:paragraph-properties fo:margin-bottom="0in" fo:margin-left="0.3833in">
        <style:tab-stops/>
      </style:paragraph-properties>
    </style:style>
    <style:style style:name="P1893" style:parent-style-name="Normal" style:family="paragraph">
      <style:paragraph-properties fo:text-align="center" fo:line-height="110%" fo:margin-left="0.209in" fo:margin-right="-0.0694in" fo:text-indent="-0.0069in">
        <style:tab-stops/>
      </style:paragraph-properties>
    </style:style>
    <style:style style:name="P1894" style:parent-style-name="Normal" style:family="paragraph">
      <style:paragraph-properties fo:margin-left="0.2361in">
        <style:tab-stops/>
      </style:paragraph-properties>
    </style:style>
    <style:style style:name="P1895" style:parent-style-name="Normal" style:family="paragraph">
      <style:paragraph-properties fo:margin-left="0.3902in" fo:text-indent="-0.0069in">
        <style:tab-stops/>
      </style:paragraph-properties>
    </style:style>
    <style:style style:name="T1896" style:parent-style-name="Fuentedepárrafopredeter." style:family="text">
      <style:text-properties style:font-name="Arial" style:font-name-asian="Arial" style:font-name-complex="Arial" fo:font-style="italic" style:font-style-asian="italic"/>
    </style:style>
    <style:style style:name="P1897" style:parent-style-name="Normal" style:family="paragraph">
      <style:paragraph-properties fo:margin-left="0.2361in" fo:text-indent="0.3937in">
        <style:tab-stops/>
      </style:paragraph-properties>
    </style:style>
    <style:style style:name="P1898" style:parent-style-name="Normal" style:family="paragraph">
      <style:paragraph-properties fo:margin-left="0.3902in" fo:text-indent="-0.0069in">
        <style:tab-stops/>
      </style:paragraph-properties>
    </style:style>
    <style:style style:name="T1899" style:parent-style-name="Fuentedepárrafopredeter." style:family="text">
      <style:text-properties style:font-name="Arial" style:font-name-asian="Arial" style:font-name-complex="Arial" fo:font-style="italic" style:font-style-asian="italic"/>
    </style:style>
    <style:style style:name="P1900" style:parent-style-name="Normal" style:family="paragraph">
      <style:paragraph-properties fo:margin-left="0.6298in">
        <style:tab-stops/>
      </style:paragraph-properties>
    </style:style>
    <style:style style:name="P1901" style:parent-style-name="Normal" style:family="paragraph">
      <style:paragraph-properties fo:margin-bottom="0in" fo:margin-left="0.3833in">
        <style:tab-stops/>
      </style:paragraph-properties>
    </style:style>
    <style:style style:name="P1902" style:parent-style-name="Normal" style:family="paragraph">
      <style:paragraph-properties fo:text-align="center" fo:margin-bottom="0in" fo:line-height="110%" fo:margin-left="0.209in" fo:margin-right="-0.0354in" fo:text-indent="-0.0069in">
        <style:tab-stops/>
      </style:paragraph-properties>
    </style:style>
    <style:style style:name="P1903" style:parent-style-name="Normal" style:family="paragraph">
      <style:paragraph-properties fo:margin-bottom="0in" fo:margin-left="0.3833in">
        <style:tab-stops/>
      </style:paragraph-properties>
    </style:style>
    <style:style style:name="P1904" style:parent-style-name="Normal" style:family="paragraph">
      <style:paragraph-properties fo:margin-bottom="0in" fo:margin-left="0.3833in">
        <style:tab-stops/>
      </style:paragraph-properties>
    </style:style>
    <style:style style:name="P1905" style:parent-style-name="Normal" style:family="paragraph">
      <style:paragraph-properties fo:margin-bottom="0in" fo:margin-left="0.3833in">
        <style:tab-stops/>
      </style:paragraph-properties>
    </style:style>
    <style:style style:name="P1906" style:parent-style-name="Normal" style:family="paragraph">
      <style:paragraph-properties fo:margin-left="0.3833in">
        <style:tab-stops/>
      </style:paragraph-properties>
    </style:style>
    <style:style style:name="P1907" style:parent-style-name="Normal" style:family="paragraph">
      <style:paragraph-properties fo:margin-bottom="0in" fo:margin-left="0.3833in">
        <style:tab-stops/>
      </style:paragraph-properties>
    </style:style>
    <style:style style:name="P1908" style:parent-style-name="Normal" style:family="paragraph">
      <style:paragraph-properties fo:margin-left="0.3833in">
        <style:tab-stops/>
      </style:paragraph-properties>
    </style:style>
    <style:style style:name="P1909" style:parent-style-name="Normal" style:family="paragraph">
      <style:paragraph-properties fo:margin-left="0.2361in">
        <style:tab-stops/>
      </style:paragraph-properties>
    </style:style>
    <style:style style:name="P1910" style:parent-style-name="Normal" style:family="paragraph">
      <style:paragraph-properties fo:margin-left="0.3902in" fo:text-indent="-0.0069in">
        <style:tab-stops/>
      </style:paragraph-properties>
    </style:style>
    <style:style style:name="T1911" style:parent-style-name="Fuentedepárrafopredeter." style:family="text">
      <style:text-properties style:font-name="Arial" style:font-name-asian="Arial" style:font-name-complex="Arial" fo:font-style="italic" style:font-style-asian="italic"/>
    </style:style>
    <style:style style:name="P1912" style:parent-style-name="Normal" style:family="paragraph">
      <style:paragraph-properties fo:margin-left="0.3833in">
        <style:tab-stops/>
      </style:paragraph-properties>
    </style:style>
    <style:style style:name="P1913" style:parent-style-name="Normal" style:family="paragraph">
      <style:paragraph-properties fo:margin-bottom="0in" fo:margin-left="0.6298in">
        <style:tab-stops/>
      </style:paragraph-properties>
    </style:style>
    <style:style style:name="P1914" style:parent-style-name="Normal" style:family="paragraph">
      <style:paragraph-properties fo:margin-left="0.6298in">
        <style:tab-stops/>
      </style:paragraph-properties>
    </style:style>
    <style:style style:name="P1915" style:parent-style-name="Normal" style:family="paragraph">
      <style:paragraph-properties fo:margin-bottom="0in" fo:margin-left="0.3833in">
        <style:tab-stops/>
      </style:paragraph-properties>
    </style:style>
    <style:style style:name="P1916" style:parent-style-name="Normal" style:family="paragraph">
      <style:paragraph-properties fo:margin-bottom="0in" fo:margin-left="0.3833in">
        <style:tab-stops/>
      </style:paragraph-properties>
    </style:style>
    <style:style style:name="P1917" style:parent-style-name="Normal" style:family="paragraph">
      <style:paragraph-properties fo:text-align="justify" fo:margin-bottom="0.109in" fo:line-height="109%" fo:text-indent="0.2291in"/>
    </style:style>
    <style:style style:name="P1918" style:parent-style-name="Normal" style:family="paragraph">
      <style:paragraph-properties fo:margin-bottom="0in" fo:margin-left="0.3833in">
        <style:tab-stops/>
      </style:paragraph-properties>
    </style:style>
    <style:style style:name="P1919" style:parent-style-name="Normal" style:family="paragraph">
      <style:paragraph-properties fo:margin-bottom="0in" fo:margin-left="0.3833in">
        <style:tab-stops/>
      </style:paragraph-properties>
    </style:style>
    <style:style style:name="P1920" style:parent-style-name="Normal" style:family="paragraph">
      <style:paragraph-properties fo:margin-left="0.3833in">
        <style:tab-stops/>
      </style:paragraph-properties>
    </style:style>
    <style:style style:name="P1921" style:parent-style-name="Normal" style:family="paragraph">
      <style:paragraph-properties fo:text-align="justify" fo:margin-bottom="0in" fo:line-height="109%" fo:text-indent="0.2291in"/>
    </style:style>
    <style:style style:name="P1922" style:parent-style-name="Normal" style:family="paragraph">
      <style:paragraph-properties fo:text-align="justify" fo:margin-bottom="0.109in" fo:line-height="109%" fo:text-indent="0.2291in"/>
    </style:style>
    <style:style style:name="P1923" style:parent-style-name="Normal" style:family="paragraph">
      <style:paragraph-properties fo:margin-left="0.3833in">
        <style:tab-stops/>
      </style:paragraph-properties>
    </style:style>
    <style:style style:name="P1924" style:parent-style-name="Normal" style:family="paragraph">
      <style:paragraph-properties fo:margin-bottom="0in" fo:margin-left="0.3833in">
        <style:tab-stops/>
      </style:paragraph-properties>
    </style:style>
    <style:style style:name="P1925" style:parent-style-name="Normal" style:family="paragraph">
      <style:paragraph-properties fo:margin-left="0.3833in">
        <style:tab-stops/>
      </style:paragraph-properties>
    </style:style>
    <style:style style:name="P1926" style:parent-style-name="Normal" style:family="paragraph">
      <style:paragraph-properties fo:margin-bottom="0in" fo:margin-left="0.3833in">
        <style:tab-stops/>
      </style:paragraph-properties>
    </style:style>
    <style:style style:name="P1927" style:parent-style-name="Normal" style:family="paragraph">
      <style:paragraph-properties fo:margin-left="0.3833in">
        <style:tab-stops/>
      </style:paragraph-properties>
    </style:style>
    <style:style style:name="P1928" style:parent-style-name="Normal" style:family="paragraph">
      <style:paragraph-properties fo:margin-bottom="0in" fo:margin-left="0.3833in">
        <style:tab-stops/>
      </style:paragraph-properties>
    </style:style>
    <style:style style:name="P1929" style:parent-style-name="Normal" style:family="paragraph">
      <style:paragraph-properties fo:margin-left="0.3833in">
        <style:tab-stops/>
      </style:paragraph-properties>
    </style:style>
    <style:style style:name="P1930" style:parent-style-name="Normal" style:family="paragraph">
      <style:paragraph-properties fo:margin-left="0.2361in">
        <style:tab-stops/>
      </style:paragraph-properties>
    </style:style>
    <style:style style:name="P1931" style:parent-style-name="Normal" style:family="paragraph">
      <style:paragraph-properties fo:margin-left="0.3902in" fo:text-indent="-0.0069in">
        <style:tab-stops/>
      </style:paragraph-properties>
    </style:style>
    <style:style style:name="T1932" style:parent-style-name="Fuentedepárrafopredeter." style:family="text">
      <style:text-properties style:font-name="Arial" style:font-name-asian="Arial" style:font-name-complex="Arial" fo:font-style="italic" style:font-style-asian="italic"/>
    </style:style>
    <style:style style:name="P1933" style:parent-style-name="Normal" style:family="paragraph">
      <style:paragraph-properties fo:text-align="justify" fo:margin-bottom="0in" fo:line-height="109%" fo:text-indent="0.2291in"/>
    </style:style>
    <style:style style:name="P1934" style:parent-style-name="Normal" style:family="paragraph">
      <style:paragraph-properties fo:text-align="justify" fo:margin-bottom="0in" fo:line-height="109%" fo:text-indent="0.2291in"/>
    </style:style>
    <style:style style:name="P1935" style:parent-style-name="Normal" style:family="paragraph">
      <style:paragraph-properties fo:text-align="justify" fo:margin-bottom="0in" fo:line-height="109%" fo:text-indent="0.2291in"/>
    </style:style>
    <style:style style:name="P1936" style:parent-style-name="Normal" style:family="paragraph">
      <style:paragraph-properties fo:text-align="justify" fo:margin-bottom="0.109in" fo:line-height="109%" fo:text-indent="0.2291in"/>
    </style:style>
    <style:style style:name="P1937" style:parent-style-name="Normal" style:family="paragraph">
      <style:paragraph-properties fo:margin-bottom="0in" fo:margin-left="0.3833in">
        <style:tab-stops/>
      </style:paragraph-properties>
    </style:style>
    <style:style style:name="P1938" style:parent-style-name="Normal" style:family="paragraph">
      <style:paragraph-properties fo:margin-left="0.3833in">
        <style:tab-stops/>
      </style:paragraph-properties>
    </style:style>
    <style:style style:name="P1939" style:parent-style-name="Normal" style:family="paragraph">
      <style:paragraph-properties fo:margin-left="0.2361in">
        <style:tab-stops/>
      </style:paragraph-properties>
    </style:style>
    <style:style style:name="P1940" style:parent-style-name="Normal" style:family="paragraph">
      <style:paragraph-properties fo:margin-left="0.3833in">
        <style:tab-stops/>
      </style:paragraph-properties>
    </style:style>
    <style:style style:name="P1941" style:parent-style-name="Normal" style:family="paragraph">
      <style:paragraph-properties fo:margin-left="0.3833in">
        <style:tab-stops/>
      </style:paragraph-properties>
    </style:style>
    <style:style style:name="P1942" style:parent-style-name="Normal" style:family="paragraph">
      <style:paragraph-properties fo:margin-bottom="0in" fo:margin-left="0.3833in">
        <style:tab-stops/>
      </style:paragraph-properties>
    </style:style>
    <style:style style:name="P1943" style:parent-style-name="Normal" style:family="paragraph">
      <style:paragraph-properties fo:margin-left="0.3833in">
        <style:tab-stops/>
      </style:paragraph-properties>
    </style:style>
    <style:style style:name="P1944" style:parent-style-name="Normal" style:family="paragraph">
      <style:paragraph-properties fo:margin-left="0.3833in">
        <style:tab-stops/>
      </style:paragraph-properties>
    </style:style>
    <style:style style:name="P1945" style:parent-style-name="Normal" style:family="paragraph">
      <style:paragraph-properties fo:margin-bottom="0in" fo:margin-left="0.3833in">
        <style:tab-stops/>
      </style:paragraph-properties>
    </style:style>
    <style:style style:name="P1946" style:parent-style-name="Normal" style:family="paragraph">
      <style:paragraph-properties fo:margin-left="0.2361in" fo:text-indent="0.3937in">
        <style:tab-stops/>
      </style:paragraph-properties>
    </style:style>
    <style:style style:name="P1947" style:parent-style-name="Normal" style:family="paragraph">
      <style:paragraph-properties fo:margin-left="0.3902in" fo:text-indent="-0.0069in">
        <style:tab-stops/>
      </style:paragraph-properties>
    </style:style>
    <style:style style:name="T1948" style:parent-style-name="Fuentedepárrafopredeter." style:family="text">
      <style:text-properties style:font-name="Arial" style:font-name-asian="Arial" style:font-name-complex="Arial" fo:font-style="italic" style:font-style-asian="italic"/>
    </style:style>
    <style:style style:name="P1949" style:parent-style-name="Normal" style:family="paragraph">
      <style:paragraph-properties fo:margin-left="0.3833in">
        <style:tab-stops/>
      </style:paragraph-properties>
    </style:style>
    <style:style style:name="P1950" style:parent-style-name="Normal" style:family="paragraph">
      <style:paragraph-properties fo:margin-left="0.3833in">
        <style:tab-stops/>
      </style:paragraph-properties>
    </style:style>
    <style:style style:name="P1951" style:parent-style-name="Normal" style:family="paragraph">
      <style:paragraph-properties fo:margin-left="0.2361in">
        <style:tab-stops/>
      </style:paragraph-properties>
    </style:style>
    <style:style style:name="P1952" style:parent-style-name="Normal" style:family="paragraph">
      <style:paragraph-properties fo:margin-left="0.3902in" fo:text-indent="-0.0069in">
        <style:tab-stops/>
      </style:paragraph-properties>
    </style:style>
    <style:style style:name="T1953" style:parent-style-name="Fuentedepárrafopredeter." style:family="text">
      <style:text-properties style:font-name="Arial" style:font-name-asian="Arial" style:font-name-complex="Arial" fo:font-style="italic" style:font-style-asian="italic"/>
    </style:style>
    <style:style style:name="P1954" style:parent-style-name="Normal" style:family="paragraph">
      <style:paragraph-properties fo:margin-bottom="0in" fo:margin-left="0.3833in">
        <style:tab-stops/>
      </style:paragraph-properties>
    </style:style>
    <style:style style:name="P1955" style:parent-style-name="Normal" style:family="paragraph">
      <style:paragraph-properties fo:margin-bottom="0in" fo:margin-left="0.3833in">
        <style:tab-stops/>
      </style:paragraph-properties>
    </style:style>
    <style:style style:name="P1956" style:parent-style-name="Normal" style:family="paragraph">
      <style:paragraph-properties fo:margin-left="0.3833in">
        <style:tab-stops/>
      </style:paragraph-properties>
    </style:style>
    <style:style style:name="P1957" style:parent-style-name="Normal" style:family="paragraph">
      <style:paragraph-properties fo:margin-left="0.3902in" fo:text-indent="-0.0069in">
        <style:tab-stops/>
      </style:paragraph-properties>
    </style:style>
    <style:style style:name="T1958" style:parent-style-name="Fuentedepárrafopredeter." style:family="text">
      <style:text-properties style:font-name="Arial" style:font-name-asian="Arial" style:font-name-complex="Arial" fo:font-style="italic" style:font-style-asian="italic"/>
    </style:style>
    <style:style style:name="P1959" style:parent-style-name="Normal" style:family="paragraph">
      <style:paragraph-properties fo:text-align="justify" fo:margin-bottom="0in" fo:line-height="109%" fo:text-indent="0.2291in"/>
    </style:style>
    <style:style style:name="P1960" style:parent-style-name="Normal" style:family="paragraph">
      <style:paragraph-properties fo:margin-bottom="0in" fo:margin-left="0.3833in">
        <style:tab-stops/>
      </style:paragraph-properties>
    </style:style>
    <style:style style:name="P1961" style:parent-style-name="Normal" style:family="paragraph">
      <style:paragraph-properties fo:text-align="justify" fo:margin-bottom="0.109in" fo:line-height="109%" fo:text-indent="0.2291in"/>
    </style:style>
    <style:style style:name="P1962" style:parent-style-name="Normal" style:family="paragraph">
      <style:paragraph-properties fo:margin-left="0.2361in">
        <style:tab-stops/>
      </style:paragraph-properties>
    </style:style>
    <style:style style:name="P1963" style:parent-style-name="Normal" style:family="paragraph">
      <style:paragraph-properties fo:margin-left="0.6194in" fo:text-indent="-0.2361in">
        <style:tab-stops/>
      </style:paragraph-properties>
    </style:style>
    <style:style style:name="T1964" style:parent-style-name="Fuentedepárrafopredeter." style:family="text">
      <style:text-properties style:font-name="Arial" style:font-name-asian="Arial" style:font-name-complex="Arial" fo:font-style="italic" style:font-style-asian="italic"/>
    </style:style>
    <style:style style:name="P1965" style:parent-style-name="Normal" style:family="paragraph">
      <style:paragraph-properties fo:text-align="justify" fo:margin-bottom="0in" fo:line-height="109%" fo:text-indent="0.2291in"/>
    </style:style>
    <style:style style:name="P1966" style:parent-style-name="Normal" style:family="paragraph">
      <style:paragraph-properties fo:text-align="justify" fo:margin-bottom="0.109in" fo:line-height="109%" fo:text-indent="0.2291in"/>
    </style:style>
    <style:style style:name="P1967" style:parent-style-name="Normal" style:family="paragraph">
      <style:paragraph-properties fo:margin-left="0.2361in">
        <style:tab-stops/>
      </style:paragraph-properties>
    </style:style>
    <style:style style:name="P1968" style:parent-style-name="Normal" style:family="paragraph">
      <style:paragraph-properties fo:margin-left="0.3902in" fo:text-indent="-0.0069in">
        <style:tab-stops/>
      </style:paragraph-properties>
    </style:style>
    <style:style style:name="T1969" style:parent-style-name="Fuentedepárrafopredeter." style:family="text">
      <style:text-properties style:font-name="Arial" style:font-name-asian="Arial" style:font-name-complex="Arial" fo:font-style="italic" style:font-style-asian="italic"/>
    </style:style>
    <style:style style:name="P1970" style:parent-style-name="Normal" style:family="paragraph">
      <style:paragraph-properties fo:margin-left="0.3833in">
        <style:tab-stops/>
      </style:paragraph-properties>
    </style:style>
    <style:style style:name="P1971" style:parent-style-name="Normal" style:family="paragraph">
      <style:paragraph-properties fo:margin-left="0.3833in">
        <style:tab-stops/>
      </style:paragraph-properties>
    </style:style>
    <style:style style:name="P1972" style:parent-style-name="Normal" style:family="paragraph">
      <style:paragraph-properties fo:margin-left="0.2361in">
        <style:tab-stops/>
      </style:paragraph-properties>
    </style:style>
    <style:style style:name="P1973" style:parent-style-name="Normal" style:family="paragraph">
      <style:paragraph-properties fo:margin-left="0.3902in" fo:text-indent="-0.0069in">
        <style:tab-stops/>
      </style:paragraph-properties>
    </style:style>
    <style:style style:name="T1974" style:parent-style-name="Fuentedepárrafopredeter." style:family="text">
      <style:text-properties style:font-name="Arial" style:font-name-asian="Arial" style:font-name-complex="Arial" fo:font-style="italic" style:font-style-asian="italic"/>
    </style:style>
    <style:style style:name="P1975" style:parent-style-name="Normal" style:family="paragraph">
      <style:paragraph-properties fo:margin-bottom="0in" fo:margin-left="0.3833in">
        <style:tab-stops/>
      </style:paragraph-properties>
    </style:style>
    <style:style style:name="P1976" style:parent-style-name="Normal" style:family="paragraph">
      <style:paragraph-properties fo:margin-left="0.3833in">
        <style:tab-stops/>
      </style:paragraph-properties>
    </style:style>
    <style:style style:name="P1977" style:parent-style-name="Normal" style:family="paragraph">
      <style:paragraph-properties fo:margin-left="0.2361in">
        <style:tab-stops/>
      </style:paragraph-properties>
    </style:style>
    <style:style style:name="P1978" style:parent-style-name="Normal" style:family="paragraph">
      <style:paragraph-properties fo:margin-left="0.3833in">
        <style:tab-stops/>
      </style:paragraph-properties>
    </style:style>
    <style:style style:name="P1979" style:parent-style-name="Normal" style:family="paragraph">
      <style:paragraph-properties fo:margin-left="0.2361in">
        <style:tab-stops/>
      </style:paragraph-properties>
    </style:style>
    <style:style style:name="P1980" style:parent-style-name="Normal" style:family="paragraph">
      <style:paragraph-properties fo:margin-left="0.3902in" fo:text-indent="-0.0069in">
        <style:tab-stops/>
      </style:paragraph-properties>
    </style:style>
    <style:style style:name="T1981" style:parent-style-name="Fuentedepárrafopredeter." style:family="text">
      <style:text-properties style:font-name="Arial" style:font-name-asian="Arial" style:font-name-complex="Arial" fo:font-style="italic" style:font-style-asian="italic"/>
    </style:style>
    <style:style style:name="P1982" style:parent-style-name="Normal" style:family="paragraph">
      <style:paragraph-properties fo:text-align="justify" fo:margin-bottom="0in" fo:line-height="109%" fo:text-indent="0.2291in"/>
    </style:style>
    <style:style style:name="P1983" style:parent-style-name="Normal" style:family="paragraph">
      <style:paragraph-properties fo:margin-bottom="0in" fo:margin-left="0.3833in">
        <style:tab-stops/>
      </style:paragraph-properties>
    </style:style>
    <style:style style:name="P1984" style:parent-style-name="Normal" style:family="paragraph">
      <style:paragraph-properties fo:text-align="justify" fo:margin-bottom="0in" fo:line-height="109%" fo:text-indent="0.2291in"/>
    </style:style>
    <style:style style:name="P1985" style:parent-style-name="Normal" style:family="paragraph">
      <style:paragraph-properties fo:text-align="justify" fo:margin-bottom="0.109in" fo:line-height="109%" fo:text-indent="0.2291in"/>
    </style:style>
    <style:style style:name="P1986" style:parent-style-name="Normal" style:family="paragraph">
      <style:paragraph-properties fo:margin-left="0.2361in">
        <style:tab-stops/>
      </style:paragraph-properties>
    </style:style>
    <style:style style:name="P1987" style:parent-style-name="Normal" style:family="paragraph">
      <style:paragraph-properties fo:margin-left="0.6194in" fo:text-indent="-0.2361in">
        <style:tab-stops/>
      </style:paragraph-properties>
    </style:style>
    <style:style style:name="T1988" style:parent-style-name="Fuentedepárrafopredeter." style:family="text">
      <style:text-properties style:font-name="Arial" style:font-name-asian="Arial" style:font-name-complex="Arial" fo:font-style="italic" style:font-style-asian="italic"/>
    </style:style>
    <style:style style:name="P1989" style:parent-style-name="Normal" style:family="paragraph">
      <style:paragraph-properties fo:text-align="justify" fo:margin-bottom="0in" fo:line-height="109%" fo:text-indent="0.2291in"/>
    </style:style>
    <style:style style:name="P1990" style:parent-style-name="Normal" style:family="paragraph">
      <style:paragraph-properties fo:text-align="justify" fo:margin-bottom="0.109in" fo:line-height="109%" fo:text-indent="0.2291in"/>
    </style:style>
    <style:style style:name="P1991" style:parent-style-name="Normal" style:family="paragraph">
      <style:paragraph-properties fo:margin-bottom="0in" fo:margin-left="0.3833in">
        <style:tab-stops/>
      </style:paragraph-properties>
    </style:style>
    <style:style style:name="P1992" style:parent-style-name="Normal" style:family="paragraph">
      <style:paragraph-properties fo:margin-left="0.3833in">
        <style:tab-stops/>
      </style:paragraph-properties>
    </style:style>
    <style:style style:name="P1993" style:parent-style-name="Normal" style:family="paragraph">
      <style:paragraph-properties fo:margin-left="0.2361in">
        <style:tab-stops/>
      </style:paragraph-properties>
    </style:style>
    <style:style style:name="P1994" style:parent-style-name="Normal" style:family="paragraph">
      <style:paragraph-properties fo:margin-left="0.3902in" fo:text-indent="-0.0069in">
        <style:tab-stops/>
      </style:paragraph-properties>
    </style:style>
    <style:style style:name="T1995" style:parent-style-name="Fuentedepárrafopredeter." style:family="text">
      <style:text-properties style:font-name="Arial" style:font-name-asian="Arial" style:font-name-complex="Arial" fo:font-style="italic" style:font-style-asian="italic"/>
    </style:style>
    <style:style style:name="P1996" style:parent-style-name="Normal" style:family="paragraph">
      <style:paragraph-properties fo:margin-left="0.6298in">
        <style:tab-stops/>
      </style:paragraph-properties>
    </style:style>
    <style:style style:name="P1997" style:parent-style-name="Normal" style:family="paragraph">
      <style:paragraph-properties fo:margin-bottom="0in" fo:margin-left="0.3833in">
        <style:tab-stops/>
      </style:paragraph-properties>
    </style:style>
    <style:style style:name="P1998" style:parent-style-name="Normal" style:family="paragraph">
      <style:paragraph-properties fo:margin-bottom="0in" fo:margin-left="0.3833in">
        <style:tab-stops/>
      </style:paragraph-properties>
    </style:style>
    <style:style style:name="P1999" style:parent-style-name="Normal" style:family="paragraph">
      <style:paragraph-properties fo:margin-bottom="0in" fo:margin-left="0.3833in">
        <style:tab-stops/>
      </style:paragraph-properties>
    </style:style>
    <style:style style:name="P2000" style:parent-style-name="Normal" style:family="paragraph">
      <style:paragraph-properties fo:margin-bottom="0in" fo:margin-left="0.3833in">
        <style:tab-stops/>
      </style:paragraph-properties>
    </style:style>
    <style:style style:name="P2001" style:parent-style-name="Normal" style:family="paragraph">
      <style:paragraph-properties fo:margin-left="0.3833in">
        <style:tab-stops/>
      </style:paragraph-properties>
    </style:style>
    <style:style style:name="P2002" style:parent-style-name="Normal" style:family="paragraph">
      <style:paragraph-properties fo:margin-left="1.2861in" fo:text-indent="-0.0069in">
        <style:tab-stops/>
      </style:paragraph-properties>
    </style:style>
    <style:style style:name="T2003" style:parent-style-name="Fuentedepárrafopredeter." style:family="text">
      <style:text-properties style:font-name="Arial" style:font-name-asian="Arial" style:font-name-complex="Arial" fo:font-style="italic" style:font-style-asian="italic"/>
    </style:style>
    <style:style style:name="P2004" style:parent-style-name="Normal" style:family="paragraph">
      <style:paragraph-properties fo:margin-left="0.2361in">
        <style:tab-stops/>
      </style:paragraph-properties>
    </style:style>
    <style:style style:name="P2005" style:parent-style-name="Normal" style:family="paragraph">
      <style:paragraph-properties fo:margin-left="0.3902in" fo:text-indent="-0.0069in">
        <style:tab-stops/>
      </style:paragraph-properties>
    </style:style>
    <style:style style:name="T2006" style:parent-style-name="Fuentedepárrafopredeter." style:family="text">
      <style:text-properties style:font-name="Arial" style:font-name-asian="Arial" style:font-name-complex="Arial" fo:font-style="italic" style:font-style-asian="italic"/>
    </style:style>
    <style:style style:name="P2007" style:parent-style-name="Normal" style:family="paragraph">
      <style:paragraph-properties fo:text-align="justify" fo:margin-bottom="0in" fo:line-height="109%" fo:text-indent="0.2291in"/>
    </style:style>
    <style:style style:name="P2008" style:parent-style-name="Normal" style:family="paragraph">
      <style:paragraph-properties fo:margin-bottom="0in" fo:margin-left="0.3833in">
        <style:tab-stops/>
      </style:paragraph-properties>
    </style:style>
    <style:style style:name="P2009" style:parent-style-name="Normal" style:family="paragraph">
      <style:paragraph-properties fo:text-align="justify" fo:margin-bottom="0in" fo:line-height="109%" fo:text-indent="0.2291in"/>
    </style:style>
    <style:style style:name="P2010" style:parent-style-name="Normal" style:family="paragraph">
      <style:paragraph-properties fo:text-align="justify" fo:margin-bottom="0.109in" fo:line-height="109%" fo:text-indent="0.2291in"/>
    </style:style>
    <style:style style:name="P2011" style:parent-style-name="Normal" style:family="paragraph">
      <style:paragraph-properties fo:margin-bottom="0in" fo:margin-left="0.3833in">
        <style:tab-stops/>
      </style:paragraph-properties>
    </style:style>
    <style:style style:name="P2012" style:parent-style-name="Normal" style:family="paragraph">
      <style:paragraph-properties fo:margin-bottom="0in" fo:margin-left="0.6298in">
        <style:tab-stops/>
      </style:paragraph-properties>
    </style:style>
    <style:style style:name="P2013" style:parent-style-name="Normal" style:family="paragraph">
      <style:paragraph-properties fo:margin-bottom="0in" fo:margin-left="0.6298in">
        <style:tab-stops/>
      </style:paragraph-properties>
    </style:style>
    <style:style style:name="P2014" style:parent-style-name="Normal" style:family="paragraph">
      <style:paragraph-properties fo:margin-bottom="0in" fo:margin-left="0.3833in">
        <style:tab-stops/>
      </style:paragraph-properties>
    </style:style>
    <style:style style:name="P2015" style:parent-style-name="Normal" style:family="paragraph">
      <style:paragraph-properties fo:margin-bottom="0in" fo:margin-left="0.6298in">
        <style:tab-stops/>
      </style:paragraph-properties>
    </style:style>
    <style:style style:name="P2016" style:parent-style-name="Normal" style:family="paragraph">
      <style:paragraph-properties fo:margin-left="0.6298in">
        <style:tab-stops/>
      </style:paragraph-properties>
    </style:style>
    <style:style style:name="P2017" style:parent-style-name="Normal" style:family="paragraph">
      <style:paragraph-properties fo:text-align="justify" fo:margin-bottom="0.109in" fo:line-height="109%" fo:text-indent="0.2291in"/>
    </style:style>
    <style:style style:name="P2018" style:parent-style-name="Normal" style:family="paragraph">
      <style:paragraph-properties fo:margin-bottom="0in" fo:margin-left="0.3833in">
        <style:tab-stops/>
      </style:paragraph-properties>
    </style:style>
    <style:style style:name="P2019" style:parent-style-name="Normal" style:family="paragraph">
      <style:paragraph-properties fo:margin-bottom="0in" fo:margin-left="0.6298in">
        <style:tab-stops/>
      </style:paragraph-properties>
    </style:style>
    <style:style style:name="P2020" style:parent-style-name="Normal" style:family="paragraph">
      <style:paragraph-properties fo:margin-bottom="0in" fo:margin-left="0.6298in">
        <style:tab-stops/>
      </style:paragraph-properties>
    </style:style>
    <style:style style:name="P2021" style:parent-style-name="Normal" style:family="paragraph">
      <style:paragraph-properties fo:margin-bottom="0in" fo:margin-left="0.3833in">
        <style:tab-stops/>
      </style:paragraph-properties>
    </style:style>
    <style:style style:name="P2022" style:parent-style-name="Normal" style:family="paragraph">
      <style:paragraph-properties fo:margin-left="0.3833in">
        <style:tab-stops/>
      </style:paragraph-properties>
    </style:style>
    <style:style style:name="P2023" style:parent-style-name="Normal" style:family="paragraph">
      <style:paragraph-properties fo:text-align="justify" fo:margin-bottom="0.109in" fo:line-height="109%" fo:text-indent="0.2291in"/>
    </style:style>
    <style:style style:name="P2024" style:parent-style-name="Normal" style:family="paragraph">
      <style:paragraph-properties fo:margin-left="0.2361in">
        <style:tab-stops/>
      </style:paragraph-properties>
    </style:style>
    <style:style style:name="P2025" style:parent-style-name="Normal" style:family="paragraph">
      <style:paragraph-properties fo:margin-left="0.3902in" fo:text-indent="-0.0069in">
        <style:tab-stops/>
      </style:paragraph-properties>
    </style:style>
    <style:style style:name="T2026" style:parent-style-name="Fuentedepárrafopredeter." style:family="text">
      <style:text-properties style:font-name="Arial" style:font-name-asian="Arial" style:font-name-complex="Arial" fo:font-style="italic" style:font-style-asian="italic"/>
    </style:style>
    <style:style style:name="P2027" style:parent-style-name="Normal" style:family="paragraph">
      <style:paragraph-properties fo:text-align="justify" fo:margin-bottom="0in" fo:line-height="109%" fo:text-indent="0.2291in"/>
    </style:style>
    <style:style style:name="P2028" style:parent-style-name="Normal" style:family="paragraph">
      <style:paragraph-properties fo:text-align="justify" fo:margin-bottom="0in" fo:line-height="109%" fo:text-indent="0.2291in"/>
    </style:style>
    <style:style style:name="P2029" style:parent-style-name="Normal" style:family="paragraph">
      <style:paragraph-properties fo:text-align="justify" fo:margin-bottom="0.109in" fo:line-height="109%" fo:text-indent="0.2291in"/>
    </style:style>
    <style:style style:name="P2030" style:parent-style-name="Normal" style:family="paragraph">
      <style:paragraph-properties fo:margin-bottom="0in" fo:margin-left="0.3833in">
        <style:tab-stops/>
      </style:paragraph-properties>
    </style:style>
    <style:style style:name="P2031" style:parent-style-name="Normal" style:family="paragraph">
      <style:paragraph-properties fo:margin-left="0.3833in">
        <style:tab-stops/>
      </style:paragraph-properties>
    </style:style>
    <style:style style:name="P2032" style:parent-style-name="Normal" style:family="paragraph">
      <style:paragraph-properties fo:margin-bottom="0in" fo:margin-left="0.3833in">
        <style:tab-stops/>
      </style:paragraph-properties>
    </style:style>
    <style:style style:name="P2033" style:parent-style-name="Normal" style:family="paragraph">
      <style:paragraph-properties fo:text-align="justify" fo:margin-bottom="0in" fo:line-height="109%" fo:text-indent="0.2291in"/>
    </style:style>
    <style:style style:name="P2034" style:parent-style-name="Normal" style:family="paragraph">
      <style:paragraph-properties fo:text-align="justify" fo:margin-bottom="0in" fo:line-height="109%" fo:text-indent="0.2291in"/>
    </style:style>
    <style:style style:name="P2035" style:parent-style-name="Normal" style:family="paragraph">
      <style:paragraph-properties fo:text-align="justify" fo:margin-bottom="0in" fo:line-height="109%" fo:text-indent="0.2291in"/>
    </style:style>
    <style:style style:name="P2036" style:parent-style-name="Normal" style:family="paragraph">
      <style:paragraph-properties fo:margin-left="0.3833in">
        <style:tab-stops/>
      </style:paragraph-properties>
    </style:style>
    <style:style style:name="P2037" style:parent-style-name="Normal" style:family="paragraph">
      <style:paragraph-properties fo:margin-left="0.2361in">
        <style:tab-stops/>
      </style:paragraph-properties>
    </style:style>
    <style:style style:name="P2038" style:parent-style-name="Normal" style:family="paragraph">
      <style:paragraph-properties fo:margin-left="0.3833in">
        <style:tab-stops/>
      </style:paragraph-properties>
    </style:style>
    <style:style style:name="P2039" style:parent-style-name="Normal" style:family="paragraph">
      <style:paragraph-properties fo:margin-left="0.2361in">
        <style:tab-stops/>
      </style:paragraph-properties>
    </style:style>
    <style:style style:name="P2040" style:parent-style-name="Normal" style:family="paragraph">
      <style:paragraph-properties fo:margin-left="0.3833in">
        <style:tab-stops/>
      </style:paragraph-properties>
    </style:style>
    <style:style style:name="P2041" style:parent-style-name="Normal" style:family="paragraph">
      <style:paragraph-properties fo:margin-left="0.2361in">
        <style:tab-stops/>
      </style:paragraph-properties>
    </style:style>
    <style:style style:name="P2042" style:parent-style-name="Normal" style:family="paragraph">
      <style:paragraph-properties fo:margin-bottom="0in" fo:margin-left="0.3833in">
        <style:tab-stops/>
      </style:paragraph-properties>
    </style:style>
    <style:style style:name="P2043" style:parent-style-name="Normal" style:family="paragraph">
      <style:paragraph-properties fo:margin-left="0.3833in">
        <style:tab-stops/>
      </style:paragraph-properties>
    </style:style>
    <style:style style:name="P2044" style:parent-style-name="Normal" style:family="paragraph">
      <style:paragraph-properties fo:margin-left="0.2361in">
        <style:tab-stops/>
      </style:paragraph-properties>
    </style:style>
    <style:style style:name="P2045" style:parent-style-name="Normal" style:family="paragraph">
      <style:paragraph-properties fo:margin-left="0.3902in" fo:text-indent="-0.0069in">
        <style:tab-stops/>
      </style:paragraph-properties>
    </style:style>
    <style:style style:name="T2046" style:parent-style-name="Fuentedepárrafopredeter." style:family="text">
      <style:text-properties style:font-name="Arial" style:font-name-asian="Arial" style:font-name-complex="Arial" fo:font-style="italic" style:font-style-asian="italic"/>
    </style:style>
    <style:style style:name="P2047" style:parent-style-name="Normal" style:family="paragraph">
      <style:paragraph-properties fo:margin-left="0.3833in">
        <style:tab-stops/>
      </style:paragraph-properties>
    </style:style>
    <style:style style:name="P2048" style:parent-style-name="Normal" style:family="paragraph">
      <style:paragraph-properties fo:margin-bottom="0in" fo:margin-left="0.6298in">
        <style:tab-stops/>
      </style:paragraph-properties>
    </style:style>
    <style:style style:name="P2049" style:parent-style-name="Normal" style:family="paragraph">
      <style:paragraph-properties fo:margin-bottom="0in" fo:margin-left="0.3833in">
        <style:tab-stops/>
      </style:paragraph-properties>
    </style:style>
    <style:style style:name="P2050" style:parent-style-name="Normal" style:family="paragraph">
      <style:paragraph-properties fo:margin-bottom="0in" fo:margin-left="0.3833in">
        <style:tab-stops/>
      </style:paragraph-properties>
    </style:style>
    <style:style style:name="P2051" style:parent-style-name="Normal" style:family="paragraph">
      <style:paragraph-properties fo:margin-bottom="0in" fo:margin-left="0.3833in">
        <style:tab-stops/>
      </style:paragraph-properties>
    </style:style>
    <style:style style:name="P2052" style:parent-style-name="Normal" style:family="paragraph">
      <style:paragraph-properties fo:margin-bottom="0in" fo:margin-left="0.3833in">
        <style:tab-stops/>
      </style:paragraph-properties>
    </style:style>
    <style:style style:name="P2053" style:parent-style-name="Normal" style:family="paragraph">
      <style:paragraph-properties fo:margin-bottom="0in" fo:margin-left="0.3833in">
        <style:tab-stops/>
      </style:paragraph-properties>
    </style:style>
    <style:style style:name="P2054" style:parent-style-name="Normal" style:family="paragraph">
      <style:paragraph-properties fo:margin-left="0.3833in">
        <style:tab-stops/>
      </style:paragraph-properties>
    </style:style>
    <style:style style:name="P2055" style:parent-style-name="Normal" style:family="paragraph">
      <style:paragraph-properties fo:margin-bottom="0in" fo:margin-left="0.3833in">
        <style:tab-stops/>
      </style:paragraph-properties>
    </style:style>
    <style:style style:name="P2056" style:parent-style-name="Normal" style:family="paragraph">
      <style:paragraph-properties fo:margin-bottom="0in" fo:margin-left="0.3833in">
        <style:tab-stops/>
      </style:paragraph-properties>
    </style:style>
    <style:style style:name="P2057" style:parent-style-name="Normal" style:family="paragraph">
      <style:paragraph-properties fo:margin-bottom="0in" fo:margin-left="0.3833in">
        <style:tab-stops/>
      </style:paragraph-properties>
    </style:style>
    <style:style style:name="P2058" style:parent-style-name="Normal" style:family="paragraph">
      <style:paragraph-properties fo:margin-bottom="0.0722in" fo:margin-left="0.3833in">
        <style:tab-stops/>
      </style:paragraph-properties>
    </style:style>
    <style:style style:name="P2059" style:parent-style-name="Normal" style:family="paragraph">
      <style:paragraph-properties fo:margin-left="0.3833in">
        <style:tab-stops/>
      </style:paragraph-properties>
    </style:style>
    <style:style style:name="P2060" style:parent-style-name="Normal" style:family="paragraph">
      <style:paragraph-properties fo:margin-left="0.2361in">
        <style:tab-stops/>
      </style:paragraph-properties>
    </style:style>
    <style:style style:name="P2061" style:parent-style-name="Normal" style:family="paragraph">
      <style:paragraph-properties fo:margin-left="0.3833in">
        <style:tab-stops/>
      </style:paragraph-properties>
    </style:style>
    <style:style style:name="P2062" style:parent-style-name="Normal" style:family="paragraph">
      <style:paragraph-properties fo:margin-left="0.2361in">
        <style:tab-stops/>
      </style:paragraph-properties>
    </style:style>
    <style:style style:name="P2063" style:parent-style-name="Normal" style:family="paragraph">
      <style:paragraph-properties fo:margin-bottom="0.0715in" fo:margin-left="0.3902in" fo:text-indent="-0.0069in">
        <style:tab-stops/>
      </style:paragraph-properties>
    </style:style>
    <style:style style:name="T2064" style:parent-style-name="Fuentedepárrafopredeter." style:family="text">
      <style:text-properties style:font-name="Arial" style:font-name-asian="Arial" style:font-name-complex="Arial" fo:font-style="italic" style:font-style-asian="italic"/>
    </style:style>
    <style:style style:name="P2065" style:parent-style-name="Normal" style:family="paragraph">
      <style:paragraph-properties fo:margin-left="0.3833in">
        <style:tab-stops/>
      </style:paragraph-properties>
    </style:style>
    <style:style style:name="P2066" style:parent-style-name="Normal" style:family="paragraph">
      <style:paragraph-properties fo:margin-bottom="0.0715in" fo:margin-left="0.2361in">
        <style:tab-stops/>
      </style:paragraph-properties>
    </style:style>
    <style:style style:name="P2067" style:parent-style-name="Normal" style:family="paragraph">
      <style:paragraph-properties fo:margin-bottom="0in" fo:margin-left="0.3833in">
        <style:tab-stops/>
      </style:paragraph-properties>
    </style:style>
    <style:style style:name="P2068" style:parent-style-name="Normal" style:family="paragraph">
      <style:paragraph-properties fo:margin-left="0.3833in">
        <style:tab-stops/>
      </style:paragraph-properties>
    </style:style>
    <style:style style:name="P2069" style:parent-style-name="Normal" style:family="paragraph">
      <style:paragraph-properties fo:margin-left="0.2361in">
        <style:tab-stops/>
      </style:paragraph-properties>
    </style:style>
    <style:style style:name="P2070" style:parent-style-name="Normal" style:family="paragraph">
      <style:paragraph-properties fo:margin-bottom="0.0722in" fo:margin-left="0.6194in" fo:text-indent="-0.2361in">
        <style:tab-stops/>
      </style:paragraph-properties>
    </style:style>
    <style:style style:name="T2071" style:parent-style-name="Fuentedepárrafopredeter." style:family="text">
      <style:text-properties style:font-name="Arial" style:font-name-asian="Arial" style:font-name-complex="Arial" fo:font-style="italic" style:font-style-asian="italic"/>
    </style:style>
    <style:style style:name="P2072" style:parent-style-name="Normal" style:family="paragraph">
      <style:paragraph-properties fo:margin-left="0.3833in">
        <style:tab-stops/>
      </style:paragraph-properties>
    </style:style>
    <style:style style:name="P2073" style:parent-style-name="Normal" style:family="paragraph">
      <style:paragraph-properties fo:margin-bottom="0.0715in" fo:margin-left="0.2361in">
        <style:tab-stops/>
      </style:paragraph-properties>
    </style:style>
    <style:style style:name="P2074" style:parent-style-name="Normal" style:family="paragraph">
      <style:paragraph-properties fo:text-align="center" fo:line-height="110%" fo:margin-left="0.3944in" fo:text-indent="-0.0069in">
        <style:tab-stops/>
      </style:paragraph-properties>
    </style:style>
    <style:style style:name="P2075" style:parent-style-name="Normal" style:family="paragraph">
      <style:paragraph-properties fo:margin-left="0.3833in">
        <style:tab-stops/>
      </style:paragraph-properties>
    </style:style>
    <style:style style:name="P2076" style:parent-style-name="Normal" style:family="paragraph">
      <style:paragraph-properties fo:margin-bottom="0in" fo:margin-left="0.3833in">
        <style:tab-stops/>
      </style:paragraph-properties>
    </style:style>
    <style:style style:name="P2077" style:parent-style-name="Normal" style:family="paragraph">
      <style:paragraph-properties fo:margin-bottom="0in" fo:margin-left="0.3833in">
        <style:tab-stops/>
      </style:paragraph-properties>
    </style:style>
    <style:style style:name="P2078" style:parent-style-name="Normal" style:family="paragraph">
      <style:paragraph-properties fo:margin-left="0.3833in">
        <style:tab-stops/>
      </style:paragraph-properties>
    </style:style>
    <style:style style:name="P2079" style:parent-style-name="Normal" style:family="paragraph">
      <style:paragraph-properties fo:margin-bottom="0in" fo:margin-left="0.3833in">
        <style:tab-stops/>
      </style:paragraph-properties>
    </style:style>
    <style:style style:name="P2080" style:parent-style-name="Normal" style:family="paragraph">
      <style:paragraph-properties fo:margin-left="0.3833in">
        <style:tab-stops/>
      </style:paragraph-properties>
    </style:style>
    <style:style style:name="P2081" style:parent-style-name="Normal" style:family="paragraph">
      <style:paragraph-properties fo:text-align="end" fo:margin-bottom="0.1125in" fo:margin-left="0.0069in" fo:margin-right="0.009in" fo:text-indent="-0.0069in">
        <style:tab-stops/>
      </style:paragraph-properties>
    </style:style>
    <style:style style:name="P2082" style:parent-style-name="Normal" style:family="paragraph">
      <style:paragraph-properties fo:margin-left="0.3902in" fo:text-indent="-0.0069in">
        <style:tab-stops/>
      </style:paragraph-properties>
    </style:style>
    <style:style style:name="T2083" style:parent-style-name="Fuentedepárrafopredeter." style:family="text">
      <style:text-properties style:font-name="Arial" style:font-name-asian="Arial" style:font-name-complex="Arial" fo:font-style="italic" style:font-style-asian="italic"/>
    </style:style>
    <style:style style:name="P2084" style:parent-style-name="Normal" style:family="paragraph">
      <style:paragraph-properties fo:margin-left="0.3833in">
        <style:tab-stops/>
      </style:paragraph-properties>
    </style:style>
    <style:style style:name="P2085" style:parent-style-name="Normal" style:family="paragraph">
      <style:paragraph-properties fo:margin-left="0.2361in">
        <style:tab-stops/>
      </style:paragraph-properties>
    </style:style>
    <style:style style:name="P2086" style:parent-style-name="Normal" style:family="paragraph">
      <style:paragraph-properties fo:margin-left="0.6194in" fo:text-indent="-0.2361in">
        <style:tab-stops/>
      </style:paragraph-properties>
    </style:style>
    <style:style style:name="T2087" style:parent-style-name="Fuentedepárrafopredeter." style:family="text">
      <style:text-properties style:font-name="Arial" style:font-name-asian="Arial" style:font-name-complex="Arial" fo:font-style="italic" style:font-style-asian="italic"/>
    </style:style>
    <style:style style:name="P2088" style:parent-style-name="Normal" style:family="paragraph">
      <style:paragraph-properties fo:text-align="justify" fo:margin-bottom="0in" fo:line-height="109%" fo:text-indent="0.2291in"/>
    </style:style>
    <style:style style:name="P2089" style:parent-style-name="Normal" style:family="paragraph">
      <style:paragraph-properties fo:margin-bottom="0in" fo:margin-left="0.3833in">
        <style:tab-stops/>
      </style:paragraph-properties>
    </style:style>
    <style:style style:name="P2090" style:parent-style-name="Normal" style:family="paragraph">
      <style:paragraph-properties fo:text-align="justify" fo:margin-bottom="0.109in" fo:line-height="109%" fo:text-indent="0.2291in"/>
    </style:style>
    <style:style style:name="P2091" style:parent-style-name="Normal" style:family="paragraph">
      <style:paragraph-properties fo:margin-bottom="0.1902in"/>
    </style:style>
    <style:style style:name="P2092" style:parent-style-name="Normal" style:family="paragraph">
      <style:paragraph-properties fo:text-align="center" fo:line-height="110%" fo:margin-left="0.393in" fo:text-indent="-0.0069in">
        <style:tab-stops/>
      </style:paragraph-properties>
    </style:style>
    <style:style style:name="P2093" style:parent-style-name="Normal" style:family="paragraph">
      <style:paragraph-properties fo:margin-bottom="0in" fo:line-height="178%" fo:margin-left="0.2361in" fo:margin-right="1.0923in" fo:text-indent="1.643in">
        <style:tab-stops/>
      </style:paragraph-properties>
    </style:style>
    <style:style style:name="T2094" style:parent-style-name="Fuentedepárrafopredeter." style:family="text">
      <style:text-properties style:font-name="Arial" style:font-name-asian="Arial" style:font-name-complex="Arial" fo:font-weight="bold" style:font-weight-asian="bold"/>
    </style:style>
    <style:style style:name="P2095" style:parent-style-name="Normal" style:family="paragraph">
      <style:paragraph-properties fo:margin-left="0.3902in" fo:text-indent="-0.0069in">
        <style:tab-stops/>
      </style:paragraph-properties>
    </style:style>
    <style:style style:name="T2096" style:parent-style-name="Fuentedepárrafopredeter." style:family="text">
      <style:text-properties style:font-name="Arial" style:font-name-asian="Arial" style:font-name-complex="Arial" fo:font-style="italic" style:font-style-asian="italic"/>
    </style:style>
    <style:style style:name="P2097" style:parent-style-name="Normal" style:family="paragraph">
      <style:paragraph-properties fo:margin-left="0.3833in">
        <style:tab-stops/>
      </style:paragraph-properties>
    </style:style>
    <style:style style:name="P2098" style:parent-style-name="Normal" style:family="paragraph">
      <style:paragraph-properties fo:margin-left="0.3833in">
        <style:tab-stops/>
      </style:paragraph-properties>
    </style:style>
    <style:style style:name="P2099" style:parent-style-name="Normal" style:family="paragraph">
      <style:paragraph-properties fo:margin-bottom="0in" fo:margin-left="0.3833in">
        <style:tab-stops/>
      </style:paragraph-properties>
    </style:style>
    <style:style style:name="P2100" style:parent-style-name="Normal" style:family="paragraph">
      <style:paragraph-properties fo:margin-bottom="0in" fo:margin-left="0.3833in">
        <style:tab-stops/>
      </style:paragraph-properties>
    </style:style>
    <style:style style:name="P2101" style:parent-style-name="Normal" style:family="paragraph">
      <style:paragraph-properties fo:margin-bottom="0in" fo:margin-left="0.3833in">
        <style:tab-stops/>
      </style:paragraph-properties>
    </style:style>
    <style:style style:name="P2102" style:parent-style-name="Normal" style:family="paragraph">
      <style:paragraph-properties fo:margin-left="0.3833in">
        <style:tab-stops/>
      </style:paragraph-properties>
    </style:style>
    <style:style style:name="P2103" style:parent-style-name="Normal" style:family="paragraph">
      <style:paragraph-properties fo:text-align="justify" fo:margin-bottom="0in" fo:line-height="109%" fo:text-indent="0.2291in"/>
    </style:style>
    <style:style style:name="P2104" style:parent-style-name="Normal" style:family="paragraph">
      <style:paragraph-properties fo:margin-left="0.3833in">
        <style:tab-stops/>
      </style:paragraph-properties>
    </style:style>
    <style:style style:name="P2105" style:parent-style-name="Normal" style:family="paragraph">
      <style:paragraph-properties fo:margin-bottom="0in" fo:margin-left="0.3833in">
        <style:tab-stops/>
      </style:paragraph-properties>
    </style:style>
    <style:style style:name="P2106" style:parent-style-name="Normal" style:family="paragraph">
      <style:paragraph-properties fo:margin-bottom="0in" fo:margin-left="0.3833in">
        <style:tab-stops/>
      </style:paragraph-properties>
    </style:style>
    <style:style style:name="P2107" style:parent-style-name="Normal" style:family="paragraph">
      <style:paragraph-properties fo:margin-left="0.3833in">
        <style:tab-stops/>
      </style:paragraph-properties>
    </style:style>
    <style:style style:name="P2108" style:parent-style-name="Normal" style:family="paragraph">
      <style:paragraph-properties fo:text-align="justify" fo:margin-bottom="0.109in" fo:line-height="109%" fo:text-indent="0.2291in"/>
    </style:style>
    <style:style style:name="P2109" style:parent-style-name="Normal" style:family="paragraph">
      <style:paragraph-properties fo:margin-left="0.2361in">
        <style:tab-stops/>
      </style:paragraph-properties>
    </style:style>
    <style:style style:name="P2110" style:parent-style-name="Normal" style:family="paragraph">
      <style:paragraph-properties fo:margin-left="0.3902in" fo:text-indent="-0.0069in">
        <style:tab-stops/>
      </style:paragraph-properties>
    </style:style>
    <style:style style:name="T2111" style:parent-style-name="Fuentedepárrafopredeter." style:family="text">
      <style:text-properties style:font-name="Arial" style:font-name-asian="Arial" style:font-name-complex="Arial" fo:font-style="italic" style:font-style-asian="italic"/>
    </style:style>
    <style:style style:name="P2112" style:parent-style-name="Normal" style:family="paragraph">
      <style:paragraph-properties fo:text-align="justify" fo:margin-bottom="0in" fo:line-height="109%" fo:text-indent="0.2291in"/>
    </style:style>
    <style:style style:name="P2113" style:parent-style-name="Normal" style:family="paragraph">
      <style:paragraph-properties fo:text-align="justify" fo:margin-bottom="0in" fo:line-height="109%" fo:text-indent="0.2291in"/>
    </style:style>
    <style:style style:name="P2114" style:parent-style-name="Normal" style:family="paragraph">
      <style:paragraph-properties fo:text-align="justify" fo:margin-bottom="0in" fo:line-height="109%" fo:text-indent="0.2291in"/>
    </style:style>
    <style:style style:name="P2115" style:parent-style-name="Normal" style:family="paragraph">
      <style:paragraph-properties fo:margin-left="0.3833in">
        <style:tab-stops/>
      </style:paragraph-properties>
    </style:style>
    <style:style style:name="P2116" style:parent-style-name="Normal" style:family="paragraph">
      <style:paragraph-properties fo:text-align="justify" fo:margin-bottom="0.109in" fo:line-height="109%" fo:text-indent="0.2291in"/>
    </style:style>
    <style:style style:name="P2117" style:parent-style-name="Normal" style:family="paragraph">
      <style:paragraph-properties fo:margin-bottom="0in" fo:margin-left="0.3833in">
        <style:tab-stops/>
      </style:paragraph-properties>
    </style:style>
    <style:style style:name="P2118" style:parent-style-name="Normal" style:family="paragraph">
      <style:paragraph-properties fo:margin-bottom="0in" fo:margin-left="0.3833in">
        <style:tab-stops/>
      </style:paragraph-properties>
    </style:style>
    <style:style style:name="P2119" style:parent-style-name="Normal" style:family="paragraph">
      <style:paragraph-properties fo:margin-left="0.3833in">
        <style:tab-stops/>
      </style:paragraph-properties>
    </style:style>
    <style:style style:name="P2120" style:parent-style-name="Normal" style:family="paragraph">
      <style:paragraph-properties fo:margin-left="0.2361in">
        <style:tab-stops/>
      </style:paragraph-properties>
    </style:style>
    <style:style style:name="P2121" style:parent-style-name="Normal" style:family="paragraph">
      <style:paragraph-properties fo:margin-left="0.3833in">
        <style:tab-stops/>
      </style:paragraph-properties>
    </style:style>
    <style:style style:name="P2122" style:parent-style-name="Normal" style:family="paragraph">
      <style:paragraph-properties fo:margin-left="0.2361in">
        <style:tab-stops/>
      </style:paragraph-properties>
    </style:style>
    <style:style style:name="P2123" style:parent-style-name="Normal" style:family="paragraph">
      <style:paragraph-properties fo:margin-left="0.3902in" fo:text-indent="-0.0069in">
        <style:tab-stops/>
      </style:paragraph-properties>
    </style:style>
    <style:style style:name="T2124" style:parent-style-name="Fuentedepárrafopredeter." style:family="text">
      <style:text-properties style:font-name="Arial" style:font-name-asian="Arial" style:font-name-complex="Arial" fo:font-style="italic" style:font-style-asian="italic"/>
    </style:style>
    <style:style style:name="P2125" style:parent-style-name="Normal" style:family="paragraph">
      <style:paragraph-properties fo:text-align="justify" fo:margin-bottom="0in" fo:line-height="109%" fo:text-indent="0.2291in"/>
    </style:style>
    <style:style style:name="P2126" style:parent-style-name="Normal" style:family="paragraph">
      <style:paragraph-properties fo:text-align="justify" fo:margin-bottom="0in" fo:line-height="109%" fo:text-indent="0.2291in"/>
    </style:style>
    <style:style style:name="P2127" style:parent-style-name="Normal" style:family="paragraph">
      <style:paragraph-properties fo:text-align="justify" fo:margin-bottom="0in" fo:line-height="109%" fo:text-indent="0.2291in"/>
    </style:style>
    <style:style style:name="P2128" style:parent-style-name="Normal" style:family="paragraph">
      <style:paragraph-properties fo:text-align="justify" fo:margin-bottom="0.109in" fo:line-height="109%" fo:text-indent="0.2291in"/>
    </style:style>
    <style:style style:name="P2129" style:parent-style-name="Normal" style:family="paragraph">
      <style:paragraph-properties fo:margin-left="0.3833in">
        <style:tab-stops/>
      </style:paragraph-properties>
    </style:style>
    <style:style style:name="T2130" style:parent-style-name="Fuentedepárrafopredeter." style:family="text">
      <style:text-properties style:font-name="Arial" style:font-name-asian="Arial" style:font-name-complex="Arial" fo:font-style="italic" style:font-style-asian="italic"/>
    </style:style>
    <style:style style:name="P2131" style:parent-style-name="Normal" style:family="paragraph">
      <style:paragraph-properties fo:margin-left="0.3833in">
        <style:tab-stops/>
      </style:paragraph-properties>
    </style:style>
    <style:style style:name="P2132" style:parent-style-name="Normal" style:family="paragraph">
      <style:paragraph-properties fo:margin-bottom="0.0722in"/>
    </style:style>
    <style:style style:name="P2133" style:parent-style-name="Normal" style:family="paragraph">
      <style:paragraph-properties fo:margin-bottom="0in" fo:margin-left="0.3833in">
        <style:tab-stops/>
      </style:paragraph-properties>
    </style:style>
    <style:style style:name="P2134" style:parent-style-name="Normal" style:family="paragraph">
      <style:paragraph-properties fo:text-align="justify" fo:margin-bottom="0in" fo:line-height="109%" fo:text-indent="0.2291in"/>
    </style:style>
    <style:style style:name="P2135" style:parent-style-name="Normal" style:family="paragraph">
      <style:paragraph-properties fo:text-align="justify" fo:margin-bottom="0.109in" fo:line-height="109%" fo:text-indent="0.2291in"/>
    </style:style>
    <style:style style:name="P2136" style:parent-style-name="Normal" style:family="paragraph">
      <style:paragraph-properties fo:margin-bottom="0.0722in"/>
    </style:style>
    <style:style style:name="P2137" style:parent-style-name="Normal" style:family="paragraph">
      <style:paragraph-properties fo:margin-bottom="0in" fo:margin-left="0.3833in">
        <style:tab-stops/>
      </style:paragraph-properties>
    </style:style>
    <style:style style:name="P2138" style:parent-style-name="Normal" style:family="paragraph">
      <style:paragraph-properties fo:margin-bottom="0in" fo:margin-left="0.3833in">
        <style:tab-stops/>
      </style:paragraph-properties>
    </style:style>
    <style:style style:name="P2139" style:parent-style-name="Normal" style:family="paragraph">
      <style:paragraph-properties fo:margin-left="0.3833in">
        <style:tab-stops/>
      </style:paragraph-properties>
    </style:style>
    <style:style style:name="P2140" style:parent-style-name="Normal" style:family="paragraph">
      <style:paragraph-properties fo:margin-bottom="0in"/>
    </style:style>
    <style:style style:name="P2141" style:parent-style-name="Normal" style:family="paragraph">
      <style:paragraph-properties fo:margin-bottom="0.1902in"/>
    </style:style>
    <style:style style:name="P2142" style:parent-style-name="Normal" style:family="paragraph">
      <style:paragraph-properties fo:margin-bottom="0in" fo:line-height="178%" fo:margin-left="0.2361in" fo:margin-right="1.2923in" fo:text-indent="2.2458in">
        <style:tab-stops/>
      </style:paragraph-properties>
    </style:style>
    <style:style style:name="T2143" style:parent-style-name="Fuentedepárrafopredeter." style:family="text">
      <style:text-properties style:font-name="Arial" style:font-name-asian="Arial" style:font-name-complex="Arial" fo:font-weight="bold" style:font-weight-asian="bold"/>
    </style:style>
    <style:style style:name="P2144" style:parent-style-name="Normal" style:family="paragraph">
      <style:paragraph-properties fo:margin-bottom="0.0715in" fo:margin-left="0.3902in" fo:text-indent="-0.0069in">
        <style:tab-stops/>
      </style:paragraph-properties>
    </style:style>
    <style:style style:name="T2145" style:parent-style-name="Fuentedepárrafopredeter." style:family="text">
      <style:text-properties style:font-name="Arial" style:font-name-asian="Arial" style:font-name-complex="Arial" fo:font-style="italic" style:font-style-asian="italic"/>
    </style:style>
    <style:style style:name="P2146" style:parent-style-name="Normal" style:family="paragraph">
      <style:paragraph-properties fo:margin-left="0.6298in">
        <style:tab-stops/>
      </style:paragraph-properties>
    </style:style>
    <style:style style:name="P2147" style:parent-style-name="Normal" style:family="paragraph">
      <style:paragraph-properties fo:margin-bottom="0in" fo:margin-left="0.3833in">
        <style:tab-stops/>
      </style:paragraph-properties>
    </style:style>
    <style:style style:name="P2148" style:parent-style-name="Normal" style:family="paragraph">
      <style:paragraph-properties fo:margin-bottom="0in" fo:margin-left="0.6298in">
        <style:tab-stops/>
      </style:paragraph-properties>
    </style:style>
    <style:style style:name="P2149" style:parent-style-name="Normal" style:family="paragraph">
      <style:paragraph-properties fo:margin-left="0.3833in">
        <style:tab-stops/>
      </style:paragraph-properties>
    </style:style>
    <style:style style:name="P2150" style:parent-style-name="Normal" style:family="paragraph">
      <style:paragraph-properties fo:margin-bottom="0in" fo:margin-left="0.3833in">
        <style:tab-stops/>
      </style:paragraph-properties>
    </style:style>
    <style:style style:name="P2151" style:parent-style-name="Normal" style:family="paragraph">
      <style:paragraph-properties fo:text-align="end" fo:margin-bottom="0in" fo:margin-left="0.0069in" fo:margin-right="0.009in" fo:text-indent="-0.0069in">
        <style:tab-stops/>
      </style:paragraph-properties>
    </style:style>
    <style:style style:name="P2152" style:parent-style-name="Normal" style:family="paragraph">
      <style:paragraph-properties fo:margin-bottom="0in" fo:margin-left="0.3833in">
        <style:tab-stops/>
      </style:paragraph-properties>
    </style:style>
    <style:style style:name="P2153" style:parent-style-name="Normal" style:family="paragraph">
      <style:paragraph-properties fo:margin-left="0.6298in">
        <style:tab-stops/>
      </style:paragraph-properties>
    </style:style>
    <style:style style:name="P2154" style:parent-style-name="Normal" style:family="paragraph">
      <style:paragraph-properties fo:margin-bottom="0.0715in" fo:margin-left="0.2361in">
        <style:tab-stops/>
      </style:paragraph-properties>
    </style:style>
    <style:style style:name="P2155" style:parent-style-name="Normal" style:family="paragraph">
      <style:paragraph-properties fo:margin-bottom="0.0715in" fo:margin-left="0.3902in" fo:text-indent="-0.0069in">
        <style:tab-stops/>
      </style:paragraph-properties>
    </style:style>
    <style:style style:name="T2156" style:parent-style-name="Fuentedepárrafopredeter." style:family="text">
      <style:text-properties style:font-name="Arial" style:font-name-asian="Arial" style:font-name-complex="Arial" fo:font-style="italic" style:font-style-asian="italic"/>
    </style:style>
    <style:style style:name="P2157" style:parent-style-name="Normal" style:family="paragraph">
      <style:paragraph-properties fo:text-align="justify" fo:margin-bottom="0in" fo:line-height="109%" fo:text-indent="0.2291in"/>
    </style:style>
    <style:style style:name="P2158" style:parent-style-name="Normal" style:family="paragraph">
      <style:paragraph-properties fo:margin-bottom="0in" fo:margin-left="0.3833in">
        <style:tab-stops/>
      </style:paragraph-properties>
    </style:style>
    <style:style style:name="P2159" style:parent-style-name="Normal" style:family="paragraph">
      <style:paragraph-properties fo:margin-bottom="0in" fo:margin-left="0.3833in">
        <style:tab-stops/>
      </style:paragraph-properties>
    </style:style>
    <style:style style:name="P2160" style:parent-style-name="Normal" style:family="paragraph">
      <style:paragraph-properties fo:text-align="justify" fo:margin-bottom="0in" fo:line-height="109%" fo:text-indent="0.2291in"/>
    </style:style>
    <style:style style:name="P2161" style:parent-style-name="Normal" style:family="paragraph">
      <style:paragraph-properties fo:margin-bottom="0in" fo:margin-left="0.3833in">
        <style:tab-stops/>
      </style:paragraph-properties>
    </style:style>
    <style:style style:name="P2162" style:parent-style-name="Normal" style:family="paragraph">
      <style:paragraph-properties fo:text-align="center" fo:line-height="110%" fo:margin-left="0.209in" fo:text-indent="-0.0069in">
        <style:tab-stops/>
      </style:paragraph-properties>
    </style:style>
    <style:style style:name="P2163" style:parent-style-name="Normal" style:family="paragraph">
      <style:paragraph-properties fo:margin-left="0.2361in">
        <style:tab-stops/>
      </style:paragraph-properties>
    </style:style>
    <style:style style:name="P2164" style:parent-style-name="Normal" style:family="paragraph">
      <style:paragraph-properties fo:margin-bottom="0.0715in" fo:margin-left="0.3902in" fo:text-indent="-0.0069in">
        <style:tab-stops/>
      </style:paragraph-properties>
    </style:style>
    <style:style style:name="T2165" style:parent-style-name="Fuentedepárrafopredeter." style:family="text">
      <style:text-properties style:font-name="Arial" style:font-name-asian="Arial" style:font-name-complex="Arial" fo:font-style="italic" style:font-style-asian="italic"/>
    </style:style>
    <style:style style:name="P2166" style:parent-style-name="Normal" style:family="paragraph">
      <style:paragraph-properties fo:margin-left="0.2361in" fo:text-indent="0.3937in">
        <style:tab-stops/>
      </style:paragraph-properties>
    </style:style>
    <style:style style:name="P2167" style:parent-style-name="Normal" style:family="paragraph">
      <style:paragraph-properties fo:margin-left="0.3833in">
        <style:tab-stops/>
      </style:paragraph-properties>
    </style:style>
    <style:style style:name="T2168" style:parent-style-name="Fuentedepárrafopredeter." style:family="text">
      <style:text-properties style:font-name="Arial" style:font-name-asian="Arial" style:font-name-complex="Arial" fo:font-style="italic" style:font-style-asian="italic"/>
    </style:style>
    <style:style style:name="P2169" style:parent-style-name="Normal" style:family="paragraph">
      <style:paragraph-properties fo:margin-left="0.3833in">
        <style:tab-stops/>
      </style:paragraph-properties>
    </style:style>
    <style:style style:name="P2170" style:parent-style-name="Normal" style:family="paragraph">
      <style:paragraph-properties fo:margin-bottom="0.1902in"/>
    </style:style>
    <style:style style:name="P2171" style:parent-style-name="Normal" style:family="paragraph">
      <style:paragraph-properties fo:text-align="center" fo:line-height="110%" fo:margin-left="0.393in" fo:text-indent="-0.0069in">
        <style:tab-stops/>
      </style:paragraph-properties>
    </style:style>
    <style:style style:name="P2172" style:parent-style-name="Título2" style:family="paragraph">
      <style:paragraph-properties fo:margin-bottom="0.1111in"/>
    </style:style>
    <style:style style:name="P2173" style:parent-style-name="Normal" style:family="paragraph">
      <style:paragraph-properties fo:text-align="center" fo:line-height="110%" fo:margin-left="0.209in" fo:margin-right="0.1923in" fo:text-indent="-0.0069in">
        <style:tab-stops/>
      </style:paragraph-properties>
    </style:style>
    <style:style style:name="P2174" style:parent-style-name="Normal" style:family="paragraph">
      <style:paragraph-properties fo:margin-left="0.3833in">
        <style:tab-stops/>
      </style:paragraph-properties>
    </style:style>
    <style:style style:name="P2175" style:parent-style-name="Normal" style:family="paragraph">
      <style:paragraph-properties fo:margin-left="0.3833in">
        <style:tab-stops/>
      </style:paragraph-properties>
    </style:style>
    <style:style style:name="P2176" style:parent-style-name="Normal" style:family="paragraph">
      <style:paragraph-properties fo:margin-left="0.2361in">
        <style:tab-stops/>
      </style:paragraph-properties>
    </style:style>
    <style:style style:name="P2177" style:parent-style-name="Normal" style:family="paragraph">
      <style:paragraph-properties fo:margin-left="0.6194in" fo:text-indent="-0.2361in">
        <style:tab-stops/>
      </style:paragraph-properties>
    </style:style>
    <style:style style:name="T2178" style:parent-style-name="Fuentedepárrafopredeter." style:family="text">
      <style:text-properties style:font-name="Arial" style:font-name-asian="Arial" style:font-name-complex="Arial" fo:font-style="italic" style:font-style-asian="italic"/>
    </style:style>
    <style:style style:name="P2179" style:parent-style-name="Normal" style:family="paragraph">
      <style:paragraph-properties fo:text-align="justify" fo:margin-bottom="0in" fo:line-height="109%" fo:text-indent="0.2291in"/>
    </style:style>
    <style:style style:name="P2180" style:parent-style-name="Normal" style:family="paragraph">
      <style:paragraph-properties fo:text-align="justify" fo:margin-bottom="0.109in" fo:line-height="109%" fo:text-indent="0.2291in"/>
    </style:style>
    <style:style style:name="P2181" style:parent-style-name="Normal" style:family="paragraph">
      <style:paragraph-properties fo:margin-left="0.2361in">
        <style:tab-stops/>
      </style:paragraph-properties>
    </style:style>
    <style:style style:name="P2182" style:parent-style-name="Normal" style:family="paragraph">
      <style:paragraph-properties fo:margin-left="0.6194in" fo:text-indent="-0.2361in">
        <style:tab-stops/>
      </style:paragraph-properties>
    </style:style>
    <style:style style:name="T2183" style:parent-style-name="Fuentedepárrafopredeter." style:family="text">
      <style:text-properties style:font-name="Arial" style:font-name-asian="Arial" style:font-name-complex="Arial" fo:font-style="italic" style:font-style-asian="italic"/>
    </style:style>
    <style:style style:name="P2184" style:parent-style-name="Normal" style:family="paragraph">
      <style:paragraph-properties fo:text-align="justify" fo:margin-bottom="0in" fo:line-height="109%" fo:text-indent="0.2291in"/>
    </style:style>
    <style:style style:name="P2185" style:parent-style-name="Normal" style:family="paragraph">
      <style:paragraph-properties fo:text-align="justify" fo:margin-bottom="0in" fo:line-height="109%" fo:text-indent="0.2291in"/>
    </style:style>
    <style:style style:name="P2186" style:parent-style-name="Normal" style:family="paragraph">
      <style:paragraph-properties fo:text-align="justify" fo:margin-bottom="0in" fo:line-height="109%" fo:text-indent="0.2291in"/>
    </style:style>
    <style:style style:name="P2187" style:parent-style-name="Normal" style:family="paragraph">
      <style:paragraph-properties fo:text-align="justify" fo:margin-bottom="0.109in" fo:line-height="109%" fo:text-indent="0.2291in"/>
    </style:style>
    <style:style style:name="P2188" style:parent-style-name="Normal" style:family="paragraph">
      <style:paragraph-properties fo:margin-left="0.3833in">
        <style:tab-stops/>
      </style:paragraph-properties>
    </style:style>
    <style:style style:name="P2189" style:parent-style-name="Normal" style:family="paragraph">
      <style:paragraph-properties fo:text-align="center" fo:line-height="110%" fo:margin-left="0.209in" fo:margin-right="0.1229in" fo:text-indent="-0.0069in">
        <style:tab-stops/>
      </style:paragraph-properties>
    </style:style>
    <style:style style:name="P2190" style:parent-style-name="Normal" style:family="paragraph">
      <style:paragraph-properties fo:margin-left="0.3833in">
        <style:tab-stops/>
      </style:paragraph-properties>
    </style:style>
    <style:style style:name="P2191" style:parent-style-name="Normal" style:family="paragraph">
      <style:paragraph-properties fo:margin-bottom="0in" fo:margin-left="0.3833in">
        <style:tab-stops/>
      </style:paragraph-properties>
    </style:style>
    <style:style style:name="P2192" style:parent-style-name="Normal" style:family="paragraph">
      <style:paragraph-properties fo:margin-bottom="0in" fo:margin-left="0.3833in">
        <style:tab-stops/>
      </style:paragraph-properties>
    </style:style>
    <style:style style:name="P2193" style:parent-style-name="Normal" style:family="paragraph">
      <style:paragraph-properties fo:margin-bottom="0in" fo:margin-left="0.3833in">
        <style:tab-stops/>
      </style:paragraph-properties>
    </style:style>
    <style:style style:name="P2194" style:parent-style-name="Normal" style:family="paragraph">
      <style:paragraph-properties fo:margin-left="0.3833in">
        <style:tab-stops/>
      </style:paragraph-properties>
    </style:style>
    <style:style style:name="P2195" style:parent-style-name="Normal" style:family="paragraph">
      <style:paragraph-properties fo:margin-left="0.3902in" fo:text-indent="-0.0069in">
        <style:tab-stops/>
      </style:paragraph-properties>
    </style:style>
    <style:style style:name="T2196" style:parent-style-name="Fuentedepárrafopredeter." style:family="text">
      <style:text-properties style:font-name="Arial" style:font-name-asian="Arial" style:font-name-complex="Arial" fo:font-style="italic" style:font-style-asian="italic"/>
    </style:style>
    <style:style style:name="P2197" style:parent-style-name="Normal" style:family="paragraph">
      <style:paragraph-properties fo:margin-left="0.3833in">
        <style:tab-stops/>
      </style:paragraph-properties>
    </style:style>
    <style:style style:name="P2198" style:parent-style-name="Normal" style:family="paragraph">
      <style:paragraph-properties fo:margin-left="0.2361in">
        <style:tab-stops/>
      </style:paragraph-properties>
    </style:style>
    <style:style style:name="P2199" style:parent-style-name="Normal" style:family="paragraph">
      <style:paragraph-properties fo:margin-left="0.3833in">
        <style:tab-stops/>
      </style:paragraph-properties>
    </style:style>
    <style:style style:name="P2200" style:parent-style-name="Normal" style:family="paragraph">
      <style:paragraph-properties fo:margin-bottom="0in" fo:margin-left="0.3833in">
        <style:tab-stops/>
      </style:paragraph-properties>
    </style:style>
    <style:style style:name="P2201" style:parent-style-name="Normal" style:family="paragraph">
      <style:paragraph-properties fo:margin-bottom="0in" fo:margin-left="0.3833in">
        <style:tab-stops/>
      </style:paragraph-properties>
    </style:style>
    <style:style style:name="P2202" style:parent-style-name="Normal" style:family="paragraph">
      <style:paragraph-properties fo:margin-bottom="0in" fo:margin-left="0.6298in">
        <style:tab-stops/>
      </style:paragraph-properties>
    </style:style>
    <style:style style:name="P2203" style:parent-style-name="Normal" style:family="paragraph">
      <style:paragraph-properties fo:margin-bottom="0in" fo:margin-left="0.6298in">
        <style:tab-stops/>
      </style:paragraph-properties>
    </style:style>
    <style:style style:name="P2204" style:parent-style-name="Normal" style:family="paragraph">
      <style:paragraph-properties fo:margin-bottom="0in" fo:margin-left="0.3833in">
        <style:tab-stops/>
      </style:paragraph-properties>
    </style:style>
    <style:style style:name="P2205" style:parent-style-name="Normal" style:family="paragraph">
      <style:paragraph-properties fo:margin-left="0.3833in">
        <style:tab-stops/>
      </style:paragraph-properties>
    </style:style>
    <style:style style:name="P2206" style:parent-style-name="Normal" style:family="paragraph">
      <style:paragraph-properties fo:margin-bottom="0in" fo:margin-left="0.3833in">
        <style:tab-stops/>
      </style:paragraph-properties>
    </style:style>
    <style:style style:name="P2207" style:parent-style-name="Normal" style:family="paragraph">
      <style:paragraph-properties fo:margin-bottom="0in" fo:margin-left="0.3833in">
        <style:tab-stops/>
      </style:paragraph-properties>
    </style:style>
    <style:style style:name="P2208" style:parent-style-name="Normal" style:family="paragraph">
      <style:paragraph-properties fo:margin-left="0.3833in">
        <style:tab-stops/>
      </style:paragraph-properties>
    </style:style>
    <style:style style:name="P2209" style:parent-style-name="Normal" style:family="paragraph">
      <style:paragraph-properties fo:margin-left="0.3833in">
        <style:tab-stops/>
      </style:paragraph-properties>
    </style:style>
    <style:style style:name="P2210" style:parent-style-name="Normal" style:family="paragraph">
      <style:paragraph-properties fo:margin-left="0.3833in">
        <style:tab-stops/>
      </style:paragraph-properties>
    </style:style>
    <style:style style:name="P2211" style:parent-style-name="Normal" style:family="paragraph">
      <style:paragraph-properties fo:margin-left="0.3833in">
        <style:tab-stops/>
      </style:paragraph-properties>
    </style:style>
    <style:style style:name="P2212" style:parent-style-name="Normal" style:family="paragraph">
      <style:paragraph-properties fo:margin-left="0.3833in">
        <style:tab-stops/>
      </style:paragraph-properties>
    </style:style>
    <style:style style:name="P2213" style:parent-style-name="Normal" style:family="paragraph">
      <style:paragraph-properties fo:margin-bottom="0in" fo:margin-left="0.3833in">
        <style:tab-stops/>
      </style:paragraph-properties>
    </style:style>
    <style:style style:name="P2214" style:parent-style-name="Normal" style:family="paragraph">
      <style:paragraph-properties fo:margin-bottom="0in" fo:margin-left="0.6298in">
        <style:tab-stops/>
      </style:paragraph-properties>
    </style:style>
    <style:style style:name="P2215" style:parent-style-name="Normal" style:family="paragraph">
      <style:paragraph-properties fo:margin-bottom="0in" fo:margin-left="0.3833in">
        <style:tab-stops/>
      </style:paragraph-properties>
    </style:style>
    <style:style style:name="P2216" style:parent-style-name="Normal" style:family="paragraph">
      <style:paragraph-properties fo:margin-bottom="0in" fo:margin-left="0.3833in">
        <style:tab-stops/>
      </style:paragraph-properties>
    </style:style>
    <style:style style:name="P2217" style:parent-style-name="Normal" style:family="paragraph">
      <style:paragraph-properties fo:margin-left="0.3833in">
        <style:tab-stops/>
      </style:paragraph-properties>
    </style:style>
    <style:style style:name="P2218" style:parent-style-name="Normal" style:family="paragraph">
      <style:paragraph-properties fo:margin-bottom="0.0715in" fo:margin-left="0.2361in">
        <style:tab-stops/>
      </style:paragraph-properties>
    </style:style>
    <style:style style:name="P2219" style:parent-style-name="Normal" style:family="paragraph">
      <style:paragraph-properties fo:margin-left="0.3833in">
        <style:tab-stops/>
      </style:paragraph-properties>
    </style:style>
    <style:style style:name="P2220" style:parent-style-name="Normal" style:family="paragraph">
      <style:paragraph-properties fo:margin-bottom="0.0722in"/>
    </style:style>
    <style:style style:name="P2221" style:parent-style-name="Normal" style:family="paragraph">
      <style:paragraph-properties fo:margin-bottom="0in" fo:margin-left="0.3833in">
        <style:tab-stops/>
      </style:paragraph-properties>
    </style:style>
    <style:style style:name="P2222" style:parent-style-name="Normal" style:family="paragraph">
      <style:paragraph-properties fo:margin-left="0.3833in">
        <style:tab-stops/>
      </style:paragraph-properties>
    </style:style>
    <style:style style:name="P2223" style:parent-style-name="Normal" style:family="paragraph">
      <style:paragraph-properties fo:margin-bottom="0.0722in"/>
    </style:style>
    <style:style style:name="P2224" style:parent-style-name="Normal" style:family="paragraph">
      <style:paragraph-properties fo:margin-bottom="0in" fo:margin-left="0.3833in">
        <style:tab-stops/>
      </style:paragraph-properties>
    </style:style>
    <style:style style:name="P2225" style:parent-style-name="Normal" style:family="paragraph">
      <style:paragraph-properties fo:margin-bottom="0in" fo:margin-left="0.3833in">
        <style:tab-stops/>
      </style:paragraph-properties>
    </style:style>
    <style:style style:name="P2226" style:parent-style-name="Normal" style:family="paragraph">
      <style:paragraph-properties fo:margin-left="0.3833in">
        <style:tab-stops/>
      </style:paragraph-properties>
    </style:style>
    <style:style style:name="P2227" style:parent-style-name="Normal" style:family="paragraph">
      <style:paragraph-properties fo:margin-bottom="0.0722in"/>
    </style:style>
    <style:style style:name="P2228" style:parent-style-name="Normal" style:family="paragraph">
      <style:paragraph-properties fo:margin-left="0.3833in">
        <style:tab-stops/>
      </style:paragraph-properties>
    </style:style>
    <style:style style:name="P2229" style:parent-style-name="Normal" style:family="paragraph">
      <style:paragraph-properties fo:margin-bottom="0in" fo:margin-left="0.3833in">
        <style:tab-stops/>
      </style:paragraph-properties>
    </style:style>
    <style:style style:name="P2230" style:parent-style-name="Normal" style:family="paragraph">
      <style:paragraph-properties fo:margin-bottom="0in" fo:margin-left="0.3833in">
        <style:tab-stops/>
      </style:paragraph-properties>
    </style:style>
    <style:style style:name="P2231" style:parent-style-name="Normal" style:family="paragraph">
      <style:paragraph-properties fo:margin-left="0.3833in">
        <style:tab-stops/>
      </style:paragraph-properties>
    </style:style>
    <style:style style:name="P2232" style:parent-style-name="Normal" style:family="paragraph">
      <style:paragraph-properties fo:margin-left="0.2361in">
        <style:tab-stops/>
      </style:paragraph-properties>
    </style:style>
    <style:style style:name="P2233" style:parent-style-name="Normal" style:family="paragraph">
      <style:paragraph-properties fo:margin-left="0.3902in" fo:text-indent="-0.0069in">
        <style:tab-stops/>
      </style:paragraph-properties>
    </style:style>
    <style:style style:name="T2234" style:parent-style-name="Fuentedepárrafopredeter." style:family="text">
      <style:text-properties style:font-name="Arial" style:font-name-asian="Arial" style:font-name-complex="Arial" fo:font-style="italic" style:font-style-asian="italic"/>
    </style:style>
    <style:style style:name="P2235" style:parent-style-name="Normal" style:family="paragraph">
      <style:paragraph-properties fo:margin-left="0.3833in">
        <style:tab-stops/>
      </style:paragraph-properties>
    </style:style>
    <style:style style:name="P2236" style:parent-style-name="Normal" style:family="paragraph">
      <style:paragraph-properties fo:text-align="end" fo:margin-bottom="0.1125in" fo:margin-left="0.0069in" fo:margin-right="0.009in" fo:text-indent="-0.0069in">
        <style:tab-stops/>
      </style:paragraph-properties>
    </style:style>
    <style:style style:name="P2237" style:parent-style-name="Normal" style:family="paragraph">
      <style:paragraph-properties fo:margin-left="0.3833in">
        <style:tab-stops/>
      </style:paragraph-properties>
    </style:style>
    <style:style style:name="P2238" style:parent-style-name="Normal" style:family="paragraph">
      <style:paragraph-properties fo:text-align="end" fo:margin-bottom="0.1125in" fo:margin-left="0.0069in" fo:margin-right="0.009in" fo:text-indent="-0.0069in">
        <style:tab-stops/>
      </style:paragraph-properties>
    </style:style>
    <style:style style:name="P2239" style:parent-style-name="Normal" style:family="paragraph">
      <style:paragraph-properties fo:margin-left="0.3833in">
        <style:tab-stops/>
      </style:paragraph-properties>
    </style:style>
    <style:style style:name="P2240" style:parent-style-name="Normal" style:family="paragraph">
      <style:paragraph-properties fo:margin-left="0.3833in">
        <style:tab-stops/>
      </style:paragraph-properties>
    </style:style>
    <style:style style:name="P2241" style:parent-style-name="Normal" style:family="paragraph">
      <style:paragraph-properties fo:margin-left="0.2361in">
        <style:tab-stops/>
      </style:paragraph-properties>
    </style:style>
    <style:style style:name="P2242" style:parent-style-name="Normal" style:family="paragraph">
      <style:paragraph-properties fo:margin-left="0.6194in" fo:text-indent="-0.2361in">
        <style:tab-stops/>
      </style:paragraph-properties>
    </style:style>
    <style:style style:name="T2243" style:parent-style-name="Fuentedepárrafopredeter." style:family="text">
      <style:text-properties style:font-name="Arial" style:font-name-asian="Arial" style:font-name-complex="Arial" fo:font-style="italic" style:font-style-asian="italic"/>
    </style:style>
    <style:style style:name="P2244" style:parent-style-name="Normal" style:family="paragraph">
      <style:paragraph-properties fo:margin-bottom="0in" fo:margin-left="0.3833in">
        <style:tab-stops/>
      </style:paragraph-properties>
    </style:style>
    <style:style style:name="P2245" style:parent-style-name="Normal" style:family="paragraph">
      <style:paragraph-properties fo:margin-left="0.6298in">
        <style:tab-stops/>
      </style:paragraph-properties>
    </style:style>
    <style:style style:name="P2246" style:parent-style-name="Normal" style:family="paragraph">
      <style:paragraph-properties fo:margin-bottom="0in" fo:margin-left="0.3833in">
        <style:tab-stops/>
      </style:paragraph-properties>
    </style:style>
    <style:style style:name="P2247" style:parent-style-name="Normal" style:family="paragraph">
      <style:paragraph-properties fo:margin-left="0.3833in">
        <style:tab-stops/>
      </style:paragraph-properties>
    </style:style>
    <style:style style:name="P2248" style:parent-style-name="Normal" style:family="paragraph">
      <style:paragraph-properties fo:margin-left="0.3833in">
        <style:tab-stops/>
      </style:paragraph-properties>
    </style:style>
    <style:style style:name="P2249" style:parent-style-name="Normal" style:family="paragraph">
      <style:paragraph-properties fo:margin-left="0.3833in">
        <style:tab-stops/>
      </style:paragraph-properties>
    </style:style>
    <style:style style:name="P2250" style:parent-style-name="Normal" style:family="paragraph">
      <style:paragraph-properties fo:margin-left="0.3833in">
        <style:tab-stops/>
      </style:paragraph-properties>
    </style:style>
    <style:style style:name="P2251" style:parent-style-name="Normal" style:family="paragraph">
      <style:paragraph-properties fo:margin-left="0.2361in">
        <style:tab-stops/>
      </style:paragraph-properties>
    </style:style>
    <style:style style:name="P2252" style:parent-style-name="Normal" style:family="paragraph">
      <style:paragraph-properties fo:margin-bottom="0in" fo:margin-left="0.3833in">
        <style:tab-stops/>
      </style:paragraph-properties>
    </style:style>
    <style:style style:name="P2253" style:parent-style-name="Normal" style:family="paragraph">
      <style:paragraph-properties fo:margin-left="0.3833in">
        <style:tab-stops/>
      </style:paragraph-properties>
    </style:style>
    <style:style style:name="P2254" style:parent-style-name="Normal" style:family="paragraph">
      <style:paragraph-properties fo:margin-bottom="0in" fo:margin-left="0.3833in">
        <style:tab-stops/>
      </style:paragraph-properties>
    </style:style>
    <style:style style:name="P2255" style:parent-style-name="Normal" style:family="paragraph">
      <style:paragraph-properties fo:margin-bottom="0in" fo:margin-left="0.3833in">
        <style:tab-stops/>
      </style:paragraph-properties>
    </style:style>
    <style:style style:name="P2256" style:parent-style-name="Normal" style:family="paragraph">
      <style:paragraph-properties fo:margin-bottom="0in" fo:margin-left="0.3833in">
        <style:tab-stops/>
      </style:paragraph-properties>
    </style:style>
    <style:style style:name="P2257" style:parent-style-name="Normal" style:family="paragraph">
      <style:paragraph-properties fo:margin-bottom="0in" fo:margin-left="0.3833in">
        <style:tab-stops/>
      </style:paragraph-properties>
    </style:style>
    <style:style style:name="P2258" style:parent-style-name="Normal" style:family="paragraph">
      <style:paragraph-properties fo:margin-left="0.3833in">
        <style:tab-stops/>
      </style:paragraph-properties>
    </style:style>
    <style:style style:name="P2259" style:parent-style-name="Normal" style:family="paragraph">
      <style:paragraph-properties fo:margin-left="0.2361in">
        <style:tab-stops/>
      </style:paragraph-properties>
    </style:style>
    <style:style style:name="P2260" style:parent-style-name="Normal" style:family="paragraph">
      <style:paragraph-properties fo:margin-left="0.6194in" fo:text-indent="-0.2361in">
        <style:tab-stops/>
      </style:paragraph-properties>
    </style:style>
    <style:style style:name="T2261" style:parent-style-name="Fuentedepárrafopredeter." style:family="text">
      <style:text-properties style:font-name="Arial" style:font-name-asian="Arial" style:font-name-complex="Arial" fo:font-style="italic" style:font-style-asian="italic"/>
    </style:style>
    <style:style style:name="P2262" style:parent-style-name="Normal" style:family="paragraph">
      <style:paragraph-properties fo:text-align="justify" fo:margin-bottom="0in" fo:line-height="109%" fo:text-indent="0.2291in"/>
    </style:style>
    <style:style style:name="P2263" style:parent-style-name="Normal" style:family="paragraph">
      <style:paragraph-properties fo:text-align="justify" fo:margin-bottom="0in" fo:line-height="109%" fo:text-indent="0.2291in"/>
    </style:style>
    <style:style style:name="P2264" style:parent-style-name="Normal" style:family="paragraph">
      <style:paragraph-properties fo:text-align="justify" fo:margin-bottom="0in" fo:line-height="109%" fo:text-indent="0.2291in"/>
    </style:style>
    <style:style style:name="P2265" style:parent-style-name="Normal" style:family="paragraph">
      <style:paragraph-properties fo:margin-bottom="0in" fo:margin-left="0.3833in">
        <style:tab-stops/>
      </style:paragraph-properties>
    </style:style>
    <style:style style:name="P2266" style:parent-style-name="Normal" style:family="paragraph">
      <style:paragraph-properties fo:margin-left="0.3833in">
        <style:tab-stops/>
      </style:paragraph-properties>
    </style:style>
    <style:style style:name="P2267" style:parent-style-name="Normal" style:family="paragraph">
      <style:paragraph-properties fo:margin-left="0.2361in">
        <style:tab-stops/>
      </style:paragraph-properties>
    </style:style>
    <style:style style:name="P2268" style:parent-style-name="Normal" style:family="paragraph">
      <style:paragraph-properties fo:margin-bottom="0.0722in" fo:margin-left="0.6194in" fo:text-indent="-0.2361in">
        <style:tab-stops/>
      </style:paragraph-properties>
    </style:style>
    <style:style style:name="T2269" style:parent-style-name="Fuentedepárrafopredeter." style:family="text">
      <style:text-properties style:font-name="Arial" style:font-name-asian="Arial" style:font-name-complex="Arial" fo:font-style="italic" style:font-style-asian="italic"/>
    </style:style>
    <style:style style:name="P2270" style:parent-style-name="Normal" style:family="paragraph">
      <style:paragraph-properties fo:margin-left="0.3833in">
        <style:tab-stops/>
      </style:paragraph-properties>
    </style:style>
    <style:style style:name="P2271" style:parent-style-name="Normal" style:family="paragraph">
      <style:paragraph-properties fo:margin-left="0.3833in">
        <style:tab-stops/>
      </style:paragraph-properties>
    </style:style>
    <style:style style:name="P2272" style:parent-style-name="Normal" style:family="paragraph">
      <style:paragraph-properties fo:margin-bottom="0.0722in"/>
    </style:style>
    <style:style style:name="P2273" style:parent-style-name="Normal" style:family="paragraph">
      <style:paragraph-properties fo:margin-left="0.3833in">
        <style:tab-stops/>
      </style:paragraph-properties>
    </style:style>
    <style:style style:name="P2274" style:parent-style-name="Normal" style:family="paragraph">
      <style:paragraph-properties fo:text-align="center" fo:line-height="110%" fo:margin-left="0.209in" fo:margin-right="0.0694in" fo:text-indent="-0.0069in">
        <style:tab-stops/>
      </style:paragraph-properties>
    </style:style>
    <style:style style:name="P2275" style:parent-style-name="Normal" style:family="paragraph">
      <style:paragraph-properties fo:margin-left="0.2361in" fo:text-indent="0.3937in">
        <style:tab-stops/>
      </style:paragraph-properties>
    </style:style>
    <style:style style:name="P2276" style:parent-style-name="Normal" style:family="paragraph">
      <style:paragraph-properties fo:margin-bottom="0.0715in" fo:margin-left="0.3902in" fo:text-indent="-0.0069in">
        <style:tab-stops/>
      </style:paragraph-properties>
    </style:style>
    <style:style style:name="T2277" style:parent-style-name="Fuentedepárrafopredeter." style:family="text">
      <style:text-properties style:font-name="Arial" style:font-name-asian="Arial" style:font-name-complex="Arial" fo:font-style="italic" style:font-style-asian="italic"/>
    </style:style>
    <style:style style:name="P2278" style:parent-style-name="Normal" style:family="paragraph">
      <style:paragraph-properties fo:text-align="justify" fo:margin-bottom="0.109in" fo:line-height="109%" fo:text-indent="0.2291in"/>
    </style:style>
    <style:style style:name="P2279" style:parent-style-name="Normal" style:family="paragraph">
      <style:paragraph-properties fo:text-align="justify" fo:margin-bottom="0in" fo:line-height="109%" fo:text-indent="0.2291in"/>
    </style:style>
    <style:style style:name="P2280" style:parent-style-name="Normal" style:family="paragraph">
      <style:paragraph-properties fo:margin-left="0.3833in">
        <style:tab-stops/>
      </style:paragraph-properties>
    </style:style>
    <style:style style:name="P2281" style:parent-style-name="Normal" style:family="paragraph">
      <style:paragraph-properties fo:margin-left="0.3833in">
        <style:tab-stops/>
      </style:paragraph-properties>
    </style:style>
    <style:style style:name="P2282" style:parent-style-name="Normal" style:family="paragraph">
      <style:paragraph-properties fo:margin-left="0.3833in">
        <style:tab-stops/>
      </style:paragraph-properties>
    </style:style>
    <style:style style:name="P2283" style:parent-style-name="Normal" style:family="paragraph">
      <style:paragraph-properties fo:margin-left="0.2361in">
        <style:tab-stops/>
      </style:paragraph-properties>
    </style:style>
    <style:style style:name="P2284" style:parent-style-name="Normal" style:family="paragraph">
      <style:paragraph-properties fo:margin-left="0.3833in">
        <style:tab-stops/>
      </style:paragraph-properties>
    </style:style>
    <style:style style:name="P2285" style:parent-style-name="Normal" style:family="paragraph">
      <style:paragraph-properties fo:margin-left="0.2361in">
        <style:tab-stops/>
      </style:paragraph-properties>
    </style:style>
    <style:style style:name="P2286" style:parent-style-name="Normal" style:family="paragraph">
      <style:paragraph-properties fo:margin-left="0.6194in" fo:text-indent="-0.2361in">
        <style:tab-stops/>
      </style:paragraph-properties>
    </style:style>
    <style:style style:name="T2287" style:parent-style-name="Fuentedepárrafopredeter." style:family="text">
      <style:text-properties style:font-name="Arial" style:font-name-asian="Arial" style:font-name-complex="Arial" fo:font-style="italic" style:font-style-asian="italic"/>
    </style:style>
    <style:style style:name="P2288" style:parent-style-name="Normal" style:family="paragraph">
      <style:paragraph-properties fo:text-align="justify" fo:margin-bottom="0in" fo:line-height="109%" fo:text-indent="0.2291in"/>
    </style:style>
    <style:style style:name="P2289" style:parent-style-name="Normal" style:family="paragraph">
      <style:paragraph-properties fo:text-align="justify" fo:margin-bottom="0.109in" fo:line-height="109%" fo:text-indent="0.2291in"/>
    </style:style>
    <style:style style:name="P2290" style:parent-style-name="Normal" style:family="paragraph">
      <style:paragraph-properties fo:text-align="justify" fo:margin-bottom="0in" fo:line-height="110%" fo:margin-right="0.1312in" fo:text-indent="0.2291in"/>
    </style:style>
    <style:style style:name="P2291" style:parent-style-name="Normal" style:family="paragraph">
      <style:paragraph-properties fo:text-align="justify" fo:margin-bottom="0.109in" fo:line-height="109%" fo:margin-right="0.1312in" fo:text-indent="0.2291in"/>
    </style:style>
    <style:style style:name="P2292" style:parent-style-name="Normal" style:family="paragraph">
      <style:paragraph-properties fo:margin-left="0.3833in">
        <style:tab-stops/>
      </style:paragraph-properties>
    </style:style>
    <style:style style:name="P2293" style:parent-style-name="Normal" style:family="paragraph">
      <style:paragraph-properties fo:margin-left="0.3833in">
        <style:tab-stops/>
      </style:paragraph-properties>
    </style:style>
    <style:style style:name="P2294" style:parent-style-name="Normal" style:family="paragraph">
      <style:paragraph-properties fo:text-align="center" fo:line-height="110%" fo:margin-left="0.209in" fo:margin-right="0.1152in" fo:text-indent="-0.0069in">
        <style:tab-stops/>
      </style:paragraph-properties>
    </style:style>
    <style:style style:name="P2295" style:parent-style-name="Normal" style:family="paragraph">
      <style:paragraph-properties fo:margin-left="0.3833in">
        <style:tab-stops/>
      </style:paragraph-properties>
    </style:style>
    <style:style style:name="P2296" style:parent-style-name="Normal" style:family="paragraph">
      <style:paragraph-properties fo:margin-bottom="0in" fo:margin-left="0.3833in">
        <style:tab-stops/>
      </style:paragraph-properties>
    </style:style>
    <style:style style:name="P2297" style:parent-style-name="Normal" style:family="paragraph">
      <style:paragraph-properties fo:margin-left="0.3833in">
        <style:tab-stops/>
      </style:paragraph-properties>
    </style:style>
    <style:style style:name="P2298" style:parent-style-name="Normal" style:family="paragraph">
      <style:paragraph-properties fo:margin-left="0.2361in">
        <style:tab-stops/>
      </style:paragraph-properties>
    </style:style>
    <style:style style:name="P2299" style:parent-style-name="Normal" style:family="paragraph">
      <style:paragraph-properties fo:margin-left="0.3833in">
        <style:tab-stops/>
      </style:paragraph-properties>
    </style:style>
    <style:style style:name="P2300" style:parent-style-name="Normal" style:family="paragraph">
      <style:paragraph-properties fo:margin-bottom="0in" fo:margin-left="0.3833in">
        <style:tab-stops/>
      </style:paragraph-properties>
    </style:style>
    <style:style style:name="P2301" style:parent-style-name="Normal" style:family="paragraph">
      <style:paragraph-properties fo:margin-bottom="0in" fo:margin-left="0.3833in">
        <style:tab-stops/>
      </style:paragraph-properties>
    </style:style>
    <style:style style:name="P2302" style:parent-style-name="Normal" style:family="paragraph">
      <style:paragraph-properties fo:margin-left="0.3833in">
        <style:tab-stops/>
      </style:paragraph-properties>
    </style:style>
    <style:style style:name="P2303" style:parent-style-name="Normal" style:family="paragraph">
      <style:paragraph-properties fo:text-align="center" fo:line-height="110%" fo:margin-left="0.209in" fo:margin-right="0.0534in" fo:text-indent="-0.0069in">
        <style:tab-stops/>
      </style:paragraph-properties>
    </style:style>
    <style:style style:name="P2304" style:parent-style-name="Normal" style:family="paragraph">
      <style:paragraph-properties fo:margin-bottom="0in" fo:margin-left="0.3833in">
        <style:tab-stops/>
      </style:paragraph-properties>
    </style:style>
    <style:style style:name="P2305" style:parent-style-name="Normal" style:family="paragraph">
      <style:paragraph-properties fo:margin-left="0.3833in">
        <style:tab-stops/>
      </style:paragraph-properties>
    </style:style>
    <style:style style:name="P2306" style:parent-style-name="Normal" style:family="paragraph">
      <style:paragraph-properties fo:margin-bottom="0in" fo:margin-left="0.3833in">
        <style:tab-stops/>
      </style:paragraph-properties>
    </style:style>
    <style:style style:name="P2307" style:parent-style-name="Normal" style:family="paragraph">
      <style:paragraph-properties fo:margin-left="0.3833in">
        <style:tab-stops/>
      </style:paragraph-properties>
    </style:style>
    <style:style style:name="P2308" style:parent-style-name="Normal" style:family="paragraph">
      <style:paragraph-properties fo:margin-bottom="0in" fo:margin-left="0.3833in">
        <style:tab-stops/>
      </style:paragraph-properties>
    </style:style>
    <style:style style:name="P2309" style:parent-style-name="Normal" style:family="paragraph">
      <style:paragraph-properties fo:margin-left="0.3833in">
        <style:tab-stops/>
      </style:paragraph-properties>
    </style:style>
    <style:style style:name="P2310" style:parent-style-name="Normal" style:family="paragraph">
      <style:paragraph-properties fo:margin-left="0.3833in">
        <style:tab-stops/>
      </style:paragraph-properties>
    </style:style>
    <style:style style:name="P2311" style:parent-style-name="Normal" style:family="paragraph">
      <style:paragraph-properties fo:text-align="end" fo:margin-bottom="0.1125in" fo:margin-left="0.0069in" fo:margin-right="0.009in" fo:text-indent="-0.0069in">
        <style:tab-stops/>
      </style:paragraph-properties>
    </style:style>
    <style:style style:name="P2312" style:parent-style-name="Normal" style:family="paragraph">
      <style:paragraph-properties fo:margin-left="0.3833in">
        <style:tab-stops/>
      </style:paragraph-properties>
    </style:style>
    <style:style style:name="P2313" style:parent-style-name="Normal" style:family="paragraph">
      <style:paragraph-properties fo:margin-bottom="0in" fo:margin-left="0.3833in">
        <style:tab-stops/>
      </style:paragraph-properties>
    </style:style>
    <style:style style:name="P2314" style:parent-style-name="Normal" style:family="paragraph">
      <style:paragraph-properties fo:margin-bottom="0in" fo:margin-left="0.3833in">
        <style:tab-stops/>
      </style:paragraph-properties>
    </style:style>
    <style:style style:name="P2315" style:parent-style-name="Normal" style:family="paragraph">
      <style:paragraph-properties fo:margin-left="0.3833in">
        <style:tab-stops/>
      </style:paragraph-properties>
    </style:style>
    <style:style style:name="P2316" style:parent-style-name="Normal" style:family="paragraph">
      <style:paragraph-properties fo:margin-bottom="0in" fo:margin-left="0.3833in">
        <style:tab-stops/>
      </style:paragraph-properties>
    </style:style>
    <style:style style:name="P2317" style:parent-style-name="Normal" style:family="paragraph">
      <style:paragraph-properties fo:margin-bottom="0in" fo:margin-left="0.3833in">
        <style:tab-stops/>
      </style:paragraph-properties>
    </style:style>
    <style:style style:name="P2318" style:parent-style-name="Normal" style:family="paragraph">
      <style:paragraph-properties fo:margin-bottom="0in" fo:margin-left="0.3833in">
        <style:tab-stops/>
      </style:paragraph-properties>
    </style:style>
    <style:style style:name="P2319" style:parent-style-name="Normal" style:family="paragraph">
      <style:paragraph-properties fo:margin-bottom="0in" fo:margin-left="0.3833in">
        <style:tab-stops/>
      </style:paragraph-properties>
    </style:style>
    <style:style style:name="P2320" style:parent-style-name="Normal" style:family="paragraph">
      <style:paragraph-properties fo:margin-bottom="0in" fo:margin-left="0.3833in">
        <style:tab-stops/>
      </style:paragraph-properties>
    </style:style>
    <style:style style:name="P2321" style:parent-style-name="Normal" style:family="paragraph">
      <style:paragraph-properties fo:margin-bottom="0in" fo:margin-left="0.3833in">
        <style:tab-stops/>
      </style:paragraph-properties>
    </style:style>
    <style:style style:name="P2322" style:parent-style-name="Normal" style:family="paragraph">
      <style:paragraph-properties fo:margin-left="0.3833in">
        <style:tab-stops/>
      </style:paragraph-properties>
    </style:style>
    <style:style style:name="P2323" style:parent-style-name="Normal" style:family="paragraph">
      <style:paragraph-properties fo:text-align="center" fo:line-height="110%" fo:margin-left="0.209in" fo:margin-right="0.0458in" fo:text-indent="-0.0069in">
        <style:tab-stops/>
      </style:paragraph-properties>
    </style:style>
    <style:style style:name="P2324" style:parent-style-name="Normal" style:family="paragraph">
      <style:paragraph-properties fo:margin-left="0.3833in">
        <style:tab-stops/>
      </style:paragraph-properties>
    </style:style>
    <style:style style:name="P2325" style:parent-style-name="Normal" style:family="paragraph">
      <style:paragraph-properties fo:margin-left="0.3833in">
        <style:tab-stops/>
      </style:paragraph-properties>
    </style:style>
    <style:style style:name="P2326" style:parent-style-name="Normal" style:family="paragraph">
      <style:paragraph-properties fo:text-align="center" fo:line-height="110%" fo:margin-left="0.393in" fo:text-indent="-0.0069in">
        <style:tab-stops/>
      </style:paragraph-properties>
    </style:style>
    <style:style style:name="P2327" style:parent-style-name="Normal" style:family="paragraph">
      <style:paragraph-properties fo:margin-left="0.2361in">
        <style:tab-stops/>
      </style:paragraph-properties>
    </style:style>
    <style:style style:name="P2328" style:parent-style-name="Normal" style:family="paragraph">
      <style:paragraph-properties fo:margin-left="0.6194in" fo:text-indent="-0.2361in">
        <style:tab-stops/>
      </style:paragraph-properties>
    </style:style>
    <style:style style:name="T2329" style:parent-style-name="Fuentedepárrafopredeter." style:family="text">
      <style:text-properties style:font-name="Arial" style:font-name-asian="Arial" style:font-name-complex="Arial" fo:font-style="italic" style:font-style-asian="italic"/>
    </style:style>
    <style:style style:name="P2330" style:parent-style-name="Normal" style:family="paragraph">
      <style:paragraph-properties fo:text-align="justify" fo:margin-bottom="0in" fo:line-height="109%" fo:text-indent="0.2291in"/>
    </style:style>
    <style:style style:name="P2331" style:parent-style-name="Normal" style:family="paragraph">
      <style:paragraph-properties fo:text-align="justify" fo:margin-bottom="0in" fo:line-height="109%" fo:text-indent="0.2291in"/>
    </style:style>
    <style:style style:name="P2332" style:parent-style-name="Normal" style:family="paragraph">
      <style:paragraph-properties fo:text-align="justify" fo:margin-bottom="0.109in" fo:line-height="109%" fo:text-indent="0.2291in"/>
    </style:style>
    <style:style style:name="P2333" style:parent-style-name="Normal" style:family="paragraph">
      <style:paragraph-properties fo:margin-left="0.2361in">
        <style:tab-stops/>
      </style:paragraph-properties>
    </style:style>
    <style:style style:name="P2334" style:parent-style-name="Normal" style:family="paragraph">
      <style:paragraph-properties fo:margin-left="0.3902in" fo:text-indent="-0.0069in">
        <style:tab-stops/>
      </style:paragraph-properties>
    </style:style>
    <style:style style:name="T2335" style:parent-style-name="Fuentedepárrafopredeter." style:family="text">
      <style:text-properties style:font-name="Arial" style:font-name-asian="Arial" style:font-name-complex="Arial" fo:font-style="italic" style:font-style-asian="italic"/>
    </style:style>
    <style:style style:name="P2336" style:parent-style-name="Normal" style:family="paragraph">
      <style:paragraph-properties fo:text-align="justify" fo:margin-bottom="0in" fo:line-height="109%" fo:text-indent="0.2291in"/>
    </style:style>
    <style:style style:name="P2337" style:parent-style-name="Normal" style:family="paragraph">
      <style:paragraph-properties fo:text-align="justify" fo:margin-bottom="0.109in" fo:line-height="109%" fo:text-indent="0.2291in"/>
    </style:style>
    <style:style style:name="P2338" style:parent-style-name="Normal" style:family="paragraph">
      <style:paragraph-properties fo:margin-left="0.2361in">
        <style:tab-stops/>
      </style:paragraph-properties>
    </style:style>
    <style:style style:name="P2339" style:parent-style-name="Normal" style:family="paragraph">
      <style:paragraph-properties fo:margin-left="0.3902in" fo:text-indent="-0.0069in">
        <style:tab-stops/>
      </style:paragraph-properties>
    </style:style>
    <style:style style:name="T2340" style:parent-style-name="Fuentedepárrafopredeter." style:family="text">
      <style:text-properties style:font-name="Arial" style:font-name-asian="Arial" style:font-name-complex="Arial" fo:font-style="italic" style:font-style-asian="italic"/>
    </style:style>
    <style:style style:name="P2341" style:parent-style-name="Normal" style:family="paragraph">
      <style:paragraph-properties fo:text-align="justify" fo:margin-bottom="0in" fo:line-height="109%" fo:text-indent="0.2291in"/>
    </style:style>
    <style:style style:name="P2342" style:parent-style-name="Normal" style:family="paragraph">
      <style:paragraph-properties fo:text-align="justify" fo:margin-bottom="0.109in" fo:line-height="109%" fo:text-indent="0.2291in"/>
    </style:style>
    <style:style style:name="P2343" style:parent-style-name="Normal" style:family="paragraph">
      <style:paragraph-properties fo:margin-left="0.6194in" fo:text-indent="-0.2361in">
        <style:tab-stops/>
      </style:paragraph-properties>
    </style:style>
    <style:style style:name="T2344" style:parent-style-name="Fuentedepárrafopredeter." style:family="text">
      <style:text-properties style:font-name="Arial" style:font-name-asian="Arial" style:font-name-complex="Arial" fo:font-style="italic" style:font-style-asian="italic"/>
    </style:style>
    <style:style style:name="P2345" style:parent-style-name="Normal" style:family="paragraph">
      <style:paragraph-properties fo:margin-left="0.3902in" fo:text-indent="-0.0069in">
        <style:tab-stops/>
      </style:paragraph-properties>
    </style:style>
    <style:style style:name="T2346" style:parent-style-name="Fuentedepárrafopredeter." style:family="text">
      <style:text-properties style:font-name="Arial" style:font-name-asian="Arial" style:font-name-complex="Arial" fo:font-style="italic" style:font-style-asian="italic"/>
    </style:style>
    <style:style style:name="P2347" style:parent-style-name="Normal" style:family="paragraph">
      <style:paragraph-properties fo:text-align="justify" fo:margin-bottom="0in" fo:line-height="109%" fo:text-indent="0.2291in"/>
    </style:style>
    <style:style style:name="P2348" style:parent-style-name="Normal" style:family="paragraph">
      <style:paragraph-properties fo:margin-bottom="0in" fo:margin-left="0.3833in">
        <style:tab-stops/>
      </style:paragraph-properties>
    </style:style>
    <style:style style:name="P2349" style:parent-style-name="Normal" style:family="paragraph">
      <style:paragraph-properties fo:margin-bottom="0in" fo:margin-left="0.3833in">
        <style:tab-stops/>
      </style:paragraph-properties>
    </style:style>
    <style:style style:name="P2350" style:parent-style-name="Normal" style:family="paragraph">
      <style:paragraph-properties fo:text-align="justify" fo:margin-bottom="0in" fo:line-height="109%" fo:text-indent="0.2291in"/>
    </style:style>
    <style:style style:name="P2351" style:parent-style-name="Normal" style:family="paragraph">
      <style:paragraph-properties fo:margin-bottom="0in" fo:margin-left="0.3833in">
        <style:tab-stops/>
      </style:paragraph-properties>
    </style:style>
    <style:style style:name="P2352" style:parent-style-name="Normal" style:family="paragraph">
      <style:paragraph-properties fo:margin-bottom="0in" fo:margin-left="0.3833in">
        <style:tab-stops/>
      </style:paragraph-properties>
    </style:style>
    <style:style style:name="P2353" style:parent-style-name="Normal" style:family="paragraph">
      <style:paragraph-properties fo:text-align="end" fo:margin-bottom="0in" fo:margin-left="0.0069in" fo:margin-right="0.0652in" fo:text-indent="-0.0069in">
        <style:tab-stops/>
      </style:paragraph-properties>
    </style:style>
    <style:style style:name="P2354" style:parent-style-name="Normal" style:family="paragraph">
      <style:paragraph-properties fo:text-align="justify" fo:margin-bottom="0.109in" fo:line-height="109%" fo:text-indent="0.2291in"/>
    </style:style>
    <style:style style:name="P2355" style:parent-style-name="Normal" style:family="paragraph">
      <style:paragraph-properties fo:margin-bottom="0in" fo:margin-left="0.3833in">
        <style:tab-stops/>
      </style:paragraph-properties>
    </style:style>
    <style:style style:name="P2356" style:parent-style-name="Normal" style:family="paragraph">
      <style:paragraph-properties fo:text-align="justify" fo:margin-bottom="0in" fo:line-height="109%" fo:text-indent="0.2291in"/>
    </style:style>
    <style:style style:name="P2357" style:parent-style-name="Normal" style:family="paragraph">
      <style:paragraph-properties fo:margin-bottom="0in" fo:margin-left="0.3833in">
        <style:tab-stops/>
      </style:paragraph-properties>
    </style:style>
    <style:style style:name="P2358" style:parent-style-name="Normal" style:family="paragraph">
      <style:paragraph-properties fo:text-align="justify" fo:margin-bottom="0.109in" fo:line-height="109%" fo:text-indent="0.2291in"/>
    </style:style>
    <style:style style:name="P2359" style:parent-style-name="Normal" style:family="paragraph">
      <style:paragraph-properties fo:text-align="center" fo:line-height="110%" fo:margin-left="0.209in" fo:margin-right="0.0763in" fo:text-indent="-0.0069in">
        <style:tab-stops/>
      </style:paragraph-properties>
    </style:style>
    <style:style style:name="P2360" style:parent-style-name="Normal" style:family="paragraph">
      <style:paragraph-properties fo:margin-bottom="0in" fo:margin-left="0.3833in">
        <style:tab-stops/>
      </style:paragraph-properties>
    </style:style>
    <style:style style:name="P2361" style:parent-style-name="Normal" style:family="paragraph">
      <style:paragraph-properties fo:margin-left="0.3833in">
        <style:tab-stops/>
      </style:paragraph-properties>
    </style:style>
    <style:style style:name="P2362" style:parent-style-name="Normal" style:family="paragraph">
      <style:paragraph-properties fo:margin-left="0.3833in">
        <style:tab-stops/>
      </style:paragraph-properties>
    </style:style>
    <style:style style:name="P2363" style:parent-style-name="Normal" style:family="paragraph">
      <style:paragraph-properties fo:margin-left="0.3833in">
        <style:tab-stops/>
      </style:paragraph-properties>
    </style:style>
    <style:style style:name="P2364" style:parent-style-name="Normal" style:family="paragraph">
      <style:paragraph-properties fo:margin-left="0.2361in">
        <style:tab-stops/>
      </style:paragraph-properties>
    </style:style>
    <style:style style:name="P2365" style:parent-style-name="Normal" style:family="paragraph">
      <style:paragraph-properties fo:margin-bottom="0in" fo:margin-left="0.3833in">
        <style:tab-stops/>
      </style:paragraph-properties>
    </style:style>
    <style:style style:name="P2366" style:parent-style-name="Normal" style:family="paragraph">
      <style:paragraph-properties fo:margin-bottom="0in" fo:margin-left="0.3833in">
        <style:tab-stops/>
      </style:paragraph-properties>
    </style:style>
    <style:style style:name="P2367" style:parent-style-name="Normal" style:family="paragraph">
      <style:paragraph-properties fo:margin-bottom="0in" fo:margin-left="0.3833in">
        <style:tab-stops/>
      </style:paragraph-properties>
    </style:style>
    <style:style style:name="P2368" style:parent-style-name="Normal" style:family="paragraph">
      <style:paragraph-properties fo:margin-bottom="0.1152in" fo:line-height="104%" fo:margin-left="0.2361in" fo:margin-right="-0.0027in" fo:text-indent="0.3937in">
        <style:tab-stops/>
      </style:paragraph-properties>
    </style:style>
    <style:style style:name="P2369" style:parent-style-name="Normal" style:family="paragraph">
      <style:paragraph-properties fo:margin-left="0.3902in" fo:text-indent="-0.0069in">
        <style:tab-stops/>
      </style:paragraph-properties>
    </style:style>
    <style:style style:name="T2370" style:parent-style-name="Fuentedepárrafopredeter." style:family="text">
      <style:text-properties style:font-name="Arial" style:font-name-asian="Arial" style:font-name-complex="Arial" fo:font-style="italic" style:font-style-asian="italic"/>
    </style:style>
    <style:style style:name="P2371" style:parent-style-name="Normal" style:family="paragraph">
      <style:paragraph-properties fo:text-align="justify" fo:margin-bottom="0in" fo:line-height="109%" fo:text-indent="0.2291in"/>
    </style:style>
    <style:style style:name="P2372" style:parent-style-name="Normal" style:family="paragraph">
      <style:paragraph-properties fo:text-align="justify" fo:margin-bottom="0.109in" fo:line-height="109%" fo:text-indent="0.2291in"/>
    </style:style>
    <style:style style:name="P2373" style:parent-style-name="Normal" style:family="paragraph">
      <style:paragraph-properties fo:margin-left="0.2361in">
        <style:tab-stops/>
      </style:paragraph-properties>
    </style:style>
    <style:style style:name="P2374" style:parent-style-name="Normal" style:family="paragraph">
      <style:paragraph-properties fo:margin-left="0.3902in" fo:text-indent="-0.0069in">
        <style:tab-stops/>
      </style:paragraph-properties>
    </style:style>
    <style:style style:name="T2375" style:parent-style-name="Fuentedepárrafopredeter." style:family="text">
      <style:text-properties style:font-name="Arial" style:font-name-asian="Arial" style:font-name-complex="Arial" fo:font-style="italic" style:font-style-asian="italic"/>
    </style:style>
    <style:style style:name="P2376" style:parent-style-name="Normal" style:family="paragraph">
      <style:paragraph-properties fo:text-align="justify" fo:margin-bottom="0in" fo:line-height="109%" fo:text-indent="0.2291in"/>
    </style:style>
    <style:style style:name="P2377" style:parent-style-name="Normal" style:family="paragraph">
      <style:paragraph-properties fo:text-align="justify" fo:margin-bottom="0in" fo:line-height="109%" fo:text-indent="0.2291in"/>
    </style:style>
    <style:style style:name="P2378" style:parent-style-name="Normal" style:family="paragraph">
      <style:paragraph-properties fo:text-align="justify" fo:margin-bottom="0in" fo:line-height="109%" fo:text-indent="0.2291in"/>
    </style:style>
    <style:style style:name="P2379" style:parent-style-name="Normal" style:family="paragraph">
      <style:paragraph-properties fo:text-align="justify" fo:margin-bottom="0in" fo:line-height="109%" fo:text-indent="0.2291in"/>
    </style:style>
    <style:style style:name="P2380" style:parent-style-name="Normal" style:family="paragraph">
      <style:paragraph-properties fo:margin-bottom="0in" fo:margin-left="0.3833in">
        <style:tab-stops/>
      </style:paragraph-properties>
    </style:style>
    <style:style style:name="P2381" style:parent-style-name="Normal" style:family="paragraph">
      <style:paragraph-properties fo:margin-left="0.3833in">
        <style:tab-stops/>
      </style:paragraph-properties>
    </style:style>
    <style:style style:name="P2382" style:parent-style-name="Normal" style:family="paragraph">
      <style:paragraph-properties fo:text-align="justify" fo:margin-bottom="0in" fo:line-height="109%" fo:text-indent="0.2291in"/>
    </style:style>
    <style:style style:name="P2383" style:parent-style-name="Normal" style:family="paragraph">
      <style:paragraph-properties fo:text-align="justify" fo:margin-bottom="0in" fo:line-height="109%" fo:text-indent="0.2291in"/>
    </style:style>
    <style:style style:name="P2384" style:parent-style-name="Normal" style:family="paragraph">
      <style:paragraph-properties fo:text-align="end" fo:margin-bottom="0.1125in" fo:margin-left="0.0069in" fo:margin-right="0.009in" fo:text-indent="-0.0069in">
        <style:tab-stops/>
      </style:paragraph-properties>
    </style:style>
    <style:style style:name="P2385" style:parent-style-name="Normal" style:family="paragraph">
      <style:paragraph-properties fo:margin-bottom="0in" fo:margin-left="0.3833in">
        <style:tab-stops/>
      </style:paragraph-properties>
    </style:style>
    <style:style style:name="P2386" style:parent-style-name="Normal" style:family="paragraph">
      <style:paragraph-properties fo:margin-bottom="0in" fo:line-height="109%" fo:margin-right="-0.0013in" fo:text-indent="0.2291in"/>
    </style:style>
    <style:style style:name="P2387" style:parent-style-name="Normal" style:family="paragraph">
      <style:paragraph-properties fo:margin-bottom="0in" fo:margin-left="0.3833in">
        <style:tab-stops/>
      </style:paragraph-properties>
    </style:style>
    <style:style style:name="P2388" style:parent-style-name="Normal" style:family="paragraph">
      <style:paragraph-properties fo:margin-bottom="0.1152in" fo:line-height="104%" fo:margin-right="-0.0013in" fo:text-indent="0.2291in"/>
    </style:style>
    <style:style style:name="P2389" style:parent-style-name="Normal" style:family="paragraph">
      <style:paragraph-properties fo:margin-left="0.3833in">
        <style:tab-stops/>
      </style:paragraph-properties>
    </style:style>
    <style:style style:name="P2390" style:parent-style-name="Normal" style:family="paragraph">
      <style:paragraph-properties fo:margin-left="0.3833in">
        <style:tab-stops/>
      </style:paragraph-properties>
    </style:style>
    <style:style style:name="P2391" style:parent-style-name="Normal" style:family="paragraph">
      <style:paragraph-properties fo:margin-left="0.2361in">
        <style:tab-stops/>
      </style:paragraph-properties>
    </style:style>
    <style:style style:name="P2392" style:parent-style-name="Normal" style:family="paragraph">
      <style:paragraph-properties fo:margin-left="0.3833in">
        <style:tab-stops/>
      </style:paragraph-properties>
    </style:style>
    <style:style style:name="P2393" style:parent-style-name="Normal" style:family="paragraph">
      <style:paragraph-properties fo:margin-bottom="0in" fo:margin-left="0.3833in">
        <style:tab-stops/>
      </style:paragraph-properties>
    </style:style>
    <style:style style:name="P2394" style:parent-style-name="Normal" style:family="paragraph">
      <style:paragraph-properties fo:margin-left="0.3833in">
        <style:tab-stops/>
      </style:paragraph-properties>
    </style:style>
    <style:style style:name="P2395" style:parent-style-name="Normal" style:family="paragraph">
      <style:paragraph-properties fo:margin-left="0.2361in">
        <style:tab-stops/>
      </style:paragraph-properties>
    </style:style>
    <style:style style:name="P2396" style:parent-style-name="Normal" style:family="paragraph">
      <style:paragraph-properties fo:margin-left="0.2361in" fo:text-indent="0.3937in">
        <style:tab-stops/>
      </style:paragraph-properties>
    </style:style>
    <style:style style:name="P2397" style:parent-style-name="Normal" style:family="paragraph">
      <style:paragraph-properties fo:margin-left="0.3902in" fo:text-indent="-0.0069in">
        <style:tab-stops/>
      </style:paragraph-properties>
    </style:style>
    <style:style style:name="T2398" style:parent-style-name="Fuentedepárrafopredeter." style:family="text">
      <style:text-properties style:font-name="Arial" style:font-name-asian="Arial" style:font-name-complex="Arial" fo:font-style="italic" style:font-style-asian="italic"/>
    </style:style>
    <style:style style:name="P2399" style:parent-style-name="Normal" style:family="paragraph">
      <style:paragraph-properties fo:margin-bottom="0in" fo:margin-left="0.3833in">
        <style:tab-stops/>
      </style:paragraph-properties>
    </style:style>
    <style:style style:name="P2400" style:parent-style-name="Normal" style:family="paragraph">
      <style:paragraph-properties fo:margin-bottom="0in" fo:margin-left="0.3833in">
        <style:tab-stops/>
      </style:paragraph-properties>
    </style:style>
    <style:style style:name="P2401" style:parent-style-name="Normal" style:family="paragraph">
      <style:paragraph-properties fo:margin-left="0.3833in">
        <style:tab-stops/>
      </style:paragraph-properties>
    </style:style>
    <style:style style:name="P2402" style:parent-style-name="Normal" style:family="paragraph">
      <style:paragraph-properties fo:margin-left="0.2361in">
        <style:tab-stops/>
      </style:paragraph-properties>
    </style:style>
    <style:style style:name="P2403" style:parent-style-name="Normal" style:family="paragraph">
      <style:paragraph-properties fo:margin-left="0.3902in" fo:text-indent="-0.0069in">
        <style:tab-stops/>
      </style:paragraph-properties>
    </style:style>
    <style:style style:name="T2404" style:parent-style-name="Fuentedepárrafopredeter." style:family="text">
      <style:text-properties style:font-name="Arial" style:font-name-asian="Arial" style:font-name-complex="Arial" fo:font-style="italic" style:font-style-asian="italic"/>
    </style:style>
    <style:style style:name="P2405" style:parent-style-name="Normal" style:family="paragraph">
      <style:paragraph-properties fo:margin-bottom="0in" fo:margin-left="0.3833in">
        <style:tab-stops/>
      </style:paragraph-properties>
    </style:style>
    <style:style style:name="P2406" style:parent-style-name="Normal" style:family="paragraph">
      <style:paragraph-properties fo:margin-left="0.3833in">
        <style:tab-stops/>
      </style:paragraph-properties>
    </style:style>
    <style:style style:name="P2407" style:parent-style-name="Normal" style:family="paragraph">
      <style:paragraph-properties fo:margin-left="0.2361in">
        <style:tab-stops/>
      </style:paragraph-properties>
    </style:style>
    <style:style style:name="P2408" style:parent-style-name="Normal" style:family="paragraph">
      <style:paragraph-properties fo:margin-left="0.3902in" fo:text-indent="-0.0069in">
        <style:tab-stops/>
      </style:paragraph-properties>
    </style:style>
    <style:style style:name="T2409" style:parent-style-name="Fuentedepárrafopredeter." style:family="text">
      <style:text-properties style:font-name="Arial" style:font-name-asian="Arial" style:font-name-complex="Arial" fo:font-style="italic" style:font-style-asian="italic"/>
    </style:style>
    <style:style style:name="P2410" style:parent-style-name="Normal" style:family="paragraph">
      <style:paragraph-properties fo:text-align="justify" fo:margin-bottom="0in" fo:line-height="109%" fo:text-indent="0.2291in"/>
    </style:style>
    <style:style style:name="P2411" style:parent-style-name="Normal" style:family="paragraph">
      <style:paragraph-properties fo:text-align="justify" fo:margin-bottom="0.109in" fo:line-height="109%" fo:text-indent="0.2291in"/>
    </style:style>
    <style:style style:name="P2412" style:parent-style-name="Normal" style:family="paragraph">
      <style:paragraph-properties fo:margin-left="0.2361in">
        <style:tab-stops/>
      </style:paragraph-properties>
    </style:style>
    <style:style style:name="P2413" style:parent-style-name="Normal" style:family="paragraph">
      <style:paragraph-properties fo:margin-left="0.3833in">
        <style:tab-stops/>
      </style:paragraph-properties>
    </style:style>
    <style:style style:name="P2414" style:parent-style-name="Normal" style:family="paragraph">
      <style:paragraph-properties fo:margin-left="0.2361in">
        <style:tab-stops/>
      </style:paragraph-properties>
    </style:style>
    <style:style style:name="P2415" style:parent-style-name="Normal" style:family="paragraph">
      <style:paragraph-properties fo:margin-left="0.3833in">
        <style:tab-stops/>
      </style:paragraph-properties>
    </style:style>
    <style:style style:name="P2416" style:parent-style-name="Normal" style:family="paragraph">
      <style:paragraph-properties fo:margin-bottom="0in" fo:margin-left="0.3833in">
        <style:tab-stops/>
      </style:paragraph-properties>
    </style:style>
    <style:style style:name="P2417" style:parent-style-name="Normal" style:family="paragraph">
      <style:paragraph-properties fo:margin-bottom="0in" fo:margin-left="0.3833in">
        <style:tab-stops/>
      </style:paragraph-properties>
    </style:style>
    <style:style style:name="P2418" style:parent-style-name="Normal" style:family="paragraph">
      <style:paragraph-properties fo:text-align="justify" fo:margin-bottom="0in" fo:line-height="109%" fo:text-indent="0.2291in"/>
    </style:style>
    <style:style style:name="P2419" style:parent-style-name="Normal" style:family="paragraph">
      <style:paragraph-properties fo:text-align="justify" fo:margin-bottom="0.109in" fo:line-height="109%" fo:text-indent="0.2291in"/>
    </style:style>
    <style:style style:name="P2420" style:parent-style-name="Normal" style:family="paragraph">
      <style:paragraph-properties fo:margin-left="0.3833in">
        <style:tab-stops/>
      </style:paragraph-properties>
    </style:style>
    <style:style style:name="P2421" style:parent-style-name="Normal" style:family="paragraph">
      <style:paragraph-properties fo:margin-left="0.2361in">
        <style:tab-stops/>
      </style:paragraph-properties>
    </style:style>
    <style:style style:name="P2422" style:parent-style-name="Normal" style:family="paragraph">
      <style:paragraph-properties fo:margin-left="0.3833in">
        <style:tab-stops/>
      </style:paragraph-properties>
    </style:style>
    <style:style style:name="P2423" style:parent-style-name="Normal" style:family="paragraph">
      <style:paragraph-properties fo:margin-left="0.2361in">
        <style:tab-stops/>
      </style:paragraph-properties>
    </style:style>
    <style:style style:name="P2424" style:parent-style-name="Normal" style:family="paragraph">
      <style:paragraph-properties fo:margin-left="0.3833in">
        <style:tab-stops/>
      </style:paragraph-properties>
    </style:style>
    <style:style style:name="P2425" style:parent-style-name="Normal" style:family="paragraph">
      <style:paragraph-properties fo:margin-left="0.2361in">
        <style:tab-stops/>
      </style:paragraph-properties>
    </style:style>
    <style:style style:name="P2426" style:parent-style-name="Normal" style:family="paragraph">
      <style:paragraph-properties fo:margin-left="0.6194in" fo:text-indent="-0.2361in">
        <style:tab-stops/>
      </style:paragraph-properties>
    </style:style>
    <style:style style:name="T2427" style:parent-style-name="Fuentedepárrafopredeter." style:family="text">
      <style:text-properties style:font-name="Arial" style:font-name-asian="Arial" style:font-name-complex="Arial" fo:font-style="italic" style:font-style-asian="italic"/>
    </style:style>
    <style:style style:name="P2428" style:parent-style-name="Normal" style:family="paragraph">
      <style:paragraph-properties fo:margin-left="0.3833in">
        <style:tab-stops/>
      </style:paragraph-properties>
    </style:style>
    <style:style style:name="P2429" style:parent-style-name="Normal" style:family="paragraph">
      <style:paragraph-properties fo:margin-left="0.3833in">
        <style:tab-stops/>
      </style:paragraph-properties>
    </style:style>
    <style:style style:name="P2430" style:parent-style-name="Normal" style:family="paragraph">
      <style:paragraph-properties fo:margin-left="0.3833in">
        <style:tab-stops/>
      </style:paragraph-properties>
    </style:style>
    <style:style style:name="P2431" style:parent-style-name="Normal" style:family="paragraph">
      <style:paragraph-properties fo:margin-bottom="0in" fo:margin-left="0.3833in">
        <style:tab-stops/>
      </style:paragraph-properties>
    </style:style>
    <style:style style:name="P2432" style:parent-style-name="Normal" style:family="paragraph">
      <style:paragraph-properties fo:margin-bottom="0in" fo:margin-left="0.3833in">
        <style:tab-stops/>
      </style:paragraph-properties>
    </style:style>
    <style:style style:name="P2433" style:parent-style-name="Normal" style:family="paragraph">
      <style:paragraph-properties fo:margin-left="0.3833in">
        <style:tab-stops/>
      </style:paragraph-properties>
    </style:style>
    <style:style style:name="P2434" style:parent-style-name="Normal" style:family="paragraph">
      <style:paragraph-properties fo:margin-left="0.3833in">
        <style:tab-stops/>
      </style:paragraph-properties>
    </style:style>
    <style:style style:name="P2435" style:parent-style-name="Normal" style:family="paragraph">
      <style:paragraph-properties fo:margin-bottom="0in" fo:margin-left="0.3833in">
        <style:tab-stops/>
      </style:paragraph-properties>
    </style:style>
    <style:style style:name="P2436" style:parent-style-name="Normal" style:family="paragraph">
      <style:paragraph-properties fo:margin-left="0.3833in">
        <style:tab-stops/>
      </style:paragraph-properties>
    </style:style>
    <style:style style:name="P2437" style:parent-style-name="Normal" style:family="paragraph">
      <style:paragraph-properties fo:margin-left="0.3833in">
        <style:tab-stops/>
      </style:paragraph-properties>
    </style:style>
    <style:style style:name="P2438" style:parent-style-name="Normal" style:family="paragraph">
      <style:paragraph-properties fo:margin-left="0.3833in">
        <style:tab-stops/>
      </style:paragraph-properties>
    </style:style>
    <style:style style:name="P2439" style:parent-style-name="Normal" style:family="paragraph">
      <style:paragraph-properties fo:margin-left="0.2361in">
        <style:tab-stops/>
      </style:paragraph-properties>
    </style:style>
    <style:style style:name="P2440" style:parent-style-name="Normal" style:family="paragraph">
      <style:paragraph-properties fo:margin-left="0.6194in" fo:text-indent="-0.2361in">
        <style:tab-stops/>
      </style:paragraph-properties>
    </style:style>
    <style:style style:name="T2441" style:parent-style-name="Fuentedepárrafopredeter." style:family="text">
      <style:text-properties style:font-name="Arial" style:font-name-asian="Arial" style:font-name-complex="Arial" fo:font-style="italic" style:font-style-asian="italic"/>
    </style:style>
    <style:style style:name="P2442" style:parent-style-name="Normal" style:family="paragraph">
      <style:paragraph-properties fo:margin-left="0.3833in">
        <style:tab-stops/>
      </style:paragraph-properties>
    </style:style>
    <style:style style:name="P2443" style:parent-style-name="Normal" style:family="paragraph">
      <style:paragraph-properties fo:margin-left="0.2361in">
        <style:tab-stops/>
      </style:paragraph-properties>
    </style:style>
    <style:style style:name="P2444" style:parent-style-name="Normal" style:family="paragraph">
      <style:paragraph-properties fo:margin-left="0.3833in">
        <style:tab-stops/>
      </style:paragraph-properties>
    </style:style>
    <style:style style:name="P2445" style:parent-style-name="Normal" style:family="paragraph">
      <style:paragraph-properties fo:text-align="center" fo:line-height="110%" fo:margin-left="0.209in" fo:margin-right="0.1312in" fo:text-indent="-0.0069in">
        <style:tab-stops/>
      </style:paragraph-properties>
    </style:style>
    <style:style style:name="P2446" style:parent-style-name="Normal" style:family="paragraph">
      <style:paragraph-properties fo:margin-bottom="0in" fo:margin-left="0.3833in">
        <style:tab-stops/>
      </style:paragraph-properties>
    </style:style>
    <style:style style:name="P2447" style:parent-style-name="Normal" style:family="paragraph">
      <style:paragraph-properties fo:margin-left="0.3833in">
        <style:tab-stops/>
      </style:paragraph-properties>
    </style:style>
    <style:style style:name="P2448" style:parent-style-name="Normal" style:family="paragraph">
      <style:paragraph-properties fo:text-align="center" fo:line-height="110%" fo:margin-left="0.209in" fo:margin-right="0.0847in" fo:text-indent="-0.0069in">
        <style:tab-stops/>
      </style:paragraph-properties>
    </style:style>
    <style:style style:name="P2449" style:parent-style-name="Normal" style:family="paragraph">
      <style:paragraph-properties fo:margin-left="0.3833in">
        <style:tab-stops/>
      </style:paragraph-properties>
    </style:style>
    <style:style style:name="P2450" style:parent-style-name="Normal" style:family="paragraph">
      <style:paragraph-properties fo:margin-left="0.3833in">
        <style:tab-stops/>
      </style:paragraph-properties>
    </style:style>
    <style:style style:name="P2451" style:parent-style-name="Normal" style:family="paragraph">
      <style:paragraph-properties fo:margin-left="0.3833in">
        <style:tab-stops/>
      </style:paragraph-properties>
    </style:style>
    <style:style style:name="P2452" style:parent-style-name="Normal" style:family="paragraph">
      <style:paragraph-properties fo:margin-bottom="0in" fo:margin-left="0.3833in">
        <style:tab-stops/>
      </style:paragraph-properties>
    </style:style>
    <style:style style:name="P2453" style:parent-style-name="Normal" style:family="paragraph">
      <style:paragraph-properties fo:margin-left="0.3833in">
        <style:tab-stops/>
      </style:paragraph-properties>
    </style:style>
    <style:style style:name="P2454" style:parent-style-name="Normal" style:family="paragraph">
      <style:paragraph-properties fo:margin-bottom="0in" fo:margin-left="0.3833in">
        <style:tab-stops/>
      </style:paragraph-properties>
    </style:style>
    <style:style style:name="P2455" style:parent-style-name="Normal" style:family="paragraph">
      <style:paragraph-properties fo:margin-bottom="0in" fo:margin-left="0.3833in">
        <style:tab-stops/>
      </style:paragraph-properties>
    </style:style>
    <style:style style:name="P2456" style:parent-style-name="Normal" style:family="paragraph">
      <style:paragraph-properties fo:margin-bottom="0in" fo:margin-left="0.6298in">
        <style:tab-stops/>
      </style:paragraph-properties>
    </style:style>
    <style:style style:name="P2457" style:parent-style-name="Normal" style:family="paragraph">
      <style:paragraph-properties fo:margin-left="0.6298in">
        <style:tab-stops/>
      </style:paragraph-properties>
    </style:style>
    <style:style style:name="P2458" style:parent-style-name="Normal" style:family="paragraph">
      <style:paragraph-properties fo:margin-bottom="0in" fo:margin-left="0.3833in">
        <style:tab-stops/>
      </style:paragraph-properties>
    </style:style>
    <style:style style:name="P2459" style:parent-style-name="Normal" style:family="paragraph">
      <style:paragraph-properties fo:margin-left="0.3833in">
        <style:tab-stops/>
      </style:paragraph-properties>
    </style:style>
    <style:style style:name="P2460" style:parent-style-name="Normal" style:family="paragraph">
      <style:paragraph-properties fo:margin-left="0.2361in">
        <style:tab-stops/>
      </style:paragraph-properties>
    </style:style>
    <style:style style:name="P2461" style:parent-style-name="Normal" style:family="paragraph">
      <style:paragraph-properties fo:margin-left="0.6194in" fo:text-indent="-0.2361in">
        <style:tab-stops/>
      </style:paragraph-properties>
    </style:style>
    <style:style style:name="T2462" style:parent-style-name="Fuentedepárrafopredeter." style:family="text">
      <style:text-properties style:font-name="Arial" style:font-name-asian="Arial" style:font-name-complex="Arial" fo:font-style="italic" style:font-style-asian="italic"/>
    </style:style>
    <style:style style:name="P2463" style:parent-style-name="Normal" style:family="paragraph">
      <style:paragraph-properties fo:margin-left="0.3833in">
        <style:tab-stops/>
      </style:paragraph-properties>
    </style:style>
    <style:style style:name="P2464" style:parent-style-name="Normal" style:family="paragraph">
      <style:paragraph-properties fo:margin-left="0.2361in">
        <style:tab-stops/>
      </style:paragraph-properties>
    </style:style>
    <style:style style:name="P2465" style:parent-style-name="Normal" style:family="paragraph">
      <style:paragraph-properties fo:margin-left="0.3833in">
        <style:tab-stops/>
      </style:paragraph-properties>
    </style:style>
    <style:style style:name="P2466" style:parent-style-name="Normal" style:family="paragraph">
      <style:paragraph-properties fo:margin-bottom="0in" fo:margin-left="0.3833in">
        <style:tab-stops/>
      </style:paragraph-properties>
    </style:style>
    <style:style style:name="P2467" style:parent-style-name="Normal" style:family="paragraph">
      <style:paragraph-properties fo:margin-bottom="0.059in" fo:line-height="141%" fo:margin-left="0.2361in" fo:text-indent="0.3937in">
        <style:tab-stops/>
      </style:paragraph-properties>
    </style:style>
    <style:style style:name="P2468" style:parent-style-name="Normal" style:family="paragraph">
      <style:paragraph-properties fo:margin-left="0.3902in" fo:text-indent="-0.0069in">
        <style:tab-stops/>
      </style:paragraph-properties>
    </style:style>
    <style:style style:name="T2469" style:parent-style-name="Fuentedepárrafopredeter." style:family="text">
      <style:text-properties style:font-name="Arial" style:font-name-asian="Arial" style:font-name-complex="Arial" fo:font-style="italic" style:font-style-asian="italic"/>
    </style:style>
    <style:style style:name="P2470" style:parent-style-name="Normal" style:family="paragraph">
      <style:paragraph-properties fo:text-align="justify" fo:margin-bottom="0in" fo:line-height="109%" fo:text-indent="0.2291in"/>
    </style:style>
    <style:style style:name="P2471" style:parent-style-name="Normal" style:family="paragraph">
      <style:paragraph-properties fo:text-align="justify" fo:margin-bottom="0.109in" fo:line-height="109%" fo:text-indent="0.2291in"/>
    </style:style>
    <style:style style:name="P2472" style:parent-style-name="Normal" style:family="paragraph">
      <style:paragraph-properties fo:margin-bottom="0in" fo:margin-left="0.3833in">
        <style:tab-stops/>
      </style:paragraph-properties>
    </style:style>
    <style:style style:name="P2473" style:parent-style-name="Normal" style:family="paragraph">
      <style:paragraph-properties fo:margin-bottom="0in" fo:margin-left="0.6298in">
        <style:tab-stops/>
      </style:paragraph-properties>
    </style:style>
    <style:style style:name="P2474" style:parent-style-name="Normal" style:family="paragraph">
      <style:paragraph-properties fo:margin-bottom="0in" fo:margin-left="0.3833in">
        <style:tab-stops/>
      </style:paragraph-properties>
    </style:style>
    <style:style style:name="P2475" style:parent-style-name="Normal" style:family="paragraph">
      <style:paragraph-properties fo:margin-left="0.3833in">
        <style:tab-stops/>
      </style:paragraph-properties>
    </style:style>
    <style:style style:name="P2476" style:parent-style-name="Normal" style:family="paragraph">
      <style:paragraph-properties fo:text-align="justify" fo:margin-bottom="0.109in" fo:line-height="109%" fo:text-indent="0.2291in"/>
    </style:style>
    <style:style style:name="P2477" style:parent-style-name="Normal" style:family="paragraph">
      <style:paragraph-properties fo:margin-bottom="0in" fo:margin-left="0.3833in">
        <style:tab-stops/>
      </style:paragraph-properties>
    </style:style>
    <style:style style:name="P2478" style:parent-style-name="Normal" style:family="paragraph">
      <style:paragraph-properties fo:margin-bottom="0in" fo:margin-left="0.3833in">
        <style:tab-stops/>
      </style:paragraph-properties>
    </style:style>
    <style:style style:name="P2479" style:parent-style-name="Normal" style:family="paragraph">
      <style:paragraph-properties fo:margin-left="0.3833in">
        <style:tab-stops/>
      </style:paragraph-properties>
    </style:style>
    <style:style style:name="P2480" style:parent-style-name="Normal" style:family="paragraph">
      <style:paragraph-properties fo:text-align="justify" fo:margin-bottom="0in" fo:line-height="109%" fo:text-indent="0.2291in"/>
    </style:style>
    <style:style style:name="P2481" style:parent-style-name="Normal" style:family="paragraph">
      <style:paragraph-properties fo:text-align="justify" fo:margin-bottom="0.109in" fo:line-height="109%" fo:text-indent="0.2291in"/>
    </style:style>
    <style:style style:name="P2482" style:parent-style-name="Normal" style:family="paragraph">
      <style:paragraph-properties fo:margin-left="0.2361in">
        <style:tab-stops/>
      </style:paragraph-properties>
    </style:style>
    <style:style style:name="P2483" style:parent-style-name="Normal" style:family="paragraph">
      <style:paragraph-properties fo:margin-left="0.3833in">
        <style:tab-stops/>
      </style:paragraph-properties>
    </style:style>
    <style:style style:name="T2484" style:parent-style-name="Fuentedepárrafopredeter." style:family="text">
      <style:text-properties style:font-name="Arial" style:font-name-asian="Arial" style:font-name-complex="Arial" fo:font-style="italic" style:font-style-asian="italic"/>
    </style:style>
    <style:style style:name="P2485" style:parent-style-name="Normal" style:family="paragraph">
      <style:paragraph-properties fo:margin-left="0.3833in">
        <style:tab-stops/>
      </style:paragraph-properties>
    </style:style>
    <style:style style:name="P2486" style:parent-style-name="Normal" style:family="paragraph">
      <style:paragraph-properties fo:margin-left="0.2361in">
        <style:tab-stops/>
      </style:paragraph-properties>
    </style:style>
    <style:style style:name="P2487" style:parent-style-name="Normal" style:family="paragraph">
      <style:paragraph-properties fo:margin-left="0.3902in" fo:text-indent="-0.0069in">
        <style:tab-stops/>
      </style:paragraph-properties>
    </style:style>
    <style:style style:name="T2488" style:parent-style-name="Fuentedepárrafopredeter." style:family="text">
      <style:text-properties style:font-name="Arial" style:font-name-asian="Arial" style:font-name-complex="Arial" fo:font-style="italic" style:font-style-asian="italic"/>
    </style:style>
    <style:style style:name="P2489" style:parent-style-name="Normal" style:family="paragraph">
      <style:paragraph-properties fo:text-align="justify" fo:margin-bottom="0in" fo:line-height="109%" fo:text-indent="0.2291in"/>
    </style:style>
    <style:style style:name="P2490" style:parent-style-name="Normal" style:family="paragraph">
      <style:paragraph-properties fo:text-align="justify" fo:margin-bottom="0.109in" fo:line-height="109%" fo:text-indent="0.2291in"/>
    </style:style>
    <style:style style:name="P2491" style:parent-style-name="Normal" style:family="paragraph">
      <style:paragraph-properties fo:margin-bottom="0in" fo:margin-left="0.3833in">
        <style:tab-stops/>
      </style:paragraph-properties>
    </style:style>
    <style:style style:name="P2492" style:parent-style-name="Normal" style:family="paragraph">
      <style:paragraph-properties fo:margin-bottom="0in" fo:margin-left="0.3833in">
        <style:tab-stops/>
      </style:paragraph-properties>
    </style:style>
    <style:style style:name="P2493" style:parent-style-name="Normal" style:family="paragraph">
      <style:paragraph-properties fo:margin-bottom="0in" fo:margin-left="0.3833in">
        <style:tab-stops/>
      </style:paragraph-properties>
    </style:style>
    <style:style style:name="P2494" style:parent-style-name="Normal" style:family="paragraph">
      <style:paragraph-properties fo:margin-left="0.2361in">
        <style:tab-stops/>
      </style:paragraph-properties>
    </style:style>
    <style:style style:name="P2495" style:parent-style-name="Normal" style:family="paragraph">
      <style:paragraph-properties fo:margin-left="0.3902in" fo:text-indent="-0.0069in">
        <style:tab-stops/>
      </style:paragraph-properties>
    </style:style>
    <style:style style:name="T2496" style:parent-style-name="Fuentedepárrafopredeter." style:family="text">
      <style:text-properties style:font-name="Arial" style:font-name-asian="Arial" style:font-name-complex="Arial" fo:font-style="italic" style:font-style-asian="italic"/>
    </style:style>
    <style:style style:name="P2497" style:parent-style-name="Normal" style:family="paragraph">
      <style:paragraph-properties fo:text-align="justify" fo:margin-bottom="0in" fo:line-height="109%" fo:text-indent="0.2291in"/>
    </style:style>
    <style:style style:name="P2498" style:parent-style-name="Normal" style:family="paragraph">
      <style:paragraph-properties fo:text-align="justify" fo:margin-bottom="0in" fo:line-height="109%" fo:text-indent="0.2291in"/>
    </style:style>
    <style:style style:name="P2499" style:parent-style-name="Normal" style:family="paragraph">
      <style:paragraph-properties fo:text-align="justify" fo:margin-bottom="0.109in" fo:line-height="109%" fo:text-indent="0.2291in"/>
    </style:style>
    <style:style style:name="P2500" style:parent-style-name="Normal" style:family="paragraph">
      <style:paragraph-properties fo:margin-bottom="0in" fo:margin-left="0.6298in">
        <style:tab-stops/>
      </style:paragraph-properties>
    </style:style>
    <style:style style:name="P2501" style:parent-style-name="Normal" style:family="paragraph">
      <style:paragraph-properties fo:margin-bottom="0in" fo:margin-left="0.6298in">
        <style:tab-stops/>
      </style:paragraph-properties>
    </style:style>
    <style:style style:name="P2502" style:parent-style-name="Normal" style:family="paragraph">
      <style:paragraph-properties fo:margin-left="0.6298in">
        <style:tab-stops/>
      </style:paragraph-properties>
    </style:style>
    <style:style style:name="P2503" style:parent-style-name="Normal" style:family="paragraph">
      <style:paragraph-properties fo:margin-left="0.2361in">
        <style:tab-stops/>
      </style:paragraph-properties>
    </style:style>
    <style:style style:name="P2504" style:parent-style-name="Normal" style:family="paragraph">
      <style:paragraph-properties fo:margin-left="0.3833in">
        <style:tab-stops/>
      </style:paragraph-properties>
    </style:style>
    <style:style style:name="P2505" style:parent-style-name="Normal" style:family="paragraph">
      <style:paragraph-properties fo:margin-left="0.2361in">
        <style:tab-stops/>
      </style:paragraph-properties>
    </style:style>
    <style:style style:name="P2506" style:parent-style-name="Normal" style:family="paragraph">
      <style:paragraph-properties fo:margin-left="0.3902in" fo:text-indent="-0.0069in">
        <style:tab-stops/>
      </style:paragraph-properties>
    </style:style>
    <style:style style:name="T2507" style:parent-style-name="Fuentedepárrafopredeter." style:family="text">
      <style:text-properties style:font-name="Arial" style:font-name-asian="Arial" style:font-name-complex="Arial" fo:font-style="italic" style:font-style-asian="italic"/>
    </style:style>
    <style:style style:name="P2508" style:parent-style-name="Normal" style:family="paragraph">
      <style:paragraph-properties fo:text-align="justify" fo:margin-bottom="0in" fo:line-height="109%" fo:text-indent="0.2291in"/>
    </style:style>
    <style:style style:name="P2509" style:parent-style-name="Normal" style:family="paragraph">
      <style:paragraph-properties fo:text-align="justify" fo:margin-bottom="0.109in" fo:line-height="109%" fo:text-indent="0.2291in"/>
    </style:style>
    <style:style style:name="P2510" style:parent-style-name="Normal" style:family="paragraph">
      <style:paragraph-properties fo:margin-left="0.3833in">
        <style:tab-stops/>
      </style:paragraph-properties>
    </style:style>
    <style:style style:name="P2511" style:parent-style-name="Normal" style:family="paragraph">
      <style:paragraph-properties fo:margin-left="0.3833in">
        <style:tab-stops/>
      </style:paragraph-properties>
    </style:style>
    <style:style style:name="P2512" style:parent-style-name="Normal" style:family="paragraph">
      <style:paragraph-properties fo:margin-left="0.3833in">
        <style:tab-stops/>
      </style:paragraph-properties>
    </style:style>
    <style:style style:name="P2513" style:parent-style-name="Normal" style:family="paragraph">
      <style:paragraph-properties fo:margin-left="0.3833in">
        <style:tab-stops/>
      </style:paragraph-properties>
    </style:style>
    <style:style style:name="P2514" style:parent-style-name="Normal" style:family="paragraph">
      <style:paragraph-properties fo:margin-left="0.3833in">
        <style:tab-stops/>
      </style:paragraph-properties>
    </style:style>
    <style:style style:name="P2515" style:parent-style-name="Normal" style:family="paragraph">
      <style:paragraph-properties fo:margin-left="0.2361in">
        <style:tab-stops/>
      </style:paragraph-properties>
    </style:style>
    <style:style style:name="P2516" style:parent-style-name="Normal" style:family="paragraph">
      <style:paragraph-properties fo:margin-bottom="0in"/>
    </style:style>
    <style:style style:name="P2517" style:parent-style-name="Normal" style:family="paragraph">
      <style:paragraph-properties fo:margin-bottom="0in"/>
    </style:style>
    <style:style style:name="P2518" style:parent-style-name="Normal" style:family="paragraph">
      <style:paragraph-properties fo:margin-bottom="0in"/>
    </style:style>
    <style:style style:name="P2519" style:parent-style-name="Normal" style:family="paragraph">
      <style:paragraph-properties fo:margin-bottom="0in" fo:margin-left="0.3833in">
        <style:tab-stops/>
      </style:paragraph-properties>
    </style:style>
    <style:style style:name="P2520" style:parent-style-name="Normal" style:family="paragraph">
      <style:paragraph-properties fo:margin-left="0.3833in">
        <style:tab-stops/>
      </style:paragraph-properties>
    </style:style>
    <style:style style:name="P2521" style:parent-style-name="Normal" style:family="paragraph">
      <style:paragraph-properties fo:margin-left="0.2361in">
        <style:tab-stops/>
      </style:paragraph-properties>
    </style:style>
    <style:style style:name="P2522" style:parent-style-name="Normal" style:family="paragraph">
      <style:paragraph-properties fo:margin-left="0.3902in" fo:text-indent="-0.0069in">
        <style:tab-stops/>
      </style:paragraph-properties>
    </style:style>
    <style:style style:name="T2523" style:parent-style-name="Fuentedepárrafopredeter." style:family="text">
      <style:text-properties style:font-name="Arial" style:font-name-asian="Arial" style:font-name-complex="Arial" fo:font-style="italic" style:font-style-asian="italic"/>
    </style:style>
    <style:style style:name="P2524" style:parent-style-name="Normal" style:family="paragraph">
      <style:paragraph-properties fo:margin-left="0.3833in">
        <style:tab-stops/>
      </style:paragraph-properties>
    </style:style>
    <style:style style:name="P2525" style:parent-style-name="Normal" style:family="paragraph">
      <style:paragraph-properties fo:margin-left="0.2361in">
        <style:tab-stops/>
      </style:paragraph-properties>
    </style:style>
    <style:style style:name="P2526" style:parent-style-name="Normal" style:family="paragraph">
      <style:paragraph-properties fo:margin-left="0.3902in" fo:text-indent="-0.0069in">
        <style:tab-stops/>
      </style:paragraph-properties>
    </style:style>
    <style:style style:name="T2527" style:parent-style-name="Fuentedepárrafopredeter." style:family="text">
      <style:text-properties style:font-name="Arial" style:font-name-asian="Arial" style:font-name-complex="Arial" fo:font-style="italic" style:font-style-asian="italic"/>
    </style:style>
    <style:style style:name="P2528" style:parent-style-name="Normal" style:family="paragraph">
      <style:paragraph-properties fo:text-align="justify" fo:margin-bottom="0in" fo:line-height="109%" fo:text-indent="0.2291in"/>
    </style:style>
    <style:style style:name="P2529" style:parent-style-name="Normal" style:family="paragraph">
      <style:paragraph-properties fo:text-align="justify" fo:margin-bottom="0in" fo:line-height="109%" fo:text-indent="0.2291in"/>
    </style:style>
    <style:style style:name="P2530" style:parent-style-name="Normal" style:family="paragraph">
      <style:paragraph-properties fo:text-align="justify" fo:margin-bottom="0.109in" fo:line-height="109%" fo:text-indent="0.2291in"/>
    </style:style>
    <style:style style:name="P2531" style:parent-style-name="Normal" style:family="paragraph">
      <style:paragraph-properties fo:margin-left="0.3833in">
        <style:tab-stops/>
      </style:paragraph-properties>
    </style:style>
    <style:style style:name="P2532" style:parent-style-name="Normal" style:family="paragraph">
      <style:paragraph-properties fo:margin-left="0.3833in">
        <style:tab-stops/>
      </style:paragraph-properties>
    </style:style>
    <style:style style:name="P2533" style:parent-style-name="Normal" style:family="paragraph">
      <style:paragraph-properties fo:margin-left="0.3833in">
        <style:tab-stops/>
      </style:paragraph-properties>
    </style:style>
    <style:style style:name="P2534" style:parent-style-name="Normal" style:family="paragraph">
      <style:paragraph-properties fo:margin-left="0.2361in">
        <style:tab-stops/>
      </style:paragraph-properties>
    </style:style>
    <style:style style:name="P2535" style:parent-style-name="Normal" style:family="paragraph">
      <style:paragraph-properties fo:margin-left="0.3902in" fo:text-indent="-0.0069in">
        <style:tab-stops/>
      </style:paragraph-properties>
    </style:style>
    <style:style style:name="T2536" style:parent-style-name="Fuentedepárrafopredeter." style:family="text">
      <style:text-properties style:font-name="Arial" style:font-name-asian="Arial" style:font-name-complex="Arial" fo:font-style="italic" style:font-style-asian="italic"/>
    </style:style>
    <style:style style:name="P2537" style:parent-style-name="Normal" style:family="paragraph">
      <style:paragraph-properties fo:margin-left="0.3833in">
        <style:tab-stops/>
      </style:paragraph-properties>
    </style:style>
    <style:style style:name="P2538" style:parent-style-name="Normal" style:family="paragraph">
      <style:paragraph-properties fo:margin-bottom="0.0722in"/>
    </style:style>
    <style:style style:name="P2539" style:parent-style-name="Normal" style:family="paragraph">
      <style:paragraph-properties fo:margin-left="0.3833in">
        <style:tab-stops/>
      </style:paragraph-properties>
    </style:style>
    <style:style style:name="P2540" style:parent-style-name="Normal" style:family="paragraph">
      <style:paragraph-properties fo:margin-bottom="0in" fo:margin-left="0.3833in">
        <style:tab-stops/>
      </style:paragraph-properties>
    </style:style>
    <style:style style:name="P2541" style:parent-style-name="Normal" style:family="paragraph">
      <style:paragraph-properties fo:margin-left="0.3833in">
        <style:tab-stops/>
      </style:paragraph-properties>
    </style:style>
    <style:style style:name="P2542" style:parent-style-name="Normal" style:family="paragraph">
      <style:paragraph-properties fo:text-align="center" fo:line-height="110%" fo:margin-left="0.209in" fo:margin-right="0.1229in" fo:text-indent="-0.0069in">
        <style:tab-stops/>
      </style:paragraph-properties>
    </style:style>
    <style:style style:name="P2543" style:parent-style-name="Normal" style:family="paragraph">
      <style:paragraph-properties fo:margin-left="0.3833in">
        <style:tab-stops/>
      </style:paragraph-properties>
    </style:style>
    <style:style style:name="P2544" style:parent-style-name="Normal" style:family="paragraph">
      <style:paragraph-properties fo:margin-bottom="0in" fo:margin-left="0.3833in">
        <style:tab-stops/>
      </style:paragraph-properties>
    </style:style>
    <style:style style:name="P2545" style:parent-style-name="Normal" style:family="paragraph">
      <style:paragraph-properties fo:margin-left="0.6298in">
        <style:tab-stops/>
      </style:paragraph-properties>
    </style:style>
    <style:style style:name="P2546" style:parent-style-name="Normal" style:family="paragraph">
      <style:paragraph-properties fo:margin-left="0.3833in">
        <style:tab-stops/>
      </style:paragraph-properties>
    </style:style>
    <style:style style:name="P2547" style:parent-style-name="Normal" style:family="paragraph">
      <style:paragraph-properties fo:margin-bottom="0in" fo:margin-left="0.3833in">
        <style:tab-stops/>
      </style:paragraph-properties>
    </style:style>
    <style:style style:name="P2548" style:parent-style-name="Normal" style:family="paragraph">
      <style:paragraph-properties fo:margin-bottom="0in" fo:margin-left="0.3833in">
        <style:tab-stops/>
      </style:paragraph-properties>
    </style:style>
    <style:style style:name="P2549" style:parent-style-name="Normal" style:family="paragraph">
      <style:paragraph-properties fo:margin-left="0.3833in">
        <style:tab-stops/>
      </style:paragraph-properties>
    </style:style>
    <style:style style:name="P2550" style:parent-style-name="Normal" style:family="paragraph">
      <style:paragraph-properties fo:margin-left="0.2361in">
        <style:tab-stops/>
      </style:paragraph-properties>
    </style:style>
    <style:style style:name="P2551" style:parent-style-name="Normal" style:family="paragraph">
      <style:paragraph-properties fo:margin-left="0.3902in" fo:text-indent="-0.0069in">
        <style:tab-stops/>
      </style:paragraph-properties>
    </style:style>
    <style:style style:name="T2552" style:parent-style-name="Fuentedepárrafopredeter." style:family="text">
      <style:text-properties style:font-name="Arial" style:font-name-asian="Arial" style:font-name-complex="Arial" fo:font-style="italic" style:font-style-asian="italic"/>
    </style:style>
    <style:style style:name="P2553" style:parent-style-name="Normal" style:family="paragraph">
      <style:paragraph-properties fo:margin-bottom="0in" fo:margin-left="0.3833in">
        <style:tab-stops/>
      </style:paragraph-properties>
    </style:style>
    <style:style style:name="P2554" style:parent-style-name="Normal" style:family="paragraph">
      <style:paragraph-properties fo:margin-left="0.3833in">
        <style:tab-stops/>
      </style:paragraph-properties>
    </style:style>
    <style:style style:name="P2555" style:parent-style-name="Normal" style:family="paragraph">
      <style:paragraph-properties fo:margin-left="0.2361in">
        <style:tab-stops/>
      </style:paragraph-properties>
    </style:style>
    <style:style style:name="P2556" style:parent-style-name="Normal" style:family="paragraph">
      <style:paragraph-properties fo:margin-left="0.3902in" fo:text-indent="-0.0069in">
        <style:tab-stops/>
      </style:paragraph-properties>
    </style:style>
    <style:style style:name="T2557" style:parent-style-name="Fuentedepárrafopredeter." style:family="text">
      <style:text-properties style:font-name="Arial" style:font-name-asian="Arial" style:font-name-complex="Arial" fo:font-style="italic" style:font-style-asian="italic"/>
    </style:style>
    <style:style style:name="P2558" style:parent-style-name="Normal" style:family="paragraph">
      <style:paragraph-properties fo:text-align="justify" fo:margin-bottom="0in" fo:line-height="109%" fo:text-indent="0.2291in"/>
    </style:style>
    <style:style style:name="P2559" style:parent-style-name="Normal" style:family="paragraph">
      <style:paragraph-properties fo:text-align="justify" fo:margin-bottom="0in" fo:line-height="109%" fo:text-indent="0.2291in"/>
    </style:style>
    <style:style style:name="P2560" style:parent-style-name="Normal" style:family="paragraph">
      <style:paragraph-properties fo:text-align="justify" fo:margin-bottom="0.109in" fo:line-height="109%" fo:text-indent="0.2291in"/>
    </style:style>
    <style:style style:name="P2561" style:parent-style-name="Normal" style:family="paragraph">
      <style:paragraph-properties fo:margin-left="0.3833in">
        <style:tab-stops/>
      </style:paragraph-properties>
    </style:style>
    <style:style style:name="P2562" style:parent-style-name="Normal" style:family="paragraph">
      <style:paragraph-properties fo:margin-left="0.2361in">
        <style:tab-stops/>
      </style:paragraph-properties>
    </style:style>
    <style:style style:name="P2563" style:parent-style-name="Normal" style:family="paragraph">
      <style:paragraph-properties fo:margin-left="0.6194in" fo:text-indent="-0.2361in">
        <style:tab-stops/>
      </style:paragraph-properties>
    </style:style>
    <style:style style:name="T2564" style:parent-style-name="Fuentedepárrafopredeter." style:family="text">
      <style:text-properties style:font-name="Arial" style:font-name-asian="Arial" style:font-name-complex="Arial" fo:font-style="italic" style:font-style-asian="italic"/>
    </style:style>
    <style:style style:name="P2565" style:parent-style-name="Normal" style:family="paragraph">
      <style:paragraph-properties fo:text-align="justify" fo:margin-bottom="0in" fo:line-height="109%" fo:text-indent="0.2291in"/>
    </style:style>
    <style:style style:name="P2566" style:parent-style-name="Normal" style:family="paragraph">
      <style:paragraph-properties fo:text-align="justify" fo:margin-bottom="0in" fo:line-height="109%" fo:text-indent="0.2291in"/>
    </style:style>
    <style:style style:name="P2567" style:parent-style-name="Normal" style:family="paragraph">
      <style:paragraph-properties fo:text-align="justify" fo:margin-bottom="0in" fo:line-height="109%" fo:text-indent="0.2291in"/>
    </style:style>
    <style:style style:name="P2568" style:parent-style-name="Normal" style:family="paragraph">
      <style:paragraph-properties fo:margin-left="0.3833in">
        <style:tab-stops/>
      </style:paragraph-properties>
    </style:style>
    <style:style style:name="P2569" style:parent-style-name="Normal" style:family="paragraph">
      <style:paragraph-properties fo:margin-bottom="0in" fo:margin-left="0.3833in">
        <style:tab-stops/>
      </style:paragraph-properties>
    </style:style>
    <style:style style:name="P2570" style:parent-style-name="Normal" style:family="paragraph">
      <style:paragraph-properties fo:margin-left="0.3833in">
        <style:tab-stops/>
      </style:paragraph-properties>
    </style:style>
    <style:style style:name="P2571" style:parent-style-name="Normal" style:family="paragraph">
      <style:paragraph-properties fo:margin-left="0.2361in">
        <style:tab-stops/>
      </style:paragraph-properties>
    </style:style>
    <style:style style:name="P2572" style:parent-style-name="Normal" style:family="paragraph">
      <style:paragraph-properties fo:margin-left="0.3902in" fo:text-indent="-0.0069in">
        <style:tab-stops/>
      </style:paragraph-properties>
    </style:style>
    <style:style style:name="T2573" style:parent-style-name="Fuentedepárrafopredeter." style:family="text">
      <style:text-properties style:font-name="Arial" style:font-name-asian="Arial" style:font-name-complex="Arial" fo:font-style="italic" style:font-style-asian="italic"/>
    </style:style>
    <style:style style:name="P2574" style:parent-style-name="Normal" style:family="paragraph">
      <style:paragraph-properties fo:margin-left="0.3833in">
        <style:tab-stops/>
      </style:paragraph-properties>
    </style:style>
    <style:style style:name="P2575" style:parent-style-name="Normal" style:family="paragraph">
      <style:paragraph-properties fo:margin-left="0.3833in">
        <style:tab-stops/>
      </style:paragraph-properties>
    </style:style>
    <style:style style:name="P2576" style:parent-style-name="Normal" style:family="paragraph">
      <style:paragraph-properties fo:margin-bottom="0.0722in" fo:margin-left="0.3833in">
        <style:tab-stops/>
      </style:paragraph-properties>
    </style:style>
    <style:style style:name="P2577" style:parent-style-name="Normal" style:family="paragraph">
      <style:paragraph-properties fo:margin-bottom="0.0722in" fo:margin-left="0.3833in">
        <style:tab-stops/>
      </style:paragraph-properties>
    </style:style>
    <style:style style:name="P2578" style:parent-style-name="Normal" style:family="paragraph">
      <style:paragraph-properties fo:margin-bottom="0in" fo:margin-left="0.3833in">
        <style:tab-stops/>
      </style:paragraph-properties>
    </style:style>
    <style:style style:name="P2579" style:parent-style-name="Normal" style:family="paragraph">
      <style:paragraph-properties fo:margin-bottom="0in" fo:margin-left="0.3833in">
        <style:tab-stops/>
      </style:paragraph-properties>
    </style:style>
    <style:style style:name="P2580" style:parent-style-name="Normal" style:family="paragraph">
      <style:paragraph-properties fo:margin-left="0.3833in">
        <style:tab-stops/>
      </style:paragraph-properties>
    </style:style>
    <style:style style:name="P2581" style:parent-style-name="Normal" style:family="paragraph">
      <style:paragraph-properties fo:margin-left="0.3833in">
        <style:tab-stops/>
      </style:paragraph-properties>
    </style:style>
    <style:style style:name="P2582" style:parent-style-name="Normal" style:family="paragraph">
      <style:paragraph-properties fo:margin-left="0.3833in">
        <style:tab-stops/>
      </style:paragraph-properties>
    </style:style>
    <style:style style:name="P2583" style:parent-style-name="Normal" style:family="paragraph">
      <style:paragraph-properties fo:margin-left="0.3833in">
        <style:tab-stops/>
      </style:paragraph-properties>
    </style:style>
    <style:style style:name="P2584" style:parent-style-name="Normal" style:family="paragraph">
      <style:paragraph-properties fo:margin-bottom="0.0722in" fo:margin-left="0.3833in">
        <style:tab-stops/>
      </style:paragraph-properties>
    </style:style>
    <style:style style:name="P2585" style:parent-style-name="Normal" style:family="paragraph">
      <style:paragraph-properties fo:margin-left="0.3833in">
        <style:tab-stops/>
      </style:paragraph-properties>
    </style:style>
    <style:style style:name="P2586" style:parent-style-name="Normal" style:family="paragraph">
      <style:paragraph-properties fo:margin-left="0.3833in">
        <style:tab-stops/>
      </style:paragraph-properties>
    </style:style>
    <style:style style:name="P2587" style:parent-style-name="Normal" style:family="paragraph">
      <style:paragraph-properties fo:margin-left="0.2361in">
        <style:tab-stops/>
      </style:paragraph-properties>
    </style:style>
    <style:style style:name="P2588" style:parent-style-name="Normal" style:family="paragraph">
      <style:paragraph-properties fo:margin-left="0.6194in" fo:text-indent="-0.2361in">
        <style:tab-stops/>
      </style:paragraph-properties>
    </style:style>
    <style:style style:name="T2589" style:parent-style-name="Fuentedepárrafopredeter." style:family="text">
      <style:text-properties style:font-name="Arial" style:font-name-asian="Arial" style:font-name-complex="Arial" fo:font-style="italic" style:font-style-asian="italic"/>
    </style:style>
    <style:style style:name="P2590" style:parent-style-name="Normal" style:family="paragraph">
      <style:paragraph-properties fo:text-align="justify" fo:margin-bottom="0in" fo:line-height="109%" fo:text-indent="0.2291in"/>
    </style:style>
    <style:style style:name="P2591" style:parent-style-name="Normal" style:family="paragraph">
      <style:paragraph-properties fo:margin-bottom="0in" fo:margin-left="0.3833in">
        <style:tab-stops/>
      </style:paragraph-properties>
    </style:style>
    <style:style style:name="P2592" style:parent-style-name="Normal" style:family="paragraph">
      <style:paragraph-properties fo:text-align="justify" fo:margin-bottom="0.109in" fo:line-height="109%" fo:text-indent="0.2291in"/>
    </style:style>
    <style:style style:name="P2593" style:parent-style-name="Normal" style:family="paragraph">
      <style:paragraph-properties fo:margin-left="0.3833in">
        <style:tab-stops/>
      </style:paragraph-properties>
    </style:style>
    <style:style style:name="P2594" style:parent-style-name="Normal" style:family="paragraph">
      <style:paragraph-properties fo:margin-left="0.3833in">
        <style:tab-stops/>
      </style:paragraph-properties>
    </style:style>
    <style:style style:name="P2595" style:parent-style-name="Normal" style:family="paragraph">
      <style:paragraph-properties fo:margin-left="0.3833in">
        <style:tab-stops/>
      </style:paragraph-properties>
    </style:style>
    <style:style style:name="P2596" style:parent-style-name="Normal" style:family="paragraph">
      <style:paragraph-properties fo:margin-left="0.3833in">
        <style:tab-stops/>
      </style:paragraph-properties>
    </style:style>
    <style:style style:name="P2597" style:parent-style-name="Normal" style:family="paragraph">
      <style:paragraph-properties fo:margin-left="0.3833in">
        <style:tab-stops/>
      </style:paragraph-properties>
    </style:style>
    <style:style style:name="P2598" style:parent-style-name="Normal" style:family="paragraph">
      <style:paragraph-properties fo:margin-left="0.3833in">
        <style:tab-stops/>
      </style:paragraph-properties>
    </style:style>
    <style:style style:name="P2599" style:parent-style-name="Normal" style:family="paragraph">
      <style:paragraph-properties fo:margin-bottom="0in" fo:margin-left="0.3833in">
        <style:tab-stops/>
      </style:paragraph-properties>
    </style:style>
    <style:style style:name="P2600" style:parent-style-name="Normal" style:family="paragraph">
      <style:paragraph-properties fo:margin-left="0.3833in">
        <style:tab-stops/>
      </style:paragraph-properties>
    </style:style>
    <style:style style:name="P2601" style:parent-style-name="Normal" style:family="paragraph">
      <style:paragraph-properties fo:margin-bottom="0in" fo:margin-left="0.3833in">
        <style:tab-stops/>
      </style:paragraph-properties>
    </style:style>
    <style:style style:name="P2602" style:parent-style-name="Normal" style:family="paragraph">
      <style:paragraph-properties fo:margin-left="0.3833in">
        <style:tab-stops/>
      </style:paragraph-properties>
    </style:style>
    <style:style style:name="P2603" style:parent-style-name="Normal" style:family="paragraph">
      <style:paragraph-properties fo:margin-left="0.2361in">
        <style:tab-stops/>
      </style:paragraph-properties>
    </style:style>
    <style:style style:name="P2604" style:parent-style-name="Normal" style:family="paragraph">
      <style:paragraph-properties fo:margin-left="0.3902in" fo:text-indent="-0.0069in">
        <style:tab-stops/>
      </style:paragraph-properties>
    </style:style>
    <style:style style:name="T2605" style:parent-style-name="Fuentedepárrafopredeter." style:family="text">
      <style:text-properties style:font-name="Arial" style:font-name-asian="Arial" style:font-name-complex="Arial" fo:font-style="italic" style:font-style-asian="italic"/>
    </style:style>
    <style:style style:name="P2606" style:parent-style-name="Normal" style:family="paragraph">
      <style:paragraph-properties fo:text-align="justify" fo:margin-bottom="0in" fo:line-height="109%" fo:text-indent="0.2291in"/>
    </style:style>
    <style:style style:name="P2607" style:parent-style-name="Normal" style:family="paragraph">
      <style:paragraph-properties fo:margin-bottom="0in" fo:margin-left="0.3833in">
        <style:tab-stops/>
      </style:paragraph-properties>
    </style:style>
    <style:style style:name="P2608" style:parent-style-name="Normal" style:family="paragraph">
      <style:paragraph-properties fo:text-align="justify" fo:margin-bottom="0.109in" fo:line-height="109%" fo:text-indent="0.2291in"/>
    </style:style>
    <style:style style:name="P2609" style:parent-style-name="Normal" style:family="paragraph">
      <style:paragraph-properties fo:margin-left="0.3833in">
        <style:tab-stops/>
      </style:paragraph-properties>
    </style:style>
    <style:style style:name="P2610" style:parent-style-name="Normal" style:family="paragraph">
      <style:paragraph-properties fo:margin-bottom="0in" fo:margin-left="0.3833in">
        <style:tab-stops/>
      </style:paragraph-properties>
    </style:style>
    <style:style style:name="P2611" style:parent-style-name="Normal" style:family="paragraph">
      <style:paragraph-properties fo:margin-bottom="0in" fo:margin-left="0.3833in">
        <style:tab-stops/>
      </style:paragraph-properties>
    </style:style>
    <style:style style:name="P2612" style:parent-style-name="Normal" style:family="paragraph">
      <style:paragraph-properties fo:margin-bottom="0in" fo:margin-left="0.3833in">
        <style:tab-stops/>
      </style:paragraph-properties>
    </style:style>
    <style:style style:name="P2613" style:parent-style-name="Normal" style:family="paragraph">
      <style:paragraph-properties fo:margin-left="0.2361in">
        <style:tab-stops/>
      </style:paragraph-properties>
    </style:style>
    <style:style style:name="P2614" style:parent-style-name="Normal" style:family="paragraph">
      <style:paragraph-properties fo:margin-left="0.3902in" fo:text-indent="-0.0069in">
        <style:tab-stops/>
      </style:paragraph-properties>
    </style:style>
    <style:style style:name="T2615" style:parent-style-name="Fuentedepárrafopredeter." style:family="text">
      <style:text-properties style:font-name="Arial" style:font-name-asian="Arial" style:font-name-complex="Arial" fo:font-style="italic" style:font-style-asian="italic"/>
    </style:style>
    <style:style style:name="P2616" style:parent-style-name="Normal" style:family="paragraph">
      <style:paragraph-properties fo:text-align="justify" fo:margin-bottom="0in" fo:line-height="109%" fo:text-indent="0.2291in"/>
    </style:style>
    <style:style style:name="P2617" style:parent-style-name="Normal" style:family="paragraph">
      <style:paragraph-properties fo:text-align="justify" fo:margin-bottom="0in" fo:line-height="109%" fo:text-indent="0.2291in"/>
    </style:style>
    <style:style style:name="P2618" style:parent-style-name="Normal" style:family="paragraph">
      <style:paragraph-properties fo:text-align="justify" fo:margin-bottom="0.109in" fo:line-height="109%" fo:text-indent="0.2291in"/>
    </style:style>
    <style:style style:name="P2619" style:parent-style-name="Normal" style:family="paragraph">
      <style:paragraph-properties fo:margin-left="0.2361in">
        <style:tab-stops/>
      </style:paragraph-properties>
    </style:style>
    <style:style style:name="P2620" style:parent-style-name="Normal" style:family="paragraph">
      <style:paragraph-properties fo:margin-left="0.3902in" fo:text-indent="-0.0069in">
        <style:tab-stops/>
      </style:paragraph-properties>
    </style:style>
    <style:style style:name="T2621" style:parent-style-name="Fuentedepárrafopredeter." style:family="text">
      <style:text-properties style:font-name="Arial" style:font-name-asian="Arial" style:font-name-complex="Arial" fo:font-style="italic" style:font-style-asian="italic"/>
    </style:style>
    <style:style style:name="P2622" style:parent-style-name="Normal" style:family="paragraph">
      <style:paragraph-properties fo:text-align="justify" fo:margin-bottom="0in" fo:line-height="109%" fo:text-indent="0.2291in"/>
    </style:style>
    <style:style style:name="P2623" style:parent-style-name="Normal" style:family="paragraph">
      <style:paragraph-properties fo:text-align="justify" fo:margin-bottom="0in" fo:line-height="109%" fo:text-indent="0.2291in"/>
    </style:style>
    <style:style style:name="P2624" style:parent-style-name="Normal" style:family="paragraph">
      <style:paragraph-properties fo:text-align="justify" fo:margin-bottom="0in" fo:line-height="109%" fo:text-indent="0.2291in"/>
    </style:style>
    <style:style style:name="P2625" style:parent-style-name="Normal" style:family="paragraph">
      <style:paragraph-properties fo:margin-left="0.3833in">
        <style:tab-stops/>
      </style:paragraph-properties>
    </style:style>
    <style:style style:name="P2626" style:parent-style-name="Normal" style:family="paragraph">
      <style:paragraph-properties fo:margin-left="0.2361in">
        <style:tab-stops/>
      </style:paragraph-properties>
    </style:style>
    <style:style style:name="P2627" style:parent-style-name="Normal" style:family="paragraph">
      <style:paragraph-properties fo:margin-left="0.3902in" fo:text-indent="-0.0069in">
        <style:tab-stops/>
      </style:paragraph-properties>
    </style:style>
    <style:style style:name="T2628" style:parent-style-name="Fuentedepárrafopredeter." style:family="text">
      <style:text-properties style:font-name="Arial" style:font-name-asian="Arial" style:font-name-complex="Arial" fo:font-style="italic" style:font-style-asian="italic"/>
    </style:style>
    <style:style style:name="P2629" style:parent-style-name="Normal" style:family="paragraph">
      <style:paragraph-properties fo:text-align="justify" fo:margin-bottom="0in" fo:line-height="109%" fo:text-indent="0.2291in"/>
    </style:style>
    <style:style style:name="TableColumn2631" style:family="table-column">
      <style:table-column-properties style:column-width="0.3055in"/>
    </style:style>
    <style:style style:name="TableColumn2632" style:family="table-column">
      <style:table-column-properties style:column-width="4.6145in"/>
    </style:style>
    <style:style style:name="Table2630" style:family="table">
      <style:table-properties style:width="4.9201in" fo:margin-left="0.6298in" table:align="left"/>
    </style:style>
    <style:style style:name="TableRow2633" style:family="table-row">
      <style:table-row-properties style:min-row-height="0.1486in"/>
    </style:style>
    <style:style style:name="TableCell2634" style:family="table-cell">
      <style:table-cell-properties fo:border="none" style:writing-mode="lr-tb" fo:padding-top="0in" fo:padding-left="0in" fo:padding-bottom="0in" fo:padding-right="0in"/>
    </style:style>
    <style:style style:name="P2635" style:parent-style-name="Normal" style:family="paragraph">
      <style:paragraph-properties fo:margin-bottom="0in"/>
    </style:style>
    <style:style style:name="TableCell2636" style:family="table-cell">
      <style:table-cell-properties fo:border="none" style:writing-mode="lr-tb" fo:padding-top="0in" fo:padding-left="0in" fo:padding-bottom="0in" fo:padding-right="0in"/>
    </style:style>
    <style:style style:name="P2637" style:parent-style-name="Normal" style:family="paragraph">
      <style:paragraph-properties fo:margin-bottom="0in"/>
    </style:style>
    <style:style style:name="TableRow2638" style:family="table-row">
      <style:table-row-properties style:min-row-height="0.1666in"/>
    </style:style>
    <style:style style:name="TableCell2639" style:family="table-cell">
      <style:table-cell-properties fo:border="none" style:writing-mode="lr-tb" fo:padding-top="0in" fo:padding-left="0in" fo:padding-bottom="0in" fo:padding-right="0in"/>
    </style:style>
    <style:style style:name="P2640" style:parent-style-name="Normal" style:family="paragraph">
      <style:paragraph-properties fo:margin-bottom="0in"/>
    </style:style>
    <style:style style:name="TableCell2641" style:family="table-cell">
      <style:table-cell-properties fo:border="none" style:writing-mode="lr-tb" fo:padding-top="0in" fo:padding-left="0in" fo:padding-bottom="0in" fo:padding-right="0in"/>
    </style:style>
    <style:style style:name="P2642" style:parent-style-name="Normal" style:family="paragraph">
      <style:paragraph-properties fo:margin-bottom="0in"/>
    </style:style>
    <style:style style:name="TableRow2643" style:family="table-row">
      <style:table-row-properties style:min-row-height="0.1666in"/>
    </style:style>
    <style:style style:name="TableCell2644" style:family="table-cell">
      <style:table-cell-properties fo:border="none" style:writing-mode="lr-tb" fo:padding-top="0in" fo:padding-left="0in" fo:padding-bottom="0in" fo:padding-right="0in"/>
    </style:style>
    <style:style style:name="P2645" style:parent-style-name="Normal" style:family="paragraph">
      <style:paragraph-properties fo:margin-bottom="0in"/>
    </style:style>
    <style:style style:name="TableCell2646" style:family="table-cell">
      <style:table-cell-properties fo:border="none" style:writing-mode="lr-tb" fo:padding-top="0in" fo:padding-left="0in" fo:padding-bottom="0in" fo:padding-right="0in"/>
    </style:style>
    <style:style style:name="P2647" style:parent-style-name="Normal" style:family="paragraph">
      <style:paragraph-properties fo:margin-bottom="0in"/>
    </style:style>
    <style:style style:name="TableRow2648" style:family="table-row">
      <style:table-row-properties style:min-row-height="0.1486in"/>
    </style:style>
    <style:style style:name="TableCell2649" style:family="table-cell">
      <style:table-cell-properties fo:border="none" style:writing-mode="lr-tb" fo:padding-top="0in" fo:padding-left="0in" fo:padding-bottom="0in" fo:padding-right="0in"/>
    </style:style>
    <style:style style:name="P2650" style:parent-style-name="Normal" style:family="paragraph">
      <style:paragraph-properties fo:margin-bottom="0in"/>
    </style:style>
    <style:style style:name="TableCell2651" style:family="table-cell">
      <style:table-cell-properties fo:border="none" style:writing-mode="lr-tb" fo:padding-top="0in" fo:padding-left="0in" fo:padding-bottom="0in" fo:padding-right="0in"/>
    </style:style>
    <style:style style:name="P2652" style:parent-style-name="Normal" style:family="paragraph">
      <style:paragraph-properties fo:margin-bottom="0in"/>
    </style:style>
    <style:style style:name="P2653" style:parent-style-name="Normal" style:family="paragraph">
      <style:paragraph-properties fo:margin-left="0.3833in">
        <style:tab-stops/>
      </style:paragraph-properties>
    </style:style>
    <style:style style:name="P2654" style:parent-style-name="Normal" style:family="paragraph">
      <style:paragraph-properties fo:text-align="justify" fo:margin-bottom="0in" fo:line-height="109%" fo:text-indent="0.2291in"/>
    </style:style>
    <style:style style:name="P2655" style:parent-style-name="Normal" style:family="paragraph">
      <style:paragraph-properties fo:text-align="justify" fo:margin-bottom="0.109in" fo:line-height="109%" fo:text-indent="0.2291in"/>
    </style:style>
    <style:style style:name="P2656" style:parent-style-name="Normal" style:family="paragraph">
      <style:paragraph-properties fo:margin-bottom="0in" fo:margin-left="0.3833in">
        <style:tab-stops/>
      </style:paragraph-properties>
    </style:style>
    <style:style style:name="P2657" style:parent-style-name="Normal" style:family="paragraph">
      <style:paragraph-properties fo:margin-left="0.3833in">
        <style:tab-stops/>
      </style:paragraph-properties>
    </style:style>
    <style:style style:name="P2658" style:parent-style-name="Normal" style:family="paragraph">
      <style:paragraph-properties fo:margin-bottom="0in" fo:margin-left="0.3833in">
        <style:tab-stops/>
      </style:paragraph-properties>
    </style:style>
    <style:style style:name="P2659" style:parent-style-name="Normal" style:family="paragraph">
      <style:paragraph-properties fo:margin-left="0.3833in">
        <style:tab-stops/>
      </style:paragraph-properties>
    </style:style>
    <style:style style:name="P2660" style:parent-style-name="Normal" style:family="paragraph">
      <style:paragraph-properties fo:margin-left="0.2361in">
        <style:tab-stops/>
      </style:paragraph-properties>
    </style:style>
    <style:style style:name="P2661" style:parent-style-name="Normal" style:family="paragraph">
      <style:paragraph-properties fo:margin-left="0.6194in" fo:text-indent="-0.2361in">
        <style:tab-stops/>
      </style:paragraph-properties>
    </style:style>
    <style:style style:name="T2662" style:parent-style-name="Fuentedepárrafopredeter." style:family="text">
      <style:text-properties style:font-name="Arial" style:font-name-asian="Arial" style:font-name-complex="Arial" fo:font-style="italic" style:font-style-asian="italic"/>
    </style:style>
    <style:style style:name="P2663" style:parent-style-name="Normal" style:family="paragraph">
      <style:paragraph-properties fo:text-align="justify" fo:margin-bottom="0in" fo:line-height="109%" fo:text-indent="0.2291in"/>
    </style:style>
    <style:style style:name="P2664" style:parent-style-name="Normal" style:family="paragraph">
      <style:paragraph-properties fo:text-align="justify" fo:margin-bottom="0in" fo:line-height="109%" fo:text-indent="0.2291in"/>
    </style:style>
    <style:style style:name="P2665" style:parent-style-name="Normal" style:family="paragraph">
      <style:paragraph-properties fo:text-align="justify" fo:margin-bottom="0.109in" fo:line-height="109%" fo:text-indent="0.2291in"/>
    </style:style>
    <style:style style:name="P2666" style:parent-style-name="Normal" style:family="paragraph">
      <style:paragraph-properties fo:margin-left="0.3833in">
        <style:tab-stops/>
      </style:paragraph-properties>
    </style:style>
    <style:style style:name="P2667" style:parent-style-name="Normal" style:family="paragraph">
      <style:paragraph-properties fo:margin-bottom="0in" fo:margin-left="0.3833in">
        <style:tab-stops/>
      </style:paragraph-properties>
    </style:style>
    <style:style style:name="P2668" style:parent-style-name="Normal" style:family="paragraph">
      <style:paragraph-properties fo:margin-bottom="0.059in" fo:line-height="141%" fo:margin-left="0.2361in" fo:text-indent="0.3937in">
        <style:tab-stops/>
      </style:paragraph-properties>
    </style:style>
    <style:style style:name="P2669" style:parent-style-name="Normal" style:family="paragraph">
      <style:paragraph-properties fo:margin-left="0.3902in" fo:text-indent="-0.0069in">
        <style:tab-stops/>
      </style:paragraph-properties>
    </style:style>
    <style:style style:name="T2670" style:parent-style-name="Fuentedepárrafopredeter." style:family="text">
      <style:text-properties style:font-name="Arial" style:font-name-asian="Arial" style:font-name-complex="Arial" fo:font-style="italic" style:font-style-asian="italic"/>
    </style:style>
    <style:style style:name="P2671" style:parent-style-name="Normal" style:family="paragraph">
      <style:paragraph-properties fo:text-align="justify" fo:margin-bottom="0in" fo:line-height="109%" fo:text-indent="0.2291in"/>
    </style:style>
    <style:style style:name="P2672" style:parent-style-name="Normal" style:family="paragraph">
      <style:paragraph-properties fo:text-align="justify" fo:margin-bottom="0in" fo:line-height="109%" fo:text-indent="0.2291in"/>
    </style:style>
    <style:style style:name="P2673" style:parent-style-name="Normal" style:family="paragraph">
      <style:paragraph-properties fo:margin-bottom="0in" fo:margin-left="0.3833in">
        <style:tab-stops/>
      </style:paragraph-properties>
    </style:style>
    <style:style style:name="P2674" style:parent-style-name="Normal" style:family="paragraph">
      <style:paragraph-properties fo:text-align="justify" fo:margin-bottom="0in" fo:line-height="109%" fo:text-indent="0.2291in"/>
    </style:style>
    <style:style style:name="P2675" style:parent-style-name="Normal" style:family="paragraph">
      <style:paragraph-properties fo:margin-bottom="0in" fo:margin-left="0.3833in">
        <style:tab-stops/>
      </style:paragraph-properties>
    </style:style>
    <style:style style:name="P2676" style:parent-style-name="Normal" style:family="paragraph">
      <style:paragraph-properties fo:text-align="justify" fo:margin-bottom="0in" fo:line-height="109%" fo:text-indent="0.2291in"/>
    </style:style>
    <style:style style:name="P2677" style:parent-style-name="Normal" style:family="paragraph">
      <style:paragraph-properties fo:text-align="justify" fo:margin-bottom="0.109in" fo:line-height="109%" fo:text-indent="0.2291in"/>
    </style:style>
    <style:style style:name="P2678" style:parent-style-name="Normal" style:family="paragraph">
      <style:paragraph-properties fo:margin-left="0.2361in">
        <style:tab-stops/>
      </style:paragraph-properties>
    </style:style>
    <style:style style:name="P2679" style:parent-style-name="Normal" style:family="paragraph">
      <style:paragraph-properties fo:margin-left="0.3902in" fo:text-indent="-0.0069in">
        <style:tab-stops/>
      </style:paragraph-properties>
    </style:style>
    <style:style style:name="T2680" style:parent-style-name="Fuentedepárrafopredeter." style:family="text">
      <style:text-properties style:font-name="Arial" style:font-name-asian="Arial" style:font-name-complex="Arial" fo:font-style="italic" style:font-style-asian="italic"/>
    </style:style>
    <style:style style:name="P2681" style:parent-style-name="Normal" style:family="paragraph">
      <style:paragraph-properties fo:text-align="justify" fo:margin-bottom="0.109in" fo:line-height="109%" fo:text-indent="0.2291in"/>
    </style:style>
    <style:style style:name="P2682" style:parent-style-name="Normal" style:family="paragraph">
      <style:paragraph-properties fo:margin-bottom="0in" fo:margin-left="0.3833in">
        <style:tab-stops/>
      </style:paragraph-properties>
    </style:style>
    <style:style style:name="P2683" style:parent-style-name="Normal" style:family="paragraph">
      <style:paragraph-properties fo:margin-bottom="0in" fo:margin-left="0.3833in">
        <style:tab-stops/>
      </style:paragraph-properties>
    </style:style>
    <style:style style:name="P2684" style:parent-style-name="Normal" style:family="paragraph">
      <style:paragraph-properties fo:text-align="justify" fo:margin-bottom="0in" fo:line-height="109%" fo:text-indent="0.2291in"/>
    </style:style>
    <style:style style:name="P2685" style:parent-style-name="Normal" style:family="paragraph">
      <style:paragraph-properties fo:text-align="justify" fo:margin-bottom="0in" fo:line-height="109%" fo:text-indent="0.2291in"/>
    </style:style>
    <style:style style:name="P2686" style:parent-style-name="Normal" style:family="paragraph">
      <style:paragraph-properties fo:margin-bottom="0in" fo:margin-left="0.3833in">
        <style:tab-stops/>
      </style:paragraph-properties>
    </style:style>
    <style:style style:name="P2687" style:parent-style-name="Normal" style:family="paragraph">
      <style:paragraph-properties fo:text-align="justify" fo:margin-bottom="0in" fo:line-height="109%" fo:text-indent="0.2291in"/>
    </style:style>
    <style:style style:name="P2688" style:parent-style-name="Normal" style:family="paragraph">
      <style:paragraph-properties fo:text-align="justify" fo:margin-bottom="0in" fo:line-height="109%" fo:text-indent="0.2291in"/>
    </style:style>
    <style:style style:name="P2689" style:parent-style-name="Normal" style:family="paragraph">
      <style:paragraph-properties fo:margin-left="0.3833in">
        <style:tab-stops/>
      </style:paragraph-properties>
    </style:style>
    <style:style style:name="P2690" style:parent-style-name="Normal" style:family="paragraph">
      <style:paragraph-properties fo:margin-bottom="0in" fo:margin-left="0.3833in">
        <style:tab-stops/>
      </style:paragraph-properties>
    </style:style>
    <style:style style:name="P2691" style:parent-style-name="Normal" style:family="paragraph">
      <style:paragraph-properties fo:margin-bottom="0in" fo:margin-left="0.3833in">
        <style:tab-stops/>
      </style:paragraph-properties>
    </style:style>
    <style:style style:name="P2692" style:parent-style-name="Normal" style:family="paragraph">
      <style:paragraph-properties fo:margin-left="0.3833in">
        <style:tab-stops/>
      </style:paragraph-properties>
    </style:style>
    <style:style style:name="P2693" style:parent-style-name="Normal" style:family="paragraph">
      <style:paragraph-properties fo:margin-left="0.2361in">
        <style:tab-stops/>
      </style:paragraph-properties>
    </style:style>
    <style:style style:name="P2694" style:parent-style-name="Normal" style:family="paragraph">
      <style:paragraph-properties fo:margin-left="0.3902in" fo:text-indent="-0.0069in">
        <style:tab-stops/>
      </style:paragraph-properties>
    </style:style>
    <style:style style:name="T2695" style:parent-style-name="Fuentedepárrafopredeter." style:family="text">
      <style:text-properties style:font-name="Arial" style:font-name-asian="Arial" style:font-name-complex="Arial" fo:font-style="italic" style:font-style-asian="italic"/>
    </style:style>
    <style:style style:name="P2696" style:parent-style-name="Normal" style:family="paragraph">
      <style:paragraph-properties fo:margin-left="0.3833in">
        <style:tab-stops/>
      </style:paragraph-properties>
    </style:style>
    <style:style style:name="P2697" style:parent-style-name="Normal" style:family="paragraph">
      <style:paragraph-properties fo:margin-bottom="0in" fo:margin-left="0.3833in">
        <style:tab-stops/>
      </style:paragraph-properties>
    </style:style>
    <style:style style:name="P2698" style:parent-style-name="Normal" style:family="paragraph">
      <style:paragraph-properties fo:margin-left="0.3833in">
        <style:tab-stops/>
      </style:paragraph-properties>
    </style:style>
    <style:style style:name="P2699" style:parent-style-name="Normal" style:family="paragraph">
      <style:paragraph-properties fo:margin-bottom="0in" fo:margin-left="0.3833in">
        <style:tab-stops/>
      </style:paragraph-properties>
    </style:style>
    <style:style style:name="P2700" style:parent-style-name="Normal" style:family="paragraph">
      <style:paragraph-properties fo:margin-left="0.3833in">
        <style:tab-stops/>
      </style:paragraph-properties>
    </style:style>
    <style:style style:name="P2701" style:parent-style-name="Normal" style:family="paragraph">
      <style:paragraph-properties fo:margin-left="0.3833in">
        <style:tab-stops/>
      </style:paragraph-properties>
    </style:style>
    <style:style style:name="P2702" style:parent-style-name="Normal" style:family="paragraph">
      <style:paragraph-properties fo:margin-left="0.3833in">
        <style:tab-stops/>
      </style:paragraph-properties>
    </style:style>
    <style:style style:name="P2703" style:parent-style-name="Normal" style:family="paragraph">
      <style:paragraph-properties fo:margin-bottom="0in" fo:margin-left="0.3833in">
        <style:tab-stops/>
      </style:paragraph-properties>
    </style:style>
    <style:style style:name="P2704" style:parent-style-name="Normal" style:family="paragraph">
      <style:paragraph-properties fo:margin-bottom="0in" fo:margin-left="0.3833in">
        <style:tab-stops/>
      </style:paragraph-properties>
    </style:style>
    <style:style style:name="P2705" style:parent-style-name="Normal" style:family="paragraph">
      <style:paragraph-properties fo:margin-bottom="0in" fo:margin-left="0.3833in">
        <style:tab-stops/>
      </style:paragraph-properties>
    </style:style>
    <style:style style:name="P2706" style:parent-style-name="Normal" style:family="paragraph">
      <style:paragraph-properties fo:margin-left="0.3833in">
        <style:tab-stops/>
      </style:paragraph-properties>
    </style:style>
    <style:style style:name="P2707" style:parent-style-name="Normal" style:family="paragraph">
      <style:paragraph-properties fo:margin-left="0.3833in">
        <style:tab-stops/>
      </style:paragraph-properties>
    </style:style>
    <style:style style:name="P2708" style:parent-style-name="Normal" style:family="paragraph">
      <style:paragraph-properties fo:margin-left="0.3833in">
        <style:tab-stops/>
      </style:paragraph-properties>
    </style:style>
    <style:style style:name="P2709" style:parent-style-name="Normal" style:family="paragraph">
      <style:paragraph-properties fo:margin-bottom="0in" fo:margin-left="0.3833in">
        <style:tab-stops/>
      </style:paragraph-properties>
    </style:style>
    <style:style style:name="P2710" style:parent-style-name="Normal" style:family="paragraph">
      <style:paragraph-properties fo:margin-left="0.3833in">
        <style:tab-stops/>
      </style:paragraph-properties>
    </style:style>
    <style:style style:name="P2711" style:parent-style-name="Normal" style:family="paragraph">
      <style:paragraph-properties fo:margin-left="0.3833in">
        <style:tab-stops/>
      </style:paragraph-properties>
    </style:style>
    <style:style style:name="P2712" style:parent-style-name="Normal" style:family="paragraph">
      <style:paragraph-properties fo:margin-left="0.3833in">
        <style:tab-stops/>
      </style:paragraph-properties>
    </style:style>
    <style:style style:name="P2713" style:parent-style-name="Normal" style:family="paragraph">
      <style:paragraph-properties fo:margin-left="0.3833in">
        <style:tab-stops/>
      </style:paragraph-properties>
    </style:style>
    <style:style style:name="P2714" style:parent-style-name="Normal" style:family="paragraph">
      <style:paragraph-properties fo:margin-bottom="0in" fo:margin-left="0.3833in">
        <style:tab-stops/>
      </style:paragraph-properties>
    </style:style>
    <style:style style:name="P2715" style:parent-style-name="Normal" style:family="paragraph">
      <style:paragraph-properties fo:margin-left="0.3833in">
        <style:tab-stops/>
      </style:paragraph-properties>
    </style:style>
    <style:style style:name="P2716" style:parent-style-name="Normal" style:family="paragraph">
      <style:paragraph-properties fo:margin-left="0.3833in">
        <style:tab-stops/>
      </style:paragraph-properties>
    </style:style>
    <style:style style:name="P2717" style:parent-style-name="Normal" style:family="paragraph">
      <style:paragraph-properties fo:margin-left="0.2361in">
        <style:tab-stops/>
      </style:paragraph-properties>
    </style:style>
    <style:style style:name="P2718" style:parent-style-name="Normal" style:family="paragraph">
      <style:paragraph-properties fo:margin-left="0.3902in" fo:text-indent="-0.0069in">
        <style:tab-stops/>
      </style:paragraph-properties>
    </style:style>
    <style:style style:name="T2719" style:parent-style-name="Fuentedepárrafopredeter." style:family="text">
      <style:text-properties style:font-name="Arial" style:font-name-asian="Arial" style:font-name-complex="Arial" fo:font-style="italic" style:font-style-asian="italic"/>
    </style:style>
    <style:style style:name="P2720" style:parent-style-name="Normal" style:family="paragraph">
      <style:paragraph-properties fo:text-align="justify" fo:margin-bottom="0in" fo:line-height="109%" fo:text-indent="0.2291in"/>
    </style:style>
    <style:style style:name="P2721" style:parent-style-name="Normal" style:family="paragraph">
      <style:paragraph-properties fo:margin-bottom="0in" fo:margin-left="0.3833in">
        <style:tab-stops/>
      </style:paragraph-properties>
    </style:style>
    <style:style style:name="P2722" style:parent-style-name="Normal" style:family="paragraph">
      <style:paragraph-properties fo:text-align="justify" fo:margin-bottom="0in" fo:line-height="109%" fo:text-indent="0.2291in"/>
    </style:style>
    <style:style style:name="P2723" style:parent-style-name="Normal" style:family="paragraph">
      <style:paragraph-properties fo:text-align="justify" fo:margin-bottom="0.109in" fo:line-height="109%" fo:text-indent="0.2291in"/>
    </style:style>
    <style:style style:name="P2724" style:parent-style-name="Normal" style:family="paragraph">
      <style:paragraph-properties fo:margin-left="0.3833in">
        <style:tab-stops/>
      </style:paragraph-properties>
    </style:style>
    <style:style style:name="P2725" style:parent-style-name="Normal" style:family="paragraph">
      <style:paragraph-properties fo:margin-left="0.3833in">
        <style:tab-stops/>
      </style:paragraph-properties>
    </style:style>
    <style:style style:name="P2726" style:parent-style-name="Normal" style:family="paragraph">
      <style:paragraph-properties fo:margin-left="0.3833in">
        <style:tab-stops/>
      </style:paragraph-properties>
    </style:style>
    <style:style style:name="P2727" style:parent-style-name="Normal" style:family="paragraph">
      <style:paragraph-properties fo:margin-bottom="0in" fo:margin-left="0.3833in">
        <style:tab-stops/>
      </style:paragraph-properties>
    </style:style>
    <style:style style:name="P2728" style:parent-style-name="Normal" style:family="paragraph">
      <style:paragraph-properties fo:margin-bottom="0in" fo:margin-left="0.3833in">
        <style:tab-stops/>
      </style:paragraph-properties>
    </style:style>
    <style:style style:name="P2729" style:parent-style-name="Normal" style:family="paragraph">
      <style:paragraph-properties fo:margin-left="0.3833in">
        <style:tab-stops/>
      </style:paragraph-properties>
    </style:style>
    <style:style style:name="P2730" style:parent-style-name="Normal" style:family="paragraph">
      <style:paragraph-properties fo:margin-bottom="0in" fo:margin-left="0.3833in">
        <style:tab-stops/>
      </style:paragraph-properties>
    </style:style>
    <style:style style:name="P2731" style:parent-style-name="Normal" style:family="paragraph">
      <style:paragraph-properties fo:margin-left="0.3833in">
        <style:tab-stops/>
      </style:paragraph-properties>
    </style:style>
    <style:style style:name="P2732" style:parent-style-name="Normal" style:family="paragraph">
      <style:paragraph-properties fo:margin-left="0.3833in">
        <style:tab-stops/>
      </style:paragraph-properties>
    </style:style>
    <style:style style:name="P2733" style:parent-style-name="Normal" style:family="paragraph">
      <style:paragraph-properties fo:margin-bottom="0in" fo:margin-left="0.3833in">
        <style:tab-stops/>
      </style:paragraph-properties>
    </style:style>
    <style:style style:name="P2734" style:parent-style-name="Normal" style:family="paragraph">
      <style:paragraph-properties fo:margin-left="0.3833in">
        <style:tab-stops/>
      </style:paragraph-properties>
    </style:style>
    <style:style style:name="P2735" style:parent-style-name="Normal" style:family="paragraph">
      <style:paragraph-properties fo:margin-left="0.3833in">
        <style:tab-stops/>
      </style:paragraph-properties>
    </style:style>
    <style:style style:name="P2736" style:parent-style-name="Normal" style:family="paragraph">
      <style:paragraph-properties fo:margin-left="0.3833in">
        <style:tab-stops/>
      </style:paragraph-properties>
    </style:style>
    <style:style style:name="P2737" style:parent-style-name="Normal" style:family="paragraph">
      <style:paragraph-properties fo:margin-left="0.3833in">
        <style:tab-stops/>
      </style:paragraph-properties>
    </style:style>
    <style:style style:name="P2738" style:parent-style-name="Normal" style:family="paragraph">
      <style:paragraph-properties fo:margin-bottom="0in" fo:margin-left="0.3833in">
        <style:tab-stops/>
      </style:paragraph-properties>
    </style:style>
    <style:style style:name="P2739" style:parent-style-name="Normal" style:family="paragraph">
      <style:paragraph-properties fo:margin-bottom="0in" fo:margin-left="0.3833in">
        <style:tab-stops/>
      </style:paragraph-properties>
    </style:style>
    <style:style style:name="P2740" style:parent-style-name="Normal" style:family="paragraph">
      <style:paragraph-properties fo:margin-bottom="0in" fo:margin-left="0.3833in">
        <style:tab-stops/>
      </style:paragraph-properties>
    </style:style>
    <style:style style:name="P2741" style:parent-style-name="Normal" style:family="paragraph">
      <style:paragraph-properties fo:margin-bottom="0in" fo:margin-left="0.3833in">
        <style:tab-stops/>
      </style:paragraph-properties>
    </style:style>
    <style:style style:name="P2742" style:parent-style-name="Normal" style:family="paragraph">
      <style:paragraph-properties fo:margin-bottom="0in" fo:margin-left="0.3833in">
        <style:tab-stops/>
      </style:paragraph-properties>
    </style:style>
    <style:style style:name="P2743" style:parent-style-name="Normal" style:family="paragraph">
      <style:paragraph-properties fo:margin-left="0.3833in">
        <style:tab-stops/>
      </style:paragraph-properties>
    </style:style>
    <style:style style:name="P2744" style:parent-style-name="Normal" style:family="paragraph">
      <style:paragraph-properties fo:margin-bottom="0in" fo:margin-left="0.3833in">
        <style:tab-stops/>
      </style:paragraph-properties>
    </style:style>
    <style:style style:name="P2745" style:parent-style-name="Normal" style:family="paragraph">
      <style:paragraph-properties fo:margin-left="0.3833in">
        <style:tab-stops/>
      </style:paragraph-properties>
    </style:style>
    <style:style style:name="P2746" style:parent-style-name="Normal" style:family="paragraph">
      <style:paragraph-properties fo:margin-left="0.2361in">
        <style:tab-stops/>
      </style:paragraph-properties>
    </style:style>
    <style:style style:name="P2747" style:parent-style-name="Normal" style:family="paragraph">
      <style:paragraph-properties fo:margin-left="0.3902in" fo:text-indent="-0.0069in">
        <style:tab-stops/>
      </style:paragraph-properties>
    </style:style>
    <style:style style:name="T2748" style:parent-style-name="Fuentedepárrafopredeter." style:family="text">
      <style:text-properties style:font-name="Arial" style:font-name-asian="Arial" style:font-name-complex="Arial" fo:font-style="italic" style:font-style-asian="italic"/>
    </style:style>
    <style:style style:name="P2749" style:parent-style-name="Normal" style:family="paragraph">
      <style:paragraph-properties fo:text-align="justify" fo:margin-bottom="0.109in" fo:line-height="109%" fo:text-indent="0.2291in"/>
    </style:style>
    <style:style style:name="P2750" style:parent-style-name="Normal" style:family="paragraph">
      <style:paragraph-properties fo:margin-bottom="0in" fo:margin-left="0.3833in">
        <style:tab-stops/>
      </style:paragraph-properties>
    </style:style>
    <style:style style:name="P2751" style:parent-style-name="Normal" style:family="paragraph">
      <style:paragraph-properties fo:text-align="justify" fo:margin-bottom="0in" fo:line-height="109%" fo:text-indent="0.2291in"/>
    </style:style>
    <style:style style:name="P2752" style:parent-style-name="Normal" style:family="paragraph">
      <style:paragraph-properties fo:margin-left="0.3833in">
        <style:tab-stops/>
      </style:paragraph-properties>
    </style:style>
    <style:style style:name="P2753" style:parent-style-name="Normal" style:family="paragraph">
      <style:paragraph-properties fo:margin-left="0.2361in">
        <style:tab-stops/>
      </style:paragraph-properties>
    </style:style>
    <style:style style:name="P2754" style:parent-style-name="Normal" style:family="paragraph">
      <style:paragraph-properties fo:margin-left="0.3902in" fo:text-indent="-0.0069in">
        <style:tab-stops/>
      </style:paragraph-properties>
    </style:style>
    <style:style style:name="T2755" style:parent-style-name="Fuentedepárrafopredeter." style:family="text">
      <style:text-properties style:font-name="Arial" style:font-name-asian="Arial" style:font-name-complex="Arial" fo:font-style="italic" style:font-style-asian="italic"/>
    </style:style>
    <style:style style:name="P2756" style:parent-style-name="Normal" style:family="paragraph">
      <style:paragraph-properties fo:margin-left="0.3833in">
        <style:tab-stops/>
      </style:paragraph-properties>
    </style:style>
    <style:style style:name="P2757" style:parent-style-name="Normal" style:family="paragraph">
      <style:paragraph-properties fo:margin-left="0.2361in">
        <style:tab-stops/>
      </style:paragraph-properties>
    </style:style>
    <style:style style:name="P2758" style:parent-style-name="Normal" style:family="paragraph">
      <style:paragraph-properties fo:margin-left="0.3902in" fo:text-indent="-0.0069in">
        <style:tab-stops/>
      </style:paragraph-properties>
    </style:style>
    <style:style style:name="T2759" style:parent-style-name="Fuentedepárrafopredeter." style:family="text">
      <style:text-properties style:font-name="Arial" style:font-name-asian="Arial" style:font-name-complex="Arial" fo:font-style="italic" style:font-style-asian="italic"/>
    </style:style>
    <style:style style:name="P2760" style:parent-style-name="Normal" style:family="paragraph">
      <style:paragraph-properties fo:text-align="justify" fo:margin-bottom="0in" fo:line-height="109%" fo:text-indent="0.2291in"/>
    </style:style>
    <style:style style:name="P2761" style:parent-style-name="Normal" style:family="paragraph">
      <style:paragraph-properties fo:margin-bottom="0in" fo:margin-left="0.3833in">
        <style:tab-stops/>
      </style:paragraph-properties>
    </style:style>
    <style:style style:name="P2762" style:parent-style-name="Normal" style:family="paragraph">
      <style:paragraph-properties fo:text-align="justify" fo:margin-bottom="0in" fo:line-height="109%" fo:text-indent="0.2291in"/>
    </style:style>
    <style:style style:name="P2763" style:parent-style-name="Normal" style:family="paragraph">
      <style:paragraph-properties fo:margin-left="0.3833in">
        <style:tab-stops/>
      </style:paragraph-properties>
    </style:style>
    <style:style style:name="P2764" style:parent-style-name="Normal" style:family="paragraph">
      <style:paragraph-properties fo:margin-left="0.3833in">
        <style:tab-stops/>
      </style:paragraph-properties>
    </style:style>
    <style:style style:name="P2765" style:parent-style-name="Normal" style:family="paragraph">
      <style:paragraph-properties fo:margin-bottom="0in" fo:margin-left="0.3833in">
        <style:tab-stops/>
      </style:paragraph-properties>
    </style:style>
    <style:style style:name="P2766" style:parent-style-name="Normal" style:family="paragraph">
      <style:paragraph-properties fo:margin-bottom="0in" fo:margin-left="0.3833in">
        <style:tab-stops/>
      </style:paragraph-properties>
    </style:style>
    <style:style style:name="P2767" style:parent-style-name="Normal" style:family="paragraph">
      <style:paragraph-properties fo:margin-left="0.3833in">
        <style:tab-stops/>
      </style:paragraph-properties>
    </style:style>
    <style:style style:name="P2768" style:parent-style-name="Normal" style:family="paragraph">
      <style:paragraph-properties fo:margin-left="0.2361in">
        <style:tab-stops/>
      </style:paragraph-properties>
    </style:style>
    <style:style style:name="P2769" style:parent-style-name="Normal" style:family="paragraph">
      <style:paragraph-properties fo:margin-left="0.3902in" fo:text-indent="-0.0069in">
        <style:tab-stops/>
      </style:paragraph-properties>
    </style:style>
    <style:style style:name="T2770" style:parent-style-name="Fuentedepárrafopredeter." style:family="text">
      <style:text-properties style:font-name="Arial" style:font-name-asian="Arial" style:font-name-complex="Arial" fo:font-style="italic" style:font-style-asian="italic"/>
    </style:style>
    <style:style style:name="P2771" style:parent-style-name="Normal" style:family="paragraph">
      <style:paragraph-properties fo:text-align="justify" fo:margin-bottom="0in" fo:line-height="109%" fo:text-indent="0.2291in"/>
    </style:style>
    <style:style style:name="P2772" style:parent-style-name="Normal" style:family="paragraph">
      <style:paragraph-properties fo:margin-bottom="0in" fo:margin-left="0.3833in">
        <style:tab-stops/>
      </style:paragraph-properties>
    </style:style>
    <style:style style:name="P2773" style:parent-style-name="Normal" style:family="paragraph">
      <style:paragraph-properties fo:text-align="justify" fo:margin-bottom="0in" fo:line-height="109%" fo:text-indent="0.2291in"/>
    </style:style>
    <style:style style:name="P2774" style:parent-style-name="Normal" style:family="paragraph">
      <style:paragraph-properties fo:margin-bottom="0in" fo:margin-left="0.3833in">
        <style:tab-stops/>
      </style:paragraph-properties>
    </style:style>
    <style:style style:name="P2775" style:parent-style-name="Normal" style:family="paragraph">
      <style:paragraph-properties fo:text-align="justify" fo:margin-bottom="0.109in" fo:line-height="109%" fo:text-indent="0.2291in"/>
    </style:style>
    <style:style style:name="P2776" style:parent-style-name="Normal" style:family="paragraph">
      <style:paragraph-properties fo:margin-left="0.2361in">
        <style:tab-stops/>
      </style:paragraph-properties>
    </style:style>
    <style:style style:name="P2777" style:parent-style-name="Normal" style:family="paragraph">
      <style:paragraph-properties fo:margin-left="0.3902in" fo:text-indent="-0.0069in">
        <style:tab-stops/>
      </style:paragraph-properties>
    </style:style>
    <style:style style:name="T2778" style:parent-style-name="Fuentedepárrafopredeter." style:family="text">
      <style:text-properties style:font-name="Arial" style:font-name-asian="Arial" style:font-name-complex="Arial" fo:font-style="italic" style:font-style-asian="italic"/>
    </style:style>
    <style:style style:name="P2779" style:parent-style-name="Normal" style:family="paragraph">
      <style:paragraph-properties fo:text-align="justify" fo:margin-bottom="0in" fo:line-height="109%" fo:text-indent="0.2291in"/>
    </style:style>
    <style:style style:name="P2780" style:parent-style-name="Normal" style:family="paragraph">
      <style:paragraph-properties fo:text-align="justify" fo:margin-bottom="0in" fo:line-height="109%" fo:text-indent="0.2291in"/>
    </style:style>
    <style:style style:name="P2781" style:parent-style-name="Normal" style:family="paragraph">
      <style:paragraph-properties fo:margin-left="0.3833in">
        <style:tab-stops/>
      </style:paragraph-properties>
    </style:style>
    <style:style style:name="P2782" style:parent-style-name="Normal" style:family="paragraph">
      <style:paragraph-properties fo:margin-left="0.2361in">
        <style:tab-stops/>
      </style:paragraph-properties>
    </style:style>
    <style:style style:name="P2783" style:parent-style-name="Normal" style:family="paragraph">
      <style:paragraph-properties fo:margin-left="0.3902in" fo:text-indent="-0.0069in">
        <style:tab-stops/>
      </style:paragraph-properties>
    </style:style>
    <style:style style:name="T2784" style:parent-style-name="Fuentedepárrafopredeter." style:family="text">
      <style:text-properties style:font-name="Arial" style:font-name-asian="Arial" style:font-name-complex="Arial" fo:font-style="italic" style:font-style-asian="italic"/>
    </style:style>
    <style:style style:name="P2785" style:parent-style-name="Normal" style:family="paragraph">
      <style:paragraph-properties fo:margin-left="0.3833in">
        <style:tab-stops/>
      </style:paragraph-properties>
    </style:style>
    <style:style style:name="P2786" style:parent-style-name="Normal" style:family="paragraph">
      <style:paragraph-properties fo:margin-left="0.2361in">
        <style:tab-stops/>
      </style:paragraph-properties>
    </style:style>
    <style:style style:name="P2787" style:parent-style-name="Normal" style:family="paragraph">
      <style:paragraph-properties fo:margin-left="0.3833in">
        <style:tab-stops/>
      </style:paragraph-properties>
    </style:style>
    <style:style style:name="P2788" style:parent-style-name="Normal" style:family="paragraph">
      <style:paragraph-properties fo:margin-bottom="0in" fo:margin-left="0.3833in">
        <style:tab-stops/>
      </style:paragraph-properties>
    </style:style>
    <style:style style:name="P2789" style:parent-style-name="Normal" style:family="paragraph">
      <style:paragraph-properties fo:margin-left="0.3833in">
        <style:tab-stops/>
      </style:paragraph-properties>
    </style:style>
    <style:style style:name="P2790" style:parent-style-name="Normal" style:family="paragraph">
      <style:paragraph-properties fo:margin-bottom="0in" fo:margin-left="0.3833in">
        <style:tab-stops/>
      </style:paragraph-properties>
    </style:style>
    <style:style style:name="P2791" style:parent-style-name="Normal" style:family="paragraph">
      <style:paragraph-properties fo:margin-bottom="0in" fo:margin-left="0.3833in">
        <style:tab-stops/>
      </style:paragraph-properties>
    </style:style>
    <style:style style:name="P2792" style:parent-style-name="Normal" style:family="paragraph">
      <style:paragraph-properties fo:text-align="justify" fo:margin-bottom="0.109in" fo:line-height="109%" fo:text-indent="0.2291in"/>
    </style:style>
    <style:style style:name="P2793" style:parent-style-name="Normal" style:family="paragraph">
      <style:paragraph-properties fo:margin-bottom="0in" fo:margin-left="0.3833in">
        <style:tab-stops/>
      </style:paragraph-properties>
    </style:style>
    <style:style style:name="P2794" style:parent-style-name="Normal" style:family="paragraph">
      <style:paragraph-properties fo:margin-bottom="0in" fo:margin-left="0.3833in">
        <style:tab-stops/>
      </style:paragraph-properties>
    </style:style>
    <style:style style:name="P2795" style:parent-style-name="Normal" style:family="paragraph">
      <style:paragraph-properties fo:text-align="justify" fo:margin-bottom="0.109in" fo:line-height="109%" fo:text-indent="0.2291in"/>
    </style:style>
    <style:style style:name="P2796" style:parent-style-name="Normal" style:family="paragraph">
      <style:paragraph-properties fo:margin-bottom="0in" fo:margin-left="0.3833in">
        <style:tab-stops/>
      </style:paragraph-properties>
    </style:style>
    <style:style style:name="P2797" style:parent-style-name="Normal" style:family="paragraph">
      <style:paragraph-properties fo:text-align="justify" fo:margin-bottom="0in" fo:line-height="109%" fo:text-indent="0.2291in"/>
    </style:style>
    <style:style style:name="P2798" style:parent-style-name="Normal" style:family="paragraph">
      <style:paragraph-properties fo:text-align="justify" fo:margin-bottom="0.109in" fo:line-height="109%" fo:text-indent="0.2291in"/>
    </style:style>
    <style:style style:name="P2799" style:parent-style-name="Normal" style:family="paragraph">
      <style:paragraph-properties fo:margin-left="0.2361in">
        <style:tab-stops/>
      </style:paragraph-properties>
    </style:style>
    <style:style style:name="P2800" style:parent-style-name="Normal" style:family="paragraph">
      <style:paragraph-properties fo:margin-left="0.3833in">
        <style:tab-stops/>
      </style:paragraph-properties>
    </style:style>
    <style:style style:name="P2801" style:parent-style-name="Normal" style:family="paragraph">
      <style:paragraph-properties fo:text-align="center" fo:margin-bottom="0.0694in" fo:line-height="110%" fo:margin-left="0.209in" fo:margin-right="0.2597in" fo:text-indent="-0.0069in">
        <style:tab-stops/>
      </style:paragraph-properties>
    </style:style>
    <style:style style:name="P2802" style:parent-style-name="Normal" style:family="paragraph">
      <style:paragraph-properties fo:margin-bottom="0in" fo:margin-left="0.3833in">
        <style:tab-stops/>
      </style:paragraph-properties>
    </style:style>
    <style:style style:name="P2803" style:parent-style-name="Normal" style:family="paragraph">
      <style:paragraph-properties fo:margin-bottom="0in" fo:margin-left="0.3833in">
        <style:tab-stops/>
      </style:paragraph-properties>
    </style:style>
    <style:style style:name="P2804" style:parent-style-name="Normal" style:family="paragraph">
      <style:paragraph-properties fo:margin-left="0.3833in">
        <style:tab-stops/>
      </style:paragraph-properties>
    </style:style>
    <style:style style:name="P2805" style:parent-style-name="Normal" style:family="paragraph">
      <style:paragraph-properties fo:margin-left="0.3833in">
        <style:tab-stops/>
      </style:paragraph-properties>
    </style:style>
    <style:style style:name="P2806" style:parent-style-name="Normal" style:family="paragraph">
      <style:paragraph-properties fo:margin-left="0.2361in">
        <style:tab-stops/>
      </style:paragraph-properties>
    </style:style>
    <style:style style:name="P2807" style:parent-style-name="Normal" style:family="paragraph">
      <style:paragraph-properties fo:margin-bottom="0in" fo:margin-left="0.3833in">
        <style:tab-stops/>
      </style:paragraph-properties>
    </style:style>
    <style:style style:name="P2808" style:parent-style-name="Normal" style:family="paragraph">
      <style:paragraph-properties fo:margin-left="0.2361in">
        <style:tab-stops/>
      </style:paragraph-properties>
    </style:style>
    <style:style style:name="P2809" style:parent-style-name="Normal" style:family="paragraph">
      <style:paragraph-properties fo:margin-left="0.3902in" fo:text-indent="-0.0069in">
        <style:tab-stops/>
      </style:paragraph-properties>
    </style:style>
    <style:style style:name="T2810" style:parent-style-name="Fuentedepárrafopredeter." style:family="text">
      <style:text-properties style:font-name="Arial" style:font-name-asian="Arial" style:font-name-complex="Arial" fo:font-style="italic" style:font-style-asian="italic"/>
    </style:style>
    <style:style style:name="P2811" style:parent-style-name="Normal" style:family="paragraph">
      <style:paragraph-properties fo:margin-bottom="0in" fo:margin-left="0.3833in">
        <style:tab-stops/>
      </style:paragraph-properties>
    </style:style>
    <style:style style:name="P2812" style:parent-style-name="Normal" style:family="paragraph">
      <style:paragraph-properties fo:margin-bottom="0in" fo:margin-left="0.3833in">
        <style:tab-stops/>
      </style:paragraph-properties>
    </style:style>
    <style:style style:name="P2813" style:parent-style-name="Normal" style:family="paragraph">
      <style:paragraph-properties fo:margin-left="0.3833in">
        <style:tab-stops/>
      </style:paragraph-properties>
    </style:style>
    <style:style style:name="P2814" style:parent-style-name="Normal" style:family="paragraph">
      <style:paragraph-properties fo:margin-left="0.3833in">
        <style:tab-stops/>
      </style:paragraph-properties>
    </style:style>
    <style:style style:name="P2815" style:parent-style-name="Normal" style:family="paragraph">
      <style:paragraph-properties fo:margin-left="0.3833in">
        <style:tab-stops/>
      </style:paragraph-properties>
    </style:style>
    <style:style style:name="P2816" style:parent-style-name="Normal" style:family="paragraph">
      <style:paragraph-properties fo:margin-left="0.2361in">
        <style:tab-stops/>
      </style:paragraph-properties>
    </style:style>
    <style:style style:name="P2817" style:parent-style-name="Normal" style:family="paragraph">
      <style:paragraph-properties fo:margin-bottom="0in" fo:margin-left="0.3833in">
        <style:tab-stops/>
      </style:paragraph-properties>
    </style:style>
    <style:style style:name="P2818" style:parent-style-name="Normal" style:family="paragraph">
      <style:paragraph-properties fo:margin-bottom="0in" fo:margin-left="0.3833in">
        <style:tab-stops/>
      </style:paragraph-properties>
    </style:style>
    <style:style style:name="P2819" style:parent-style-name="Normal" style:family="paragraph">
      <style:paragraph-properties fo:margin-bottom="0.0722in"/>
    </style:style>
    <style:style style:name="P2820" style:parent-style-name="Normal" style:family="paragraph">
      <style:paragraph-properties fo:margin-bottom="0in" fo:margin-left="0.3833in">
        <style:tab-stops/>
      </style:paragraph-properties>
    </style:style>
    <style:style style:name="P2821" style:parent-style-name="Normal" style:family="paragraph">
      <style:paragraph-properties fo:margin-bottom="0.0722in" fo:margin-left="0.3833in">
        <style:tab-stops/>
      </style:paragraph-properties>
    </style:style>
    <style:style style:name="P2822" style:parent-style-name="Normal" style:family="paragraph">
      <style:paragraph-properties fo:margin-left="0.3833in">
        <style:tab-stops/>
      </style:paragraph-properties>
    </style:style>
    <style:style style:name="P2823" style:parent-style-name="Normal" style:family="paragraph">
      <style:paragraph-properties fo:margin-bottom="0in" fo:margin-left="0.3833in">
        <style:tab-stops/>
      </style:paragraph-properties>
    </style:style>
    <style:style style:name="P2824" style:parent-style-name="Normal" style:family="paragraph">
      <style:paragraph-properties fo:margin-left="0.3833in">
        <style:tab-stops/>
      </style:paragraph-properties>
    </style:style>
    <style:style style:name="P2825" style:parent-style-name="Normal" style:family="paragraph">
      <style:paragraph-properties fo:margin-bottom="0.0722in" fo:margin-left="0.3833in">
        <style:tab-stops/>
      </style:paragraph-properties>
    </style:style>
    <style:style style:name="P2826" style:parent-style-name="Normal" style:family="paragraph">
      <style:paragraph-properties fo:margin-left="0.3833in">
        <style:tab-stops/>
      </style:paragraph-properties>
    </style:style>
    <style:style style:name="P2827" style:parent-style-name="Normal" style:family="paragraph">
      <style:paragraph-properties fo:margin-left="0.3833in">
        <style:tab-stops/>
      </style:paragraph-properties>
    </style:style>
    <style:style style:name="P2828" style:parent-style-name="Normal" style:family="paragraph">
      <style:paragraph-properties fo:margin-left="0.3833in">
        <style:tab-stops/>
      </style:paragraph-properties>
    </style:style>
    <style:style style:name="P2829" style:parent-style-name="Normal" style:family="paragraph">
      <style:paragraph-properties fo:text-align="end" fo:margin-bottom="0.1125in" fo:margin-left="0.0069in" fo:margin-right="0.009in" fo:text-indent="-0.0069in">
        <style:tab-stops/>
      </style:paragraph-properties>
    </style:style>
    <style:style style:name="P2830" style:parent-style-name="Normal" style:family="paragraph">
      <style:paragraph-properties fo:text-align="center" fo:line-height="110%" fo:margin-left="0.209in" fo:margin-right="0.2673in" fo:text-indent="-0.0069in">
        <style:tab-stops/>
      </style:paragraph-properties>
    </style:style>
    <style:style style:name="P2831" style:parent-style-name="Normal" style:family="paragraph">
      <style:paragraph-properties fo:margin-bottom="0in" fo:margin-left="0.3833in">
        <style:tab-stops/>
      </style:paragraph-properties>
    </style:style>
    <style:style style:name="P2832" style:parent-style-name="Normal" style:family="paragraph">
      <style:paragraph-properties fo:margin-left="0.3833in">
        <style:tab-stops/>
      </style:paragraph-properties>
    </style:style>
    <style:style style:name="P2833" style:parent-style-name="Normal" style:family="paragraph">
      <style:paragraph-properties fo:margin-left="0.3833in">
        <style:tab-stops/>
      </style:paragraph-properties>
    </style:style>
    <style:style style:name="P2834" style:parent-style-name="Normal" style:family="paragraph">
      <style:paragraph-properties fo:text-align="center" fo:line-height="110%" fo:margin-left="0.209in" fo:margin-right="0.0895in" fo:text-indent="-0.0069in">
        <style:tab-stops/>
      </style:paragraph-properties>
    </style:style>
    <style:style style:name="P2835" style:parent-style-name="Normal" style:family="paragraph">
      <style:paragraph-properties fo:margin-left="0.2361in" fo:text-indent="0.3937in">
        <style:tab-stops/>
      </style:paragraph-properties>
    </style:style>
    <style:style style:name="P2836" style:parent-style-name="Normal" style:family="paragraph">
      <style:paragraph-properties fo:margin-left="0.3833in">
        <style:tab-stops/>
      </style:paragraph-properties>
    </style:style>
    <style:style style:name="P2837" style:parent-style-name="Normal" style:family="paragraph">
      <style:paragraph-properties fo:margin-left="0.2361in">
        <style:tab-stops/>
      </style:paragraph-properties>
    </style:style>
    <style:style style:name="P2838" style:parent-style-name="Normal" style:family="paragraph">
      <style:paragraph-properties fo:margin-left="0.3902in" fo:text-indent="-0.0069in">
        <style:tab-stops/>
      </style:paragraph-properties>
    </style:style>
    <style:style style:name="T2839" style:parent-style-name="Fuentedepárrafopredeter." style:family="text">
      <style:text-properties style:font-name="Arial" style:font-name-asian="Arial" style:font-name-complex="Arial" fo:font-style="italic" style:font-style-asian="italic"/>
    </style:style>
    <style:style style:name="P2840" style:parent-style-name="Normal" style:family="paragraph">
      <style:paragraph-properties fo:margin-left="0.3833in">
        <style:tab-stops/>
      </style:paragraph-properties>
    </style:style>
    <style:style style:name="P2841" style:parent-style-name="Normal" style:family="paragraph">
      <style:paragraph-properties fo:margin-left="0.3833in">
        <style:tab-stops/>
      </style:paragraph-properties>
    </style:style>
    <style:style style:name="P2842" style:parent-style-name="Normal" style:family="paragraph">
      <style:paragraph-properties fo:margin-left="0.2361in">
        <style:tab-stops/>
      </style:paragraph-properties>
    </style:style>
    <style:style style:name="P2843" style:parent-style-name="Normal" style:family="paragraph">
      <style:paragraph-properties fo:margin-left="0.3902in" fo:text-indent="-0.0069in">
        <style:tab-stops/>
      </style:paragraph-properties>
    </style:style>
    <style:style style:name="T2844" style:parent-style-name="Fuentedepárrafopredeter." style:family="text">
      <style:text-properties style:font-name="Arial" style:font-name-asian="Arial" style:font-name-complex="Arial" fo:font-style="italic" style:font-style-asian="italic"/>
    </style:style>
    <style:style style:name="P2845" style:parent-style-name="Normal" style:family="paragraph">
      <style:paragraph-properties fo:margin-left="0.3833in">
        <style:tab-stops/>
      </style:paragraph-properties>
    </style:style>
    <style:style style:name="P2846" style:parent-style-name="Normal" style:family="paragraph">
      <style:paragraph-properties fo:margin-left="0.3833in">
        <style:tab-stops/>
      </style:paragraph-properties>
    </style:style>
    <style:style style:name="P2847" style:parent-style-name="Normal" style:family="paragraph">
      <style:paragraph-properties fo:margin-left="0.2361in">
        <style:tab-stops/>
      </style:paragraph-properties>
    </style:style>
    <style:style style:name="P2848" style:parent-style-name="Normal" style:family="paragraph">
      <style:paragraph-properties fo:margin-left="0.3902in" fo:text-indent="-0.0069in">
        <style:tab-stops/>
      </style:paragraph-properties>
    </style:style>
    <style:style style:name="T2849" style:parent-style-name="Fuentedepárrafopredeter." style:family="text">
      <style:text-properties style:font-name="Arial" style:font-name-asian="Arial" style:font-name-complex="Arial" fo:font-style="italic" style:font-style-asian="italic"/>
    </style:style>
    <style:style style:name="P2850" style:parent-style-name="Normal" style:family="paragraph">
      <style:paragraph-properties fo:margin-left="0.3833in">
        <style:tab-stops/>
      </style:paragraph-properties>
    </style:style>
    <style:style style:name="P2851" style:parent-style-name="Normal" style:family="paragraph">
      <style:paragraph-properties fo:margin-left="0.2361in">
        <style:tab-stops/>
      </style:paragraph-properties>
    </style:style>
    <style:style style:name="P2852" style:parent-style-name="Normal" style:family="paragraph">
      <style:paragraph-properties fo:margin-left="0.3902in" fo:text-indent="-0.0069in">
        <style:tab-stops/>
      </style:paragraph-properties>
    </style:style>
    <style:style style:name="T2853" style:parent-style-name="Fuentedepárrafopredeter." style:family="text">
      <style:text-properties style:font-name="Arial" style:font-name-asian="Arial" style:font-name-complex="Arial" fo:font-style="italic" style:font-style-asian="italic"/>
    </style:style>
    <style:style style:name="P2854" style:parent-style-name="Normal" style:family="paragraph">
      <style:paragraph-properties fo:margin-left="0.3833in">
        <style:tab-stops/>
      </style:paragraph-properties>
    </style:style>
    <style:style style:name="P2855" style:parent-style-name="Normal" style:family="paragraph">
      <style:paragraph-properties fo:margin-left="0.2361in" fo:text-indent="0.3937in">
        <style:tab-stops/>
      </style:paragraph-properties>
    </style:style>
    <style:style style:name="P2856" style:parent-style-name="Normal" style:family="paragraph">
      <style:paragraph-properties fo:margin-left="0.3833in">
        <style:tab-stops/>
      </style:paragraph-properties>
    </style:style>
    <style:style style:name="P2857" style:parent-style-name="Normal" style:family="paragraph">
      <style:paragraph-properties fo:margin-left="0.3833in">
        <style:tab-stops/>
      </style:paragraph-properties>
    </style:style>
    <style:style style:name="P2858" style:parent-style-name="Normal" style:family="paragraph">
      <style:paragraph-properties fo:margin-left="0.3833in">
        <style:tab-stops/>
      </style:paragraph-properties>
    </style:style>
    <style:style style:name="P2859" style:parent-style-name="Normal" style:family="paragraph">
      <style:paragraph-properties fo:margin-bottom="0in" fo:margin-left="0.3833in">
        <style:tab-stops/>
      </style:paragraph-properties>
    </style:style>
    <style:style style:name="P2860" style:parent-style-name="Normal" style:family="paragraph">
      <style:paragraph-properties fo:margin-left="0.3833in">
        <style:tab-stops/>
      </style:paragraph-properties>
    </style:style>
    <style:style style:name="P2861" style:parent-style-name="Normal" style:family="paragraph">
      <style:paragraph-properties fo:margin-bottom="0.0722in" fo:margin-left="0.3833in">
        <style:tab-stops/>
      </style:paragraph-properties>
    </style:style>
    <style:style style:name="P2862" style:parent-style-name="Normal" style:family="paragraph">
      <style:paragraph-properties fo:margin-left="0.3833in">
        <style:tab-stops/>
      </style:paragraph-properties>
    </style:style>
    <style:style style:name="P2863" style:parent-style-name="Normal" style:family="paragraph">
      <style:paragraph-properties fo:margin-bottom="0.0722in"/>
    </style:style>
    <style:style style:name="P2864" style:parent-style-name="Normal" style:family="paragraph">
      <style:paragraph-properties fo:margin-left="0.3833in">
        <style:tab-stops/>
      </style:paragraph-properties>
    </style:style>
    <style:style style:name="P2865" style:parent-style-name="Normal" style:family="paragraph">
      <style:paragraph-properties fo:margin-left="0.3833in">
        <style:tab-stops/>
      </style:paragraph-properties>
    </style:style>
    <style:style style:name="P2866" style:parent-style-name="Normal" style:family="paragraph">
      <style:paragraph-properties fo:margin-bottom="0.0722in"/>
    </style:style>
    <style:style style:name="P2867" style:parent-style-name="Normal" style:family="paragraph">
      <style:paragraph-properties fo:margin-left="0.2361in" fo:text-indent="0.3937in">
        <style:tab-stops/>
      </style:paragraph-properties>
    </style:style>
    <style:style style:name="P2868" style:parent-style-name="Normal" style:family="paragraph">
      <style:paragraph-properties fo:margin-left="0.3833in">
        <style:tab-stops/>
      </style:paragraph-properties>
    </style:style>
    <style:style style:name="T2869" style:parent-style-name="Fuentedepárrafopredeter." style:family="text">
      <style:text-properties style:font-name="Arial" style:font-name-asian="Arial" style:font-name-complex="Arial" fo:font-style="italic" style:font-style-asian="italic"/>
    </style:style>
    <style:style style:name="P2870" style:parent-style-name="Normal" style:family="paragraph">
      <style:paragraph-properties fo:text-align="justify" fo:margin-bottom="0in" fo:line-height="109%" fo:text-indent="0.2291in"/>
    </style:style>
    <style:style style:name="P2871" style:parent-style-name="Normal" style:family="paragraph">
      <style:paragraph-properties fo:text-align="justify" fo:margin-bottom="0.109in" fo:line-height="109%" fo:text-indent="0.2291in"/>
    </style:style>
    <style:style style:name="P2872" style:parent-style-name="Normal" style:family="paragraph">
      <style:paragraph-properties fo:margin-left="0.3833in">
        <style:tab-stops/>
      </style:paragraph-properties>
    </style:style>
    <style:style style:name="P2873" style:parent-style-name="Normal" style:family="paragraph">
      <style:paragraph-properties fo:margin-left="0.3833in">
        <style:tab-stops/>
      </style:paragraph-properties>
    </style:style>
    <style:style style:name="P2874" style:parent-style-name="Normal" style:family="paragraph">
      <style:paragraph-properties fo:margin-left="0.3833in">
        <style:tab-stops/>
      </style:paragraph-properties>
    </style:style>
    <style:style style:name="P2875" style:parent-style-name="Normal" style:family="paragraph">
      <style:paragraph-properties fo:margin-bottom="0in" fo:margin-left="0.3833in">
        <style:tab-stops/>
      </style:paragraph-properties>
    </style:style>
    <style:style style:name="P2876" style:parent-style-name="Normal" style:family="paragraph">
      <style:paragraph-properties fo:margin-bottom="0in" fo:margin-left="0.3833in">
        <style:tab-stops/>
      </style:paragraph-properties>
    </style:style>
    <style:style style:name="P2877" style:parent-style-name="Normal" style:family="paragraph">
      <style:paragraph-properties fo:margin-left="0.3833in">
        <style:tab-stops/>
      </style:paragraph-properties>
    </style:style>
    <style:style style:name="P2878" style:parent-style-name="Normal" style:family="paragraph">
      <style:paragraph-properties fo:margin-bottom="0in" fo:margin-left="0.3833in">
        <style:tab-stops/>
      </style:paragraph-properties>
    </style:style>
    <style:style style:name="P2879" style:parent-style-name="Normal" style:family="paragraph">
      <style:paragraph-properties fo:margin-left="0.3833in">
        <style:tab-stops/>
      </style:paragraph-properties>
    </style:style>
    <style:style style:name="P2880" style:parent-style-name="Normal" style:family="paragraph">
      <style:paragraph-properties fo:margin-left="0.3833in">
        <style:tab-stops/>
      </style:paragraph-properties>
    </style:style>
    <style:style style:name="P2881" style:parent-style-name="Normal" style:family="paragraph">
      <style:paragraph-properties fo:margin-left="0.2361in">
        <style:tab-stops/>
      </style:paragraph-properties>
    </style:style>
    <style:style style:name="P2882" style:parent-style-name="Normal" style:family="paragraph">
      <style:paragraph-properties fo:margin-left="0.6194in" fo:text-indent="-0.2361in">
        <style:tab-stops/>
      </style:paragraph-properties>
    </style:style>
    <style:style style:name="T2883" style:parent-style-name="Fuentedepárrafopredeter." style:family="text">
      <style:text-properties style:font-name="Arial" style:font-name-asian="Arial" style:font-name-complex="Arial" fo:font-style="italic" style:font-style-asian="italic"/>
    </style:style>
    <style:style style:name="P2884" style:parent-style-name="Normal" style:family="paragraph">
      <style:paragraph-properties fo:text-align="justify" fo:margin-bottom="0in" fo:line-height="109%" fo:text-indent="0.2291in"/>
    </style:style>
    <style:style style:name="P2885" style:parent-style-name="Normal" style:family="paragraph">
      <style:paragraph-properties fo:text-align="justify" fo:margin-bottom="0in" fo:line-height="109%" fo:text-indent="0.2291in"/>
    </style:style>
    <style:style style:name="P2886" style:parent-style-name="Normal" style:family="paragraph">
      <style:paragraph-properties fo:margin-left="0.6298in">
        <style:tab-stops/>
      </style:paragraph-properties>
    </style:style>
    <style:style style:name="P2887" style:parent-style-name="Normal" style:family="paragraph">
      <style:paragraph-properties fo:margin-left="0.3833in">
        <style:tab-stops/>
      </style:paragraph-properties>
    </style:style>
    <style:style style:name="P2888" style:parent-style-name="Normal" style:family="paragraph">
      <style:paragraph-properties fo:margin-left="0.3833in">
        <style:tab-stops/>
      </style:paragraph-properties>
    </style:style>
    <style:style style:name="P2889" style:parent-style-name="Normal" style:family="paragraph">
      <style:paragraph-properties fo:margin-left="0.3833in">
        <style:tab-stops/>
      </style:paragraph-properties>
    </style:style>
    <style:style style:name="P2890" style:parent-style-name="Normal" style:family="paragraph">
      <style:paragraph-properties fo:margin-left="0.2361in">
        <style:tab-stops/>
      </style:paragraph-properties>
    </style:style>
    <style:style style:name="P2891" style:parent-style-name="Normal" style:family="paragraph">
      <style:paragraph-properties fo:margin-left="0.3902in" fo:text-indent="-0.0069in">
        <style:tab-stops/>
      </style:paragraph-properties>
    </style:style>
    <style:style style:name="T2892" style:parent-style-name="Fuentedepárrafopredeter." style:family="text">
      <style:text-properties style:font-name="Arial" style:font-name-asian="Arial" style:font-name-complex="Arial" fo:font-style="italic" style:font-style-asian="italic"/>
    </style:style>
    <style:style style:name="P2893" style:parent-style-name="Normal" style:family="paragraph">
      <style:paragraph-properties fo:margin-left="0.3833in">
        <style:tab-stops/>
      </style:paragraph-properties>
    </style:style>
    <style:style style:name="P2894" style:parent-style-name="Normal" style:family="paragraph">
      <style:paragraph-properties fo:margin-bottom="0in" fo:margin-left="0.3833in">
        <style:tab-stops/>
      </style:paragraph-properties>
    </style:style>
    <style:style style:name="P2895" style:parent-style-name="Normal" style:family="paragraph">
      <style:paragraph-properties fo:margin-bottom="0in" fo:margin-left="0.3833in">
        <style:tab-stops/>
      </style:paragraph-properties>
    </style:style>
    <style:style style:name="P2896" style:parent-style-name="Normal" style:family="paragraph">
      <style:paragraph-properties fo:margin-bottom="0in" fo:margin-left="0.3833in">
        <style:tab-stops/>
      </style:paragraph-properties>
    </style:style>
    <style:style style:name="P2897" style:parent-style-name="Normal" style:family="paragraph">
      <style:paragraph-properties fo:margin-left="0.3833in">
        <style:tab-stops/>
      </style:paragraph-properties>
    </style:style>
    <style:style style:name="P2898" style:parent-style-name="Normal" style:family="paragraph">
      <style:paragraph-properties fo:margin-left="0.3833in">
        <style:tab-stops/>
      </style:paragraph-properties>
    </style:style>
    <style:style style:name="P2899" style:parent-style-name="Normal" style:family="paragraph">
      <style:paragraph-properties fo:margin-bottom="0in" fo:margin-left="0.3833in">
        <style:tab-stops/>
      </style:paragraph-properties>
    </style:style>
    <style:style style:name="P2900" style:parent-style-name="Normal" style:family="paragraph">
      <style:paragraph-properties fo:margin-left="0.3833in">
        <style:tab-stops/>
      </style:paragraph-properties>
    </style:style>
    <style:style style:name="P2901" style:parent-style-name="Normal" style:family="paragraph">
      <style:paragraph-properties fo:margin-left="0.2361in">
        <style:tab-stops/>
      </style:paragraph-properties>
    </style:style>
    <style:style style:name="P2902" style:parent-style-name="Normal" style:family="paragraph">
      <style:paragraph-properties fo:margin-left="0.6194in" fo:text-indent="-0.2361in">
        <style:tab-stops/>
      </style:paragraph-properties>
    </style:style>
    <style:style style:name="T2903" style:parent-style-name="Fuentedepárrafopredeter." style:family="text">
      <style:text-properties style:font-name="Arial" style:font-name-asian="Arial" style:font-name-complex="Arial" fo:font-style="italic" style:font-style-asian="italic"/>
    </style:style>
    <style:style style:name="P2904" style:parent-style-name="Normal" style:family="paragraph">
      <style:paragraph-properties fo:text-align="justify" fo:margin-bottom="0in" fo:line-height="109%" fo:text-indent="0.2291in"/>
    </style:style>
    <style:style style:name="P2905" style:parent-style-name="Normal" style:family="paragraph">
      <style:paragraph-properties fo:text-align="justify" fo:margin-bottom="0.109in" fo:line-height="109%" fo:text-indent="0.2291in"/>
    </style:style>
    <style:style style:name="P2906" style:parent-style-name="Normal" style:family="paragraph">
      <style:paragraph-properties fo:margin-left="0.3833in">
        <style:tab-stops/>
      </style:paragraph-properties>
    </style:style>
    <style:style style:name="P2907" style:parent-style-name="Normal" style:family="paragraph">
      <style:paragraph-properties fo:margin-left="0.3833in">
        <style:tab-stops/>
      </style:paragraph-properties>
    </style:style>
    <style:style style:name="P2908" style:parent-style-name="Normal" style:family="paragraph">
      <style:paragraph-properties fo:margin-left="0.3833in">
        <style:tab-stops/>
      </style:paragraph-properties>
    </style:style>
    <style:style style:name="P2909" style:parent-style-name="Normal" style:family="paragraph">
      <style:paragraph-properties fo:margin-left="0.3833in">
        <style:tab-stops/>
      </style:paragraph-properties>
    </style:style>
    <style:style style:name="P2910" style:parent-style-name="Normal" style:family="paragraph">
      <style:paragraph-properties fo:margin-left="0.3833in">
        <style:tab-stops/>
      </style:paragraph-properties>
    </style:style>
    <style:style style:name="P2911" style:parent-style-name="Normal" style:family="paragraph">
      <style:paragraph-properties fo:margin-left="0.3833in">
        <style:tab-stops/>
      </style:paragraph-properties>
    </style:style>
    <style:style style:name="P2912" style:parent-style-name="Normal" style:family="paragraph">
      <style:paragraph-properties fo:margin-bottom="0in" fo:margin-left="0.3833in">
        <style:tab-stops/>
      </style:paragraph-properties>
    </style:style>
    <style:style style:name="P2913" style:parent-style-name="Normal" style:family="paragraph">
      <style:paragraph-properties fo:margin-left="0.3833in">
        <style:tab-stops/>
      </style:paragraph-properties>
    </style:style>
    <style:style style:name="P2914" style:parent-style-name="Normal" style:family="paragraph">
      <style:paragraph-properties fo:margin-left="0.3833in">
        <style:tab-stops/>
      </style:paragraph-properties>
    </style:style>
    <style:style style:name="P2915" style:parent-style-name="Normal" style:family="paragraph">
      <style:paragraph-properties fo:margin-left="0.3833in">
        <style:tab-stops/>
      </style:paragraph-properties>
    </style:style>
    <style:style style:name="P2916" style:parent-style-name="Normal" style:family="paragraph">
      <style:paragraph-properties fo:margin-left="0.3833in">
        <style:tab-stops/>
      </style:paragraph-properties>
    </style:style>
    <style:style style:name="P2917" style:parent-style-name="Normal" style:family="paragraph">
      <style:paragraph-properties fo:margin-left="0.3833in">
        <style:tab-stops/>
      </style:paragraph-properties>
    </style:style>
    <style:style style:name="P2918" style:parent-style-name="Normal" style:family="paragraph">
      <style:paragraph-properties fo:margin-bottom="0in" fo:margin-left="0.3833in">
        <style:tab-stops/>
      </style:paragraph-properties>
    </style:style>
    <style:style style:name="P2919" style:parent-style-name="Normal" style:family="paragraph">
      <style:paragraph-properties fo:margin-bottom="0.059in" fo:line-height="141%" fo:margin-left="0.2361in" fo:text-indent="0.3937in">
        <style:tab-stops/>
      </style:paragraph-properties>
    </style:style>
    <style:style style:name="P2920" style:parent-style-name="Normal" style:family="paragraph">
      <style:paragraph-properties fo:margin-left="0.3902in" fo:text-indent="-0.0069in">
        <style:tab-stops/>
      </style:paragraph-properties>
    </style:style>
    <style:style style:name="T2921" style:parent-style-name="Fuentedepárrafopredeter." style:family="text">
      <style:text-properties style:font-name="Arial" style:font-name-asian="Arial" style:font-name-complex="Arial" fo:font-style="italic" style:font-style-asian="italic"/>
    </style:style>
    <style:style style:name="P2922" style:parent-style-name="Normal" style:family="paragraph">
      <style:paragraph-properties fo:margin-left="0.3833in">
        <style:tab-stops/>
      </style:paragraph-properties>
    </style:style>
    <style:style style:name="P2923" style:parent-style-name="Normal" style:family="paragraph">
      <style:paragraph-properties fo:margin-left="0.3833in">
        <style:tab-stops/>
      </style:paragraph-properties>
    </style:style>
    <style:style style:name="P2924" style:parent-style-name="Normal" style:family="paragraph">
      <style:paragraph-properties fo:margin-left="0.3833in">
        <style:tab-stops/>
      </style:paragraph-properties>
    </style:style>
    <style:style style:name="P2925" style:parent-style-name="Normal" style:family="paragraph">
      <style:paragraph-properties fo:margin-left="0.3833in">
        <style:tab-stops/>
      </style:paragraph-properties>
    </style:style>
    <style:style style:name="P2926" style:parent-style-name="Normal" style:family="paragraph">
      <style:paragraph-properties fo:margin-left="0.3833in">
        <style:tab-stops/>
      </style:paragraph-properties>
    </style:style>
    <style:style style:name="P2927" style:parent-style-name="Normal" style:family="paragraph">
      <style:paragraph-properties fo:margin-left="0.2361in">
        <style:tab-stops/>
      </style:paragraph-properties>
    </style:style>
    <style:style style:name="P2928" style:parent-style-name="Normal" style:family="paragraph">
      <style:paragraph-properties fo:margin-left="0.3902in" fo:text-indent="-0.0069in">
        <style:tab-stops/>
      </style:paragraph-properties>
    </style:style>
    <style:style style:name="T2929" style:parent-style-name="Fuentedepárrafopredeter." style:family="text">
      <style:text-properties style:font-name="Arial" style:font-name-asian="Arial" style:font-name-complex="Arial" fo:font-style="italic" style:font-style-asian="italic"/>
    </style:style>
    <style:style style:name="P2930" style:parent-style-name="Normal" style:family="paragraph">
      <style:paragraph-properties fo:text-align="justify" fo:margin-bottom="0.109in" fo:line-height="109%" fo:text-indent="0.2291in"/>
    </style:style>
    <style:style style:name="P2931" style:parent-style-name="Normal" style:family="paragraph">
      <style:paragraph-properties fo:text-align="justify" fo:margin-bottom="0in" fo:line-height="109%" fo:text-indent="0.2291in"/>
    </style:style>
    <style:style style:name="P2932" style:parent-style-name="Normal" style:family="paragraph">
      <style:paragraph-properties fo:text-align="justify" fo:margin-bottom="0.109in" fo:line-height="109%" fo:text-indent="0.2291in"/>
    </style:style>
    <style:style style:name="P2933" style:parent-style-name="Normal" style:family="paragraph">
      <style:paragraph-properties fo:margin-left="0.3833in">
        <style:tab-stops/>
      </style:paragraph-properties>
    </style:style>
    <style:style style:name="P2934" style:parent-style-name="Normal" style:family="paragraph">
      <style:paragraph-properties fo:margin-left="0.3833in">
        <style:tab-stops/>
      </style:paragraph-properties>
    </style:style>
    <style:style style:name="P2935" style:parent-style-name="Normal" style:family="paragraph">
      <style:paragraph-properties fo:margin-left="0.3833in">
        <style:tab-stops/>
      </style:paragraph-properties>
    </style:style>
    <style:style style:name="P2936" style:parent-style-name="Normal" style:family="paragraph">
      <style:paragraph-properties fo:margin-left="0.3833in">
        <style:tab-stops/>
      </style:paragraph-properties>
    </style:style>
    <style:style style:name="P2937" style:parent-style-name="Normal" style:family="paragraph">
      <style:paragraph-properties fo:margin-left="0.3833in">
        <style:tab-stops/>
      </style:paragraph-properties>
    </style:style>
    <style:style style:name="P2938" style:parent-style-name="Normal" style:family="paragraph">
      <style:paragraph-properties fo:margin-left="0.3833in">
        <style:tab-stops/>
      </style:paragraph-properties>
    </style:style>
    <style:style style:name="P2939" style:parent-style-name="Normal" style:family="paragraph">
      <style:paragraph-properties fo:margin-left="0.3833in">
        <style:tab-stops/>
      </style:paragraph-properties>
    </style:style>
    <style:style style:name="P2940" style:parent-style-name="Normal" style:family="paragraph">
      <style:paragraph-properties fo:margin-left="0.3833in">
        <style:tab-stops/>
      </style:paragraph-properties>
    </style:style>
    <style:style style:name="P2941" style:parent-style-name="Normal" style:family="paragraph">
      <style:paragraph-properties fo:margin-left="0.3833in">
        <style:tab-stops/>
      </style:paragraph-properties>
    </style:style>
    <style:style style:name="P2942" style:parent-style-name="Normal" style:family="paragraph">
      <style:paragraph-properties fo:margin-left="0.3833in">
        <style:tab-stops/>
      </style:paragraph-properties>
    </style:style>
    <style:style style:name="P2943" style:parent-style-name="Normal" style:family="paragraph">
      <style:paragraph-properties fo:margin-left="0.3833in">
        <style:tab-stops/>
      </style:paragraph-properties>
    </style:style>
    <style:style style:name="P2944" style:parent-style-name="Normal" style:family="paragraph">
      <style:paragraph-properties fo:margin-left="0.3833in">
        <style:tab-stops/>
      </style:paragraph-properties>
    </style:style>
    <style:style style:name="P2945" style:parent-style-name="Normal" style:family="paragraph">
      <style:paragraph-properties fo:margin-left="0.3833in">
        <style:tab-stops/>
      </style:paragraph-properties>
    </style:style>
    <style:style style:name="P2946" style:parent-style-name="Normal" style:family="paragraph">
      <style:paragraph-properties fo:margin-left="0.3833in">
        <style:tab-stops/>
      </style:paragraph-properties>
    </style:style>
    <style:style style:name="P2947" style:parent-style-name="Normal" style:family="paragraph">
      <style:paragraph-properties fo:margin-left="0.3833in">
        <style:tab-stops/>
      </style:paragraph-properties>
    </style:style>
    <style:style style:name="P2948" style:parent-style-name="Normal" style:family="paragraph">
      <style:paragraph-properties fo:margin-left="0.3833in">
        <style:tab-stops/>
      </style:paragraph-properties>
    </style:style>
    <style:style style:name="P2949" style:parent-style-name="Normal" style:family="paragraph">
      <style:paragraph-properties fo:margin-left="0.3833in">
        <style:tab-stops/>
      </style:paragraph-properties>
    </style:style>
    <style:style style:name="P2950" style:parent-style-name="Normal" style:family="paragraph">
      <style:paragraph-properties fo:margin-bottom="0in" fo:margin-left="0.3833in">
        <style:tab-stops/>
      </style:paragraph-properties>
    </style:style>
    <style:style style:name="P2951" style:parent-style-name="Normal" style:family="paragraph">
      <style:paragraph-properties fo:margin-left="0.3833in">
        <style:tab-stops/>
      </style:paragraph-properties>
    </style:style>
    <style:style style:name="P2952" style:parent-style-name="Normal" style:family="paragraph">
      <style:paragraph-properties fo:margin-left="0.3833in">
        <style:tab-stops/>
      </style:paragraph-properties>
    </style:style>
    <style:style style:name="P2953" style:parent-style-name="Normal" style:family="paragraph">
      <style:paragraph-properties fo:margin-bottom="0in" fo:margin-left="0.3833in">
        <style:tab-stops/>
      </style:paragraph-properties>
    </style:style>
    <style:style style:name="P2954" style:parent-style-name="Normal" style:family="paragraph">
      <style:paragraph-properties fo:margin-left="0.3833in">
        <style:tab-stops/>
      </style:paragraph-properties>
    </style:style>
    <style:style style:name="P2955" style:parent-style-name="Normal" style:family="paragraph">
      <style:paragraph-properties fo:margin-left="0.3833in">
        <style:tab-stops/>
      </style:paragraph-properties>
    </style:style>
    <style:style style:name="P2956" style:parent-style-name="Normal" style:family="paragraph">
      <style:paragraph-properties fo:margin-left="0.2361in">
        <style:tab-stops/>
      </style:paragraph-properties>
    </style:style>
    <style:style style:name="P2957" style:parent-style-name="Normal" style:family="paragraph">
      <style:paragraph-properties fo:margin-left="0.3902in" fo:text-indent="-0.0069in">
        <style:tab-stops/>
      </style:paragraph-properties>
    </style:style>
    <style:style style:name="T2958" style:parent-style-name="Fuentedepárrafopredeter." style:family="text">
      <style:text-properties style:font-name="Arial" style:font-name-asian="Arial" style:font-name-complex="Arial" fo:font-style="italic" style:font-style-asian="italic"/>
    </style:style>
    <style:style style:name="P2959" style:parent-style-name="Normal" style:family="paragraph">
      <style:paragraph-properties fo:margin-left="0.3833in">
        <style:tab-stops/>
      </style:paragraph-properties>
    </style:style>
    <style:style style:name="P2960" style:parent-style-name="Normal" style:family="paragraph">
      <style:paragraph-properties fo:margin-left="0.3833in">
        <style:tab-stops/>
      </style:paragraph-properties>
    </style:style>
    <style:style style:name="P2961" style:parent-style-name="Normal" style:family="paragraph">
      <style:paragraph-properties fo:margin-left="0.3833in">
        <style:tab-stops/>
      </style:paragraph-properties>
    </style:style>
    <style:style style:name="P2962" style:parent-style-name="Normal" style:family="paragraph">
      <style:paragraph-properties fo:margin-left="0.3833in">
        <style:tab-stops/>
      </style:paragraph-properties>
    </style:style>
    <style:style style:name="P2963" style:parent-style-name="Normal" style:family="paragraph">
      <style:paragraph-properties fo:margin-left="0.3833in">
        <style:tab-stops/>
      </style:paragraph-properties>
    </style:style>
    <style:style style:name="P2964" style:parent-style-name="Normal" style:family="paragraph">
      <style:paragraph-properties fo:text-align="justify" fo:margin-bottom="0in" fo:line-height="109%" fo:text-indent="0.2291in"/>
    </style:style>
    <style:style style:name="P2965" style:parent-style-name="Normal" style:family="paragraph">
      <style:paragraph-properties fo:margin-bottom="0in" fo:margin-left="0.3833in">
        <style:tab-stops/>
      </style:paragraph-properties>
    </style:style>
    <style:style style:name="P2966" style:parent-style-name="Normal" style:family="paragraph">
      <style:paragraph-properties fo:text-align="justify" fo:margin-bottom="0in" fo:line-height="109%" fo:text-indent="0.2291in"/>
    </style:style>
    <style:style style:name="P2967" style:parent-style-name="Normal" style:family="paragraph">
      <style:paragraph-properties fo:text-align="justify" fo:margin-bottom="0in" fo:line-height="109%" fo:text-indent="0.2291in"/>
    </style:style>
    <style:style style:name="P2968" style:parent-style-name="Normal" style:family="paragraph">
      <style:paragraph-properties fo:margin-bottom="0in" fo:margin-left="0.3833in">
        <style:tab-stops/>
      </style:paragraph-properties>
    </style:style>
    <style:style style:name="P2969" style:parent-style-name="Normal" style:family="paragraph">
      <style:paragraph-properties fo:text-align="justify" fo:margin-bottom="0in" fo:line-height="109%" fo:text-indent="0.2291in"/>
    </style:style>
    <style:style style:name="P2970" style:parent-style-name="Normal" style:family="paragraph">
      <style:paragraph-properties fo:margin-bottom="0in" fo:margin-left="0.3833in">
        <style:tab-stops/>
      </style:paragraph-properties>
    </style:style>
    <style:style style:name="P2971" style:parent-style-name="Normal" style:family="paragraph">
      <style:paragraph-properties fo:text-align="justify" fo:margin-bottom="0in" fo:line-height="109%" fo:text-indent="0.2291in"/>
    </style:style>
    <style:style style:name="P2972" style:parent-style-name="Normal" style:family="paragraph">
      <style:paragraph-properties fo:margin-left="0.3833in">
        <style:tab-stops/>
      </style:paragraph-properties>
    </style:style>
    <style:style style:name="P2973" style:parent-style-name="Normal" style:family="paragraph">
      <style:paragraph-properties fo:margin-left="0.3833in">
        <style:tab-stops/>
      </style:paragraph-properties>
    </style:style>
    <style:style style:name="P2974" style:parent-style-name="Normal" style:family="paragraph">
      <style:paragraph-properties fo:margin-left="0.3833in">
        <style:tab-stops/>
      </style:paragraph-properties>
    </style:style>
    <style:style style:name="P2975" style:parent-style-name="Normal" style:family="paragraph">
      <style:paragraph-properties fo:text-align="justify" fo:margin-bottom="0in" fo:line-height="109%" fo:text-indent="0.2291in"/>
    </style:style>
    <style:style style:name="P2976" style:parent-style-name="Normal" style:family="paragraph">
      <style:paragraph-properties fo:margin-bottom="0in" fo:margin-left="0.3833in">
        <style:tab-stops/>
      </style:paragraph-properties>
    </style:style>
    <style:style style:name="P2977" style:parent-style-name="Normal" style:family="paragraph">
      <style:paragraph-properties fo:text-align="justify" fo:margin-bottom="0.109in" fo:line-height="109%" fo:text-indent="0.2291in"/>
    </style:style>
    <style:style style:name="P2978" style:parent-style-name="Normal" style:family="paragraph">
      <style:paragraph-properties fo:text-align="justify" fo:margin-bottom="0in" fo:line-height="109%" fo:text-indent="0.2291in"/>
    </style:style>
    <style:style style:name="P2979" style:parent-style-name="Normal" style:family="paragraph">
      <style:paragraph-properties fo:text-align="justify" fo:margin-bottom="0in" fo:line-height="109%" fo:text-indent="0.2291in"/>
    </style:style>
    <style:style style:name="P2980" style:parent-style-name="Normal" style:family="paragraph">
      <style:paragraph-properties fo:text-align="justify" fo:margin-bottom="0in" fo:text-indent="0.2291in"/>
    </style:style>
    <style:style style:name="P2981" style:parent-style-name="Normal" style:family="paragraph">
      <style:paragraph-properties fo:margin-left="0.3833in">
        <style:tab-stops/>
      </style:paragraph-properties>
    </style:style>
    <style:style style:name="P2982" style:parent-style-name="Normal" style:family="paragraph">
      <style:paragraph-properties fo:margin-bottom="0in" fo:margin-left="0.3833in">
        <style:tab-stops/>
      </style:paragraph-properties>
    </style:style>
    <style:style style:name="P2983" style:parent-style-name="Normal" style:family="paragraph">
      <style:paragraph-properties fo:margin-bottom="0in" fo:margin-left="0.3833in">
        <style:tab-stops/>
      </style:paragraph-properties>
    </style:style>
    <style:style style:name="P2984" style:parent-style-name="Normal" style:family="paragraph">
      <style:paragraph-properties fo:margin-bottom="0in" fo:margin-left="0.3833in">
        <style:tab-stops/>
      </style:paragraph-properties>
    </style:style>
    <style:style style:name="P2985" style:parent-style-name="Normal" style:family="paragraph">
      <style:paragraph-properties fo:margin-bottom="0in" fo:margin-left="0.3833in">
        <style:tab-stops/>
      </style:paragraph-properties>
    </style:style>
    <style:style style:name="P2986" style:parent-style-name="Normal" style:family="paragraph">
      <style:paragraph-properties fo:margin-left="0.3833in">
        <style:tab-stops/>
      </style:paragraph-properties>
    </style:style>
    <style:style style:name="P2987" style:parent-style-name="Normal" style:family="paragraph">
      <style:paragraph-properties fo:text-align="justify" fo:margin-bottom="0in" fo:line-height="109%" fo:text-indent="0.2291in"/>
    </style:style>
    <style:style style:name="P2988" style:parent-style-name="Normal" style:family="paragraph">
      <style:paragraph-properties fo:text-align="justify" fo:margin-bottom="0in" fo:line-height="109%" fo:text-indent="0.2291in"/>
    </style:style>
    <style:style style:name="P2989" style:parent-style-name="Normal" style:family="paragraph">
      <style:paragraph-properties fo:text-align="justify" fo:margin-bottom="0in" fo:line-height="109%" fo:text-indent="0.2291in"/>
    </style:style>
    <style:style style:name="P2990" style:parent-style-name="Normal" style:family="paragraph">
      <style:paragraph-properties fo:text-align="justify" fo:margin-bottom="0.109in" fo:line-height="109%" fo:text-indent="0.2291in"/>
    </style:style>
    <style:style style:name="P2991" style:parent-style-name="Normal" style:family="paragraph">
      <style:paragraph-properties fo:margin-bottom="0in" fo:margin-left="0.3833in">
        <style:tab-stops/>
      </style:paragraph-properties>
    </style:style>
    <style:style style:name="P2992" style:parent-style-name="Normal" style:family="paragraph">
      <style:paragraph-properties fo:margin-left="0.3833in">
        <style:tab-stops/>
      </style:paragraph-properties>
    </style:style>
    <style:style style:name="P2993" style:parent-style-name="Normal" style:family="paragraph">
      <style:paragraph-properties fo:margin-left="0.3833in">
        <style:tab-stops/>
      </style:paragraph-properties>
    </style:style>
    <style:style style:name="P2994" style:parent-style-name="Normal" style:family="paragraph">
      <style:paragraph-properties fo:margin-left="0.2361in" fo:text-indent="-0.2361in">
        <style:tab-stops/>
      </style:paragraph-properties>
    </style:style>
    <style:style style:name="T2995" style:parent-style-name="Fuentedepárrafopredeter." style:family="text">
      <style:text-properties style:font-name="Arial" style:font-name-asian="Arial" style:font-name-complex="Arial" fo:font-weight="bold" style:font-weight-asian="bold"/>
    </style:style>
    <style:style style:name="T2996" style:parent-style-name="Fuentedepárrafopredeter." style:family="text">
      <style:text-properties style:font-name="Arial" style:font-name-asian="Arial" style:font-name-complex="Arial" fo:font-style="italic" style:font-style-asian="italic"/>
    </style:style>
    <style:style style:name="P2997" style:parent-style-name="Normal" style:family="paragraph">
      <style:paragraph-properties fo:margin-left="0.3833in">
        <style:tab-stops/>
      </style:paragraph-properties>
    </style:style>
    <style:style style:name="P2998" style:parent-style-name="Normal" style:family="paragraph">
      <style:paragraph-properties fo:margin-left="0.3833in">
        <style:tab-stops/>
      </style:paragraph-properties>
    </style:style>
    <style:style style:name="P2999" style:parent-style-name="Normal" style:family="paragraph">
      <style:paragraph-properties fo:margin-left="0.0069in" fo:text-indent="-0.0069in">
        <style:tab-stops/>
      </style:paragraph-properties>
    </style:style>
    <style:style style:name="T3000" style:parent-style-name="Fuentedepárrafopredeter." style:family="text">
      <style:text-properties style:font-name="Arial" style:font-name-asian="Arial" style:font-name-complex="Arial" fo:font-weight="bold" style:font-weight-asian="bold"/>
    </style:style>
    <style:style style:name="T3001" style:parent-style-name="Fuentedepárrafopredeter." style:family="text">
      <style:text-properties style:font-name="Arial" style:font-name-asian="Arial" style:font-name-complex="Arial" fo:font-style="italic" style:font-style-asian="italic"/>
    </style:style>
    <style:style style:name="P3002" style:parent-style-name="Normal" style:family="paragraph">
      <style:paragraph-properties fo:margin-left="0.2361in">
        <style:tab-stops/>
      </style:paragraph-properties>
    </style:style>
    <style:style style:name="P3003" style:parent-style-name="Normal" style:family="paragraph">
      <style:paragraph-properties fo:margin-bottom="0in" fo:margin-left="0.3833in">
        <style:tab-stops/>
      </style:paragraph-properties>
    </style:style>
    <style:style style:name="P3004" style:parent-style-name="Normal" style:family="paragraph">
      <style:paragraph-properties fo:margin-left="0.3833in">
        <style:tab-stops/>
      </style:paragraph-properties>
    </style:style>
    <style:style style:name="P3005" style:parent-style-name="Normal" style:family="paragraph">
      <style:paragraph-properties fo:margin-bottom="0in" fo:margin-left="0.3833in">
        <style:tab-stops/>
      </style:paragraph-properties>
    </style:style>
    <style:style style:name="P3006" style:parent-style-name="Normal" style:family="paragraph">
      <style:paragraph-properties fo:margin-left="0.3833in">
        <style:tab-stops/>
      </style:paragraph-properties>
    </style:style>
    <style:style style:name="P3007" style:parent-style-name="Normal" style:family="paragraph">
      <style:paragraph-properties fo:margin-left="0.3833in">
        <style:tab-stops/>
      </style:paragraph-properties>
    </style:style>
    <style:style style:name="P3008" style:parent-style-name="Normal" style:family="paragraph">
      <style:paragraph-properties fo:margin-left="0.2361in">
        <style:tab-stops/>
      </style:paragraph-properties>
    </style:style>
    <style:style style:name="P3009" style:parent-style-name="Normal" style:family="paragraph">
      <style:paragraph-properties fo:margin-left="0.2361in" fo:text-indent="0.3937in">
        <style:tab-stops/>
      </style:paragraph-properties>
    </style:style>
    <style:style style:name="P3010" style:parent-style-name="Normal" style:family="paragraph">
      <style:paragraph-properties fo:margin-bottom="0in" fo:margin-left="0.3833in">
        <style:tab-stops/>
      </style:paragraph-properties>
    </style:style>
    <style:style style:name="P3011" style:parent-style-name="Normal" style:family="paragraph">
      <style:paragraph-properties fo:margin-bottom="0in" fo:margin-left="0.3833in">
        <style:tab-stops/>
      </style:paragraph-properties>
    </style:style>
    <style:style style:name="P3012" style:parent-style-name="Normal" style:family="paragraph">
      <style:paragraph-properties fo:margin-bottom="0in" fo:margin-left="0.3833in">
        <style:tab-stops/>
      </style:paragraph-properties>
    </style:style>
    <style:style style:name="P3013" style:parent-style-name="Normal" style:family="paragraph">
      <style:paragraph-properties fo:margin-left="0.3833in">
        <style:tab-stops/>
      </style:paragraph-properties>
    </style:style>
    <style:style style:name="P3014" style:parent-style-name="Normal" style:family="paragraph">
      <style:paragraph-properties fo:text-align="end" fo:margin-bottom="0.1125in" fo:margin-left="0.0069in" fo:margin-right="0.009in" fo:text-indent="-0.0069in">
        <style:tab-stops/>
      </style:paragraph-properties>
    </style:style>
    <style:style style:name="P3015" style:parent-style-name="Normal" style:family="paragraph">
      <style:paragraph-properties fo:margin-left="0.3833in">
        <style:tab-stops/>
      </style:paragraph-properties>
    </style:style>
    <style:style style:name="P3016" style:parent-style-name="Normal" style:family="paragraph">
      <style:paragraph-properties fo:text-align="end" fo:margin-bottom="0.1125in" fo:margin-left="0.0069in" fo:margin-right="0.009in" fo:text-indent="-0.0069in">
        <style:tab-stops/>
      </style:paragraph-properties>
    </style:style>
    <style:style style:name="P3017" style:parent-style-name="Normal" style:family="paragraph">
      <style:paragraph-properties fo:margin-left="0.3833in">
        <style:tab-stops/>
      </style:paragraph-properties>
    </style:style>
    <style:style style:name="P3018" style:parent-style-name="Normal" style:family="paragraph">
      <style:paragraph-properties fo:margin-left="0.2361in" fo:text-indent="0.3937in">
        <style:tab-stops/>
      </style:paragraph-properties>
    </style:style>
    <style:style style:name="P3019" style:parent-style-name="Normal" style:family="paragraph">
      <style:paragraph-properties fo:margin-left="0.3833in">
        <style:tab-stops/>
      </style:paragraph-properties>
    </style:style>
    <style:style style:name="P3020" style:parent-style-name="Normal" style:family="paragraph">
      <style:paragraph-properties fo:text-align="end" fo:margin-bottom="0.1125in" fo:margin-left="0.0069in" fo:margin-right="0.009in" fo:text-indent="-0.0069in">
        <style:tab-stops/>
      </style:paragraph-properties>
    </style:style>
    <style:style style:name="P3021" style:parent-style-name="Normal" style:family="paragraph">
      <style:paragraph-properties fo:margin-left="0.3833in">
        <style:tab-stops/>
      </style:paragraph-properties>
    </style:style>
    <style:style style:name="P3022" style:parent-style-name="Normal" style:family="paragraph">
      <style:paragraph-properties fo:margin-left="0.3833in">
        <style:tab-stops/>
      </style:paragraph-properties>
    </style:style>
    <style:style style:name="P3023" style:parent-style-name="Normal" style:family="paragraph">
      <style:paragraph-properties fo:margin-bottom="0in" fo:margin-left="0.3833in">
        <style:tab-stops/>
      </style:paragraph-properties>
    </style:style>
    <style:style style:name="P3024" style:parent-style-name="Normal" style:family="paragraph">
      <style:paragraph-properties fo:margin-left="0.3833in">
        <style:tab-stops/>
      </style:paragraph-properties>
    </style:style>
    <style:style style:name="P3025" style:parent-style-name="Normal" style:family="paragraph">
      <style:paragraph-properties fo:margin-left="0.2361in">
        <style:tab-stops/>
      </style:paragraph-properties>
    </style:style>
    <style:style style:name="P3026" style:parent-style-name="Normal" style:family="paragraph">
      <style:paragraph-properties fo:margin-left="0.3833in">
        <style:tab-stops/>
      </style:paragraph-properties>
    </style:style>
    <style:style style:name="P3027" style:parent-style-name="Normal" style:family="paragraph">
      <style:paragraph-properties fo:margin-left="0.2361in">
        <style:tab-stops/>
      </style:paragraph-properties>
    </style:style>
    <style:style style:name="P3028" style:parent-style-name="Normal" style:family="paragraph">
      <style:paragraph-properties fo:margin-left="0.3902in" fo:text-indent="-0.0069in">
        <style:tab-stops/>
      </style:paragraph-properties>
    </style:style>
    <style:style style:name="T3029" style:parent-style-name="Fuentedepárrafopredeter." style:family="text">
      <style:text-properties style:font-name="Arial" style:font-name-asian="Arial" style:font-name-complex="Arial" fo:font-style="italic" style:font-style-asian="italic"/>
    </style:style>
    <style:style style:name="P3030" style:parent-style-name="Normal" style:family="paragraph">
      <style:paragraph-properties fo:margin-left="0.3833in">
        <style:tab-stops/>
      </style:paragraph-properties>
    </style:style>
    <style:style style:name="P3031" style:parent-style-name="Normal" style:family="paragraph">
      <style:paragraph-properties fo:margin-left="0.3833in">
        <style:tab-stops/>
      </style:paragraph-properties>
    </style:style>
    <style:style style:name="P3032" style:parent-style-name="Normal" style:family="paragraph">
      <style:paragraph-properties fo:margin-left="0.2361in">
        <style:tab-stops/>
      </style:paragraph-properties>
    </style:style>
    <style:style style:name="P3033" style:parent-style-name="Normal" style:family="paragraph">
      <style:paragraph-properties fo:margin-left="0.3833in">
        <style:tab-stops/>
      </style:paragraph-properties>
    </style:style>
    <style:style style:name="P3034" style:parent-style-name="Normal" style:family="paragraph">
      <style:paragraph-properties fo:margin-left="0.3833in">
        <style:tab-stops/>
      </style:paragraph-properties>
    </style:style>
    <style:style style:name="P3035" style:parent-style-name="Normal" style:family="paragraph">
      <style:paragraph-properties fo:margin-left="0.2361in">
        <style:tab-stops/>
      </style:paragraph-properties>
    </style:style>
    <style:style style:name="P3036" style:parent-style-name="Normal" style:family="paragraph">
      <style:paragraph-properties fo:margin-left="0.3833in">
        <style:tab-stops/>
      </style:paragraph-properties>
    </style:style>
    <style:style style:name="P3037" style:parent-style-name="Normal" style:family="paragraph">
      <style:paragraph-properties fo:margin-left="0.2361in">
        <style:tab-stops/>
      </style:paragraph-properties>
    </style:style>
    <style:style style:name="P3038" style:parent-style-name="Normal" style:family="paragraph">
      <style:paragraph-properties fo:margin-left="0.3833in">
        <style:tab-stops/>
      </style:paragraph-properties>
    </style:style>
    <style:style style:name="P3039" style:parent-style-name="Normal" style:family="paragraph">
      <style:paragraph-properties fo:margin-left="0.2361in">
        <style:tab-stops/>
      </style:paragraph-properties>
    </style:style>
    <style:style style:name="P3040" style:parent-style-name="Normal" style:family="paragraph">
      <style:paragraph-properties fo:margin-left="0.3833in">
        <style:tab-stops/>
      </style:paragraph-properties>
    </style:style>
    <style:style style:name="P3041" style:parent-style-name="Normal" style:family="paragraph">
      <style:paragraph-properties fo:margin-bottom="0in" fo:margin-left="0.3833in">
        <style:tab-stops/>
      </style:paragraph-properties>
    </style:style>
    <style:style style:name="P3042" style:parent-style-name="Normal" style:family="paragraph">
      <style:paragraph-properties fo:text-align="justify" fo:margin-bottom="0in" fo:line-height="109%" fo:text-indent="0.2291in"/>
    </style:style>
    <style:style style:name="P3043" style:parent-style-name="Normal" style:family="paragraph">
      <style:paragraph-properties fo:margin-bottom="0in" fo:margin-left="0.6298in">
        <style:tab-stops/>
      </style:paragraph-properties>
    </style:style>
    <style:style style:name="P3044" style:parent-style-name="Normal" style:family="paragraph">
      <style:paragraph-properties fo:text-align="justify" fo:margin-bottom="0.109in" fo:line-height="109%" fo:text-indent="0.2291in"/>
    </style:style>
    <style:style style:name="P3045" style:parent-style-name="Normal" style:family="paragraph">
      <style:paragraph-properties fo:margin-left="0.2361in">
        <style:tab-stops/>
      </style:paragraph-properties>
    </style:style>
    <style:style style:name="P3046" style:parent-style-name="Normal" style:family="paragraph">
      <style:paragraph-properties fo:margin-left="0.3833in">
        <style:tab-stops/>
      </style:paragraph-properties>
    </style:style>
    <style:style style:name="P3047" style:parent-style-name="Normal" style:family="paragraph">
      <style:paragraph-properties fo:margin-left="0.2361in">
        <style:tab-stops/>
      </style:paragraph-properties>
    </style:style>
    <style:style style:name="P3048" style:parent-style-name="Normal" style:family="paragraph">
      <style:paragraph-properties fo:margin-left="0.3833in">
        <style:tab-stops/>
      </style:paragraph-properties>
    </style:style>
    <style:style style:name="P3049" style:parent-style-name="Normal" style:family="paragraph">
      <style:paragraph-properties fo:margin-left="0.2361in">
        <style:tab-stops/>
      </style:paragraph-properties>
    </style:style>
    <style:style style:name="P3050" style:parent-style-name="Normal" style:family="paragraph">
      <style:paragraph-properties fo:margin-bottom="0in" fo:margin-left="0.3833in">
        <style:tab-stops/>
      </style:paragraph-properties>
    </style:style>
    <style:style style:name="P3051" style:parent-style-name="Normal" style:family="paragraph">
      <style:paragraph-properties fo:margin-left="0.3833in">
        <style:tab-stops/>
      </style:paragraph-properties>
    </style:style>
    <style:style style:name="P3052" style:parent-style-name="Normal" style:family="paragraph">
      <style:paragraph-properties fo:margin-left="0.2361in">
        <style:tab-stops/>
      </style:paragraph-properties>
    </style:style>
    <style:style style:name="P3053" style:parent-style-name="Normal" style:family="paragraph">
      <style:paragraph-properties fo:margin-bottom="0in" fo:margin-left="0.3833in">
        <style:tab-stops/>
      </style:paragraph-properties>
    </style:style>
    <style:style style:name="P3054" style:parent-style-name="Normal" style:family="paragraph">
      <style:paragraph-properties fo:margin-left="0.3833in">
        <style:tab-stops/>
      </style:paragraph-properties>
    </style:style>
    <style:style style:name="P3055" style:parent-style-name="Normal" style:family="paragraph">
      <style:paragraph-properties fo:margin-left="0.2361in">
        <style:tab-stops/>
      </style:paragraph-properties>
    </style:style>
    <style:style style:name="P3056" style:parent-style-name="Normal" style:family="paragraph">
      <style:paragraph-properties fo:margin-left="0.3833in">
        <style:tab-stops/>
      </style:paragraph-properties>
    </style:style>
    <style:style style:name="P3057" style:parent-style-name="Normal" style:family="paragraph">
      <style:paragraph-properties fo:margin-left="0.2361in">
        <style:tab-stops/>
      </style:paragraph-properties>
    </style:style>
    <style:style style:name="P3058" style:parent-style-name="Normal" style:family="paragraph">
      <style:paragraph-properties fo:margin-left="0.2361in" fo:text-indent="0.3937in">
        <style:tab-stops/>
      </style:paragraph-properties>
    </style:style>
    <style:style style:name="P3059" style:parent-style-name="Normal" style:family="paragraph">
      <style:paragraph-properties fo:margin-bottom="0in" fo:margin-left="0.3833in">
        <style:tab-stops/>
      </style:paragraph-properties>
    </style:style>
    <style:style style:name="P3060" style:parent-style-name="Normal" style:family="paragraph">
      <style:paragraph-properties fo:margin-left="0.3833in">
        <style:tab-stops/>
      </style:paragraph-properties>
    </style:style>
    <style:style style:name="P3061" style:parent-style-name="Normal" style:family="paragraph">
      <style:paragraph-properties fo:margin-left="0.3833in">
        <style:tab-stops/>
      </style:paragraph-properties>
    </style:style>
    <style:style style:name="P3062" style:parent-style-name="Normal" style:family="paragraph">
      <style:paragraph-properties fo:margin-left="0.3833in">
        <style:tab-stops/>
      </style:paragraph-properties>
    </style:style>
    <style:style style:name="P3063" style:parent-style-name="Normal" style:family="paragraph">
      <style:paragraph-properties fo:margin-left="0.2361in">
        <style:tab-stops/>
      </style:paragraph-properties>
    </style:style>
    <style:style style:name="P3064" style:parent-style-name="Normal" style:family="paragraph">
      <style:paragraph-properties fo:margin-left="0.3833in">
        <style:tab-stops/>
      </style:paragraph-properties>
    </style:style>
    <style:style style:name="P3065" style:parent-style-name="Normal" style:family="paragraph">
      <style:paragraph-properties fo:margin-left="0.2361in">
        <style:tab-stops/>
      </style:paragraph-properties>
    </style:style>
    <style:style style:name="P3066" style:parent-style-name="Normal" style:family="paragraph">
      <style:paragraph-properties fo:margin-left="0.6298in">
        <style:tab-stops/>
      </style:paragraph-properties>
    </style:style>
    <style:style style:name="P3067" style:parent-style-name="Normal" style:family="paragraph">
      <style:paragraph-properties fo:margin-left="0.3833in">
        <style:tab-stops/>
      </style:paragraph-properties>
    </style:style>
    <style:style style:name="P3068" style:parent-style-name="Normal" style:family="paragraph">
      <style:paragraph-properties fo:margin-left="0.3833in">
        <style:tab-stops/>
      </style:paragraph-properties>
    </style:style>
    <style:style style:name="P3069" style:parent-style-name="Normal" style:family="paragraph">
      <style:paragraph-properties fo:margin-left="0.3833in">
        <style:tab-stops/>
      </style:paragraph-properties>
    </style:style>
    <style:style style:name="P3070" style:parent-style-name="Normal" style:family="paragraph">
      <style:paragraph-properties fo:text-align="center" fo:line-height="110%" fo:margin-left="0.209in" fo:margin-right="0.2131in" fo:text-indent="-0.0069in">
        <style:tab-stops/>
      </style:paragraph-properties>
    </style:style>
    <style:style style:name="P3071" style:parent-style-name="Normal" style:family="paragraph">
      <style:paragraph-properties fo:margin-bottom="0in" fo:line-height="104%" fo:margin-left="0.3833in" fo:margin-right="-0.0027in">
        <style:tab-stops/>
      </style:paragraph-properties>
    </style:style>
    <style:style style:name="P3072" style:parent-style-name="Normal" style:family="paragraph">
      <style:paragraph-properties fo:margin-bottom="0in" fo:margin-left="0.3833in">
        <style:tab-stops/>
      </style:paragraph-properties>
    </style:style>
    <style:style style:name="P3073" style:parent-style-name="Normal" style:family="paragraph">
      <style:paragraph-properties fo:margin-bottom="0in" fo:margin-left="0.3833in">
        <style:tab-stops/>
      </style:paragraph-properties>
    </style:style>
    <style:style style:name="P3074" style:parent-style-name="Normal" style:family="paragraph">
      <style:paragraph-properties fo:margin-left="0.3833in">
        <style:tab-stops/>
      </style:paragraph-properties>
    </style:style>
    <style:style style:name="P3075" style:parent-style-name="Normal" style:family="paragraph">
      <style:paragraph-properties fo:margin-left="0.3833in">
        <style:tab-stops/>
      </style:paragraph-properties>
    </style:style>
    <style:style style:name="P3076" style:parent-style-name="Normal" style:family="paragraph">
      <style:paragraph-properties fo:margin-left="0.2361in" fo:text-indent="0.3937in">
        <style:tab-stops/>
      </style:paragraph-properties>
    </style:style>
    <style:style style:name="P3077" style:parent-style-name="Normal" style:family="paragraph">
      <style:paragraph-properties fo:margin-left="0.3833in">
        <style:tab-stops/>
      </style:paragraph-properties>
    </style:style>
    <style:style style:name="P3078" style:parent-style-name="Normal" style:family="paragraph">
      <style:paragraph-properties fo:margin-left="0.2361in">
        <style:tab-stops/>
      </style:paragraph-properties>
    </style:style>
    <style:style style:name="P3079" style:parent-style-name="Normal" style:family="paragraph">
      <style:paragraph-properties fo:margin-left="0.3833in">
        <style:tab-stops/>
      </style:paragraph-properties>
    </style:style>
    <style:style style:name="P3080" style:parent-style-name="Normal" style:family="paragraph">
      <style:paragraph-properties fo:margin-left="0.2361in">
        <style:tab-stops/>
      </style:paragraph-properties>
    </style:style>
    <style:style style:name="P3081" style:parent-style-name="Normal" style:family="paragraph">
      <style:paragraph-properties fo:margin-left="0.3833in">
        <style:tab-stops/>
      </style:paragraph-properties>
    </style:style>
    <style:style style:name="P3082" style:parent-style-name="Normal" style:family="paragraph">
      <style:paragraph-properties fo:margin-left="0.2361in">
        <style:tab-stops/>
      </style:paragraph-properties>
    </style:style>
    <style:style style:name="P3083" style:parent-style-name="Normal" style:family="paragraph">
      <style:paragraph-properties fo:margin-left="0.3833in">
        <style:tab-stops/>
      </style:paragraph-properties>
    </style:style>
    <style:style style:name="P3084" style:parent-style-name="Normal" style:family="paragraph">
      <style:paragraph-properties fo:margin-bottom="0.059in" fo:line-height="141%" fo:margin-left="0.2361in" fo:margin-right="-0.0027in" fo:text-indent="0.3937in">
        <style:tab-stops/>
      </style:paragraph-properties>
    </style:style>
    <style:style style:name="P3085" style:parent-style-name="Normal" style:family="paragraph">
      <style:paragraph-properties fo:margin-left="0.3833in">
        <style:tab-stops/>
      </style:paragraph-properties>
    </style:style>
    <style:style style:name="P3086" style:parent-style-name="Normal" style:family="paragraph">
      <style:paragraph-properties fo:margin-left="0.2361in">
        <style:tab-stops/>
      </style:paragraph-properties>
    </style:style>
    <style:style style:name="P3087" style:parent-style-name="Normal" style:family="paragraph">
      <style:paragraph-properties fo:margin-left="0.2361in" fo:text-indent="0.3937in">
        <style:tab-stops/>
      </style:paragraph-properties>
    </style:style>
    <style:style style:name="P3088" style:parent-style-name="Normal" style:family="paragraph">
      <style:paragraph-properties fo:margin-left="0.3902in" fo:text-indent="-0.0069in">
        <style:tab-stops/>
      </style:paragraph-properties>
    </style:style>
    <style:style style:name="T3089" style:parent-style-name="Fuentedepárrafopredeter." style:family="text">
      <style:text-properties style:font-name="Arial" style:font-name-asian="Arial" style:font-name-complex="Arial" fo:font-style="italic" style:font-style-asian="italic"/>
    </style:style>
    <style:style style:name="P3090" style:parent-style-name="Normal" style:family="paragraph">
      <style:paragraph-properties fo:margin-left="0.3833in">
        <style:tab-stops/>
      </style:paragraph-properties>
    </style:style>
    <style:style style:name="P3091" style:parent-style-name="Normal" style:family="paragraph">
      <style:paragraph-properties fo:margin-left="0.2361in">
        <style:tab-stops/>
      </style:paragraph-properties>
    </style:style>
    <style:style style:name="P3092" style:parent-style-name="Normal" style:family="paragraph">
      <style:paragraph-properties fo:margin-left="0.3902in" fo:text-indent="-0.0069in">
        <style:tab-stops/>
      </style:paragraph-properties>
    </style:style>
    <style:style style:name="T3093" style:parent-style-name="Fuentedepárrafopredeter." style:family="text">
      <style:text-properties style:font-name="Arial" style:font-name-asian="Arial" style:font-name-complex="Arial" fo:font-style="italic" style:font-style-asian="italic"/>
    </style:style>
    <style:style style:name="P3094" style:parent-style-name="Normal" style:family="paragraph">
      <style:paragraph-properties fo:text-align="justify" fo:margin-bottom="0in" fo:text-indent="0.2291in"/>
    </style:style>
    <style:style style:name="P3095" style:parent-style-name="Normal" style:family="paragraph">
      <style:paragraph-properties fo:text-align="justify" fo:margin-bottom="0in" fo:line-height="109%" fo:text-indent="0.2291in"/>
    </style:style>
    <style:style style:name="P3096" style:parent-style-name="Normal" style:family="paragraph">
      <style:paragraph-properties fo:text-align="justify" fo:margin-bottom="0.109in" fo:line-height="109%" fo:text-indent="0.2291in"/>
    </style:style>
    <style:style style:name="P3097" style:parent-style-name="Normal" style:family="paragraph">
      <style:paragraph-properties fo:margin-left="0.2361in">
        <style:tab-stops/>
      </style:paragraph-properties>
    </style:style>
    <style:style style:name="P3098" style:parent-style-name="Normal" style:family="paragraph">
      <style:paragraph-properties fo:margin-left="0.3833in">
        <style:tab-stops/>
      </style:paragraph-properties>
    </style:style>
    <style:style style:name="P3099" style:parent-style-name="Normal" style:family="paragraph">
      <style:paragraph-properties fo:margin-bottom="0in" fo:margin-left="0.3833in">
        <style:tab-stops/>
      </style:paragraph-properties>
    </style:style>
    <style:style style:name="P3100" style:parent-style-name="Normal" style:family="paragraph">
      <style:paragraph-properties fo:margin-left="0.3833in">
        <style:tab-stops/>
      </style:paragraph-properties>
    </style:style>
    <style:style style:name="P3101" style:parent-style-name="Normal" style:family="paragraph">
      <style:paragraph-properties fo:margin-left="0.2361in">
        <style:tab-stops/>
      </style:paragraph-properties>
    </style:style>
    <style:style style:name="P3102" style:parent-style-name="Normal" style:family="paragraph">
      <style:paragraph-properties fo:margin-left="0.3902in" fo:text-indent="-0.0069in">
        <style:tab-stops/>
      </style:paragraph-properties>
    </style:style>
    <style:style style:name="T3103" style:parent-style-name="Fuentedepárrafopredeter." style:family="text">
      <style:text-properties style:font-name="Arial" style:font-name-asian="Arial" style:font-name-complex="Arial" fo:font-style="italic" style:font-style-asian="italic"/>
    </style:style>
    <style:style style:name="P3104" style:parent-style-name="Normal" style:family="paragraph">
      <style:paragraph-properties fo:text-align="justify" fo:margin-bottom="0in" fo:line-height="109%" fo:text-indent="0.2291in"/>
    </style:style>
    <style:style style:name="P3105" style:parent-style-name="Normal" style:family="paragraph">
      <style:paragraph-properties fo:text-align="justify" fo:margin-bottom="0.109in" fo:line-height="109%" fo:text-indent="0.2291in"/>
    </style:style>
    <style:style style:name="P3106" style:parent-style-name="Normal" style:family="paragraph">
      <style:paragraph-properties fo:margin-left="0.2361in">
        <style:tab-stops/>
      </style:paragraph-properties>
    </style:style>
    <style:style style:name="P3107" style:parent-style-name="Normal" style:family="paragraph">
      <style:paragraph-properties fo:margin-left="0.3902in" fo:text-indent="-0.0069in">
        <style:tab-stops/>
      </style:paragraph-properties>
    </style:style>
    <style:style style:name="T3108" style:parent-style-name="Fuentedepárrafopredeter." style:family="text">
      <style:text-properties style:font-name="Arial" style:font-name-asian="Arial" style:font-name-complex="Arial" fo:font-style="italic" style:font-style-asian="italic"/>
    </style:style>
    <style:style style:name="P3109" style:parent-style-name="Normal" style:family="paragraph">
      <style:paragraph-properties fo:text-align="justify" fo:margin-bottom="0in" fo:line-height="109%" fo:text-indent="0.2291in"/>
    </style:style>
    <style:style style:name="P3110" style:parent-style-name="Normal" style:family="paragraph">
      <style:paragraph-properties fo:text-align="justify" fo:margin-bottom="0in" fo:line-height="109%" fo:text-indent="0.2291in"/>
    </style:style>
    <style:style style:name="P3111" style:parent-style-name="Normal" style:family="paragraph">
      <style:paragraph-properties fo:text-align="justify" fo:margin-bottom="0in" fo:line-height="109%" fo:text-indent="0.2291in"/>
    </style:style>
    <style:style style:name="P3112" style:parent-style-name="Normal" style:family="paragraph">
      <style:paragraph-properties fo:text-align="justify" fo:margin-bottom="0.109in" fo:line-height="109%" fo:text-indent="0.2291in"/>
    </style:style>
    <style:style style:name="P3113" style:parent-style-name="Normal" style:family="paragraph">
      <style:paragraph-properties fo:text-align="justify" fo:margin-bottom="0in" fo:line-height="109%" fo:text-indent="0.2291in"/>
    </style:style>
    <style:style style:name="P3114" style:parent-style-name="Normal" style:family="paragraph">
      <style:paragraph-properties fo:text-align="justify" fo:margin-bottom="0in" fo:line-height="109%" fo:text-indent="0.2291in"/>
    </style:style>
    <style:style style:name="P3115" style:parent-style-name="Normal" style:family="paragraph">
      <style:paragraph-properties fo:text-align="justify" fo:margin-bottom="0in" fo:line-height="109%" fo:text-indent="0.2291in"/>
    </style:style>
    <style:style style:name="P3116" style:parent-style-name="Normal" style:family="paragraph">
      <style:paragraph-properties fo:text-align="justify" fo:margin-bottom="0.109in" fo:line-height="109%" fo:text-indent="0.2291in"/>
    </style:style>
    <style:style style:name="P3117" style:parent-style-name="Normal" style:family="paragraph">
      <style:paragraph-properties fo:margin-left="0.2361in">
        <style:tab-stops/>
      </style:paragraph-properties>
    </style:style>
    <style:style style:name="P3118" style:parent-style-name="Normal" style:family="paragraph">
      <style:paragraph-properties fo:margin-bottom="0in" fo:margin-left="0.3833in">
        <style:tab-stops/>
      </style:paragraph-properties>
    </style:style>
    <style:style style:name="P3119" style:parent-style-name="Normal" style:family="paragraph">
      <style:paragraph-properties fo:margin-left="0.3833in">
        <style:tab-stops/>
      </style:paragraph-properties>
    </style:style>
    <style:style style:name="P3120" style:parent-style-name="Normal" style:family="paragraph">
      <style:paragraph-properties fo:margin-left="0.2361in" fo:text-indent="-0.2361in">
        <style:tab-stops/>
      </style:paragraph-properties>
    </style:style>
    <style:style style:name="T3121" style:parent-style-name="Fuentedepárrafopredeter." style:family="text">
      <style:text-properties style:font-name="Arial" style:font-name-asian="Arial" style:font-name-complex="Arial" fo:font-weight="bold" style:font-weight-asian="bold"/>
    </style:style>
    <style:style style:name="T3122" style:parent-style-name="Fuentedepárrafopredeter." style:family="text">
      <style:text-properties style:font-name="Arial" style:font-name-asian="Arial" style:font-name-complex="Arial" fo:font-style="italic" style:font-style-asian="italic"/>
    </style:style>
    <style:style style:name="P3123" style:parent-style-name="Normal" style:family="paragraph">
      <style:paragraph-properties fo:margin-left="0.2361in">
        <style:tab-stops/>
      </style:paragraph-properties>
    </style:style>
    <style:style style:name="P3124" style:parent-style-name="Normal" style:family="paragraph">
      <style:paragraph-properties fo:margin-left="0.3833in">
        <style:tab-stops/>
      </style:paragraph-properties>
    </style:style>
    <style:style style:name="P3125" style:parent-style-name="Normal" style:family="paragraph">
      <style:paragraph-properties fo:margin-left="0.2361in">
        <style:tab-stops/>
      </style:paragraph-properties>
    </style:style>
    <style:style style:name="P3126" style:parent-style-name="Normal" style:family="paragraph">
      <style:paragraph-properties fo:margin-left="0.3833in">
        <style:tab-stops/>
      </style:paragraph-properties>
    </style:style>
    <style:style style:name="P3127" style:parent-style-name="Normal" style:family="paragraph">
      <style:paragraph-properties fo:margin-left="0.2361in">
        <style:tab-stops/>
      </style:paragraph-properties>
    </style:style>
    <style:style style:name="P3128" style:parent-style-name="Normal" style:family="paragraph">
      <style:paragraph-properties fo:margin-bottom="0in" fo:margin-left="0.3833in">
        <style:tab-stops/>
      </style:paragraph-properties>
    </style:style>
    <style:style style:name="P3129" style:parent-style-name="Normal" style:family="paragraph">
      <style:paragraph-properties fo:margin-bottom="0in" fo:margin-left="0.3833in">
        <style:tab-stops/>
      </style:paragraph-properties>
    </style:style>
    <style:style style:name="P3130" style:parent-style-name="Normal" style:family="paragraph">
      <style:paragraph-properties fo:margin-bottom="0.1902in" fo:margin-left="0.3833in">
        <style:tab-stops/>
      </style:paragraph-properties>
    </style:style>
    <style:style style:name="P3131" style:parent-style-name="Normal" style:family="paragraph">
      <style:paragraph-properties fo:margin-left="0.0069in" fo:text-indent="-0.0069in">
        <style:tab-stops/>
      </style:paragraph-properties>
    </style:style>
    <style:style style:name="T3132" style:parent-style-name="Fuentedepárrafopredeter." style:family="text">
      <style:text-properties style:font-name="Arial" style:font-name-asian="Arial" style:font-name-complex="Arial" fo:font-weight="bold" style:font-weight-asian="bold"/>
    </style:style>
    <style:style style:name="T3133" style:parent-style-name="Fuentedepárrafopredeter." style:family="text">
      <style:text-properties style:font-name="Arial" style:font-name-asian="Arial" style:font-name-complex="Arial" fo:font-style="italic" style:font-style-asian="italic"/>
    </style:style>
    <style:style style:name="P3134" style:parent-style-name="Normal" style:family="paragraph">
      <style:paragraph-properties fo:margin-bottom="0.1513in"/>
    </style:style>
    <style:style style:name="P3135" style:parent-style-name="Normal" style:family="paragraph">
      <style:paragraph-properties fo:margin-bottom="0.1118in" fo:line-height="108%" fo:margin-left="0.0069in" fo:text-indent="-0.0069in">
        <style:tab-stops/>
      </style:paragraph-properties>
    </style:style>
    <style:style style:name="T3136" style:parent-style-name="Fuentedepárrafopredeter." style:family="text">
      <style:text-properties style:font-name="Arial" style:font-name-asian="Arial" style:font-name-complex="Arial" fo:font-weight="bold" style:font-weight-asian="bold"/>
    </style:style>
    <style:style style:name="T3137" style:parent-style-name="Fuentedepárrafopredeter." style:family="text">
      <style:text-properties style:font-name="Arial" style:font-name-asian="Arial" style:font-name-complex="Arial" fo:font-style="italic" style:font-style-asian="italic"/>
    </style:style>
    <style:style style:name="P3138" style:parent-style-name="Normal" style:family="paragraph">
      <style:paragraph-properties fo:margin-bottom="0.1513in"/>
    </style:style>
    <style:style style:name="P3139" style:parent-style-name="Normal" style:family="paragraph">
      <style:paragraph-properties fo:margin-left="0.2361in" fo:text-indent="-0.2361in">
        <style:tab-stops/>
      </style:paragraph-properties>
    </style:style>
    <style:style style:name="T3140" style:parent-style-name="Fuentedepárrafopredeter." style:family="text">
      <style:text-properties style:font-name="Arial" style:font-name-asian="Arial" style:font-name-complex="Arial" fo:font-weight="bold" style:font-weight-asian="bold"/>
    </style:style>
    <style:style style:name="T3141" style:parent-style-name="Fuentedepárrafopredeter." style:family="text">
      <style:text-properties style:font-name="Arial" style:font-name-asian="Arial" style:font-name-complex="Arial" fo:font-style="italic" style:font-style-asian="italic"/>
    </style:style>
    <style:style style:name="P3142" style:parent-style-name="Normal" style:family="paragraph">
      <style:paragraph-properties fo:margin-left="0.6194in" fo:text-indent="-0.2361in">
        <style:tab-stops/>
      </style:paragraph-properties>
    </style:style>
    <style:style style:name="T3143" style:parent-style-name="Fuentedepárrafopredeter." style:family="text">
      <style:text-properties style:font-name="Arial" style:font-name-asian="Arial" style:font-name-complex="Arial" fo:font-style="italic" style:font-style-asian="italic"/>
    </style:style>
    <style:style style:name="P3144" style:parent-style-name="Normal" style:family="paragraph">
      <style:paragraph-properties fo:margin-bottom="0.1513in" fo:margin-left="0.3833in">
        <style:tab-stops/>
      </style:paragraph-properties>
    </style:style>
    <style:style style:name="P3145" style:parent-style-name="Normal" style:family="paragraph">
      <style:paragraph-properties fo:margin-bottom="0.1118in" fo:line-height="108%" fo:margin-left="0.0069in" fo:text-indent="-0.0069in">
        <style:tab-stops/>
      </style:paragraph-properties>
    </style:style>
    <style:style style:name="T3146" style:parent-style-name="Fuentedepárrafopredeter." style:family="text">
      <style:text-properties style:font-name="Arial" style:font-name-asian="Arial" style:font-name-complex="Arial" fo:font-weight="bold" style:font-weight-asian="bold"/>
    </style:style>
    <style:style style:name="T3147" style:parent-style-name="Fuentedepárrafopredeter." style:family="text">
      <style:text-properties style:font-name="Arial" style:font-name-asian="Arial" style:font-name-complex="Arial" fo:font-style="italic" style:font-style-asian="italic"/>
    </style:style>
    <style:style style:name="P3148" style:parent-style-name="Normal" style:family="paragraph">
      <style:paragraph-properties fo:margin-bottom="0.1513in"/>
    </style:style>
    <style:style style:name="P3149" style:parent-style-name="Normal" style:family="paragraph">
      <style:paragraph-properties fo:margin-bottom="0.1118in" fo:line-height="108%" fo:margin-left="0.0069in" fo:text-indent="-0.0069in">
        <style:tab-stops/>
      </style:paragraph-properties>
    </style:style>
    <style:style style:name="T3150" style:parent-style-name="Fuentedepárrafopredeter." style:family="text">
      <style:text-properties style:font-name="Arial" style:font-name-asian="Arial" style:font-name-complex="Arial" fo:font-weight="bold" style:font-weight-asian="bold"/>
    </style:style>
    <style:style style:name="T3151" style:parent-style-name="Fuentedepárrafopredeter." style:family="text">
      <style:text-properties style:font-name="Arial" style:font-name-asian="Arial" style:font-name-complex="Arial" fo:font-style="italic" style:font-style-asian="italic"/>
    </style:style>
    <style:style style:name="P3152" style:parent-style-name="Normal" style:master-page-name="MP1" style:family="paragraph">
      <style:paragraph-properties fo:break-before="page" fo:margin-left="0.3833in" fo:margin-right="0.3777in">
        <style:tab-stops/>
      </style:paragraph-properties>
    </style:style>
    <style:style style:name="P3162" style:parent-style-name="Normal" style:family="paragraph">
      <style:paragraph-properties fo:margin-bottom="0in" fo:margin-left="0.6138in">
        <style:tab-stops/>
      </style:paragraph-properties>
    </style:style>
    <style:style style:name="TableColumn3164" style:family="table-column">
      <style:table-column-properties style:column-width="2.2979in"/>
    </style:style>
    <style:style style:name="TableColumn3165" style:family="table-column">
      <style:table-column-properties style:column-width="3.0812in"/>
    </style:style>
    <style:style style:name="TableColumn3166" style:family="table-column">
      <style:table-column-properties style:column-width="2.1666in"/>
    </style:style>
    <style:style style:name="Table3163" style:family="table">
      <style:table-properties style:width="7.5458in" fo:margin-left="0in" table:align="left"/>
    </style:style>
    <style:style style:name="TableRow3167" style:family="table-row">
      <style:table-row-properties style:min-row-height="0.2361in"/>
    </style:style>
    <style:style style:name="TableCell3168" style:family="table-cell">
      <style:table-cell-properties fo:border="none" fo:background-color="#004479" style:writing-mode="lr-tb" fo:padding-top="0.0673in" fo:padding-left="0in" fo:padding-bottom="0in" fo:padding-right="0.0798in"/>
    </style:style>
    <style:style style:name="P3169" style:parent-style-name="Normal" style:family="paragraph">
      <style:paragraph-properties fo:margin-bottom="0in" fo:margin-left="0.2201in">
        <style:tab-stops/>
      </style:paragraph-properties>
    </style:style>
    <style:style style:name="T3170" style:parent-style-name="Fuentedepárrafopredeter." style:family="text">
      <style:text-properties style:font-name="Arial" style:font-name-asian="Arial" style:font-name-complex="Arial" fo:font-weight="bold" style:font-weight-asian="bold" fo:color="#FFFFFF" fo:font-size="8pt" style:font-size-asian="8pt"/>
    </style:style>
    <style:style style:name="T3171" style:parent-style-name="Fuentedepárrafopredeter." style:family="text">
      <style:text-properties style:font-name="Arial" style:font-name-asian="Arial" style:font-name-complex="Arial" fo:font-weight="bold" style:font-weight-asian="bold" fo:color="#FFFFFF"/>
    </style:style>
    <style:style style:name="TableCell3172" style:family="table-cell">
      <style:table-cell-properties fo:border="none" fo:background-color="#004479" style:writing-mode="lr-tb" fo:padding-top="0.0673in" fo:padding-left="0in" fo:padding-bottom="0in" fo:padding-right="0.0798in"/>
    </style:style>
    <style:style style:name="P3173" style:parent-style-name="Normal" style:family="paragraph">
      <style:paragraph-properties fo:margin-bottom="0in"/>
    </style:style>
    <style:style style:name="T3174" style:parent-style-name="Fuentedepárrafopredeter." style:family="text">
      <style:text-properties style:font-name="Arial" style:font-name-asian="Arial" style:font-name-complex="Arial" fo:font-weight="bold" style:font-weight-asian="bold" fo:color="#FFFFFF"/>
    </style:style>
    <style:style style:name="TableCell3175" style:family="table-cell">
      <style:table-cell-properties fo:border="none" fo:background-color="#004479" style:writing-mode="lr-tb" fo:padding-top="0.0673in" fo:padding-left="0in" fo:padding-bottom="0in" fo:padding-right="0.0798in"/>
    </style:style>
    <style:style style:name="P3176" style:parent-style-name="Normal" style:family="paragraph">
      <style:paragraph-properties fo:text-align="center" fo:margin-bottom="0in" fo:margin-left="0.0291in">
        <style:tab-stops/>
      </style:paragraph-properties>
    </style:style>
    <style:style style:name="T3177" style:parent-style-name="Fuentedepárrafopredeter." style:family="text">
      <style:text-properties style:font-name="Arial" style:font-name-asian="Arial" style:font-name-complex="Arial" fo:font-weight="bold" style:font-weight-asian="bold" fo:color="#FFFFFF" fo:font-size="8pt" style:font-size-asian="8pt"/>
    </style:style>
    <style:style style:name="P3178" style:parent-style-name="Normal" style:family="paragraph">
      <style:paragraph-properties fo:margin-bottom="0in" fo:margin-left="0.3833in" fo:margin-right="0.077in">
        <style:tab-stops/>
      </style:paragraph-properties>
    </style:style>
    <style:style style:name="T3179" style:parent-style-name="Fuentedepárrafopredeter." style:family="text">
      <style:text-properties style:font-name="Calibri" style:font-name-asian="Calibri" style:font-name-complex="Calibri"/>
    </style:style>
    <style:style style:name="T3180" style:parent-style-name="Fuentedepárrafopredeter." style:family="text">
      <style:text-properties fo:font-size="7pt" style:font-size-asian="7pt"/>
    </style:style>
    <style:style style:name="P3181" style:parent-style-name="Normal" style:family="paragraph">
      <style:paragraph-properties fo:margin-left="0.6138in">
        <style:tab-stops/>
      </style:paragraph-properties>
    </style:style>
    <style:style style:name="P3182" style:parent-style-name="Normal" style:family="paragraph">
      <style:paragraph-properties fo:text-align="end" fo:margin-bottom="0.1576in" fo:margin-left="0.0069in" fo:margin-right="0.3777in" fo:text-indent="-0.0069in">
        <style:tab-stops/>
      </style:paragraph-properties>
    </style:style>
    <style:style style:name="P3183" style:parent-style-name="Normal" style:family="paragraph">
      <style:paragraph-properties fo:text-align="center" fo:margin-bottom="0.0347in" fo:margin-left="0.0069in" fo:margin-right="0.0006in" fo:text-indent="-0.0069in">
        <style:tab-stops/>
      </style:paragraph-properties>
    </style:style>
    <style:style style:name="T3184" style:parent-style-name="Fuentedepárrafopredeter." style:family="text">
      <style:text-properties fo:font-size="8pt" style:font-size-asian="8pt"/>
    </style:style>
    <style:style style:name="P3185" style:parent-style-name="Normal" style:family="paragraph">
      <style:paragraph-properties fo:text-align="center" fo:margin-bottom="0.0347in" fo:margin-left="0.0069in" fo:text-indent="-0.0069in">
        <style:tab-stops/>
      </style:paragraph-properties>
      <style:text-properties fo:font-size="8pt" style:font-size-asian="8pt"/>
    </style:style>
    <style:style style:name="P3186" style:parent-style-name="Normal" style:master-page-name="MP2" style:family="paragraph">
      <style:paragraph-properties fo:break-before="pag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4">I. DISPOSICIONES GENERALES</text:span></text:p>
      <text:h text:style-name="Título1" text:outline-level="1">JEFATURA DEL ESTADO</text:h>
      <text:p text:style-name="P15"><text:span text:style-name="T16">17493<text:s/></text:span><text:span text:style-name="T17">Ley 13/2009, de 3 de noviembre, de reforma de la legislación procesal para la implantación de la nueva Oficina judicial.</text:span></text:p>
      <text:p text:style-name="P18">JUAN CARLOS I</text:p>
      <text:p text:style-name="P19"><text:span text:style-name="T20">REY DE ESPAÑA</text:span></text:p>
      <text:p text:style-name="P21">A todos los que la presente vieren y entendieren.</text:p>
      <text:p text:style-name="P22">Sabed: Que las Cortes Generales han aprobado y Yo vengo en sancionar la siguiente ley.</text:p>
      <text:p text:style-name="P23">PREÁMBULO</text:p>
      <text:p text:style-name="P24">I</text:p>
      <text:p text:style-name="P25">La reforma de la Justicia se ha convertido en un objetivo crucial e inaplazable. Los ciudadanos tienen derecho a un servicio público de la Justicia ágil, transparente, responsable y plenamente conforme a los valores constitucionales. Uno de los medios esenciales para conseguirlo es la implantación en España de la nueva Oficina judicial, cuyo objetivo es la racionalización y optimización de los recursos que se destinan al funcionamiento de la Administración de Justicia.</text:p>
      <text:p text:style-name="P26">Se trata, en síntesis, de que los Jueces y Magistrados dediquen todos sus esfuerzos a las funciones que les vienen encomendadas por la Constitución: juzgar y hacer ejecutar lo juzgado. Para ello es preciso descargarles de todas aquellas tareas no vinculadas estrictamente a las funciones constitucionales que se acaban de señalar, y a ello tiende el nuevo modelo de la Oficina judicial. En ella, se atribuirán a otros funcionarios aquellas responsabilidades y funciones que no tienen carácter jurisdiccional y, por otra parte, se establecerán sistemas de organización del trabajo de todo el personal al servicio de la Administración de Justicia, de forma que su actividad profesional se desempeñe con la máxima eficacia y responsabilidad. En este nuevo diseño, jugarán un papel de primer orden los integrantes del Cuerpo Superior Jurídico de Secretarios judiciales.</text:p>
      <text:p text:style-name="Normal">La implantación de la nueva Oficina judicial y la correlativa distribución de competencias entre Jueces y Secretarios judiciales exige adaptar nuestra legislación procesal a las previsiones que ya contiene la Ley Orgánica 6/1985, de 1 de julio, del Poder Judicial, relativas a las Oficinas judiciales y a los Secretarios judiciales, y a dicha reforma integral de nuestras leyes procesales se dirige la presente Ley.</text:p>
      <text:p text:style-name="P27">II</text:p>
      <text:p text:style-name="P28">Una de las claves fundamentales para que las Oficinas judiciales alcancen el objetivo de prestar un servicio próximo y de calidad, recogido en la Carta de Derechos de los ciudadanos ante la Justicia, reside indudablemente en los profesionales que trabajan para la Administración de Justicia, en concreto y por lo que ahora nos ocupa, los Secretarios judiciales. No ha de olvidarse que se trata de técnicos en Derecho, cuya capacitación les permite responsabilizarse de determinadas materias que si bien quedan fuera de la potestad jurisdiccional atribuida con exclusividad a Jueces y Tribunales, no por ello son menos importantes para la buena marcha del servicio público que constituye la Administración de Justicia.</text:p>
      <text:p text:style-name="P29">La racionalización de esfuerzos permitirá diseñar y crear un modelo de Oficina judicial compuesta de las dos unidades previstas por el artículo 436 de la Ley Orgánica del Poder Judicial: las unidades procesales de apoyo directo y los servicios comunes procesales. De este modo, el Secretario judicial, cuando se encuentre al frente del servicio común de ordenación del procedimiento, estará en mejores condiciones para impulsar el procedimiento, permitiendo que el Juez o Tribunal pueda dictar las resoluciones de fondo en tiempo y forma. Y para que esto ocurra es indispensable que se lleve a efecto la reforma de las leyes procesales de modo que a los Secretarios judiciales les sean atribuidas no sólo las funciones de impulso formal del procedimiento que tenían hasta ahora, sino también otras funciones que les permitirán adoptar decisiones en materias colaterales a la función jurisdiccional pero que resultan indispensables para la misma.</text:p>
      <text:p text:style-name="P30">Sin embargo, debido a que las leyes que se reforman regulan el procedimiento y no la organización, a lo largo del articulado de las mismas se ha tratado de no hacer mención, salvo en supuestos excepcionales, a los servicios comunes procesales. En la mayoría de los casos el criterio adoptado es el de atribución al Secretario judicial de una determinada competencia, ya que es el responsable último de la realización de todas las actividades que sirven de soporte y apoyo a la actividad jurisdiccional de Jueces y Magistrados (artículo 435 de la Ley Orgánica del Poder Judicial), aunque la ejecución material corresponda a los funcionarios de los Cuerpos regulados en el Libro VI de la Ley Orgánica, de conformidad con el catálogo de funciones que en el mismo se establecen y siempre bajo la dirección técnico procesal del Secretario judicial (artículo 457 de la Ley Orgánica del Poder Judicial).</text:p>
      <text:p text:style-name="Normal">De otro lado, las leyes de procedimiento no se refieren a cuestiones organizativas, sino meramente competenciales, habida cuenta, además de lo ya dicho, de que han de ser igualmente aplicables en aquellos órganos en los que pueda implantarse la nueva Oficina judicial con mayor facilidad, pero también en aquellos otros que tarden algún tiempo más en incorporarse al proceso, visto que la organización de la nueva Oficina ha de llevarse a cabo de forma gradual y en función de las posibilidades organizativas, técnicas y presupuestarias de cada Administración competente.</text:p>
      <text:p text:style-name="P31">III</text:p>
      <text:p text:style-name="P32">El objetivo primordial compartido en la reforma de todas las leyes procesales es, por tanto, regular la distribución de competencias entre Jueces y Tribunales, por un lado, y Secretarios judiciales, por otro.</text:p>
      <text:p text:style-name="P33">Existen además otros objetivos complementarios, entre los que pueden destacarse el fomento de las buenas prácticas procesales o la potenciación de las garantías del justiciable.</text:p>
      <text:p text:style-name="P34">La idea inspiradora de la reforma ha sido la de concretar las competencias procesales del Cuerpo de Secretarios judiciales, configurado como un cuerpo superior jurídico, de modo que salvo los supuestos en que una toma de decisión procesal pudiera afectar a la función estrictamente jurisdiccional, se ha optado por atribuir la competencia del trámite de que se trate al Secretario judicial. De este modo, se garantiza que el Juez o Tribunal pueda concentrar sus esfuerzos en la labor que le atribuyen la Constitución y las leyes como función propia y exclusiva: juzgar y hacer ejecutar lo juzgado.</text:p>
      <text:p text:style-name="P35">En este sentido, han de hacerse puntualizaciones relativas al inicio del procedimiento y a los modos de terminación del mismo.</text:p>
      <text:p text:style-name="P36">En lo relativo a la puesta en marcha del procedimiento, se le atribuye al Secretario judicial competencia para admitir la demanda. El acto procesal de admisión de la demanda se configura como una actuación reglada que se establece como norma general dado que, como dispone el artículo 403.1 de la Ley 1/2000, de 7 de enero, de Enjuiciamiento Civil, «Las demandas sólo se inadmitirán en los casos y por las causas expresamente previstas en esta Ley.»<text:s/></text:p>
      <text:p text:style-name="P37">Salvo casos especiales previstos en el propio artículo, la Ley sólo exige la comprobación de ciertos requisitos formales (la falta de presentación de poderes de representación procesal, la carencia de postulación o defensa obligatorias, la falta de presentación de documentos que fueren necesarios, la ausencia de indicación de la cuantía en la demanda, etc.) y el examen de la jurisdicción y competencia objetiva y territorial, lo que, en la mayoría de los supuestos no es más que una mera comprobación material. Si se tiene además en cuenta que los posibles errores en la apreciación de la jurisdicción y competencia por parte del Secretario judicial pueden corregirse, como ya se hacía antes, a través de la declinatoria interpuesta por el demandado y, en todo caso, por el control de oficio que en cualquier momento del procedimiento puede realizar el Juez o Tribunal en los términos establecidos en la Ley, se trata de un trámite perfectamente asumible por el Secretario judicial.<text:s/></text:p>
      <text:p text:style-name="P38">Cuestión distinta es la inadmisión de la demanda. El derecho de acceso a la justicia forma parte del derecho a la tutela judicial efectiva, y por ello sigue reservándose a Jueces y Tribunales la decisión acerca de la inadmisión de la demanda. En la medida en que supone cercenar un derecho constitucionalmente reconocido requiere o exige un pronunciamiento judicial que fundamente su limitación, pronunciamiento que debe quedar en el ámbito jurisdiccional de Jueces y Tribunales. Esto significa que, apreciada por el Secretario judicial la falta de alguno de los requisitos o presupuestos de la demanda, deberá dar cuenta al Juez para que éste se pronuncie definitivamente sobre su admisión.</text:p>
      <text:p text:style-name="P39">El mismo criterio de admisión se sigue en las demandas de tercería de dominio y en los escritos iniciadores de los procedimientos de nulidad, separación y divorcio, división de la herencia y liquidación del régimen económico matrimonial, si bien en estos casos se ha optado por una interpretación amplia del precepto de manera que la expresión «admitida la demanda» comprenda la admisión tanto del Secretario judicial como del Juez o Tribunal según los casos. Se excepciona no obstante la admisión de la demanda ejecutiva, por corresponder al Tribunal, en su mandato constitucional de «juzgar y hacer ejecutar lo juzgado», el dictado de la orden general de ejecución, así como la del juicio cambiario, porque su simple admisión conlleva la adopción de determinadas medidas ejecutivas que deben corresponder al Juez en la medida en que afecta a derechos patrimoniales.</text:p>
      <text:p text:style-name="P40">Este criterio de admisibilidad se ha aplicado como regla general en todos los órdenes jurisdiccionales. No obstante, dada la especialidad de la jurisdicción penal por razón de la naturaleza de los derechos afectados, en ella se reserva la admisión de la denuncia o querella al ámbito de la potestad jurisdiccional del Juez o Tribunal.</text:p>
      <text:p text:style-name="P41">Respecto a la acumulación de acciones, dado que éstas se plantean en el momento inicial del procedimiento y la admisión de la demanda se atribuye al Secretario judicial, será éste quien decida sobre su admisión, dando cuenta al Juez si entiende que no concurren los requisitos necesarios.</text:p>
      <text:p text:style-name="P42">Por lo que se refiere a la terminación del procedimiento, la idea que preside la reforma es que, en aquellos casos en que pueda ponerse fin al mismo como consecuencia de la falta de actividad de las partes o por haber llegado éstas a un acuerdo, pueda el Secretario judicial dictar decreto que ponga fin al procedimiento. Ello es así porque en estos casos se trata de convalidar lo que no es sino expresión de la voluntad de las partes, sin perjuicio de los recursos que quepa interponer contra el decreto del Secretario judicial a fin de que el titular del órgano judicial pueda revisar la resolución.</text:p>
      <text:p text:style-name="P43">De este modo, han sido atribuidas al Secretario judicial la declaración de terminación anticipada del proceso por desistimiento a solicitud expresa del actor, la terminación del proceso por satisfacción extraprocesal, la enervación de la acción de desahucio por pago o consignación de las rentas por el arrendatario con pleno consentimiento del arrendador, la declaración de caducidad de la instancia por inactividad procesal de las partes, etc. También, desde luego, la conciliación, para llevar a cabo la labor mediadora que la Ley Orgánica del Poder Judicial le reconoce como propia en el artículo 456.3.c).<text:s/></text:p>
      <text:p text:style-name="P44">Además, en la modificación de la Ley de Enjuiciamiento Civil de 1881, se atribuye a la resolución que apruebe los acuerdos adoptados en conciliación idéntica fuerza ejecutiva, con independencia de si son realizados ante el Juez de Paz o ante el Secretario judicial del Juzgado de Primera Instancia, acabando con la dicotomía existente en esta materia. Cuando lo convenido por las partes en acto de conciliación sean asuntos de la competencia del propio Juzgado, se llevará a efecto en éste. En los demás casos, cuando lo acordado exceda de la competencia del Juez de Paz, será competente para la ejecución el Juzgado de Primera Instancia que corresponda.</text:p>
      <text:p text:style-name="P45">En materia de ejecución, el artículo 456.3.a) de la Ley Orgánica del Poder Judicial atribuye a los Secretarios judiciales la ejecución, salvo aquellas competencias que exceptúen las leyes procesales por estar reservadas a Jueces y Magistrados. Como consecuencia de esta atribución ha sido preciso modificar profundamente el Libro III de la Ley de Enjuiciamiento Civil, tratando de delimitar claramente las competencias que pueden ser asumidas por los Secretarios judiciales de aquéllas otras a que se refiere la Ley Orgánica del Poder Judicial cuando reserva a los Jueces y Tribunales determinadas decisiones. Entre las atribuciones destacadas, se encuentra la decisión de las medidas ejecutivas concretas para llevar a cabo lo dispuesto por la orden general de ejecución. Habiéndose otorgado a los Secretarios judiciales la mayor parte de las actuaciones del proceso de ejecución, ello lleva consigo que también se les atribuya la decisión acerca de la acumulación de las ejecuciones.</text:p>
      <text:p text:style-name="P46">La atribución de esas nuevas competencias a los Secretarios judiciales, sin que ello signifique que el Juez o Tribunal pierda la dirección del proceso (artículo 165 de la Ley Orgánica del Poder Judicial), implica la necesidad de articular un sistema de recursos que permita que el titular del órgano judicial, en determinados supuestos expresamente previstos a lo largo del articulado de las leyes procesales, pueda conocer del recurso interpuesto contra la resolución del Secretario judicial.</text:p>
      <text:p text:style-name="Normal">Con el fin de dotar de homogeneidad a todo el sistema en una reforma de tanto calado como la que ahora se acomete, se ha optado por dar, cualquiera que sea el orden jurisdiccional de que se trate, el mismo nombre a los recursos que caben contra las resoluciones del Secretario judicial: recurso de reposición cuando se interpone ante el Secretario judicial que dictó la resolución impugnada, con el fin de que sea él mismo quien reconsidere su decisión; o bien recurso de revisión cuando se trata de que sea el Juez o Tribunal quien decida la cuestión.</text:p>
      <text:p text:style-name="P47">IV</text:p>
      <text:p text:style-name="P48">Como objetivos complementarios perseguidos al abordar la reforma de las leyes procesales, como ya se adelantó, se encuentran, como más significativos, los siguientes:<text:s/></text:p>
      <text:p text:style-name="P49">En primer lugar, el reforzamiento de las garantías del justiciable. Para la consecución de este objetivo se introduce en la Ley de Procedimiento Laboral, en la Ley de la Jurisdicción Contencioso-administrativa y en la Ley de Enjuiciamiento Criminal la grabación de las vistas de modo generalizado, tal y como se había anticipado en la Ley 1/2000, de 7 de enero, de Enjuiciamiento Civil.<text:s/></text:p>
      <text:p text:style-name="P50">En materia de documentación de las actuaciones, entre ellas las vistas y fe pública, han sido objeto de modificación los artículos 145 a 148 de la Ley de Enjuiciamiento Civil. Era precisa la modificación para adaptar estos preceptos a la dicción de la Ley Orgánica del Poder Judicial, que concretó los principios en que se inspira la labor de los Secretarios judiciales cuando realizan sus funciones de dación de fe, de modo que las ejercen con exclusividad y plenitud (artículo 145 de la Ley de Enjuiciamiento Civil en relación con el artículo 453.1 de la Ley Orgánica del Poder Judicial). En general, los artículos arriba mencionados no son sino adaptación al articulado de la Ley Orgánica del Poder Judicial. Sin embargo, en el artículo 146 se prevé la utilización de la firma electrónica reconocida u otro sistema de seguridad en la grabación de las vistas, audiencias y comparecencias, de forma que quede garantizada la autenticidad e integridad de lo grabado. En este sentido, se establece que el documento electrónico que contenga la grabación, siempre que incorpore la firma electrónica reconocida del Secretario judicial, constituirá el acta a todos los efectos. En estos casos, como se recoge en el artículo 147, sólo será necesaria la presencia del Secretario judicial en la sala si lo han solicitado las partes con anterioridad o si excepcionalmente lo considera éste oportuno atendiendo, entre otras razones, <text:s/>a la complejidad del asunto o al número y naturaleza de las pruebas que deban practicarse. Sólo en aquellos supuestos en que no pudieran utilizarse los mecanismos de registro o de garantía que permitan respectivamente la grabación de las vistas o garantizar la autenticidad e integridad de lo grabado, el acta se extenderá por el Secretario judicial que concurra a la vista. También se establece el contenido mínimo del acta que ha de levantar el Secretario judicial durante las vistas cuando se utilicen medios técnicos de grabación y sin embargo no se pueda utilizar la firma electrónica, ya que en tales casos el soporte que contenga la grabación no constituye el acta del juicio al no ofrecer las garantías de la autenticidad e integridad de lo grabado. Cuando ni siquiera fuere posible la utilización de medios técnicos de grabación, el acta extendida por el Secretario judicial deberá recoger, con la extensión y detalle necesario, todo lo actuado. Se establece además de forma obligatoria la extensión del acta por procedimientos informáticos, excepto en el caso de que la Sala en que se esté celebrando la actuación carezca de medios informáticos; con ello se busca la erradicación de las actas manuscritas, en muchos casos ilegibles, tan frecuentes todavía en muchos órganos jurisdiccionales españoles. Esta previsión se hace extensiva a todos los órdenes jurisdiccionales e igualmente a las Juntas de acreedores previstas en la Ley Concursal, si bien dejando claro que éstas, aún siendo objeto de grabación, requieren la presencia ineludible del Secretario judicial en su condición de miembro de la misma.</text:p>
      <text:p text:style-name="P51">También en el orden jurisdiccional penal, y en concreto en el sumario ordinario, se ha recogido la doctrina del Tribunal Constitucional consolidada a partir de la sentencia 66/89, de 17 de abril, que exige restablecer en la llamada fase intermedia el equilibrio de las partes en el proceso penal. Para ello, se ha introducido en el artículo 627 de la Ley de Enjuiciamiento Criminal una modificación que hace preceptivo el traslado de la causa a la defensa del procesado, a fin de que se pronuncie acerca del auto de conclusión del sumario, solicitando la práctica de nuevas diligencias de prueba, la apertura del juicio oral o, en su caso, el sobreseimiento de la causa. También se ha modificado el artículo 761 en el sentido de atribuir al Secretario judicial la función de informar al ofendido o perjudicado de sus derechos, siguiendo la línea establecida por la Ley 38/2002, de 24 de octubre, de reforma parcial de la Ley de Enjuiciamiento Criminal sobre procedimiento para el enjuiciamiento rápido e inmediato de determinados delitos y faltas, y de modificación del procedimiento abreviado, que establecía en el artículo 776 el deber del Secretario judicial de informar en la primera comparecencia al perjudicado y ofendido de sus derechos, en los términos previstos en los artículos 109 y 110. Posteriormente, el mismo precepto ha sido modificado por la Ley Orgánica 15/2003, de 25 de noviembre, por la que se modifica la Ley Orgánica 10/1995, de 23 de noviembre, del Código Penal, manteniéndose la competencia del Secretario judicial en orden a efectuar la instrucción de derechos al ofendido o perjudicado, por lo que se ha estimado pertinente modificar ahora los preceptos anteriormente citados al objeto de concordar su redacción, considerándose adecuado que, una vez incoado el procedimiento penal, sea el Secretario judicial quien informe de sus derechos a la víctima o al perjudicado. También se atribuye al Secretario judicial la obligación de informar, a las víctimas de delitos violentos y contra la libertad sexual, de los derechos que les asisten según la Ley 35/1995, de 11 de diciembre, de Ayuda y Asistencia a las Víctimas de Delitos Violentos y contra la Libertad Sexual, así como a las víctimas de delitos de terrorismo.</text:p>
      <text:p text:style-name="P52">Un segundo objetivo complementario consiste en el fomento de las buenas prácticas procesales. En las diversas leyes de procedimiento se han introducido mecanismos tendentes a facilitar la acumulación de acciones, procesos, recursos o ejecuciones con el fin de evitar la multiplicidad de actuaciones cuando diversos procedimientos tienen el mismo objeto. Con ello pueden paliarse en alguna medida las dilaciones en la tramitación de los pleitos si se concentran los esfuerzos en un único procedimiento, o bien, como en la Jurisdicción Contencioso-administrativa, si se tramita un pleito testigo, suspendiéndose el resto de recursos en tanto no se resuelva el primero. Cabe añadir que además estas previsiones legales serán el instrumento adecuado para hacer efectivos los objetivos de transparencia en las actuaciones de los órganos judiciales y la correcta evaluación del desempeño de sus titulares.</text:p>
      <text:p text:style-name="P53">También para lograr este objetivo se ha introducido en todas las leyes procesales una nueva regulación relativa a los señalamientos de toda clase de vistas. El señalamiento se verificará teniendo en cuenta siempre los criterios que el Presidente de la Sala o Sección o el titular del órgano judicial indiquen a los Secretarios judiciales en lo concerniente tanto a su organización general del trabajo como a la duración aproximada de la vista en concreto, según hayan podido determinar una vez estudiado el asunto o pleito de que se trate.</text:p>
      <text:p text:style-name="P54">Conforme a estos criterios generales y a las instrucciones concretas que le vengan dadas por el Presidente de la Sala o Sección y el titular del órgano judicial correspondiente, el Secretario judicial establecerá la fecha y hora de las vistas o trámites y lo hará desde un servicio centralizado y gestionando una «agenda programada» de señalamientos. No obstante, deberá tener en cuenta que los pleitos se señalarán para juicio a medida que vayan llegando a un estado que así lo permita y siempre de acuerdo con las prioridades que para ciertas materias las propias leyes procesales establecen. También deberá considerar otros aspectos, como la disponibilidad de sala, la organización de los recursos humanos de la oficina, el tiempo necesario para llevar a cabo las citaciones a los intervinientes así como la coordinación con el Ministerio Fiscal en los procedimientos en que las leyes prevean su intervención.</text:p>
      <text:p text:style-name="P55">Con este nuevo sistema se pretende optimizar la utilización de las salas de vistas, a lo que se añade la ineludible necesidad de <text:s/>utilizar un sistema centralizado de señalamientos habida cuenta que a medida que vaya desplegándose la nueva Oficina judicial y se organicen los distintos servicios comunes procesales serán los funcionarios que tengan su centro de destino en ellos, y no en las unidades procesales de apoyo directo al Juez, quienes auxilien a éste en la celebración de vistas en salas.</text:p>
      <text:p text:style-name="P56">Como tercer objetivo, se introducen ciertas mejoras procesales fruto de la experiencia aplicativa de las leyes de procedimiento. Esta finalidad se proyecta en la reforma de la Ley de Enjuiciamiento Civil, la Ley de Procedimiento Laboral y la Ley de la Jurisdicción Contencioso-administrativa. En cambio, no ha podido lograrse este propósito, debido a la antigüedad de su texto, en la Ley de Enjuiciamiento Criminal. Donde sí se ha optado por modificar esta Ley ha sido en aquellos artículos en los que aún hoy se mantenía la referencia a la pena de muerte, tales como el artículo 877 o el Capítulo IV del Título II del Libro V (artículos 947 a 953), relativo al recurso de casación en las causas de muerte. Igualmente, se dota de contenido a los artículos 516 y 517 para dar pronta respuesta y legalizar cuanto antes la situación personal del detenido que se presenta ante un Juzgado de guardia.<text:s/></text:p>
      <text:p text:style-name="P57">Respecto al proceso monitorio, se eleva su cuantía de 30.000 a 150.000 euros. Se persigue dar más cobertura a un proceso que se ha mostrado rápido y eficaz para el cobro de deudas dinerarias vencidas, exigibles y documentadas. La sencillez del procedimiento y su utilidad como forma de protección del crédito ha provocado una utilización masiva del mismo que, por sí sola, justifica ampliar su ámbito de aplicación; es el proceso más utilizado para la reclamación de cantidades. Por otro lado, se ha mostrado como una vía para evitar juicios declarativos contradictorios, con la consiguiente descarga de trabajo para los órganos jurisdiccionales; más del cincuenta por ciento de los procesos monitorios evita el consiguiente declarativo, al finalizar el procedimiento bien mediante el pago voluntario por el deudor, bien por ejecución del título base de la petición inicial.</text:p>
      <text:p text:style-name="P58">La decisión de aumentar la cuantía de los créditos exigibles mediante el monitorio, continúa la estela de prudencia iniciada por el legislador de la Ley de Enjuiciamiento Civil 1/2000, de 7 de enero, en el sentido de que no se suprime el límite cuantitativo para las pretensiones que se hacen valer por este procedimiento, aunque no se desconoce que ésta es la línea seguida a nivel europeo, como ocurre con el proceso monitorio europeo, regulado por el Reglamento (CE) nº 1896/2006 del Parlamento Europeo y del Consejo, de 12 de diciembre de 2006, por el que se establece un proceso monitorio europeo.<text:s/></text:p>
      <text:p text:style-name="P59">Además, en línea con la admisión de la demanda, se atribuye al Secretario judicial la competencia para admitir el escrito inicial del procedimiento, del que deberá dar cuenta al Juez cuando estime que no concurren los requisitos para su admisión. Al mismo tiempo, se propone dar uniformidad a las formas de terminación de este procedimiento, dado que el proceso monitorio constituye un proceso declarativo especial que se transforma en un procedimiento distinto, en la medida en que su naturaleza jurídica cambia, cuando el deudor requerido no paga, ya sea formulando o no oposición.<text:s/></text:p>
      <text:p text:style-name="P60">Así se ha establecido la terminación del procedimiento por decreto cuando se acuerde el archivo por pago, por quedar expedito el proceso de ejecución, por conversión en juicio verbal, por sobreseimiento al no formular demanda de juicio ordinario dentro del plazo y por la transformación en juicio ordinario y por auto cuando sea el Tribunal quien resuelva el archivo por inadmisión a trámite del juicio ordinario.</text:p>
      <text:p text:style-name="P61">Además, se aprovecha para eliminar la entrega del justificante de pago por parte del Secretario judicial y poner fin a la controversia doctrinal sobre si la falta de pago u oposición del deudor suponía el inicio automático de la ejecución, optándose por que el deudor inste el despacho de la misma.<text:s/></text:p>
      <text:p text:style-name="P62">Por otra parte, con el objeto de unificar la terminología y adaptarla a las nuevas competencias del Secretario judicial, se utiliza la expresión «resoluciones procesales», para englobar tanto las resoluciones judiciales – providencias, autos y sentencias- como las del Secretario judicial que con la nueva redacción son: diligencias de ordenación, cuando la resolución tenga por objeto dar a los autos el curso que la ley establezca; decretos, cuando con la resolución se admita la demanda o se ponga término al procedimiento del que el Secretario tuviera atribuida competencia exclusiva, o cuando fuera preciso o conveniente razonar lo resuelto; y diligencias de constancia, comunicación o ejecución a los efectos de reflejar en autos hechos o actos con trascendencia procesal.</text:p>
      <text:p text:style-name="P63">También se unifica la denominación de los recursos interpuestos contra providencias y autos no definitivos en las jurisdicciones civil, social y contenciosa, desapareciendo la referencia al recurso de súplica en las dos últimas, en favor del término «recurso de reposición», al tiempo que se unifica la regulación de los recursos devolutivos, atribuyendo competencias similares al Secretario judicial en la preparación e interposición de los mismos. Además, se han incluido en los emplazamientos ante el órgano ad quem el apercibimiento de que, en caso de no realizarse en el plazo concedido, se declararán desiertos los recursos, por entender que se trató de una omisión del legislador anterior.</text:p>
      <text:p text:style-name="P64">Además, se han convertido en euros los importes que en los textos legales todavía aparecían en pesetas. No se procede, sin embargo, a la actualización de las cuantías, modificación que puede hacerse con posterioridad a través de las habilitaciones concedidas al Gobierno.</text:p>
      <text:p text:style-name="P65">Asimismo, se reforman diversos preceptos de la Ley de Procedimiento Laboral para autorizar la firma del recurso de suplicación por parte de los graduados sociales. El artículo 545.3 de la Ley Orgánica del Poder Judicial reconoce la capacidad de representación técnica a los graduados sociales debidamente colegiados. Ahora se elimina el requisito de intervención preceptiva de letrado para el recurso de suplicación, con lo que se adapta la norma legal a la realidad social.</text:p>
      <text:p text:style-name="P66">Como cuarto objetivo debe destacarse que se han acometido, principalmente en la Ley de Enjuiciamiento Civil, una serie de modificaciones relativas a la modernización tecnológica de la Administración de Justicia en línea con lo dispuesto en la Ley Orgánica del Poder Judicial. Así, se introduce la posibilidad de que la publicidad en los boletines oficiales sea sustituida, en los términos que reglamentariamente se determinen, por la utilización de medios telemáticos, informáticos o electrónicos. Además, es necesario destacar en este ámbito, la modificación de la regulación de las subastas judiciales, para permitir que bajo la dirección del Secretario judicial puedan efectuarse pujas electrónicas, siempre que se cuente con los medios técnicos para ello. De esta manera, la participación en las subastas judiciales podrá realizarse a través de internet, sin requerir la presencia física obligatoria de los intervinientes en una sala. Con ello además se evita la discriminación, puesto que hay más participación, se fomentan la transparencia y publicidad, se obtienen mejores precios y se evitan las prácticas de colusión, es decir el pacto entre dos personas para perjudicar a terceros.</text:p>
      <text:p text:style-name="Normal">En quinto lugar, ha de apuntarse que, como es lógico, la Ley cuya reforma es más profunda es la Ley de Enjuiciamiento Civil, habida cuenta del carácter supletorio que tiene respecto de las demás leyes de procedimiento. Por el contrario, la obsolescencia de las normas contenidas en la Ley de Enjuiciamiento Criminal ha obligado a realizar una reforma solamente parcial en materia de Oficina judicial a la espera de que se produzca la revisión completa de esta Ley para dar luz a una de nuevo cuño, como ya se hizo en el año 2000 con la Ley de Enjuiciamiento Civil.<text:s/></text:p>
      <text:p text:style-name="P67">V</text:p>
      <text:p text:style-name="P68">Asimismo, y en concordancia con las modificaciones introducidas en la Ley Orgánica complementaria de esta Ley, por la que se modifica la Ley Orgánica 6/1985 de 1 de julio del Poder Judicial, se introduce una disposición adicional octava a la Ley 15/2003, de 26 de mayo, reguladora del Régimen Retributivo de las Carreras Judicial y Fiscal, a fin de contemplar las retribuciones de los Jueces de adscripción territorial a los que se refiere el artículo 347 bis de la Ley Orgánica 6/1985, de 1 de de julio, del Poder Judicial.<text:s/></text:p>
      <text:p text:style-name="Normal">Finalmente, se reforma la disposición adicional primera de la Ley 50/1981, de 30 de diciembre, reguladora del Estatuto Orgánico del Ministerio Fiscal, para dar respuesta a la actual falta de previsión legal en el nombramiento de los Fiscales sustitutos y para, de este modo, dar la debida cobertura a las necesidades surgidas con motivo de vacante o ausencia de los titulares de carrera.</text:p>
      <text:p text:style-name="P69"><text:span text:style-name="T70">Artículo primero</text:span>.<text:s/><text:span text:style-name="T71">Modificación de la Ley de Enjuiciamiento Civil aprobada por Real Decreto de 3 de febrero de 1881.</text:span></text:p>
      <text:p text:style-name="P72">Se modifica la Ley de Enjuiciamiento Civil aprobada por Real Decreto de 3 de febrero de 1881 en los siguientes términos:<text:s/></text:p>
      <text:p text:style-name="P73">Uno. El párrafo primero del artículo 460 queda redactado como sigue:<text:s/></text:p>
      <text:p text:style-name="P74">«Antes de promover un juicio, podrá intentarse la conciliación ante el Secretario judicial del Juzgado de Primera Instancia o ante el Juez de Paz competentes.»<text:s/></text:p>
      <text:p text:style-name="P75">Dos. El párrafo primero del artículo 463 queda redactado como sigue:<text:s/></text:p>
      <text:p text:style-name="P76">«Artículo 463.</text:p>
      <text:p text:style-name="P77">Los Juzgados de Primera Instancia o de Paz del domicilio del demandado serán los únicos competentes para que ante ellos se tramiten los actos de conciliación. Si el demandado fuere persona jurídica serán asimismo competentes los del lugar del domicilio del demandante, siempre que en éste radique delegación, sucursal u oficina abierta al público y sin perjuicio de la adecuada competencia que resulte para caso de posterior litigio.»</text:p>
      <text:p text:style-name="P78">Tres. El artículo 464 queda redactado como sigue:<text:s/></text:p>
      <text:p text:style-name="P79">«Artículo 464.</text:p>
      <text:p text:style-name="P80">Si se suscitaren cuestiones de competencia del Juzgado o de recusación del Secretario judicial o del Juez de Paz ante quien se celebre el acto de conciliación, se tendrá por intentada la comparecencia sin más trámites.»<text:s/></text:p>
      <text:p text:style-name="P81">Cuatro. El artículo 465 queda redactado como sigue:<text:s/></text:p>
      <text:p text:style-name="P82">«Artículo 465.</text:p>
      <text:p text:style-name="P83">El que intente el acto de conciliación presentará solicitud por escrito, en la que se consignarán los datos y circunstancias de identificación del actor y del demandado y el domicilio o los domicilios en que puedan ser citados, y se fijará con claridad y precisión lo que se pida. El demandante podrá igualmente formular su solicitud de conciliación cumplimentando unos impresos normalizados que, a tal efecto, se hallarán a su disposición en el Tribunal correspondiente.</text:p>
      <text:p text:style-name="P84">La solicitud se presentará con tantas copias como fueren los demandados y una más.»<text:s/></text:p>
      <text:p text:style-name="P85">Cinco. El artículo 466 queda redactado como sigue:<text:s/></text:p>
      <text:p text:style-name="P86">«Artículo 466.</text:p>
      <text:p text:style-name="P87">El Secretario judicial en el caso de los Juzgados de Primera Instancia o el Juez de Paz en otro caso, en el día en que se presente la solicitud de conciliación o en el siguiente hábil, mandarán citar a las partes, señalando el día y hora en que haya de tener lugar la comparecencia, procurando que se verifique a la mayor brevedad posible.</text:p>
      <text:p text:style-name="P88">Entre la citación y la comparecencia deberán mediar al menos veinticuatro horas, cuyo término podrá, sin embargo, reducirse si hubiere justas causas para ello.</text:p>
      <text:p text:style-name="P89">En ningún caso podrá dilatarse por más de ocho días desde que se haya presentado la solicitud de conciliación.» Seis. El artículo 467 queda redactado como sigue:<text:s/></text:p>
      <text:p text:style-name="P90">«Artículo 467.</text:p>
      <text:p text:style-name="P91">El Secretario del Juzgado notificará la diligencia de citación al demandado o demandados de acuerdo con lo previsto generalmente para las notificaciones en la Ley de Enjuiciamiento Civil, pero en lugar de la copia de la diligencia le entregará una de las solicitudes que haya presentado el demandante, en la que pondrá una nota el Secretario, expresiva del Juzgado de Primera Instancia o de Paz en el que se vaya a celebrar el acto de conciliación y del día, hora y lugar de la comparecencia. En la solicitud original, que se archivará después, firmará el citado recibo de la copia, o un testigo a su ruego si no supiere o no pudiere firmar.»<text:s/></text:p>
      <text:p text:style-name="P92">Siete. El artículo 468 queda redactado como sigue:<text:s/></text:p>
      <text:p text:style-name="P93">«Artículo 468.</text:p>
      <text:p text:style-name="P94">Los ausentes del pueblo en que se solicite la conciliación, serán llamados por medio de oficio dirigido al Juzgado de Primera Instancia o de Paz del lugar en que residan.</text:p>
      <text:p text:style-name="P95">Al oficio se acompañarán la solicitud o solicitudes presentadas por el demandante, que han de ser entregadas a los demandados.</text:p>
      <text:p text:style-name="P96">El Secretario del Juzgado de Primera Instancia o de Paz del pueblo de la residencia de los demandados cuidará, bajo su responsabilidad, de que la citación se haga en la forma prevenida en los artículos anteriores, el primer día hábil después de aquél en que se haya recibido el oficio, y devolverá esta diligencia en el mismo día de la citación, o lo más tarde en el siguiente. Este oficio se archivará con la solicitud, en los términos que previene el artículo anterior.»<text:s/></text:p>
      <text:p text:style-name="P97">Ocho. El artículo 471 queda redactado como sigue:<text:s/></text:p>
      <text:p text:style-name="P98">«Artículo 471.</text:p>
      <text:p text:style-name="P99">El acto de conciliación se celebrará en la forma siguiente:<text:s/></text:p>
      <text:p text:style-name="P100">Comenzará el demandante exponiendo su reclamación y manifestando los fundamentos en que la apoye.</text:p>
      <text:p text:style-name="P101">Contestará el demandado lo que crea conveniente, y podrá también exhibir cualquier documento en que funde sus excepciones.</text:p>
      <text:p text:style-name="P102">Después de la contestación, podrán los interesados replicar y contrarreplicar, si quisieren.</text:p>
      <text:p text:style-name="P103">Si no hubiere avenencia entre ellos, el Secretario judicial o el Juez de Paz procurarán avenirlos.<text:s/></text:p>
      <text:p text:style-name="P104">Si no pudieren conseguirlo, se dará el acto por terminado sin avenencia.</text:p>
      <text:p text:style-name="P105">Si las partes alcanzaran la avenencia, el Secretario judicial dictará decreto o el<text:s/></text:p>
      <text:p text:style-name="P106">Juez de Paz auto aprobándola y acordando, además, el archivo de las actuaciones.» Nueve. Se añade un nuevo apartado al artículo 472 con la siguiente redacción:</text:p>
      <text:p text:style-name="P107">«El acta extendida que refleje lo convenido en el acto de conciliación será firmada por todos los concurrentes».</text:p>
      <text:p text:style-name="P108">Diez. El artículo 476 queda redactado como sigue:<text:s/></text:p>
      <text:p text:style-name="P109">«Artículo 476.</text:p>
      <text:p text:style-name="P110">A los efectos previstos en el artículo 517. 2. 9º de la Ley de Enjuiciamiento Civil, la resolución aprobando lo convenido por las partes tendrá aparejada ejecución.</text:p>
      <text:p text:style-name="P111">Lo convenido por las partes en acto de conciliación se llevará a efecto en el mismo Juzgado en que se tramitó la conciliación, cuando se trate de asuntos de la competencia del propio Juzgado.</text:p>
      <text:p text:style-name="P112">En los demás casos será competente para la ejecución el Juzgado a quien hubiere correspondido conocer de la demanda.»</text:p>
      <text:p text:style-name="Normal">Once. Se añade un párrafo segundo al artículo 955, que queda redactado como sigue:<text:s/></text:p>
      <text:p text:style-name="P113">«Con arreglo a los mismos criterios señalados en el párrafo anterior, corresponderá a los Juzgados de lo Mercantil conocer de las solicitudes de reconocimiento y ejecución de sentencias y demás resoluciones judiciales y arbitrales extranjeras que versen sobre materias de su competencia.»<text:s/></text:p>
      <text:p text:style-name="P114">Doce. El artículo 956 queda redactado como sigue:</text:p>
      <text:p text:style-name="P115">«Artículo 956.</text:p>
      <text:p text:style-name="P116">Previa la traducción de la ejecutoria hecha con arreglo a derecho, después de oir, por término de nueve días, a la parte contra quien se dirija y al Fiscal, el Tribunal declarará si debe o no darse cumplimiento a dicha ejecutoria. Contra este auto cabrá recurso de apelación.»<text:s/></text:p>
      <text:p text:style-name="P117"><text:span text:style-name="T118">Artículo segundo.</text:span><text:s/><text:span text:style-name="T119">Modificación de la Ley de Enjuiciamiento Criminal de 14 de septiembre de 1882.</text:span></text:p>
      <text:p text:style-name="Normal">La Ley de Enjuiciamiento Criminal de 14 de septiembre de 1882 se modifica en los siguientes términos:<text:s/></text:p>
      <text:p text:style-name="P120">Uno. El párrafo segundo del artículo 4 queda redactado como sigue:<text:s/></text:p>
      <text:p text:style-name="P121">«Pasado el plazo sin que el interesado acredite haberlo utilizado, el Secretario judicial, mediante diligencia, alzará la suspensión y continuará el procedimiento.» Dos. El último párrafo del artículo 15 queda redactado como sigue:<text:s/></text:p>
      <text:p text:style-name="P122">«Tan luego como conste el lugar en que se hubiese cometido el delito, el Juez o Tribunal que estuviere conociendo de la causa acordará la inhibición en favor del competente, poniendo en su caso los detenidos a disposición del mismo y acordando remitir, en la misma resolución las diligencias y efectos ocupados.»<text:s/></text:p>
      <text:p text:style-name="P123">Tres. El párrafo tercero del artículo 22 queda redactado como sigue:<text:s/></text:p>
      <text:p text:style-name="P124">«Dirimido el conflicto por el superior a quien competa, el Secretario judicial del Juzgado de Instrucción que deje de actuar remitirá las diligencias practicadas y los objetos recogidos al declarado competente, dentro del segundo día, a contar desde aquél en que reciba la orden del superior para que deje de conocer.»<text:s/></text:p>
      <text:p text:style-name="P125">Cuatro. El párrafo tercero del artículo 25 queda redactado como sigue:<text:s/></text:p>
      <text:p text:style-name="P126">«Entretanto no recaiga decisión judicial firme resolviendo definitivamente la cuestión promovida o aceptando la competencia, el Juez de instrucción que acuerde la inhibición a favor de otro de la misma clase seguirá practicando todas las diligencias necesarias para comprobar el delito, averiguar e identificar a los posibles culpables y proteger a los ofendidos o perjudicados por el mismo. A tal efecto, la resolución que inicialmente acuerde la inhibición expresará esta circunstancia, y a ella se acompañará únicamente testimonio de las actuaciones. Dirimida la cuestión o aceptada la competencia por resolución firme, el Secretario judicial remitirá los autos originales y las piezas de convicción al Juez que resulte competente.»<text:s/></text:p>
      <text:p text:style-name="P127">Cinco. El artículo 34 queda redactado como sigue:<text:s/></text:p>
      <text:p text:style-name="P128">«Artículo 34.</text:p>
      <text:p text:style-name="P129">El Secretario del Tribunal ante quien se proponga la inhibitoria dará traslado por término de uno o dos días, según el volumen de la causa, al Ministerio Fiscal, cuando éste no lo haya propuesto, así como a las demás partes que figuren en la causa de que pudiera a la vez estar conociendo el Tribunal a quien se haya instado para que haga el requerimiento y, en su vista, el Tribunal mandará, dentro de los dos días siguientes, librar oficio inhibitorio, o declarará no haber lugar a ello.»<text:s/></text:p>
      <text:p text:style-name="P130">Seis. El párrafo primero del artículo 37 queda redactado como sigue:<text:s/></text:p>
      <text:p text:style-name="P131">«El Secretario del Tribunal requerido acusará inmediatamente recibo y dará traslado al Ministerio Fiscal, al acusador particular, si lo hubiere, a los referidos en los artículos 118 y 520 que se hubieren personado y a los que figuren como parte civil, por un plazo que no podrá exceder de veinticuatro horas a cada uno, tras lo cual el Tribunal dictará auto inhibiéndose o declarando que no ha lugar a hacerlo.»<text:s/></text:p>
      <text:p text:style-name="P132">Siete. El artículo 38 queda redactado como sigue:<text:s/></text:p>
      <text:p text:style-name="P133">«Artículo 38.</text:p>
      <text:p text:style-name="P134">Consentido o ejecutoriado el auto en que el Tribunal se hubiese inhibido, el Secretario judicial remitirá la causa, dentro del plazo de tres días, al Tribunal que hubiera propuesto la inhibitoria, con emplazamiento de las partes y poniendo a disposición de aquél los procesados, las pruebas materiales del delito y los bienes embargados.»<text:s/></text:p>
      <text:p text:style-name="Normal">Ocho. Los párrafos primero y tercero del artículo 109 quedan redactados como sigue:</text:p>
      <text:p text:style-name="P135">«En el acto de recibirse declaración por el Juez al ofendido que tuviese la capacidad legal necesaria, el Secretario judicial le instruirá del derecho que le asiste para mostrarse parte en el proceso y renunciar o no a la restitución de la cosa, reparación del daño e indemnización del perjuicio causado por el hecho punible. Asimismo le informará de la posibilidad y procedimiento para solicitar las ayudas que conforme a la legislación vigente puedan corresponderle.»</text:p>
      <text:p text:style-name="P136">«Fuera de los casos previstos en los dos párrafos anteriores, no se hará a los interesados en las acciones civiles o penales notificación alguna que prolongue o detenga el curso de la causa, lo cual no obsta para que el Secretario judicial procure instruir de aquel derecho al ofendido ausente.»</text:p>
      <text:p text:style-name="P137">Nueve. Se suprime el párrafo 3 del artículo 121 de la presente Ley.</text:p>
      <text:p text:style-name="P138">Diez. Se modifica la rúbrica del Título VI y del Capítulo primero del Título VI que quedan redactadas de la siguiente manera:<text:s/></text:p>
      <text:h text:style-name="P139" text:outline-level="2">«TÍTULO VI</text:h>
      <text:p text:style-name="P140"><text:span text:style-name="T141">De la forma de dictar resoluciones y del modo de dirimir las discordias</text:span></text:p>
      <text:p text:style-name="P142">CAPÍTULO PRIMERO</text:p>
      <text:h text:style-name="Título2" text:outline-level="2">De las resoluciones procesales»</text:h>
      <text:p text:style-name="P143">Once. El artículo 141 queda redactado como sigue:<text:s/></text:p>
      <text:p text:style-name="P144">«Artículo 141.</text:p>
      <text:p text:style-name="P145">Las resoluciones de carácter judicial que dicten los Juzgados y Tribunales se denominarán:<text:s/></text:p>
      <text:p text:style-name="P146">Providencias, cuando resuelvan cuestiones procesales reservadas al Juez y que no requieran legalmente la forma de auto.</text:p>
      <text:p text:style-name="P147">Autos, cuando decidan incidentes o puntos esenciales que afecten de una manera directa a los imputados o procesados, responsables civiles, acusadores particulares o actores civiles; cuando decidan la competencia del Juzgado o Tribunal, la procedencia o improcedencia de la recusación, cuando decidan recursos contra providencias o decretos, la prisión o libertad provisional, la admisión o denegación de prueba o del derecho de justicia gratuita o afecten a un derecho fundamental y, finalmente, los demás que según las Leyes deben fundarse.</text:p>
      <text:p text:style-name="P148">Sentencias, cuando decidan definitivamente la cuestión criminal.</text:p>
      <text:p text:style-name="P149">Sentencias firmes, cuando no quepa contra ellas recurso alguno ordinario ni extraordinario, salvo los de revisión y rehabilitación.</text:p>
      <text:p text:style-name="P150">Llámase ejecutoria el documento público y solemne en que se consigna una sentencia firme.</text:p>
      <text:p text:style-name="P151">La fórmula de las providencias se limitará a la determinación de lo mandado y del Juez o Tribunal que las disponga, sin más fundamento ni adiciones que la fecha en que se acuerde, la firma o rúbrica del Juez o del Presidente y la firma del Secretario judicial. No obstante, podrán ser sucintamente motivadas sin sujeción a requisito alguno cuando se estime conveniente.</text:p>
      <text:p text:style-name="P152">Los autos serán siempre fundados y contendrán en párrafos separados y numerados los antecedentes de hecho y los fundamentos de derecho y, por último, la parte dispositiva. Serán firmados por el Juez, Magistrado o Magistrados que los dicten.</text:p>
      <text:p text:style-name="P153">Todas las resoluciones incluirán la mención del lugar y fecha en que se adopten, y si la misma es firme o si cabe algún recurso contra ella, con expresión, en este último caso, del recurso que proceda, del órgano ante el que debe interponerse y del plazo para recurrir.»<text:s/></text:p>
      <text:p text:style-name="P154">Doce. Se añade un nuevo artículo 144 bis en los siguientes términos:<text:s/></text:p>
      <text:p text:style-name="P155">«Artículo 144 bis.</text:p>
      <text:p text:style-name="P156">Las resoluciones de los Secretarios judiciales se denominarán diligencias y decretos.</text:p>
      <text:p text:style-name="P157">Salvo que la Ley disponga otra cosa, se dictará diligencia de ordenación cuando la resolución tenga por objeto dar a los autos el curso que la Ley establezca. Se dictarán diligencias de constancia, comunicación o ejecución a efectos de reflejar en autos hechos o actos con trascendencia procesal.</text:p>
      <text:p text:style-name="P158">Se llamará decreto a la resolución que dicte el Secretario judicial cuando sea preciso o conveniente razonar su decisión.</text:p>
      <text:p text:style-name="P159">Las diligencias se limitarán a la expresión de lo que se disponga, el lugar, la fecha y el nombre y la firma del Secretario judicial que las dicte. Las diligencias de ordenación incluirán además una sucinta motivación cuando así lo disponga la Ley o cuando el Secretario judicial lo estime conveniente.</text:p>
      <text:p text:style-name="P160">Los decretos serán siempre motivados y contendrán, en párrafos separados y numerados, los antecedentes de hecho y los fundamentos de derecho en los que se base la subsiguiente parte dispositiva. Expresarán el lugar, la fecha y el nombre del Secretario judicial que los dicte, con extensión de su firma.</text:p>
      <text:p text:style-name="P161">Todas las resoluciones del Secretario judicial incluirán la mención de si son firmes o si cabe algún recurso contra ellas, con expresión, en este último caso, del recurso que proceda, del órgano ante el que debe interponerse y del plazo para recurrir.»<text:s/></text:p>
      <text:p text:style-name="P162">Trece. El artículo 145 queda redactado como sigue:<text:s/></text:p>
      <text:p text:style-name="P163">«Artículo 145.</text:p>
      <text:p text:style-name="P164">Para dictar autos en los asuntos de que conozca el Tribunal Supremo bastarán tres Magistrados y para el dictado de sentencias serán necesarios siete, salvo que la Ley disponga otra cosa.</text:p>
      <text:p text:style-name="P165">Para dictar autos y sentencias en las Audiencias Provinciales, la Audiencia Nacional y los Tribunales Superiores de Justicia bastarán tres Magistrados.</text:p>
      <text:p text:style-name="P166">Cuando no asistieren Magistrados en número suficiente para constituir Sala, se estará a lo dispuesto en la Ley Orgánica del Poder Judicial.</text:p>
      <text:p text:style-name="P167">Para dictar providencias en unos y otros Tribunales, bastarán dos Magistrados, si estuviesen conformes.»<text:s/></text:p>
      <text:p text:style-name="P168">Catorce. El artículo 159 queda redactado como sigue:<text:s/></text:p>
      <text:p text:style-name="P169">«Artículo 159.</text:p>
      <text:p text:style-name="P170">En cada Juzgado o Tribunal, bajo la responsabilidad y custodia del Secretario judicial, se llevará un libro de sentencias, en el cual se incluirán firmadas todas las definitivas, autos de igual carácter, así como los votos particulares que se hubieren formulado, que serán ordenados correlativamente según su fecha de publicación.»<text:s/></text:p>
      <text:p text:style-name="P171">Quince. El artículo 161 queda redactado como sigue:<text:s/></text:p>
      <text:p text:style-name="P172">«Artículo 161.</text:p>
      <text:p text:style-name="P173">Los Tribunales no podrán variar las resoluciones que pronuncien después de firmadas, pero sí aclarar algún concepto oscuro y rectificar cualquier error material de que adolezcan.</text:p>
      <text:p text:style-name="P174">Las aclaraciones a que se refiere el párrafo anterior podrán hacerse de oficio, por el Tribunal o Secretario judicial, según corresponda, dentro de los dos días hábiles siguientes al de la publicación de la resolución, o a petición de parte o del Ministerio Fiscal formulada dentro del mismo plazo, siendo en este caso resuelta por quien hubiera dictado la resolución de que se trate dentro de los tres días siguientes al de la presentación del escrito en que se solicite la aclaración.</text:p>
      <text:p text:style-name="P175">Los errores materiales manifiestos y los aritméticos en que incurran las resoluciones de los Tribunales y Secretarios judiciales podrán ser rectificados en cualquier momento.</text:p>
      <text:p text:style-name="P176">Las omisiones o defectos de que pudieren adolecer sentencias y autos y que fuere necesario remediar para llevar plenamente a efecto dichas resoluciones, podrán ser subsanados, mediante auto, en los mismos plazos y por el mismo procedimiento establecidos en los párrafos anteriores.</text:p>
      <text:p text:style-name="P177">Si se tratase de sentencias o autos que hubieren omitido manifiestamente pronunciamientos relativos a pretensiones oportunamente deducidas y sustanciadas en el proceso, el Tribunal, a solicitud escrita de parte en el plazo de cinco días a contar desde la notificación de la resolución, previo traslado por el Secretario judicial de dicha solicitud a las demás partes, para alegaciones escritas por otros cinco días, dictará auto por el que resolverá completar la resolución con el pronunciamiento omitido o no haber lugar a completarla.</text:p>
      <text:p text:style-name="P178">Si el Tribunal advirtiese en sentencias o autos que dictara las omisiones a que se refiere el párrafo anterior, podrá, en el plazo de cinco días a contar desde la fecha en que se dicta, proceder de oficio, mediante auto, a completar su resolución, pero sin modificar ni rectificar lo que hubiere acordado.</text:p>
      <text:p text:style-name="P179">Del mismo modo al establecido en los párrafos anteriores se procederá por el Secretario judicial cuando se precise subsanar o completar los decretos que hubiere dictado.</text:p>
      <text:p text:style-name="P180">No cabrá recurso alguno contra las resoluciones en que se resuelva acerca de la aclaración, rectificación, subsanación o complemento a que se refieren los párrafos anteriores de este artículo, sin perjuicio de los recursos que procedan, en su caso, contra la resolución a que se refiriera la solicitud o la actuación de oficio del Tribunal o Secretario judicial.</text:p>
      <text:p text:style-name="P181">Los plazos para los recursos que procedan contra la resolución de que se trate se interrumpirán desde que se solicite su aclaración, rectificación, subsanación o complemento y, en todo caso, comenzarán a computarse desde el día siguiente a la notificación de la resolución que reconociera o negase la omisión de pronunciamiento y acordase o denegara remediarla.»<text:s/></text:p>
      <text:p text:style-name="P182">Dieciséis. El artículo 166 queda redactado como sigue:<text:s/></text:p>
      <text:p text:style-name="P183">«Artículo 166.</text:p>
      <text:p text:style-name="P184">Los actos de comunicación se realizarán bajo la dirección del Secretario judicial.</text:p>
      <text:p text:style-name="P185">Las notificaciones, citaciones y emplazamientos que se practiquen fuera de los estrados del Juzgado o Tribunal se harán por el funcionario correspondiente. Cuando el Secretario judicial lo estime conveniente, podrán hacerse por correo certificado con acuse de recibo, dando fe el Secretario en los autos del contenido del sobre remitido y uniéndose el acuse de recibo.</text:p>
      <text:p text:style-name="P186">Las notificaciones, citaciones y emplazamientos se practicarán en la forma prevista en el capítulo V del título V del libro I de la Ley de Enjuiciamiento Civil.</text:p>
      <text:p text:style-name="P187">Las notificaciones, citaciones y emplazamientos por correo se entenderán practicados en la fecha en que el destinatario haga constar su recepción en el acuse de recibo.</text:p>
      <text:p text:style-name="P188">Los certificados enviados conforme a lo establecido en los párrafos precedentes gozarán de franquicia postal; su importe no se incluirá en la tasación de costas.</text:p>
      <text:p text:style-name="P189">Los que tuvieren lugar en los estrados, se practicarán leyendo íntegramente la resolución a la persona a quien se notifiquen, dándole en el acto copia de ella, aunque no la pidiere, y haciendo mérito de uno y otro en la diligencia que se extienda, que suscribirá el Secretario judicial o el funcionario que la realice.»<text:s/></text:p>
      <text:p text:style-name="P190">Diecisiete. El artículo 175 queda redactado como sigue:<text:s/></text:p>
      <text:p text:style-name="P191">«Artículo 175.</text:p>
      <text:p text:style-name="P192">Las citaciones y emplazamientos se practicarán en la forma establecida para las notificaciones, con las siguientes diferencias:<text:s/></text:p>
      <text:p text:style-name="P193">La cédula de citación contendrá:<text:s/></text:p>
      <text:list text:style-name="LFO1" text:continue-numbering="true">
        <text:list-item>
          <text:p text:style-name="P194">Expresión del Juez, Tribunal o Secretario judicial que hubiere dictado la resolución, de la fecha de ésta y de la causa en que haya recaído.</text:p>
        </text:list-item>
        <text:list-item>
          <text:p text:style-name="P195">Los nombres y apellidos de los que debieren ser citados y las señas de sus habitaciones; y si éstas fuesen ignoradas, cualesquiera otras circunstancias por las que pueda descubrirse el lugar en que se hallaren.</text:p>
        </text:list-item>
        <text:list-item>
          <text:p text:style-name="P196">El objeto de la citación, y calidad en la que se es citado.</text:p>
        </text:list-item>
        <text:list-item>
          <text:p text:style-name="P197">El lugar, día y hora en que haya de concurrir el citado.</text:p>
        </text:list-item>
        <text:list-item>
          <text:p text:style-name="P198">La obligación, si la hubiere, de concurrir al primer llamamiento, bajo la multa de 200 a 5.000 euros o si fuese ya el segundo el que se hiciere, la de concurrir bajo apercibimiento de ser perseguido como reo del delito de obstrucción a la justicia tipificado en el artículo 463.1 del Código Penal.</text:p>
        </text:list-item>
      </text:list>
      <text:p text:style-name="P199">La cédula del emplazamiento contendrá los requisitos 1), 2) y 3) anteriormente mencionados para la de la citación y, además, los siguientes:<text:s/></text:p>
      <text:list text:style-name="LFO2" text:continue-numbering="true">
        <text:list-item>
          <text:p text:style-name="P200">El término dentro del cual ha de comparecer el emplazado.</text:p>
        </text:list-item>
        <text:list-item>
          <text:p text:style-name="P201">El lugar en que haya de comparecer y el Juez o Tribunal ante quien deba hacerlo.</text:p>
        </text:list-item>
        <text:list-item>
          <text:p text:style-name="P202">La prevención de que, si no compareciere, le pararán los perjuicios a que hubiere lugar en derecho.»<text:s/></text:p>
        </text:list-item>
      </text:list>
      <text:p text:style-name="P203">Dieciocho. El artículo 178 queda redactado como sigue:<text:s/></text:p>
      <text:p text:style-name="P204">«Artículo 178.</text:p>
      <text:p text:style-name="P205">Si el que haya de ser notificado, citado o emplazado no tuviere domicilio conocido, el Juez instructor ordenará lo conveniente para la averiguación del mismo. En este caso el Secretario judicial se dirigirá a la Policía Judicial, Registros oficiales, colegios profesionales, entidad o empresas en el que el interesado ejerza su actividad interesando dicha averiguación.»<text:s/></text:p>
      <text:p text:style-name="P206">Diecinueve. El artículo 197 queda redactado como sigue:<text:s/></text:p>
      <text:p text:style-name="P207">«Artículo 197.</text:p>
      <text:p text:style-name="P208">Las resoluciones de Jueces, Tribunales y Secretarios Judiciales, y las diligencias judiciales, se dictarán y practicarán dentro de los términos señalados para cada una de ellas.»<text:s/></text:p>
      <text:p text:style-name="P209">Veinte. El artículo 204 queda redactado como sigue:<text:s/></text:p>
      <text:p text:style-name="P210">«Artículo 204.</text:p>
      <text:p text:style-name="P211">Los autos y decretos se dictarán y firmarán en el día siguiente al en que se hubiesen entablado las pretensiones que por ellos se hayan de resolver, o hubieren llegado las actuaciones a estado de que aquéllos sean dictados.</text:p>
      <text:p text:style-name="P212">Las providencias y diligencias se dictarán y firmarán inmediatamente que resulte de las actuaciones la necesidad de dictarlas, o en el mismo día o en el siguiente al en que se hayan presentado las pretensiones sobre que recaigan.»</text:p>
      <text:p text:style-name="P213">Veintiuno. El artículo 205 queda redactado como sigue:<text:s/></text:p>
      <text:p text:style-name="P214">«Artículo 205.</text:p>
      <text:p text:style-name="P215">Se exceptúan de lo dispuesto en el artículo anterior los autos, decretos, providencias y diligencias que deban dictarse en más corto término para no interrumpir el curso del juicio público, o para no infringir con el retraso alguna disposición legal.»<text:s/></text:p>
      <text:p text:style-name="P216">Veintidós. El artículo 211 queda redactado como sigue:<text:s/></text:p>
      <text:p text:style-name="P217">«Artículo 211.</text:p>
      <text:p text:style-name="P218">Los recursos de reforma o de súplica contra las resoluciones de los Jueces y Tribunales se interpondrán en el plazo de los tres días siguientes a su notificación a los que sean parte en el juicio.</text:p>
      <text:p text:style-name="P219">En el mismo plazo se interpondrán los recursos de reposición y de revisión contra las resoluciones de los Secretarios judiciales.»<text:s/></text:p>
      <text:p text:style-name="P220">Veintitrés. Se modifican las rúbricas del Título X y del Capítulo I del Título X que quedan redactadas de la siguiente forma:<text:s/></text:p>
      <text:h text:style-name="P221" text:outline-level="2">«TÍTULO X</text:h>
      <text:p text:style-name="P222"><text:span text:style-name="T223">De los recursos contra las resoluciones procesales</text:span></text:p>
      <text:p text:style-name="P224">CAPÍTULO I</text:p>
      <text:p text:style-name="P225"><text:span text:style-name="T226">De los recursos contra las resoluciones de los Jueces y Tribunales»</text:span></text:p>
      <text:p text:style-name="P227">Veinticuatro. El artículo 224 queda redactado como sigue:<text:s/></text:p>
      <text:p text:style-name="P228">«Artículo 224.</text:p>
      <text:p text:style-name="P229">Si se admitiere el recurso en ambos efectos, el Secretario judicial remitirá los autos originales al Tribunal que hubiere de conocer de la apelación, y emplazará a las partes para que se personen ante éste en el término de quince si el Tribunal fuere el Supremo o diez días, si fuere el Tribunal Superior de Justicia o la Audiencia.»<text:s/></text:p>
      <text:p text:style-name="P230">Veinticinco. El artículo 228 queda redactado como sigue:<text:s/></text:p>
      <text:p text:style-name="P231">«Artículo 228.</text:p>
      <text:p text:style-name="P232">Recibidos los autos en el Tribunal superior, si en el término del emplazamiento no se hubiere personado el apelante, el Secretario judicial mediante decreto declarará de oficio, desierto el recurso, comunicándolo inmediatamente por certificación al Juez, y devolviendo los autos originales si el recurso se hubiese admitido en ambos efectos. Contra este decreto cabrá recurso directo de revisión.</text:p>
      <text:p text:style-name="P233">En el mismo día en que sea recibido por el Tribunal superior el testimonio para sustanciar una apelación, o en el siguiente, el Secretario judicial acusará recibo al Juez instructor, que se unirá al sumario. Si el recibo no le fuere remitido, el Secretario judicial lo reclamará al Secretario del Tribunal a quien competa conocer de la apelación; y si aun así no lo recibiera, lo pondrá directamente en conocimiento del Secretario de Gobierno, a los efectos procedentes.» Veintiséis. El artículo 229 queda redactado como sigue:<text:s/></text:p>
      <text:p text:style-name="P234">«Artículo 229.</text:p>
      <text:p text:style-name="P235">Si el apelante se hubiese personado, el Secretario judicial le dará vista de los autos por término de tres días para instrucción.</text:p>
      <text:p text:style-name="P236">Después de él seguirá la vista, por igual término, a las demás partes personadas, y por último al Fiscal, si la causa fuese por delito de los que dan lugar a procedimiento de oficio, o de aquellos que puedan perseguirse previa denuncia de los interesados.</text:p>
      <text:p text:style-name="P237">Sin embargo, de lo dispuesto en los párrafos anteriores, no se dará vista a las partes de lo que fuese para ellas de carácter reservado, tal como lo hubiera acordado el Juez o Tribunal.»<text:s/></text:p>
      <text:p text:style-name="P238">Veintisiete. El artículo 230 queda redactado como sigue:<text:s/></text:p>
      <text:p text:style-name="P239">«Artículo 230.</text:p>
      <text:p text:style-name="P240">Devueltos los autos por el Fiscal, o si éste no fuere parte en la causa, por la última de las personas a quien se hubiesen entregado, el Secretario judicial señalará día para la vista, en la que el Fiscal, si fuese parte, y los defensores de las demás, podrán informar lo que tuvieren por conveniente a su derecho.</text:p>
      <text:p text:style-name="P241">La vista se celebrará el día señalado, asistan o no las partes, sin que entre el día en que se haga el señalamiento y el de la vista medien más de diez días. Será obligatoria la asistencia del Ministerio Fiscal en todas las causas en que éste interviniere. Y no podrá acordarse la suspensión por motivo alguno, siendo rechazadas de plano, sin ulterior recurso, cuantas pretensiones de suspensión se formulen.</text:p>
      <text:p text:style-name="P242">El Secretario judicial competente cuidará, bajo su responsabilidad, de que el recurso sea sustanciado en el término más breve posible, sin que en caso alguno transcurran más de dos meses entre el día de ingreso en la Audiencia del testimonio para la apelación, o del sumario, en su caso y el del día de la vista.»<text:s/></text:p>
      <text:p text:style-name="P243">Veintiocho. El artículo 232 queda redactado como sigue:<text:s/></text:p>
      <text:p text:style-name="P244">«Artículo 232.</text:p>
      <text:p text:style-name="P245">Cuando fuere firme el auto dictado, el Secretario del Tribunal lo comunicará al Juez para su cumplimiento, devolviéndole el proceso si la apelación hubiese sido en ambos efectos.</text:p>
      <text:p text:style-name="P246">El Secretario del Tribunal que haya conocido de la apelación cuidará, bajo su responsabilidad, de que en ningún caso dejen de ser devueltos los autos al Juez instructor, o deje de comunicársele la resolución recaída dentro de los tres días siguientes al de ser firme ésta, cuando el sumario no haya sido aún terminado. El Secretario judicial competente acusará inmediatamente recibo, y si no lo hiciere le será éste reclamado por el Secretario del Tribunal, con el apercibimiento de que, de no hacerlo, pondrá los hechos en conocimiento del Secretario de Gobierno.»<text:s/></text:p>
      <text:p text:style-name="P247">Veintinueve. El artículo 234 queda redactado como sigue:<text:s/></text:p>
      <text:p text:style-name="P248">«Artículo 234.</text:p>
      <text:p text:style-name="P249">Recibido dicho informe, el Secretario judicial lo pasará al Fiscal, si la causa fuere por delito en que tenga que intervenir, para que emita dictamen por escrito en el término de tres días.»<text:s/></text:p>
      <text:p text:style-name="P250">Treinta. El artículo 236 tendrá la siguiente redacción:<text:s/></text:p>
      <text:p text:style-name="P251">«Artículo 236.</text:p>
      <text:p text:style-name="P252">Contra los autos de los Tribunales de lo criminal podrá interponerse el recurso de súplica ante el mismo que los hubiese dictado y de apelación únicamente en aquellos casos expresamente previstos en la Ley.»<text:s/></text:p>
      <text:p text:style-name="P253">Treinta y uno. Se añade un Capítulo II al Título X y se incluyen dos artículos 238 bis y 238 ter con la siguiente redacción:<text:s/></text:p>
      <text:p text:style-name="P254">«CAPÍTULO II</text:p>
      <text:p text:style-name="P255"><text:span text:style-name="T256">Del recurso de revisión contra las resoluciones de los Secretarios Judiciales<text:s/></text:span>Artículo 238 bis.</text:p>
      <text:p text:style-name="P257">Contra todas las diligencias de ordenación dictadas por los Secretarios judiciales podrá ejercitarse ante ellos mismos recurso de reposición.</text:p>
      <text:p text:style-name="P258">También podrá interponerse recurso de reposición contra los decretos de los Secretarios judiciales, excepto en aquellos supuestos en que proceda la interposición directa de recurso de revisión por así preverlo expresamente la Ley.</text:p>
      <text:p text:style-name="P259">El recurso de reposición, que se interpondrá siempre por escrito autorizado con firma de Letrado y acompañado de tantas copias cuantas sean las demás partes personadas, expresará la infracción en que la resolución hubiere incurrido a juicio del recurrente y en ningún caso tendrá efectos suspensivos.<text:s/></text:p>
      <text:p text:style-name="P260">Admitido a trámite el recurso de reposición, por el Secretario judicial se concederá al Ministerio Fiscal y a las demás partes personadas un plazo común de dos días para presentar por escrito sus alegaciones, transcurrido el cual resolverá sin más trámite.</text:p>
      <text:p text:style-name="P261">Contra el decreto del Secretario judicial que resuelva el recurso de reposición no cabrá interponer recurso alguno.</text:p>
      <text:p text:style-name="P262">Artículo 238 ter.</text:p>
      <text:p text:style-name="P263">El recurso de revisión se interpondrá ante el Juez o Tribunal con competencia funcional en la fase del proceso en la que haya recaído el decreto del Secretario judicial que se impugna, mediante escrito en el que deberá citarse la infracción en que ésta hubiere incurrido, autorizado con firma de Letrado y del que deberán presentarse tantas copias cuantas sean las demás partes personadas.</text:p>
      <text:p text:style-name="P264">Admitido a trámite el recurso de revisión, por el Secretario judicial se concederá al Ministerio Fiscal y a las demás partes personadas un plazo común de dos días para que presenten sus alegaciones por escrito, transcurrido el cual el Juez o Tribunal resolverá sin más trámite. Contra el auto resolutorio del recurso de revisión no cabrá interponer recurso alguno.</text:p>
      <text:p text:style-name="P265">El régimen de recursos frente a las resoluciones de los Secretarios judiciales dictadas para la ejecución de los pronunciamientos civiles de la sentencia y para la realización de la medida cautelar real de embargo prevista en los artículos 589 y 615 de esta Ley, será el previsto en la Ley de Enjuiciamiento Civil.»<text:s/></text:p>
      <text:p text:style-name="P266">Treinta y dos. El artículo 242 queda redactado como sigue:<text:s/></text:p>
      <text:p text:style-name="P267">«Artículo 242.</text:p>
      <text:p text:style-name="P268">Cuando se declaren de oficio las costas no habrá lugar al pago de las cantidades a que se refiere los números 1 y 2 del artículo anterior.</text:p>
      <text:p text:style-name="P269">Los Procuradores y Abogados que hubiesen representado y defendido a cualquiera de las partes, y los Peritos y testigos que hubiesen declarado a su instancia, podrán exigir de aquélla, si no se le hubiere reconocido el derecho a la asistencia jurídica gratuita, el abono de los derechos, honorarios e indemnizaciones que les correspondieren, reclamándolos del Juez o Tribunal que conociese de la causa.</text:p>
      <text:p text:style-name="P270">Se procederá a su exacción por la vía de apremio si, presentadas las respectivas reclamaciones y hechas saber a las partes, no pagasen éstas en el término prudencial que el Secretario judicial señale, ni tacharen aquéllas de indebidas o excesivas. En este último caso se procederá con arreglo a lo dispuesto en la Ley de Enjuiciamiento Civil.</text:p>
      <text:p text:style-name="P271">El Secretario judicial que interviniere en la ejecución de la sentencia hará la tasación de las costas de que habla el número 1 y 2 del artículo anterior. Los honorarios de los Abogados y Peritos se acreditarán por minutas firmadas por los que los hubiesen devengado. Las indemnizaciones de los testigos se computarán por la cantidad que oportunamente se hubiese fijado en la causa. Los demás gastos serán regulados por el Secretario judicial, con vista de los justificantes.»<text:s/></text:p>
      <text:p text:style-name="P272">Treinta y tres. El artículo 244 queda redactado como sigue:<text:s/></text:p>
      <text:p text:style-name="P273">«Artículo 244.</text:p>
      <text:p text:style-name="P274">Transcurrido el plazo establecido en el artículo anterior sin haber sido impugnada la tasación de costas practicada, o tachadas de indebidas o excesivas alguna de las partidas de honorarios, se procederá con arreglo a lo dispuesto en la Ley de Enjuiciamiento Civil.»</text:p>
      <text:p text:style-name="P275">Treinta y cuatro. El artículo 308 queda redactado como sigue:<text:s/></text:p>
      <text:p text:style-name="P276">«Artículo 308.</text:p>
      <text:p text:style-name="P277">Inmediatamente que los Jueces de instrucción o de Paz, en su caso, tuvieren noticia de la perpetración de un delito, el Secretario judicial lo pondrá en conocimiento del Fiscal de la respectiva Audiencia, y dará, además, parte al Presidente de ésta de la formación del sumario, en relación sucinta, suficientemente expresiva del hecho, de sus circunstancias y de su autor, dentro de los dos días siguientes al en que hubieren principiado a instruirle.</text:p>
      <text:p text:style-name="P278">Los Jueces de Paz darán cuenta inmediata de la prevención de las diligencias al de Instrucción a quien corresponda.»<text:s/></text:p>
      <text:p text:style-name="P279">Treinta y cinco. El párrafo primero del artículo 324 queda redactado como sigue:<text:s/></text:p>
      <text:p text:style-name="P280">«Cuando al mes de haberse incoado un sumario no se hubiere terminado, el Secretario judicial dará parte cada semana a los mismos a quienes lo haya dado al principiarse aquél, de las causas que hubiesen impedido su conclusión.»<text:s/></text:p>
      <text:p text:style-name="P281">Treinta y seis. El párrafo primero del artículo 326 queda redactado como sigue:<text:s/></text:p>
      <text:p text:style-name="P282">«Cuando el delito que se persiga haya dejado vestigios o pruebas materiales de su perpetración, el Juez instructor o el que haga sus veces ordenará que se recojan y conserven para el juicio oral si fuere posible, procediendo al efecto a la inspección ocular y a la descripción de todo aquello que pueda tener relación con la existencia y naturaleza del hecho.»<text:s/></text:p>
      <text:p text:style-name="P283">Treinta y siete. El párrafo segundo del artículo 333 queda redactado como sigue:<text:s/></text:p>
      <text:p text:style-name="P284">«Al efecto el Secretario judicial pondrá en conocimiento del procesado el acuerdo relativo a la práctica de la diligencia con la anticipación que permita su índole y no se suspenderá por la falta de comparecencia del procesado o de su defensor. Igual derecho asiste a quien se halle privado de libertad en razón de estas diligencias.» Treinta y ocho. El primer párrafo del artículo 334 queda redactado como sigue:<text:s/></text:p>
      <text:p text:style-name="P285">«El Juez instructor ordenará recoger en los primeros momentos las armas, instrumentos o efectos de cualquiera clase que puedan tener relación con el delito y se hallen en el lugar en que éste se cometió, o en sus inmediaciones, o en poder del reo, o en otra parte conocida. El Secretario judicial extenderá diligencia expresiva del lugar, tiempo y ocasión en que se encontraren, describiéndolos minuciosamente para que se pueda formar idea cabal de los mismos y de las circunstancias de su hallazgo.»</text:p>
      <text:p text:style-name="P286">Treinta y nueve. El segundo párrafo del artículo 335 queda redactado como sigue:<text:s/></text:p>
      <text:p text:style-name="P287">«Si por tratarse de delito de falsificación cometida en documentos o efectos existentes en dependencias de las Administraciones Públicas hubiere imprescindible necesidad de tenerlos a la vista para su reconocimiento pericial y examen por parte del Juez o Tribunal, el Secretario judicial los reclamará a las correspondientes Autoridades, sin perjuicio de devolverlos a los respectivos Centros oficiales después de terminada la causa.»<text:s/></text:p>
      <text:p text:style-name="P288">Cuarenta. El artículo 338 queda redactado como sigue:<text:s/></text:p>
      <text:p text:style-name="P289">«Artículo 338.</text:p>
      <text:p text:style-name="P290">Sin perjuicio de lo establecido en el Capítulo II bis del presente título, los instrumentos, armas y efectos a que se refiere el artículo 334 se recogerán de tal forma que se garantice su integridad y el Juez acordará su retención, conservación o envío al organismo adecuado para su depósito.» Cuarenta y uno. El artículo 342 queda redactado como sigue:<text:s/></text:p>
      <text:p text:style-name="P291">«Artículo 342.</text:p>
      <text:p text:style-name="P292">Cuando a pesar de tales prevenciones no fuere el cadáver reconocido, ordenará el Juez que se recojan todos los efectos personales con que se le hubiere encontrado, a fin de que puedan servir oportunamente para hacer la identificación.»<text:s/></text:p>
      <text:p text:style-name="P293">Cuarenta y dos. El artículo 365 queda redactado como sigue:<text:s/></text:p>
      <text:p text:style-name="P294">«Artículo 365.</text:p>
      <text:p text:style-name="P295">Cuando para la calificación del delito o de sus circunstancias fuere necesario estimar el valor de la cosa que hubiere sido su objeto o el importe del perjuicio causado o que hubiera podido causarse, el Juez oirá sobre ello al dueño o perjudicado, y acordará después el reconocimiento pericial en la forma determinada en el capítulo VII de este mismo título. El Secretario judicial facilitará a los peritos nombrados las cosas y elementos directos de apreciación sobre que hubiere de recaer el informe. Si tales efectos no estuvieren a disposición del órgano judicial, el Secretario judicial les suministrará los datos oportunos que se pudieren reunir, a fin de que, en tal caso, hagan la tasación y regulación de perjuicios de un modo prudente, con arreglo a los datos suministrados.</text:p>
      <text:p text:style-name="P296">La valoración de las mercancías sustraídas en establecimientos comerciales se fijará atendiendo a su precio de venta al público.» Cuarenta y tres. El artículo 367 queda redactado como sigue:<text:s/></text:p>
      <text:p text:style-name="P297">«Artículo 367.</text:p>
      <text:p text:style-name="P298">En ningún caso admitirá el Juez durante el sumario reclamaciones ni tercerías que tengan por objeto la devolución de los efectos que constituyen el cuerpo del delito, cualquiera que sea su clase y la persona que los reclame.» Cuarenta y cuatro. Se introduce un artículo 367 ter con la siguiente redacción:<text:s/></text:p>
      <text:p text:style-name="P299">«Artículo 367 ter.</text:p>
      <text:list text:style-name="LFO3" text:continue-numbering="true">
        <text:list-item>
          <text:p text:style-name="P300">Podrá decretarse la destrucción, dejando muestras suficientes, cuando resultare necesaria o conveniente por la propia naturaleza de los efectos intervenidos o por el peligro real o potencial que comporte su almacenamiento o custodia, previa audiencia al Ministerio Fiscal y al propietario, si fuere conocido, o a la persona en cuyo poder fueron hallados los efectos cuya destrucción se pretende. Cuando se trate de drogas tóxicas, estupefacientes o sustancias psicotrópicas, el Juez instructor, previa audiencia del Ministerio Fiscal y de las partes, ordenará su inmediata destrucción conservando muestras suficientes de dichas sustancias para garantizar ulteriores comprobaciones o investigaciones, todo ello sin perjuicio de que, de forma motivada, el órgano judicial considere necesario la conservación de la totalidad. Lo conservado estará siempre bajo la custodia del Secretario judicial competente.</text:p>
        </text:list-item>
        <text:list-item>
          <text:p text:style-name="P301">En todo caso, el Secretario judicial extenderá la oportuna diligencia y, si se hubiera acordado la destrucción, deberá quedar constancia en los autos de la naturaleza, calidad, cantidad, peso y medida de los efectos destruidos. Si no hubiese tasación anterior, también se dejará constancia de su valor cuando su fijación fuere imposible después de la destrucción.</text:p>
        </text:list-item>
        <text:list-item>
          <text:p text:style-name="P302">Lo dispuesto en los dos apartados anteriores será también aplicable a los efectos intervenidos en relación con la comisión de delitos contra la propiedad intelectual e industrial, una vez que tales efectos hayan sido examinados pericialmente.</text:p>
        </text:list-item>
        <text:list-item>
          <text:p text:style-name="P303">Si los objetos no pudieren, por su naturaleza, conservarse en su forma primitiva, el Juez resolverá lo que estime conveniente para conservarlos del mejor modo posible.»<text:s/></text:p>
        </text:list-item>
      </text:list>
      <text:p text:style-name="P304">Cuarenta y cinco. El párrafo primero del artículo 375 queda redactado como sigue:<text:s/></text:p>
      <text:p text:style-name="P305">«Para acreditar la edad del procesado y comprobar la identidad de su persona, el Secretario judicial traerá al sumario certificación de su inscripción de nacimiento en el Registro civil o de su partida de bautismo, si no estuviere inscrito en el Registro.»<text:s/></text:p>
      <text:p text:style-name="P306">Cuarenta y seis. El artículo 397 queda redactado como sigue:</text:p>
      <text:p text:style-name="P307">«Artículo 397.</text:p>
      <text:p text:style-name="P308">El procesado podrá dictar por sí mismo las declaraciones. Si no lo hiciere, lo hará el Secretario judicial procurando, en cuanto fuere posible, consignar las mismas palabras de que aquél se hubiese valido.»</text:p>
      <text:p text:style-name="P309">Cuarenta y siete. El artículo 416 queda redactado como sigue:<text:s/></text:p>
      <text:p text:style-name="P310">«Artículo 416.</text:p>
      <text:p text:style-name="P311">Están dispensados de la obligación de declarar:<text:s/></text:p>
      <text:list text:style-name="LFO4" text:continue-numbering="true">
        <text:list-item>
          <text:p text:style-name="P312">Los parientes del procesado en líneas directa ascendente y descendente, su cónyuge o persona unida por relación de hecho análoga a la matrimonial, sus hermanos consanguíneos o uterinos y los colaterales consanguíneos hasta el segundo grado civil, así como los parientes a que se refiere el número 3 del artículo 261.</text:p>
        </text:list-item>
      </text:list>
      <text:p text:style-name="P313">El Juez instructor advertirá al testigo que se halle comprendido en el párrafo anterior que no tiene obligación de declarar en contra del procesado; pero que puede hacer las manifestaciones que considere oportunas, y el Secretario judicial consignará la contestación que diere a esta advertencia.</text:p>
      <text:list text:style-name="LFO4" text:continue-numbering="true">
        <text:list-item>
          <text:p text:style-name="P314">El Abogado del procesado respecto a los hechos que éste le hubiese confiado en su calidad de defensor.</text:p>
        </text:list-item>
      </text:list>
      <text:p text:style-name="P315">Si alguno de los testigos se encontrase en las relaciones indicadas en los párrafos precedentes con uno o varios de los procesados, estará obligado a declarar respecto a los demás, a no ser que su declaración pudiera comprometer a su pariente o defendido.»<text:s/></text:p>
      <text:p text:style-name="P316">Cuarenta y ocho. El artículo 432 queda redactado como sigue:<text:s/></text:p>
      <text:p text:style-name="P317">«Artículo 432.</text:p>
      <text:p text:style-name="P318">Si el testigo no tuviere domicilio conocido o se ignorare su paradero, el Juez instructor ordenará lo conveniente para la averiguación del mismo. En este caso el Secretario judicial se dirigirá a la Policía Judicial, Registros oficiales, colegios profesionales, entidad o empresas en el que el interesado ejerza su actividad interesando dicha averiguación.»<text:s/></text:p>
      <text:p text:style-name="P319">Cuarenta y nueve. El artículo 446 queda redactado como sigue:<text:s/></text:p>
      <text:p text:style-name="P320">«Artículo 446.</text:p>
      <text:p text:style-name="P321">Terminada la declaración, el Secretario judicial hará saber al testigo la obligación de comparecer para declarar de nuevo ante el Tribunal competente cuando se le cite para ello, así como la de poner en conocimiento de la Oficina judicial los cambios de domicilio que hiciere hasta ser citado para el juicio oral, bajo apercibimiento si no lo cumple de ser castigado con una multa de 200 a 1.000 euros, a no ser que incurriere en responsabilidad criminal por la falta.</text:p>
      <text:p text:style-name="P322">Estas prevenciones se harán constar al final de la misma diligencia de la declaración.»<text:s/></text:p>
      <text:p text:style-name="P323">Cincuenta. El artículo 447 queda redactado como sigue:<text:s/></text:p>
      <text:p text:style-name="P324">«Artículo 447.</text:p>
      <text:p text:style-name="P325">El Secretario judicial, al remitir el sumario al Tribunal competente, pondrá en su conocimiento los cambios de domicilio que los testigos hubiesen comunicado.</text:p>
      <text:p text:style-name="P326">Lo mismo hará respecto de los cambios comunicados después que hubiese remitido el sumario, hasta la terminación de la causa.» Cincuenta y uno. El artículo 448 queda redactado como sigue:<text:s/></text:p>
      <text:p text:style-name="P327">«Artículo 448.</text:p>
      <text:p text:style-name="P328">Si el testigo manifestare, al hacerle la prevención referida en el artículo 446, la imposibilidad de concurrir por haber de ausentarse del territorio nacional, y también en el caso en que hubiere motivo racionalmente bastante para temer su muerte o incapacidad física o intelectual antes de la apertura del juicio oral, el Juez instructor mandará practicar inmediatamente la declaración, asegurando en todo caso la posibilidad de contradicción de las partes. Para ello, el Secretario judicial hará saber al reo que nombre Abogado en el término de veinticuatro horas, si aún no lo tuviere, o de lo contrario, que se le nombrará de oficio, para que le aconseje en el acto de recibir la declaración del testigo. Transcurrido dicho término, el Juez recibirá juramento y volverá a examinar a éste, a presencia del procesado y de su Abogado defensor y a presencia, asimismo, del Fiscal y del querellante, si quisieren asistir al acto, permitiendo a éstos hacerle cuantas repreguntas tengan por conveniente, excepto las que el Juez desestime como manifiestamente impertinentes.</text:p>
      <text:p text:style-name="P329">Por el Secretario judicial se consignarán las contestaciones a estas preguntas, y esta diligencia será firmada por todos los asistentes.</text:p>
      <text:p text:style-name="P330">La declaración de los testigos menores de edad se llevará a cabo evitando la confrontación visual de los mismos con el inculpado, utilizando para ello cualquier medio técnico que haga posible la práctica de esta prueba.» Cincuenta y dos. El artículo 466 queda redactado como sigue:<text:s/></text:p>
      <text:p text:style-name="P331">«Artículo 466.</text:p>
      <text:p text:style-name="P332">Hecho el nombramiento de peritos, el Secretario judicial lo notificará inmediatamente al Ministerio Fiscal, al actor particular, si lo hubiere, como al procesado, si estuviere a disposición del Juez o se encontrare en el mismo lugar de la instrucción, o a su representante si lo tuviere.»<text:s/></text:p>
      <text:p text:style-name="P333">Cincuenta y tres. El párrafo cuarto del artículo 470 queda redactado como sigue:<text:s/></text:p>
      <text:p text:style-name="P334">«Cuando el recusante no produjese los documentos, pero designare el archivo o lugar en que se encuentren, se reclamarán por el Secretario judicial, y el Juez instructor los examinará una vez recibidos sin detener por esto el curso de las actuaciones; y si de ellos resultase justificada la causa de la recusación, anulará el informe pericial que se hubiese dado, mandando que se practique de nuevo esta diligencia.»<text:s/></text:p>
      <text:p text:style-name="P335">Cincuenta y cuatro. El artículo 479 queda redactado como sigue:<text:s/></text:p>
      <text:p text:style-name="P336">«Artículo 479.</text:p>
      <text:p text:style-name="P337">Si los peritos tuvieren necesidad de destruir o alterar los objetos que analicen, deberá conservarse, a ser posible, parte de ellos a disposición del Juez, para que, en caso necesario, pueda hacerse nuevo análisis.» Cincuenta y cinco. El artículo 512 queda redactado como sigue:<text:s/></text:p>
      <text:p text:style-name="P338">«Artículo 512.</text:p>
      <text:p text:style-name="P339">Si el presunto reo no fuere habido en su domicilio y se ignorase su paradero, el Juez acordará que sea buscado por requisitorias que se enviarán a los Jueces de Instrucción en cuyo territorio hubiese motivo para sospechar que aquél se halle, expidiéndose por el Secretario judicial los oficios oportunos; y en todo caso se publicarán aquéllas en el Boletín Oficial del Estado y el diario oficial de la Comunidad Autónoma respectiva, fijándose también copias autorizadas, en forma de edicto, en la Oficina del Juzgado o Tribunal que conociere de la causa y en la de los Jueces de instrucción a quienes se hubiese requerido.»<text:s/></text:p>
      <text:p text:style-name="P340">Cincuenta y seis. El artículo 516 queda redactado como sigue:</text:p>
      <text:p text:style-name="P341">«Artículo 516.</text:p>
      <text:p text:style-name="P342">En la resolución por la que se acuerde buscar por requisitorias, el Juez designará los particulares de la causa que fueren precisos para poder resolver acerca de la situación personal del requisitoriado una vez sea habido. Testimoniados la resolución judicial y los particulares por el Secretario judicial, se remitirán al Juzgado de Guardia o se incluirán en el sistema informático que al efecto exista, donde quedarán registrados.»</text:p>
      <text:p text:style-name="P343">Cincuenta y siete. El artículo 517 queda redactado como sigue:</text:p>
      <text:p text:style-name="P344">«Artículo 517.</text:p>
      <text:p text:style-name="P345">Sin perjuicio de lo dispuesto en el artículo 505.6, presentado el requisitoriado ante un Juzgado de Guardia, el Juez, si fuera necesario para resolver, podrá solicitar el auxilio del órgano judicial que hubiera dictado la requisitoria o, en su defecto, del que se hallare de guardia en este último partido judicial, a fin de que le facilite la documentación e información a que se refiere el artículo anterior.» Cincuenta y ocho. El artículo 529 bis queda redactado como sigue:<text:s/></text:p>
      <text:p text:style-name="P346">«Artículo 529 bis.</text:p>
      <text:p text:style-name="P347">Cuando se decrete el procesamiento de persona autorizada para conducir vehículos de motor por delito cometido con motivo de su conducción, si el procesado ha de estar en libertad, el Juez, discrecionalmente, podrá privarle provisionalmente de usar el permiso, mandando que se recoja e incorpore al proceso el documento en el que conste. El Secretario judicial lo comunicará al organismo administrativo que lo haya expedido.»<text:s/></text:p>
      <text:p text:style-name="P348">Cincuenta y nueve. El artículo 534 queda redactado como sigue:<text:s/></text:p>
      <text:p text:style-name="P349">«Artículo 534.</text:p>
      <text:p text:style-name="P350">Si al primer llamamiento judicial no compareciere el acusado o no justificare la imposibilidad de hacerlo, el Secretario judicial señalará al fiador personal o al dueño de los bienes de cualquier clase dados en fianza el término de diez días para que presente al rebelde.»<text:s/></text:p>
      <text:p text:style-name="P351">Sesenta. El artículo 536 queda redactado como sigue:<text:s/></text:p>
      <text:p text:style-name="P352">«Artículo 536.</text:p>
      <text:p text:style-name="P353">Para realizar toda fianza el Secretario judicial procederá por la vía de apremio de conformidad con lo dispuesto en el Capítulo IV, Título IV, del Libro III de la Ley de Enjuiciamiento Civil.</text:p>
      <text:p text:style-name="P354">Si se tratare de una fianza personal, se procederá también por la vía de apremio contra los bienes del fiador hasta hacer efectiva la cantidad que se haya fijado al admitir la referida fianza.»<text:s/></text:p>
      <text:p text:style-name="Normal">Sesenta y uno. Se modifican los apartados 4, 8, 9 y 10 del artículo 544 ter que quedan redactados de la siguiente manera:<text:s/></text:p>
      <text:p text:style-name="P355">«4. Recibida la solicitud de orden de protección, el Juez de guardia, en los supuestos mencionados en el apartado 1 de este artículo, convocará a una audiencia urgente a la víctima o su representante legal, al solicitante y al presunto agresor, asistido, en su caso, de Abogado. Asimismo será convocado el Ministerio Fiscal.</text:p>
      <text:p text:style-name="P356">Esta audiencia se podrá sustanciar simultáneamente con la prevista en el artículo 505 cuando su convocatoria fuera procedente, con la audiencia regulada en el artículo 798 en aquellas causas que se tramiten conforme al procedimiento previsto en el Título III del Libro IV de esta Ley o, en su caso, con el acto del juicio de faltas. Cuando excepcionalmente no fuese posible celebrar la audiencia durante el servicio de guardia, el Juez ante el que hubiera sido formulada la solicitud la convocará en el plazo más breve posible. En cualquier caso la audiencia habrá de celebrarse en un plazo máximo de setenta y dos horas desde la presentación de la solicitud.</text:p>
      <text:p text:style-name="P357">Durante la audiencia, el Juez de guardia adoptará las medidas oportunas para evitar la confrontación entre el presunto agresor y la víctima, sus hijos y los restantes miembros de la familia. A estos efectos dispondrá que su declaración en esta audiencia se realice por separado.</text:p>
      <text:p text:style-name="P358">Celebrada la audiencia, el Juez de guardia resolverá mediante auto lo que proceda sobre la solicitud de la orden de protección, así como sobre el contenido y vigencia de las medidas que incorpore. Sin perjuicio de ello, el Juez de instrucción podrá adoptar en cualquier momento de la tramitación de la causa las medidas previstas en el artículo 544 bis.»<text:s/></text:p>
      <text:p text:style-name="P359">«8. La orden de protección será notificada a las partes, y comunicada por el Secretario judicial inmediatamente, mediante testimonio íntegro, a la víctima y a las Administraciones públicas competentes para la adopción de medidas de protección, sean éstas de seguridad o de asistencia social, jurídica, sanitaria, psicológica o de cualquier otra índole. A estos efectos se establecerá reglamentariamente un sistema integrado de coordinación administrativa que garantice la agilidad de estas comunicaciones.»<text:s/></text:p>
      <text:p text:style-name="P360">«9. La orden de protección implicará el deber de informar permanentemente a la víctima sobre la situación procesal del imputado así como sobre el alcance y vigencia de las medidas cautelares adoptadas. En particular, la víctima será informada en todo momento de la situación penitenciaria del presunto agresor. A estos efectos se dará cuenta de la orden de protección a la Administración penitenciaria.»</text:p>
      <text:p text:style-name="P361">«10. La orden de protección será inscrita en el Registro Central para la Protección de las Víctimas de la Violencia Doméstica y de Género.»</text:p>
      <text:p text:style-name="P362">Sesenta y dos. El artículo 574 queda redactado como sigue:<text:s/></text:p>
      <text:p text:style-name="P363">«Artículo 574.</text:p>
      <text:p text:style-name="P364">El Juez ordenará recoger los instrumentos y efectos del delito y también los libros, papeles o cualesquiera otras cosas que se hubiesen encontrado, si esto fuere necesario para el resultado del sumario.</text:p>
      <text:p text:style-name="P365">Los libros y papeles que se recojan serán foliados, sellados y rubricados en todas sus hojas por el Secretario judicial, bajo su responsabilidad.»<text:s/></text:p>
      <text:p text:style-name="P366">Sesenta y tres. El párrafo segundo del artículo 586 queda redactado como sigue:<text:s/></text:p>
      <text:p text:style-name="P367">«Los sobres y hojas de esta correspondencia, después de haber tomado el mismo Juez las notas necesarias para la práctica de otras diligencias de investigación a que la correspondencia diere motivo, se rubricarán por el Secretario judicial y se sellarán con el sello del Juzgado, encerrándolo todo después en otro sobre, al que se pondrá el rótulo necesario, conservándose durante el sumario, también bajo responsabilidad del Secretario judicial.»<text:s/></text:p>
      <text:p text:style-name="P368">Sesenta y cuatro. El párrafo tercero del artículo 587 queda redactado como sigue:<text:s/></text:p>
      <text:p text:style-name="P369">«Si no fuere conocido ningún pariente del procesado, se conservará dicho pliego cerrado bajo la responsabilidad del Secretario judicial hasta que haya persona a quien entregarlo, según lo dispuesto en este artículo.» Sesenta y cinco. El artículo 591 queda redactado como sigue:<text:s/></text:p>
      <text:p text:style-name="P370">«Artículo 591.</text:p>
      <text:p text:style-name="P371">La fianza podrá ser personal, pignoraticia o hipotecaria, o mediante caución que podrá constituirse en dinero efectivo, mediante aval solidario de duración indefinida y pagadero a primer requerimiento emitido por entidad de crédito o sociedad de garantía recíproca o por cualquier medio que, a juicio del Juez o Tribunal, garantice la inmediata disponibilidad, en su caso, de la cantidad de que se trate.»<text:s/></text:p>
      <text:p text:style-name="P372">Sesenta y seis. El segundo párrafo del artículo 598 queda redactado como sigue:<text:s/></text:p>
      <text:p text:style-name="P373">«Si no se encontrare ninguna, o si las que se encontraren, o el procesado o apoderado en su caso no quisieren señalar bienes, se procederá a embargar los que se reputen de la pertenencia del procesado, guardándose el orden establecido en el artículo 592 de la Ley de Enjuiciamiento Civil, bajo la prohibición contenida en los artículos 605 y 606 de la misma, y de conformidad con lo dispuesto en el artículo 584 de la citada Ley.»<text:s/></text:p>
      <text:p text:style-name="P374">Sesenta y siete. El artículo 600 queda redactado como sigue:<text:s/></text:p>
      <text:p text:style-name="P375">«Artículo 600.</text:p>
      <text:p text:style-name="P376">Las demás actuaciones que se practiquen en ejecución del auto a que se refiere el artículo 589 se regirán por los artículos 738.2 y 738.3 de la Ley de Enjuiciamiento Civil, con la especialidad establecida en el artículo 597 de la presente Ley respecto al requerimiento al procesado para que señale bienes.»<text:s/></text:p>
      <text:p text:style-name="P377">Sesenta y ocho. Se dejan sin contenido los artículos 601, 602, 603, 604, 605, 606, 607, 608, 609 y 610.</text:p>
      <text:p text:style-name="P378">Sesenta y nueve. El artículo 615 queda redactado como sigue:</text:p>
      <text:p text:style-name="P379">«Artículo 615.</text:p>
      <text:p text:style-name="P380">Cuando en la instrucción del sumario aparezca indicada la existencia de la responsabilidad civil de un tercero con arreglo a los artículos respectivos del Código Penal, o por haber participado alguno por titulo lucrativo de los efectos del delito, el Juez, a instancia del actor civil, exigirá fianza a la persona contra quien resulte la responsabilidad. Si no se prestase, el Secretario judicial embargará con arreglo a lo dispuesto en el Título IX de este libro los bienes que sean necesarios.»</text:p>
      <text:p text:style-name="P381">Setenta. El artículo 617 queda redactado como sigue:<text:s/></text:p>
      <text:p text:style-name="P382">«Artículo 617.</text:p>
      <text:p text:style-name="P383">El Secretario judicial dará vista del escrito a la parte a quien interese, y ésta lo evacuará en el término de tres días, proponiendo también las pruebas que deban practicarse en apoyo de su pretensión.»<text:s/></text:p>
      <text:p text:style-name="P384">Setenta y uno. El párrafo cuarto del artículo 622 queda redactado como sigue:<text:s/></text:p>
      <text:p text:style-name="P385">«En tales casos, al hacer el Secretario judicial la remisión del sumario a la Audiencia, cuidará de expresar los recursos de apelación en un efecto que haya pendientes. En la Audiencia quedará en suspenso la aplicación de los artículos 627 y siguientes hasta que sean resueltas las apelaciones pendientes. Si éstas fueran desestimadas, en cuanto la resolución en que así se acuerde sea firme, continuará la sustanciación de la causa conforme a los artículos citados; y si se diera lugar a alguna apelación, se revocará sin más trámite el auto del Juez declarando concluso el sumario y el Secretario judicial le devolverá éste con testimonio del auto resolutorio de la apelación, para la práctica de las diligencias que sean consecuencia de tal resolución.»<text:s/></text:p>
      <text:p text:style-name="P386">Setenta y dos. El artículo 626 queda redactado como sigue:<text:s/></text:p>
      <text:p text:style-name="P387">«Artículo 626.</text:p>
      <text:p text:style-name="P388">Recibidos en el Tribunal los autos y piezas de convicción, el Secretario judicial designará al Magistrado ponente que por turno corresponda.</text:p>
      <text:p text:style-name="P389">Fuera de los casos previstos en los dos artículos anteriores, y durante el tiempo que falte para cumplir el término del emplazamiento, el Magistrado ponente abrirá los pliegos y demás objetos cerrados y sellados que hubiere remitido el Juez de instrucción.</text:p>
      <text:p text:style-name="P390">De la apertura se extenderá acta por el Secretario judicial, en la cual se hará constar el estado en que se hallaren.»<text:s/></text:p>
      <text:p text:style-name="P391">Setenta y tres. El artículo 627 queda redactado de la siguiente manera:<text:s/></text:p>
      <text:p text:style-name="P392">«Artículo 627.</text:p>
      <text:p text:style-name="P393">Transcurrido dicho término, el Secretario judicial pasará los autos para instrucción por otro, que no bajará de tres días ni excederá de diez, según el volumen del proceso, al Ministerio Fiscal, si la causa versa sobre delito en que deba tener intervención, después al Procurador del querellante, si se hubiere personado, y por último a la defensa del procesado o procesados.</text:p>
      <text:p text:style-name="P394">Si la causa excediere de mil folios, el Secretario judicial podrá prorrogar el término, sin que en ningún caso pueda exceder la prórroga de otro tanto más.</text:p>
      <text:p text:style-name="P395">Al ser devuelta, se acompañará escrito conformándose con el auto del inferior que haya declarado terminado el sumario, o pidiendo la práctica de nuevas diligencias.</text:p>
      <text:p text:style-name="P396">En el mismo escrito, si la opinión fuera de conformidad con el auto de terminación del sumario, se solicitará por el Ministerio Fiscal, cuando intervenga, por el Procurador del querellante, si lo hubiere, y por la defensa del procesado o procesados, lo que estimen conveniente a su derecho, respecto a la apertura del juicio oral o sobreseimiento de cualquier clase.»<text:s/></text:p>
      <text:p text:style-name="P397">Setenta y cuatro. El artículo 628 queda redactado como sigue:<text:s/></text:p>
      <text:p text:style-name="P398">«Artículo 628.</text:p>
      <text:p text:style-name="P399">Devuelta la causa o recogida de poder del último que la hubiere recibido, el Secretario judicial la pasará inmediatamente al ponente, con los escritos presentados, por término de tres días.»<text:s/></text:p>
      <text:p text:style-name="P400">Setenta y cinco. El artículo 629 queda redactado como sigue:<text:s/></text:p>
      <text:p text:style-name="P401">«Artículo 629.</text:p>
      <text:p text:style-name="P402">El Secretario judicial, al entregar la causa, dispondrá lo que considere conveniente para que el Fiscal, el querellante y el procesado o procesados en su caso puedan examinar la correspondencia, libros, papeles y demás piezas de convicción sin peligro de alteración en su estado.»<text:s/></text:p>
      <text:p text:style-name="P403">Setenta y seis. El artículo 646 queda redactado como sigue:<text:s/></text:p>
      <text:p text:style-name="P404">«Artículo 646.</text:p>
      <text:p text:style-name="P405">Además de los testimonios de adelantos de las causas que el Secretario judicial está obligado a dirigir al Fiscal de la respectiva Audiencia, deberá remitirle también testimonio especial de todas las providencias o autos apelables, o que se refieran a diligencias periciales o de reconocimiento que le interese conocer para el ejercicio de su derecho como parte acusadora, cuando no pueda notificárselos directamente, sin que por esto se suspenda la práctica de dichas diligencias, a no ser que el Fiscal se hubiese reservado anticipadamente el derecho de intervenir en ellas, y no se irrogase perjuicio de la suspensión.»<text:s/></text:p>
      <text:p text:style-name="P406">Setenta y siete. El segundo párrafo del artículo 647 queda redactado como sigue:<text:s/></text:p>
      <text:p text:style-name="P407">«De todos modos acusará recibo de los testimonios de esta clase en el mismo día que los recibiere.»<text:s/></text:p>
      <text:p text:style-name="P408">Setenta y ocho. El artículo 648 queda redactado como sigue:<text:s/></text:p>
      <text:p text:style-name="P409">«Artículo 648.</text:p>
      <text:p text:style-name="P410">Los Fiscales llevarán un registro para anotar los partes de formación de causa que reciban, los testimonios de adelantos más notables que se les remitan por los Secretarios judiciales, especialmente los que expresa el artículo 646, y las contestaciones que a su vez emitan, o recursos que interpongan.»<text:s/></text:p>
      <text:p text:style-name="P411">Setenta y nueve. El artículo 649 queda redactado como sigue:<text:s/></text:p>
      <text:p text:style-name="P412">«Artículo 649.</text:p>
      <text:p text:style-name="P413">Cuando se mande abrir el juicio oral, el Secretario judicial comunicará la causa al Fiscal, o al acusador privado si versa sobre delito que no pueda ser perseguido de oficio, para que en el término de cinco días califiquen por escrito los hechos.</text:p>
      <text:p text:style-name="P414">Dictada que sea esta resolución, serán públicos todos los actos del proceso.»<text:s/></text:p>
      <text:p text:style-name="P415">Ochenta. El párrafo primero del artículo 651 queda redactado como sigue:<text:s/></text:p>
      <text:p text:style-name="P416">«Devuelta la causa por el Fiscal, el Secretario judicial la pasará por igual término y con el mismo objeto al acusador particular, si lo hubiere, quien presentará el escrito de calificación, firmado por su Abogado y Procurador en la forma anteriormente indicada.»<text:s/></text:p>
      <text:p text:style-name="P417">Ochenta y uno. El artículo 652 queda redactado como sigue:<text:s/></text:p>
      <text:p text:style-name="P418">«Artículo 652.</text:p>
      <text:p text:style-name="P419">Seguidamente el Secretario judicial comunicará la causa a los procesados y a las terceras personas civilmente responsables, para que en igual término y por su orden manifiesten también, por conclusiones numeradas y correlativas a las de la calificación que a ellos se refiera, si están o no conformes con cada una, o en otro caso consignen los puntos de divergencia.</text:p>
      <text:p text:style-name="P420">Por el Secretario judicial se interesará la designación al efecto de Abogado y Procurador, si no los tuviesen.»</text:p>
      <text:p text:style-name="P421">Ochenta y dos. El artículo 654 queda redactado como sigue:<text:s/></text:p>
      <text:p text:style-name="P422">«Artículo 654.</text:p>
      <text:p text:style-name="P423">El Secretario judicial, al dar traslado de la causa a las partes en cumplimiento de lo dispuesto en los artículos anteriores, dispondrá lo que considere conveniente para que éstas puedan examinar la correspondencia, libros, papeles y demás piezas de convicción, sin peligro de alteración en su estado.» Ochenta y tres. El artículo 658 queda redactado como sigue:<text:s/></text:p>
      <text:p text:style-name="P424">«Artículo 658.</text:p>
      <text:p text:style-name="P425">Presentados los escritos de calificación, o recogida la causa de poder de quien la tuviere después de transcurrido el término señalado en el artículo 649, el Secretario judicial dictará diligencia teniendo por hecha la calificación, y acordará pasar la causa al ponente, por término de tercer día, para el examen de las pruebas propuestas.»<text:s/></text:p>
      <text:p text:style-name="Normal">Ochenta y cuatro. <text:s/>Se modifica el párrafo 5º del artículo 659 y se añaden un 6º y un 7º con la siguiente redacción:</text:p>
      <text:p text:style-name="P426">«A la vista de este Auto, el Secretario judicial establecerá el día y hora en que deban comenzar las sesiones del juicio oral, con sujeción a lo establecido en el artículo 182 de la Ley de Enjuiciamiento Civil.</text:p>
      <text:p text:style-name="P427">Los criterios generales y las concretas y específicas instrucciones que fijen los Presidentes de Sala o Sección, con arreglo a los cuales se realizará el señalamiento, tendrán asimismo en cuenta:</text:p>
      <text:p text:style-name="P428">1.º La prisión del acusado;</text:p>
      <text:p text:style-name="P429">2.º El aseguramiento de su presencia a disposición judicial;</text:p>
      <text:p text:style-name="P430">3.º Las demás medidas cautelares personales adoptadas;</text:p>
      <text:p text:style-name="P431">4.º La prioridad de otras causas;</text:p>
      <text:p text:style-name="P432">5.º La complejidad de la prueba propuesta o cualquier circunstancia modificativa, según hayan podido determinar una vez estudiado el asunto o pleito de que se trate.</text:p>
      <text:p text:style-name="P433">En todo caso, aunque no sea parte en el proceso ni deba intervenir, el Secretario judicial deberá informar a la víctima por escrito de la fecha y lugar de celebración del juicio».</text:p>
      <text:p text:style-name="P434">Ochenta y cinco. El artículo 660 queda redactado como sigue:<text:s/></text:p>
      <text:p text:style-name="P435">«Artículo 660.</text:p>
      <text:p text:style-name="P436">El Secretario judicial expedirá los exhortos o mandamientos necesarios para la citación de los peritos y testigos que la parte hubiese designado con este objeto.</text:p>
      <text:p text:style-name="P437">Los exhortos o mandamientos serán remitidos de oficio para su cumplimiento, a no ser que la parte pida que se le entreguen.</text:p>
      <text:p text:style-name="P438">En este caso, el Secretario judicial señalará un plazo dentro del cual habrá de devolverlos cumplimentados.»<text:s/></text:p>
      <text:p text:style-name="Normal">Ochenta y seis. Se modifican los párrafos tercero y quinto del artículo 662 que quedan redactados de la siguiente manera:<text:s/></text:p>
      <text:p text:style-name="P439">«Alegada la recusación, el Secretario judicial dará traslado del escrito por igual término a la parte que intente valerse del perito recusado.»<text:s/></text:p>
      <text:p text:style-name="P440">«Transcurrido el término de prueba, el Secretario judicial señalará día para la vista, a la que podrán asistir las partes y sus defensores, y dentro del término legal el Tribunal resolverá el incidente.»<text:s/></text:p>
      <text:p text:style-name="Normal">Ochenta y siete. Se modifica el párrafo primero del artículo 664, que queda redactado como sigue:<text:s/></text:p>
      <text:p text:style-name="P441">«El Tribunal dispondrá también que los procesados que se hallen presos sean inmediatamente conducidos a la cárcel de la población en que haya de continuarse el juicio, citándoles el Secretario judicial para el mismo, así como a los que estuvieren en libertad provisional para que se presenten en el día señalado, e igualmente notificará el auto a los fiadores o dueños de los bienes dados en fianza, expidiéndose para todo ello los exhortos y mandamientos necesarios.» Ochenta y ocho. El artículo 673 queda redactado como sigue:<text:s/></text:p>
      <text:p text:style-name="P442">«Artículo 673.</text:p>
      <text:p text:style-name="P443">Transcurrido el término de prueba, el Secretario judicial señalará inmediatamente día para la vista, en la que podrán informar lo que convenga a su derecho los defensores de las partes si éstas lo pidiesen.»<text:s/></text:p>
      <text:p text:style-name="P444">Ochenta y nueve. El párrafo primero del artículo 688 queda redactado como sigue:<text:s/></text:p>
      <text:p text:style-name="P445">«En el día señalado para dar principio a las sesiones, el Secretario judicial velará por que se encuentren en el local del Tribunal las piezas de convicción que se hubieren recogido, y el Presidente, en el momento oportuno, declarará abierta la sesión.»<text:s/></text:p>
      <text:p text:style-name="Normal">Noventa. Los párrafos segundo y tercero del artículo 701 quedan redactados como sigue:</text:p>
      <text:p text:style-name="P446">«Se dará cuenta del hecho que haya motivado la formación del sumario y del día en que éste se comenzó a instruir, expresando además si el procesado está en prisión o en libertad provisional, con o sin fianza.</text:p>
      <text:p text:style-name="P447">Se dará lectura a los escritos de calificación y a las listas de peritos y testigos que se hubiesen presentado oportunamente, haciendo relación de las pruebas propuestas y admitidas.”</text:p>
      <text:p text:style-name="P448">Noventa y uno. El párrafo tercero del artículo 709 queda redactado como sigue:</text:p>
      <text:p text:style-name="P449">«En este caso, constará en el acta la pregunta o repregunta a que el Presidente haya prohibido contestar.»</text:p>
      <text:p text:style-name="P450">Noventa y dos. El párrafo primero del artículo 719 queda redactado como sigue:<text:s/></text:p>
      <text:p text:style-name="P451">«Si el testigo imposibilitado de concurrir a la sesión no residiere en el punto en que la misma se celebre, el Secretario judicial librará exhorto o mandamiento para que sea examinado ante el Juez correspondiente, con sujeción a las prescripciones contenidas en esta sección.»<text:s/></text:p>
      <text:p text:style-name="P452">Noventa y tres. El párrafo segundo del artículo 722 queda redactado como sigue:</text:p>
      <text:p text:style-name="P453">«El Secretario judicial la fijará el mediante decreto, teniendo en cuenta únicamente los gastos del viaje y el importe de los jornales perdidos por el testigo con motivo de su comparecencia para declarar.»</text:p>
      <text:p text:style-name="Normal">Noventa y cuatro. Se añade un cuarto párrafo al artículo 742 con el siguiente contenido:<text:s/></text:p>
      <text:p text:style-name="P454">«El Secretario judicial notificará la sentencia por escrito a los ofendidos y perjudicados por el delito, aunque no se hayan mostrado parte en la causa.»<text:s/></text:p>
      <text:p text:style-name="P455">Noventa y cinco. El artículo 743 queda redactado como sigue:<text:s/></text:p>
      <text:p text:style-name="P456">«Artículo 743.</text:p>
      <text:list text:style-name="LFO5" text:continue-numbering="true">
        <text:list-item>
          <text:p text:style-name="P457">El desarrollo de las sesiones del juicio oral se registrará en soporte apto para la grabación y reproducción del sonido y de la imagen. El Secretario judicial deberá custodiar el documento electrónico que sirva de soporte a la grabación. Las partes podrán pedir, a su costa, copia de las grabaciones originales.<text:s/></text:p>
        </text:list-item>
        <text:list-item>
          <text:p text:style-name="P458">Siempre que se cuente con los medios tecnológicos necesarios el Secretario judicial garantizará la autenticidad e integridad de lo grabado o reproducido mediante la utilización de la firma electrónica reconocida u otro sistema de seguridad que conforme a la ley ofrezca tales garantías. En este caso, la celebración del acto no requerirá la presencia en la sala del Secretario judicial salvo que lo hubieran solicitado las partes, al menos dos días antes de la celebración de la vista, <text:s/>o que excepcionalmente lo considere necesario el Secretario judicial, atendiendo a la complejidad del asunto, al número y naturaleza de las pruebas a practicar, al número de intervinientes, a la posibilidad de que se produzcan incidencias que no pudieran registrarse, o a la concurrencia de otras circunstancias igualmente excepcionales que lo justifiquen, supuesto en el cual el Secretario judicial extenderá acta sucinta en los términos previstos en el apartado siguiente.</text:p>
        </text:list-item>
        <text:list-item>
          <text:p text:style-name="P459">Si los mecanismos de garantía previstos en el apartado anterior no se pudiesen utilizar el Secretario judicial deberá consignar en el acta, al menos, los siguientes datos: número y clase de procedimiento; lugar y fecha de celebración; tiempo de duración, asistentes al acto; peticiones y propuestas de las partes; en caso de proposición de pruebas, declaración de pertinencia y orden en la práctica de las mismas; resoluciones que adopte el Juez o Tribunal; así como las circunstancias e incidencias que no pudieran constar en aquel soporte.<text:s/></text:p>
        </text:list-item>
        <text:list-item>
          <text:p text:style-name="P460">Cuando los medios de registro previstos en este artículo no se pudiesen utilizar por cualquier causa, el Secretario judicial extenderá acta de cada sesión, recogiendo en ella, con la extensión y detalle necesarios, el contenido esencial de la prueba practicada, las incidencias y reclamaciones producidas y las resoluciones adoptadas.</text:p>
        </text:list-item>
        <text:list-item>
          <text:p text:style-name="P461">El acta prevista en los apartados 3 y 4 de este artículo, se extenderá por procedimientos informáticos, sin que pueda ser manuscrita más que en las ocasiones en que la sala en que se esté celebrando la actuación carezca de medios informáticos. En estos casos, al terminar la sesión el Secretario judicial leerá el acta, haciendo en ella las rectificaciones que las partes reclamen, si las estima procedentes. Este acta se firmará por el Presidente y miembros del Tribunal, por el Fiscal y por los defensores de las partes.»</text:p>
        </text:list-item>
      </text:list>
      <text:p text:style-name="P462">Noventa y seis. El artículo 749 queda redactado como sigue:<text:s/></text:p>
      <text:p text:style-name="P463">«Artículo 749.</text:p>
      <text:p text:style-name="P464">Cuando por razón de los casos previstos en los números 4º y 5º del artículo 746 haya de prolongarse indefinidamente la suspensión del juicio, o por un tiempo demasiado largo, se declarará sin efecto la parte del juicio celebrada.</text:p>
      <text:p text:style-name="P465">Lo mismo podrá acordar el Tribunal en el caso del número 6º, si la preparación de los elementos de prueba o la sumaria instrucción suplementaria exigiere algún tiempo.</text:p>
      <text:p text:style-name="P466">En ambos casos, el Secretario judicial señalará día para nuevo juicio cuando desaparezca la causa de la suspensión o puedan ser reemplazadas las personas reemplazables.»<text:s/></text:p>
      <text:p text:style-name="P467">Noventa y siete. El artículo 753 queda redactado como sigue:<text:s/></text:p>
      <text:p text:style-name="P468">«Artículo 753.</text:p>
      <text:p text:style-name="P469">En todo caso, se suspenderán por el Secretario judicial los procedimientos desde el día en que se dé conocimiento a las Cortes, estén o no abiertas, permaneciendo las cosas en el estado en que entonces se hallen, hasta que el Cuerpo Colegislador respectivo resuelva lo que tenga por conveniente.»<text:s/></text:p>
      <text:p text:style-name="Normal">Noventa y ocho. El segundo párrafo del apartado 2 del artículo 759 queda redactado como sigue:<text:s/></text:p>
      <text:p text:style-name="P470">«El Secretario judicial dará vista de la exposición y antecedentes al Ministerio Fiscal y a las partes personadas por plazo de dos días y, luego de oídos todos, el Tribunal, sin más trámites, resolverá dentro del tercer día lo que estime procedente, comunicando esta resolución al Juez que la haya expuesto para su cumplimiento.» Noventa y nueve. El párrafo tercero del artículo 760 queda redactado como sigue:<text:s/></text:p>
      <text:p text:style-name="P471">«Acordado por el Juez o Tribunal el procedimiento que deba seguirse, el Secretario judicial lo hará saber inmediatamente al Ministerio Fiscal, al imputado y a las partes personadas.»<text:s/></text:p>
      <text:p text:style-name="P472">Cien. El apartado 2 del artículo 761 queda redactado como sigue:<text:s/></text:p>
      <text:p text:style-name="P473">«2. Sin perjuicio de lo que se dispone en el apartado anterior, el Secretario judicial instruirá al ofendido o perjudicado por el delito de los derechos que le asisten conforme a lo dispuesto en los artículos 109 y 110 y demás disposiciones, pudiendo mostrarse parte en la causa sin necesidad de formular querella. Asimismo le informará de la posibilidad y procedimiento para solicitar las ayudas que conforme a la legislación vigente puedan corresponderle.»<text:s/></text:p>
      <text:p text:style-name="P474">Ciento uno. Los apartados 3, 4 y 5 del artículo 766 quedan redactados como sigue:<text:s/></text:p>
      <text:p text:style-name="P475">«3. El recurso de apelación se presentará dentro de los cinco días siguientes a la notificación del auto recurrido o del resolutorio del recurso de reforma, mediante escrito en el que se expondrán los motivos del recurso, se señalarán los particulares que hayan de testimoniarse y al que se acompañarán, en su caso, los documentos justificativos de las peticiones formuladas. Admitido a trámite el recurso por el Juez, el Secretario judicial dará traslado a las demás partes personadas por un plazo común de cinco días para que puedan alegar por escrito lo que estimen conveniente, señalar otros particulares que deban ser testimoniados y presentar los documentos justificativos de sus pretensiones. En los dos días siguientes a la finalización del plazo, remitirá testimonio de los particulares señalados a la Audiencia respectiva que, sin más trámites, resolverá dentro de los cinco días siguientes. Excepcionalmente, la Audiencia podrá reclamar las actuaciones para su consulta siempre que con ello no se obstaculice la tramitación de aquéllas; en estos casos, deberán devolverse las actuaciones al Juez en el plazo máximo de tres días.</text:p>
      <text:list text:style-name="LFO6" text:continue-numbering="true">
        <text:list-item>
          <text:p text:style-name="P476">Si el recurso de apelación se hubiere interpuesto subsidiariamente con el de reforma, si éste resulta total o parcialmente desestimatorio, antes de dar traslado a las demás partes personadas, el Secretario judicial dará traslado al recurrente por un plazo de cinco días para que formule alegaciones y pueda presentar, en su caso, los documentos justificativos de sus peticiones.</text:p>
        </text:list-item>
        <text:list-item>
          <text:p text:style-name="P477">Si en el auto recurrido en apelación se acordare la prisión provisional de alguno de los imputados, respecto de dicho pronunciamiento podrá el apelante solicitar en el escrito de interposición del recurso la celebración de vista, que acordará la Audiencia respectiva. Cuando el auto recurrido contenga otros pronunciamientos sobre medidas cautelares, la Audiencia podrá acordar la celebración de vista si lo estima conveniente. El Secretario judicial señalará la vista dentro de los diez siguientes a la recepción de la causa en dicha Audiencia.»<text:s/></text:p>
        </text:list-item>
      </text:list>
      <text:p text:style-name="Normal">Ciento dos. El párrafo cuarto del apartado 1 del artículo 773 queda redactado como sigue:<text:s/></text:p>
      <text:p text:style-name="P478">«Tan pronto como el Juez ordene la incoación del procedimiento para las causas ante el Tribunal del Jurado, el Secretario judicial lo pondrá en conocimiento del Ministerio Fiscal, quien comparecerá e intervendrá en cuantas actuaciones se lleven a cabo ante aquél.»<text:s/></text:p>
      <text:p text:style-name="Normal">Ciento tres. El párrafo segundo del apartado 1 del artículo 783 queda redactado como sigue:<text:s/></text:p>
      <text:p text:style-name="P479">«Cuando el Juez de Instrucción decrete la apertura del juicio oral sólo a instancia del Ministerio Fiscal o de la acusación particular, el Secretario judicial dará nuevo traslado a quien hubiere solicitado el sobreseimiento por plazo de tres días para que formule escrito de acusación, salvo que hubiere renunciado a ello.»<text:s/></text:p>
      <text:p text:style-name="Normal">Ciento cuatro. El párrafo primero del apartado primero, y los apartados cuarto y quinto del artículo 784 quedan redactados como sigue:<text:s/></text:p>
      <text:p text:style-name="P480">«1. Abierto el juicio oral, el Secretario judicial emplazará al imputado, con entrega de copia de los escritos de acusación, para que en el plazo de tres días comparezca en la causa con Abogado que le defienda y Procurador que le represente. Si no ejercitase su derecho a designar Procurador o a solicitar uno de oficio, el Secretario judicial interesará, en todo caso, su nombramiento. Cumplido ese trámite, el Secretario judicial dará traslado de las actuaciones originales, o mediante fotocopia, a los designados como acusados y terceros responsables en los escritos de acusación, para que en plazo común de diez días presenten escrito de defensa frente a las acusaciones formuladas.»</text:p>
      <text:p text:style-name="P481">«4. Si, abierto el juicio oral, los acusados se hallaren en ignorado paradero y no hubieren hecho la designación de domicilio a que se refiere el artículo 775 y, en cualquier caso, si la pena solicitada excediera de los límites establecidos en el párrafo segundo del apartado 1 del artículo 786, el Juez mandará expedir requisitoria para su llamamiento y busca, declarándolos rebeldes, si no comparecieran o no fueren hallados, con los efectos prevenidos en esta Ley.»</text:p>
      <text:p text:style-name="P482">«5. Presentado el escrito de defensa o transcurrido el plazo para hacerlo, el Secretario judicial acordará remitir lo actuado al órgano competente para el enjuiciamiento, notificándoselo a las partes, salvo cuando el enjuiciamiento corresponda al Juez de lo Penal y éste se desplazara periódicamente a la sede del Juzgado Instructor para la celebración de los juicios procedentes del mismo, en cuyo caso permanecerán las actuaciones en la Oficina judicial a disposición del Juez de lo Penal.»<text:s/></text:p>
      <text:p text:style-name="P483">Ciento cinco. El artículo 785 queda redactado como sigue:<text:s/></text:p>
      <text:p text:style-name="P484">«Artículo 785.</text:p>
      <text:list text:style-name="LFO7" text:continue-numbering="true">
        <text:list-item>
          <text:p text:style-name="P485">En cuanto las actuaciones se encontraren a disposición del órgano competente para el enjuiciamiento, el Juez o Tribunal examinará las pruebas propuestas e inmediatamente dictará auto admitiendo las que considere pertinentes y rechazando las demás, y prevendrá lo necesario para la práctica de la prueba anticipada.</text:p>
        </text:list-item>
      </text:list>
      <text:p text:style-name="P486">Contra los autos de admisión o inadmisión de pruebas no cabrá recurso alguno, sin perjuicio de que la parte a la que fue denegada pueda reproducir su petición al inicio de las sesiones del juicio oral, momento hasta el cual podrán incorporarse a la causa los informes, certificaciones y demás documentos que el Ministerio Fiscal y las partes estimen oportuno y el Juez o Tribunal admitan.</text:p>
      <text:list text:style-name="LFO7" text:continue-numbering="true">
        <text:list-item>
          <text:p text:style-name="P487">A la vista de este auto, el Secretario judicial establecerá el día y hora en que deban comenzar las sesiones del juicio oral con sujeción a lo establecido al artículo 182 de la Ley de Enjuiciamiento Civil.</text:p>
        </text:list-item>
      </text:list>
      <text:p text:style-name="P488">Los criterios generales y las concretas y específicas instrucciones que fijen los Presidentes de Sala o Sección, con arreglo a los cuales se realizará el señalamiento, tendrán asimismo en cuenta:</text:p>
      <table:table table:style-name="Table489">
        <table:table-columns>
          <table:table-column table:style-name="TableColumn490"/>
          <table:table-column table:style-name="TableColumn491"/>
        </table:table-columns>
        <table:table-row table:style-name="TableRow492">
          <table:table-cell table:style-name="TableCell493">
            <text:p text:style-name="P494">1.º<text:s/></text:p>
          </table:table-cell>
          <table:table-cell table:style-name="TableCell495">
            <text:p text:style-name="P496">La prisión del acusado;</text:p>
          </table:table-cell>
        </table:table-row>
        <table:table-row table:style-name="TableRow497">
          <table:table-cell table:style-name="TableCell498">
            <text:p text:style-name="P499">2.º<text:s/></text:p>
          </table:table-cell>
          <table:table-cell table:style-name="TableCell500">
            <text:p text:style-name="P501">El aseguramiento de su presencia a disposición judicial;</text:p>
          </table:table-cell>
        </table:table-row>
        <table:table-row table:style-name="TableRow502">
          <table:table-cell table:style-name="TableCell503">
            <text:p text:style-name="P504">3.º<text:s/></text:p>
          </table:table-cell>
          <table:table-cell table:style-name="TableCell505">
            <text:p text:style-name="P506">Las demás medidas cautelares personales adoptadas;</text:p>
          </table:table-cell>
        </table:table-row>
        <table:table-row table:style-name="TableRow507">
          <table:table-cell table:style-name="TableCell508">
            <text:p text:style-name="P509">4.º<text:s/></text:p>
          </table:table-cell>
          <table:table-cell table:style-name="TableCell510">
            <text:p text:style-name="P511">La prioridad de otras causas;</text:p>
          </table:table-cell>
        </table:table-row>
        <table:table-row table:style-name="TableRow512">
          <table:table-cell table:style-name="TableCell513">
            <text:p text:style-name="P514">5.º<text:s/></text:p>
          </table:table-cell>
          <table:table-cell table:style-name="TableCell515">
            <text:p text:style-name="P516">La complejidad de la prueba propuesta o cualquier circunstancia<text:s/></text:p>
          </table:table-cell>
        </table:table-row>
      </table:table>
      <text:p text:style-name="P517">modificativa, según hayan podido determinar una vez estudiado el asunto o pleito de que se trate.</text:p>
      <text:list text:style-name="LFO7" text:continue-numbering="true">
        <text:list-item>
          <text:p text:style-name="P518">En todo caso, aunque no sea parte en el proceso ni deba intervenir, el Secretario judicial deberá informar a la víctima por escrito de la fecha y lugar de celebración del juicio.»<text:s/></text:p>
        </text:list-item>
      </text:list>
      <text:p text:style-name="P519">Ciento seis. El apartado 2 del artículo 786 queda redactado como sigue:</text:p>
      <text:p text:style-name="P520">«2. El Juicio oral comenzará con la lectura de los escritos de acusación y de defensa. Seguidamente, a instancia de parte, el Juez o Tribunal abrirá un turno de intervenciones para que puedan las partes exponer lo que estimen oportuno acerca de la competencia del órgano judicial, vulneración de algún derecho fundamental, existencia de artículos de previo pronunciamiento, causas de la suspensión de juicio oral, nulidad de actuaciones, así como sobre el contenido y finalidad de la pruebas propuestas o que se propongan para practicarse en el acto. El Juez o Tribunal resolverá en el mismo acto lo procedente sobre las cuestiones planteadas. Frente a la decisión adoptada no cabrá recurso alguno, sin perjuicio de la pertinente protesta y de que la cuestión pueda ser reproducida, en su caso, en el recurso frente a la sentencia.»</text:p>
      <text:p text:style-name="P521">Ciento siete. El apartado 4 del artículo 787 queda redactado como sigue:</text:p>
      <text:p text:style-name="P522">«4. Una vez que la defensa manifieste su conformidad, el Juez o Presidente del Tribunal informará al acusado de sus consecuencias y a continuación le requerirá a fin de que manifieste si presta su conformidad. Cuando el Juez o Tribunal albergue dudas sobre si el acusado ha prestado libremente su conformidad, acordará la continuación del juicio.</text:p>
      <text:p text:style-name="P523">También podrá acordar la continuación del juicio cuando, no obstante la conformidad del acusado, su defensor lo considere necesario y el Juez o Tribunal estime fundada su petición.»</text:p>
      <text:p text:style-name="Normal">Ciento ocho. Los apartados 1, 5 y 6 del artículo 788 quedan redactados como sigue:<text:s/></text:p>
      <text:p text:style-name="P524">«1. La práctica de la prueba se realizará concentradamente, en las sesiones consecutivas que sean necesarias.</text:p>
      <text:p text:style-name="P525">Excepcionalmente, podrá acordar el Juez o Tribunal la suspensión o aplazamiento de la sesión, hasta el límite máximo de treinta días, en los supuestos del artículo 746, conservando su validez los actos realizados, salvo que se produzca la sustitución del Juez o miembro del Tribunal en el caso del número 4 de dicho artículo. En esos casos siempre que el señalamiento de la reanudación pueda realizarse al mismo tiempo en que se acuerde la suspensión, se hará por el Juez o Presidente, que tendrá en cuenta las necesidades de la agenda programada de señalamientos y las demás circunstancias contenidas en los artículos 182.4 de la Ley de Enjuiciamiento Civil y 785.2 de la presente Ley.</text:p>
      <text:p text:style-name="P526">Del mismo modo se actuará en los casos en que se interrumpa o suspenda un juicio oral ya iniciado y el nuevo señalamiento de vista pueda realizarse al mismo tiempo en que se acuerde la interrupción o suspensión.</text:p>
      <text:p text:style-name="P527">En los restantes casos, el señalamiento de fecha para el nuevo juicio oral se hará por el Secretario judicial, para la fecha más inmediata posible, ajustándose a lo previsto en el artículo 785.2 de la presente Ley.</text:p>
      <text:p text:style-name="P528">No será causa de suspensión del juicio la falta de acreditación de la sanidad, de la tasación de daños o de la verificación de otra circunstancia de análoga significación, siempre que no sea requisito imprescindible para la calificación de los hechos. En tal caso, la determinación cuantitativa de la responsabilidad civil quedará diferida al trámite de ejecución, fijándose en la sentencia las bases de la misma.»<text:s/></text:p>
      <text:p text:style-name="P529">«5. Cuando todas las acusaciones califiquen los hechos como delitos castigados con pena que exceda de la competencia del Juez de lo Penal, se declarará éste incompetente para juzgar, dará por terminado el juicio y el Secretario judicial remitirá las actuaciones a la Audiencia competente. Fuera del supuesto anterior, el Juez de lo Penal resolverá lo que estime pertinente acerca de la continuación o finalización del juicio, pero en ningún caso podrá imponer una pena superior a la correspondiente a su competencia.»</text:p>
      <text:p text:style-name="P530">«6. En cuanto se refiere a la grabación de las sesiones del juicio oral y a su documentación, serán aplicables las disposiciones contenidas en el artículo 743 de la presente Ley.»<text:s/></text:p>
      <text:p text:style-name="Normal">Ciento nueve. Los apartados 2, 4 y 5 del artículo 789 quedan redactados como sigue:<text:s/></text:p>
      <text:p text:style-name="P531">«2. El Juez de lo Penal podrá dictar sentencia oralmente en el acto del juicio, documentándose en el acta con expresión del fallo y una sucinta motivación, sin perjuicio de la ulterior redacción de aquélla. Si el Fiscal y las partes, conocido el fallo, expresasen su decisión de no recurrir, el Juez, en el mismo acto, declarará la firmeza de la sentencia, y se pronunciará, previa audiencia de las partes, sobre la suspensión o la sustitución de la pena impuesta.»</text:p>
      <text:p text:style-name="P532">«4. El Secretario judicial notificará la sentencia por escrito a los ofendidos y perjudicados por el delito, aunque no se hayan mostrado parte en la causa.»</text:p>
      <text:p text:style-name="P533">«5. Cuando la instrucción de la causa hubiera correspondido a un Juzgado de Violencia sobre la Mujer el Secretario judicial remitirá al mismo la sentencia por testimonio de forma inmediata. Igualmente le remitirá la declaración de firmeza y la sentencia de segunda instancia cuando la misma fuera revocatoria, en todo o en parte, de la sentencia previamente dictada.»</text:p>
      <text:p text:style-name="P534">Ciento diez. Los apartados 1, y 5 del artículo 790 quedan redactados como sigue:<text:s/></text:p>
      <text:p text:style-name="P535">«1. La sentencia dictada por el Juez de lo Penal es apelable ante la Audiencia Provincial correspondiente, y la del Juez Central de lo penal, ante la Sala de lo Penal de la Audiencia Nacional. El recurso podrá ser interpuesto por cualquiera de las partes, dentro de los diez días siguientes a aquel en que se les hubiere notificado la sentencia. Durante este período se hallarán las actuaciones en la Oficina judicial a disposición de las partes, las cuales en el plazo de los tres días siguientes a la notificación de la sentencia podrán solicitar copia de los soportes en los que se hayan grabado las sesiones, con suspensión del plazo para la interposición del recurso. El cómputo del plazo se reanudará una vez hayan sido entregadas las copias solicitadas.</text:p>
      <text:p text:style-name="P536">La parte que no hubiera apelado en el plazo señalado podrá adherirse a la apelación en el trámite de alegaciones previsto en el apartado 5, ejercitando las pretensiones y alegando los motivos que a su derecho convengan. En todo caso, este recurso quedará supeditado a que el apelante mantenga el suyo.</text:p>
      <text:p text:style-name="P537">Las demás partes podrán impugnar la adhesión, en el plazo de dos días, una vez conferido el traslado previsto en el apartado 6.»<text:s/></text:p>
      <text:p text:style-name="P538">«5. Admitido el recurso, el Secretario judicial dará traslado del escrito de formalización a las demás partes por un plazo común de diez días. Dentro de este plazo habrán de presentarse los escritos de alegaciones de las demás partes, en los que podrá solicitarse la práctica de prueba en los términos establecidos en el apartado 3 y en los que se fijará un domicilio para notificaciones.»<text:s/></text:p>
      <text:p text:style-name="P539">Ciento once. El artículo 791 queda redactado como sigue:<text:s/></text:p>
      <text:p text:style-name="P540">«Artículo 791.</text:p>
      <text:list text:style-name="LFO8" text:continue-numbering="true">
        <text:list-item>
          <text:p text:style-name="P541">Si los escritos de formalización o de alegaciones contienen proposición de prueba o reproducción de la grabada, el Tribunal resolverá en tres días sobre la admisión de la propuesta y acordará, en su caso, que el Secretario judicial señale día para la vista. También podrá celebrarse vista cuando, de oficio o a petición de parte, la estime el Tribunal necesaria para la correcta formación de una convicción fundada.</text:p>
        </text:list-item>
        <text:list-item>
          <text:p text:style-name="P542">El Secretario judicial señalará la vista dentro de los quince días siguientes y a ella serán citadas todas las partes. La víctima deberá ser informada por el Secretario judicial, aunque no se haya mostrado parte ni sea necesaria su intervención.</text:p>
        </text:list-item>
      </text:list>
      <text:p text:style-name="P543">La vista se celebrará empezando, en su caso, por la práctica de la prueba y por la reproducción de las grabaciones si hay lugar a ella. A continuación, las partes resumirán oralmente el resultado de la misma y el fundamento de sus pretensiones.</text:p>
      <text:list text:style-name="LFO8" text:continue-numbering="true">
        <text:list-item>
          <text:p text:style-name="P544">En cuanto se refiere a la grabación de la vista y a su documentación, serán aplicables las disposiciones contenidas en el artículo 743.»</text:p>
        </text:list-item>
      </text:list>
      <text:p text:style-name="P545">Ciento doce. El artículo 794 queda redactado como sigue:<text:s/></text:p>
      <text:p text:style-name="P546">«Artículo 794.</text:p>
      <text:p text:style-name="P547">Tan pronto como sea firme la sentencia, se procederá a su ejecución por el Juez o por la Audiencia que la hubiere dictado, conforme a las disposiciones generales de la Ley, observándose las siguientes reglas:<text:s/></text:p>
      <text:p text:style-name="P548">1.ª Si no se hubiere fijado en el fallo la cuantía indemnizatoria, cualquiera de las partes podrá instar, durante la ejecución de la sentencia, la práctica de las pruebas que estime oportunas para su precisa determinación. De esta pretensión el Secretario judicial dará traslado a las demás para que, en el plazo común de diez días, pidan por escrito lo que a su derecho convenga. El Juez o Tribunal rechazará la práctica de pruebas que no se refieran a las bases fijadas en la sentencia.</text:p>
      <text:p text:style-name="P549">Practicada la prueba, y oídas las partes por un plazo común de cinco días, se fijará mediante auto, en los cinco días siguientes, la cuantía de la responsabilidad civil. El auto dictado por el Juez de lo Penal será apelable ante la Audiencia respectiva.</text:p>
      <text:p text:style-name="P550">2.ª En los casos en que se haya impuesto la pena de privación del derecho a conducir vehículos a motor y ciclomotores, el Secretario judicial procederá a la inmediata retirada del permiso y licencia habilitante, si tal medida no estuviera ya acordada, dejando unido el documento a los autos y remitirá mandamiento a la Jefatura Central de Tráfico para que lo deje sin efecto y no expida otro nuevo hasta la extinción de la condena.»<text:s/></text:p>
      <text:p text:style-name="P551">Ciento trece. El apartado 3 del artículo 797 queda redactado como sigue:<text:s/></text:p>
      <text:p text:style-name="P552">«3. El Abogado designado para la defensa tendrá también habilitación legal para la representación de su defendido en todas las actuaciones que se verifiquen ante el Juez de guardia.</text:p>
      <text:p text:style-name="P553">Para garantizar el ejercicio del derecho de defensa, el Juez, una vez incoadas diligencias urgentes, dispondrá que se le dé traslado de copia del atestado y de cuantas actuaciones se hayan realizado o se realicen en el Juzgado de Guardia.»<text:s/></text:p>
      <text:p text:style-name="P554">Ciento catorce. Se modifican los apartados 2 y 3 del artículo 800 que quedan redactados de la siguiente forma:<text:s/></text:p>
      <text:p text:style-name="P555">«2. Abierto el juicio oral, si no se hubiere constituido acusación particular, el Ministerio Fiscal presentará de inmediato su escrito de acusación, o formulará ésta oralmente. El acusado, a la vista de la acusación formulada, podrá en el mismo acto prestar su conformidad con arreglo a lo dispuesto en el artículo siguiente. En otro caso, presentará inmediatamente su escrito de defensa o formulará ésta oralmente, procediendo entonces el Secretario del Juzgado de Guardia sin más trámites a la citación de las partes para la celebración del juicio oral.</text:p>
      <text:p text:style-name="P556">Si el acusado solicitara la concesión de un plazo para la presentación de escrito de defensa, el Juez fijará prudencialmente el mismo dentro de los cinco días siguientes, atendidas las circunstancias del hecho imputado y los restantes datos que se hayan puesto de manifiesto en la investigación, procediendo en el acto el Secretario judicial a la citación de las partes para la celebración del juicio oral y al emplazamiento del acusado y, en su caso, del responsable civil para que presenten sus escritos ante el órgano competente para el enjuiciamiento.»</text:p>
      <text:p text:style-name="P557">«3. El Secretario del Juzgado de Guardia hará el señalamiento para la celebración del juicio oral en la fecha más próxima posible y, en cualquier caso, dentro de los quince días siguientes, en los días y horas predeterminados a tal fin en los órganos judiciales enjuiciadores y ajustándose a lo prevenido en el artículo 785.2 de la presente Ley. A estos efectos, el Consejo General del Poder Judicial, de acuerdo con lo establecido en el artículo 110 de la Ley Orgánica del Poder Judicial, dictará los Reglamentos oportunos para la ordenación, coordinadamente con el Ministerio Fiscal, de los señalamientos de juicios orales que realicen los Juzgados de guardia ante los Juzgados de lo Penal.</text:p>
      <text:p text:style-name="P558">También se acordará la práctica de las citaciones propuestas por el Ministerio Fiscal, llevando a cabo en el acto el Secretario judicial las que sean posibles, sin perjuicio de la decisión que sobre la admisión de pruebas adopte el órgano enjuiciador.»<text:s/></text:p>
      <text:p text:style-name="P559">Ciento quince. El apartado 4 del artículo 801 queda redactado como sigue:<text:s/></text:p>
      <text:p text:style-name="P560">«Dictada sentencia de conformidad y practicadas las actuaciones a que se refiere el apartado 2, el Juez de guardia acordará lo procedente sobre la puesta en libertad o el ingreso en prisión del condenado y realizará los requerimientos que de ella se deriven, remitiendo el Secretario judicial seguidamente las actuaciones junto con la sentencia redactada al Juzgado de lo Penal que corresponda, que continuará su ejecución.»<text:s/></text:p>
      <text:p text:style-name="P561">Ciento dieciséis. El apartado 2 del artículo 802 queda redactado como sigue:<text:s/></text:p>
      <text:p text:style-name="P562">«2. En el caso de que, por motivo justo valorado por el Juez, no pueda celebrarse el juicio oral en el día señalado, o de que no pueda concluirse en un solo acto, señalará fecha para su celebración o continuación el día más inmediato posible y, en todo caso, dentro de los quince siguientes, teniendo en cuenta las necesidades de la agenda programada de señalamientos y las demás circunstancias contenidas en el artículo 182.4 de la Ley de Enjuiciamiento Civil y artículo 785 de la presente Ley, lo que se hará saber a los interesados.»</text:p>
      <text:p text:style-name="P563">Ciento diecisiete. El artículo 808 queda redactado como sigue:<text:s/></text:p>
      <text:p text:style-name="P564">«Artículo 808.</text:p>
      <text:p text:style-name="P565">Si se tratare de injurias o calumnias inferidas verbalmente, presentada la querella, el Juez instructor mandará convocar a juicio verbal al querellante, al querellado y a los testigos que puedan dar razón de los hechos, señalando el Secretario judicial día y hora para la celebración del juicio.» Ciento dieciocho. El artículo 815 queda redactado como sigue:<text:s/></text:p>
      <text:p text:style-name="P566">«Artículo 815.</text:p>
      <text:p text:style-name="P567">Las sesiones del juicio se documentarán en el acta conforme a lo dispuesto en el artículo 743 de esta Ley.»<text:s/></text:p>
      <text:p text:style-name="P568">Ciento diecinueve. El primer párrafo del artículo 816 queda redactado como sigue:<text:s/></text:p>
      <text:p text:style-name="P569">«Inmediatamente que se dé principio a un procedimiento por delito cometido por medio de la imprenta, el grabado u otro medio mecánico de publicación, el Juez o Tribunal acordará el secuestro de los ejemplares del impreso o de la estampa donde quiera que se hallaren y del molde de ésta.»</text:p>
      <text:p text:style-name="P570">Ciento veinte. El párrafo primero del artículo 845 queda redactado como sigue:<text:s/></text:p>
      <text:p text:style-name="P571">«Si el reo se hubiere fugado u ocultado después de notificada la sentencia y estando pendiente recurso de casación, éste se sustanciará hasta definitiva, interesando el Secretario judicial que se nombre al rebelde Abogado y Procurador de oficio.»<text:s/></text:p>
      <text:p text:style-name="P572">Ciento veintiuno. El artículo 846 queda redactado como sigue:<text:s/></text:p>
      <text:p text:style-name="P573">«Artículo 846.</text:p>
      <text:p text:style-name="P574">Cuando el declarado rebelde en los casos de los artículos 840 y 841 se presente o sea habido, el Juez o Tribunal abrirá nuevamente la causa para continuarla según su estado.»<text:s/></text:p>
      <text:p text:style-name="P575">Ciento veintidós. El artículo 846 bis d) queda redactado como sigue: «Artículo 846 bis d).</text:p>
      <text:p text:style-name="P576">Del escrito interponiendo recurso de apelación el Secretario judicial dará traslado, una vez concluido el término para recurrir, a las demás partes, las que, en término de cinco días, podrán impugnar el recurso o formular recurso supeditado de apelación. Si lo interpusieren se dará traslado a las demás partes.</text:p>
      <text:p text:style-name="P577">Concluido el término de cinco días sin que se impugne o se formule apelación supeditada o, en su caso, efectuado el traslado a las demás partes, el Secretario judicial emplazará a todas ante la Sala de lo Civil y Penal del Tribunal Superior de Justicia para que se personen en plazo de diez días.</text:p>
      <text:p text:style-name="P578">Si el apelante principal no se personare o manifestare su renuncia al recurso, se devolverán por el Secretario judicial los autos a la Audiencia Provincial, que declarará firme la sentencia y procederá a su ejecución.»<text:s/></text:p>
      <text:p text:style-name="Normal">Ciento veintitrés. El primer párrafo del artículo 846 bis e) queda redactado como sigue:<text:s/></text:p>
      <text:p text:style-name="P579">«Personado el apelante, el Secretario judicial señalará día para la vista del recurso citando a las partes personadas y, en todo caso, al condenado y tercero responsable civil.»</text:p>
      <text:p text:style-name="P580">Ciento veinticuatro. El párrafo segundo del artículo 857 queda redactado como sigue:</text:p>
      <text:p text:style-name="P581">«Si la parte que prepare el recurso hubiera sido declarada insolvente, total o parcial, o se le hubiera reconocido el derecho a la asistencia jurídica gratuita, pedirá al Tribunal que se haga constar expresamente esta circunstancia en la certificación de la sentencia que deberá librarse, y se obligará además a responder, si llegare a mejor fortuna, del importe del depósito que, según los casos, deba constituir.» Ciento veinticinco. Se da nueva redacción al artículo 859, en los siguientes términos:<text:s/></text:p>
      <text:p text:style-name="P582">«Artículo 859.</text:p>
      <text:p text:style-name="P583">En la misma resolución en que se tenga por preparado el recurso se mandará que el Secretario judicial expida, en el plazo de tres días, el testimonio de la sentencia, con los votos particulares si los hubiere y una vez librado, el Secretario judicial emplazará a las partes para que comparezcan ante la Sala Segunda del Tribunal Supremo, dentro del término improrrogable de 15 días, si se refiere a resoluciones dictadas por Tribunales con sede en la Península; de 20 días, si tienen sede en la Comunidad Autónoma de las Illes Balears y de 30, si tienen sede en la Comunidad Autónoma de Canarias o en las ciudades autónomas de Ceuta o Melilla.»</text:p>
      <text:p text:style-name="P584">Ciento veintiséis. El artículo 860 tendrá la siguiente redacción:<text:s/></text:p>
      <text:p text:style-name="P585">«Artículo 860.</text:p>
      <text:p text:style-name="P586">El recurrente a quien, para su defensa, se hubiera reconocido el derecho a la asistencia jurídica gratuita o hubiera sido declarado insolvente, total o parcial, podrá solicitar del Tribunal sentenciador que remita directamente a la Sala Segunda del Supremo el testimonio necesario para la interposición del recurso, o, en su caso, la certificación del auto denegatorio del mismo.<text:s/></text:p>
      <text:p text:style-name="P587">La Sala acordará que el Secretario judicial interese el nombramiento de Abogado y Procurador que puedan interponer el recurso que corresponda, si el recurrente no les hubiera designado. En uno y otro caso, la Sala señalará el plazo dentro del cual haya de interponerse.»<text:s/></text:p>
      <text:p text:style-name="Normal">Ciento veintisiete. Se modifica el párrafo segundo del artículo 861 en los términos siguientes:</text:p>
      <text:p text:style-name="P588">«A la vez que la certificación expresada, el Secretario judicial remitirá otra en la que expresará sucintamente la causa, los nombres de las partes, el delito, la fecha de entrega del testimonio al recurrente y, si el acusado se encuentra en prisión provisional, la fecha en que concluye tal situación, así como la del emplazamiento a las partes.»</text:p>
      <text:p text:style-name="P589">Ciento veintiocho. El artículo 864 pasa a tener la siguiente redacción:<text:s/></text:p>
      <text:p text:style-name="P590">«Artículo 864.</text:p>
      <text:p text:style-name="P591">En las copias certificadas de los autos denegatorios previstas en los artículos anteriores, el Secretario judicial hará constar también la situación económica de los que intenten la queja en los términos que previene el artículo 858.»<text:s/></text:p>
      <text:p text:style-name="P592">Ciento veintinueve. El artículo 866 queda redactado como sigue:<text:s/></text:p>
      <text:p text:style-name="P593">«Artículo 866.</text:p>
      <text:p text:style-name="P594">Transcurrido el término del emplazamiento sin que haya comparecido el recurrente en queja, el Secretario judicial dictará decreto declarando desierto el recurso, con las costas, y lo comunicará al Tribunal sentenciador para los efectos que correspondan, y quedará firme y consentido el auto denegatorio. Contra este decreto cabrá recurso directo de revisión.»<text:s/></text:p>
      <text:p text:style-name="P595">Ciento treinta. El artículo 868 tendrá la redacción siguiente:<text:s/></text:p>
      <text:p text:style-name="P596">«Artículo 868.</text:p>
      <text:p text:style-name="P597">Cuando el recurrente fuere insolvente total o parcial o cuando tuviere reconocido el derecho a la asistencia jurídica gratuita, y durante el término del emplazamiento compareciere ante la Sala Segunda del Tribunal Supremo en la forma que previene el artículo 874, la sala acordará que el Secretario judicial interese el nombramiento de Abogado y Procurador de oficio para su defensa, y que les entregue la copia certificada del auto denegatorio para que, en el término de tres días, formalicen el recurso de queja, si lo consideraren procedente, o se excuse el Abogado en el caso de no hallar méritos para ello.»<text:s/></text:p>
      <text:p text:style-name="P598">Ciento <text:s/>treinta y uno. Se modifica el artículo 870, en los siguientes términos:<text:s/></text:p>
      <text:p text:style-name="P599">«Artículo 870.</text:p>
      <text:p text:style-name="P600">Cuando la Sala estime fundada la queja revocará el auto denegatorio y mandará al Tribunal sentenciador que expida la certificación de la resolución reclamada y practique lo demás que se previene en los artículos 858 y 861.</text:p>
      <text:p text:style-name="P601">Cuando la queja no sea procedente, a juicio de la Sala, la desestimará con las costas y lo comunicará al Tribunal sentenciador para los efectos correspondientes.</text:p>
      <text:p text:style-name="P602">Cuando resulten falsos los hechos alegados como fundamento de la queja, la sala podrá imponer al particular recurrente, de forma motivada, una multa que podrá oscilar de 180 a 6.000 euros respetando en todo caso el principio de proporcionalidad y teniendo en cuenta las circunstancias del hecho de que se trate, así como los perjuicios que se hubieren podido causar al procedimiento o al resto de partes procesales.</text:p>
      <text:p text:style-name="P603">Ante la falsedad de los hechos alegados en la queja y sin perjuicio de lo dispuesto en el párrafo anterior, el Tribunal acordará dar traslado de la actuación realizada contra las normas de la buena fe procesal a los colegios profesionales competentes por si pudiera proceder la imposición de algún tipo de sanción disciplinaria.»<text:s/></text:p>
      <text:p text:style-name="P604">Ciento treinta y dos. El primer párrafo del artículo 873 queda redactado como sigue:<text:s/></text:p>
      <text:p text:style-name="P605">«El recurso de casación se interpondrá ante la Sala Segunda del Tribunal Supremo dentro de los términos señalados en el artículo 859. Transcurridos estos términos sin interponerlo, o en su caso el que hubiese concedido la Sala, de conformidad con lo dispuesto en el artículo 860, el Secretario judicial dictará decreto declarando desierto el recurso, y quedará firme y consentida dicha resolución. Contra este decreto cabrá recurso directo de revisión.» Ciento treinta y tres. El artículo 876 queda redactado como sigue:<text:s/></text:p>
      <text:p text:style-name="P606">«Artículo 876.</text:p>
      <text:p text:style-name="P607">Cuando dentro del emplazamiento o al día siguiente de la designación manifieste el Procurador del recurrente su propósito de interponer el recurso, o el Fiscal lo solicitare, se mandará por la Sala abrir el pliego que contenga la certificación de votos reservados y comunicarle con los autos a las partes. En otro caso no se abrirá hasta que el recurso sea interpuesto, y desde el día de su señalamiento para la vista hasta su celebración lo podrán examinar las partes en la Oficina judicial.»<text:s/></text:p>
      <text:p text:style-name="Normal">Ciento <text:s/>treinta y cuatro. El párrafo segundo del artículo 877 queda redactado como sigue:<text:s/></text:p>
      <text:p text:style-name="P608">«Se establecerá, además de la general, una numeración separada para los recursos interpuestos contra las resoluciones dimanantes de causas en que los condenados se hallen en prisión.»<text:s/></text:p>
      <text:p text:style-name="P609">Ciento treinta y cinco. El artículo 878 queda redactado como sigue:<text:s/></text:p>
      <text:p text:style-name="P610">«Artículo 878.</text:p>
      <text:p text:style-name="P611">Transcurrido el término de emplazamiento sin que haya comparecido el recurrente en la forma que, según los casos, previene esta Ley, el Secretario judicial dictará sin más trámites decreto declarando desierto el recurso con imposición de las costas al particular recurrente comunicándolo así al Tribunal de instancia para los efectos que procedan. Contra este decreto cabrá recurso directo de revisión.»<text:s/></text:p>
      <text:p text:style-name="P612">Ciento treinta y seis. El artículo 880 queda redactado como sigue:<text:s/></text:p>
      <text:p text:style-name="P613">«Artículo 880.</text:p>
      <text:p text:style-name="P614">Interpuesto el recurso y transcurrido el término del emplazamiento el Secretario judicial designará al Magistrado ponente que por turno corresponda y formará nota autorizada del recurso en término de diez días. Dicha nota contendrá copia literal de la parte dispositiva de la resolución recurrida, del fundamento de hecho de la misma y del extracto de los motivos de casación prevenido en el número primero del artículo 874, y en relación de los antecedentes de la causa y de cualquier otro particular que se considere necesario para la resolución del recurso.<text:s/></text:p>
      <text:p text:style-name="P615">El Secretario judicial entregará a las respectivas partes las copias del recurso.»<text:s/></text:p>
      <text:p text:style-name="Normal">Ciento treinta y siete. El párrafo primero del artículo 881 queda redactado como sigue:<text:s/></text:p>
      <text:p text:style-name="P616">«Igualmente, el Secretario judicial interesará el nombramiento de Abogado y Procurador para la defensa del procesado, condenado o absuelto por la sentencia, cuando no fuese el recurrente ni hubiese comparecido.» Ciento treinta y ocho. El artículo 888 tendrá la siguiente redacción:<text:s/></text:p>
      <text:p text:style-name="P617">«Artículo 888.</text:p>
      <text:p text:style-name="P618">La resolución en que se deniegue la admisión del recurso adoptará la forma de auto y se publicará en la “Colección legislativa”, expresando el nombre del ponente. La resolución en que se admita no se publicará.</text:p>
      <text:p text:style-name="P619">Los antecedentes de hecho y los fundamentos de derecho de las decisiones se limitarán a los puntos pertinentes a la cuestión resuelta.</text:p>
      <text:p text:style-name="P620">Cuando en una misma resolución se deniegue la admisión del recurso por alguno de sus fundamentos y se admita en cuanto a otros, o cuando se admita el recurso interpuesto por un interesado y se deniegue respecto de otro, deberá fundarse aquélla en cuanto a la parte denegatoria y publicarse en la “Colección legislativa”.»</text:p>
      <text:p text:style-name="P621">Ciento treinta y nueve. El artículo 893 queda redactado como sigue:<text:s/></text:p>
      <text:p text:style-name="P622">«Artículo 893.</text:p>
      <text:p text:style-name="P623">Si a juicio de la Sala fuere admisible el recurso y, en su caso, la adhesión al mismo, lo acordará de plano mediante providencia. La providencia en que se acuerde la admisión del recurso dispondrá igualmente que por el Secretario judicial se proceda al señalamiento para la vista, en su caso. De no celebrarse vista, la sala señalará día para el fallo.</text:p>
      <text:p text:style-name="P624">Si se decidiera la celebración de vista, el Secretario judicial hará el señalamiento.»<text:s/></text:p>
      <text:p text:style-name="P625">Ciento cuarenta. El artículo 894 queda redactado como sigue:<text:s/></text:p>
      <text:p text:style-name="P626">«Artículo 894.</text:p>
      <text:p text:style-name="P627">Admitido el recurso y señalado día para la vista por el Secretario judicial, se verificará ésta en audiencia pública, con asistencia del Ministerio fiscal y de los defensores de las partes.</text:p>
      <text:p text:style-name="P628">La incomparecencia injustificada de estos últimos no será, sin embargo, motivo de suspensión de la vista si la sala así lo estima.</text:p>
      <text:p text:style-name="P629">La sala podrá imponer a los letrados que no concurran las correcciones disciplinarias que estime necesarias, atendida la gravedad e importancia del asunto. En todo caso, la sala acordará que el Secretario judicial comunique dicha inasistencia al Colegio de Abogados correspondiente a efectos de la responsabilidad disciplinaria a la que, en su caso, hubiere lugar.»</text:p>
      <text:p text:style-name="Normal">Ciento cuarenta y uno. El párrafo segundo del artículo 895 queda redactado como sigue:<text:s/></text:p>
      <text:p text:style-name="P630">«Si por cualquier causa no pudiese tener lugar la vista en el día señalado, el Secretario judicial designará otro a la mayor brevedad, cuidando de no alterar en lo posible el orden establecido.»<text:s/></text:p>
      <text:p text:style-name="P631">Ciento cuarenta y dos. El párrafo segundo del artículo 901 queda redactado como sigue:<text:s/></text:p>
      <text:p text:style-name="P632">«Si lo desestimare, declarará no haber lugar al recurso y condenará al recurrente en costas y a la pérdida del depósito con destino a las atenciones determinadas en el artículo 890, o satisfacer la cantidad equivalente, si tuviese reconocido el derecho de asistencia jurídica gratuita, para cuando mejore su fortuna.» Ciento cuarenta y tres. El artículo 906 tendrá la siguiente redacción:<text:s/></text:p>
      <text:p text:style-name="P633">«Artículo 906.</text:p>
      <text:p text:style-name="P634">Si las sentencias de que se trata en el artículo anterior recayeren en causas seguidas por cualquiera de los delitos contra la libertad e indemnidad sexuales o contra el honor o concurriesen circunstancias especiales a juicio de la sala, se publicarán suprimiendo los nombres propios de las personas, los de los lugares y las circunstancias que puedan dar a conocer a los acusadores y a los acusados y a los Tribunales que hayan fallado el proceso.</text:p>
      <text:p text:style-name="P635">Si estimare la sala que la publicación de la sentencia afecta al derecho al honor, a la intimidad personal o familiar o a la propia imagen de la víctima o bien a la seguridad pública, podrá ordenar en la propia sentencia que no se publique total o parcialmente.»<text:s/></text:p>
      <text:p text:style-name="P636">Ciento cuarenta y cuatro. Se deja sin contenido el Capítulo IV del Título II del Libro V.</text:p>
      <text:p text:style-name="P637">Ciento cuarenta y cinco. El apartado 1 del artículo 965 queda redactado como sigue:<text:s/></text:p>
      <text:p text:style-name="P638">«1. Si no fuere posible la celebración del juicio durante el servicio de guardia, se seguirán las reglas siguientes:<text:s/></text:p>
      <text:p text:style-name="P639">1.ª Si el Juez estimare que la competencia para el enjuiciamiento corresponde al propio Juzgado de instrucción, el Secretario judicial procederá en todo caso al señalamiento para la celebración del juicio de faltas y a las citaciones procedentes para el día hábil más próximo posible dentro de los predeterminados a tal fin, y en cualquier caso en un plazo no superior a siete días.</text:p>
      <text:p text:style-name="P640">2.ª Si el Juez estimare que la competencia para el enjuiciamiento corresponde a otro Juzgado, el Secretario judicial le remitirá lo actuado para que se proceda a realizar el señalamiento del juicio y las citaciones con arreglo a lo dispuesto en la regla anterior.»<text:s/></text:p>
      <text:p text:style-name="P641">Ciento cuarenta y seis. El artículo 968 queda redactado como sigue:<text:s/></text:p>
      <text:p text:style-name="P642">«Artículo 968.</text:p>
      <text:p text:style-name="P643">En el caso de que por motivo justo no pueda celebrarse el juicio oral en el día señalado o de que no pueda concluirse en un solo acto, el Secretario judicial señalará para su celebración o continuación el día más inmediato posible y, en todo caso, dentro de los siete siguientes, haciéndolo saber a los interesados.» Ciento cuarenta y siete. El artículo 972 queda redactado como sigue:<text:s/></text:p>
      <text:p text:style-name="P644">«Artículo 972.</text:p>
      <text:p text:style-name="P645">En cuanto se refiere a la grabación de la vista y a su documentación, serán aplicables las disposiciones contenidas en el artículo 743.» Ciento cuarenta y ocho. El artículo 984 queda redactado como sigue:<text:s/></text:p>
      <text:p text:style-name="P646">«Artículo 984.</text:p>
      <text:p text:style-name="P647">La ejecución de la sentencia en los juicios sobre faltas corresponde al órgano que haya conocido del juicio. Cuando no pudiera practicar por sí mismo todas las diligencias necesarias se dirigirá al órgano judicial de la circunscripción en que deban tener efecto, para que las practique.</text:p>
      <text:p text:style-name="P648">El Juez de Instrucción que haya conocido en apelación de un juicio de faltas mandará remitir los autos originales, acompañándolos con certificación de la sentencia firme, al Juez que haya conocido del juicio en primera instancia para los efectos del párrafo anterior.</text:p>
      <text:p text:style-name="P649">Para la ejecución de la sentencia, en cuanto se refiere a la reparación del daño causado e indemnización de perjuicios, se aplicarán las disposiciones establecidas en la Ley de Enjuiciamiento Civil, si bien será en todo caso promovida de oficio por el Juez que la dictó.»<text:s/></text:p>
      <text:p text:style-name="P650">Ciento cuarenta y nueve. <text:s/>El artículo 987 queda redactado como sigue:<text:s/></text:p>
      <text:p text:style-name="P651">«Artículo 987.</text:p>
      <text:p text:style-name="P652">Cuando el Tribunal a quien corresponda la ejecución de la sentencia no pudiere practicar por sí mismo todas las diligencias necesarias, se dirigirá al órgano judicial competente del partido o demarcación en que deban tener efecto para que las practique.»<text:s/></text:p>
      <text:p text:style-name="P653">Ciento cincuenta. El párrafo tercero del artículo 988 tendrá la siguiente redacción:<text:s/></text:p>
      <text:p text:style-name="P654">«Cuando el culpable de varias infracciones penales haya sido condenado en distintos procesos por hechos que pudieron ser objeto de uno solo, conforme a lo previsto en el artículo 17 de esta Ley, el Juez o Tribunal que hubiera dictado la última sentencia, de oficio, a instancia del Ministerio Fiscal o del condenado, procederá a fijar el límite del cumplimiento de las penas impuestas conforme a lo dispuesto en el artículo 76 del Código Penal. Para ello, el Secretario judicial reclamará la hoja histórico-penal del Registro central de penados y rebeldes y testimonio de las sentencias condenatorias y previo dictamen del Ministerio Fiscal, cuando no sea el solicitante, el Juez o Tribunal dictará auto en el que se relacionarán todas las penas impuestas al reo, determinando el máximo de cumplimiento de las mismas. Contra tal auto podrán el Ministerio Fiscal y el condenado interponer recurso de casación por infracción de Ley.»<text:s/></text:p>
      <text:p text:style-name="P655">Ciento cincuenta y uno. El apartado 2 del artículo 989 queda redactado como sigue:<text:s/></text:p>
      <text:p text:style-name="P656">«2. A efectos de ejecutar la responsabilidad civil derivada del delito o falta y sin perjuicio de la aplicación de las disposiciones de la Ley de Enjuiciamiento Civil, el Secretario judicial podrá encomendar a la Agencia Estatal de Administración Tributaria o, en su caso, a los organismos tributarios de las haciendas forales las actuaciones de investigación patrimonial necesarias para poner de manifiesto las rentas y el patrimonio presente y los que vaya adquiriendo el condenado hasta tanto no se haya satisfecho la responsabilidad civil determinada en sentencia.</text:p>
      <text:p text:style-name="P657">Cuando dichas entidades alegaren razones legales o de respeto a los derechos fundamentales para no realizar la entrega o atender a la colaboración que les hubiese sido requerida por el Secretario judicial, éste dará cuenta al Juez o Tribunal para resolver lo que proceda.»<text:s/></text:p>
      <text:p text:style-name="Normal">Ciento cincuenta y dos. Se añaden los párrafos quinto y sexto al artículo 990 con la siguiente redacción:<text:s/></text:p>
      <text:p text:style-name="P658">«Corresponde al Secretario judicial impulsar el proceso de ejecución de la sentencia dictando al efecto las diligencias necesarias, sin perjuicio de la competencia del Juez o Tribunal para hacer cumplir la pena.</text:p>
      <text:p text:style-name="P659">El Secretario judicial pondrá en conocimiento de los directamente ofendidos y perjudicados por el delito y, en su caso a los testigos, todas aquellas resoluciones relativas al penado que puedan afectar a su seguridad.»<text:s/></text:p>
      <text:p text:style-name="P660">Ciento cincuenta y tres. El artículo 998 queda redactado como sigue:<text:s/></text:p>
      <text:p text:style-name="P661">«Artículo 998.</text:p>
      <text:p text:style-name="P662">Las referidas diligencias se archivarán por el Secretario judicial que en ellas haya intervenido.»<text:s/></text:p>
      <text:p text:style-name="P663"><text:span text:style-name="T664">Artículo tercero.</text:span><text:s/><text:span text:style-name="T665">Modificación de la Ley Hipotecaria de 8 de febrero de 1946.</text:span></text:p>
      <text:p text:style-name="P666">Se modifica la Ley Hipotecaria de 8 de febrero de 1946 en los siguientes términos:<text:s/></text:p>
      <text:p text:style-name="Normal">Uno. Se modifica el ordinal 3º del párrafo 5º del artículo 20, que queda redactado como sigue:<text:s/></text:p>
      <text:p text:style-name="P667">«3.º Cuando se trate de testimonios de decretos de adjudicación o escritura de venta verificada en nombre de los herederos del ejecutado en virtud de ejecución de sentencia, con tal que el inmueble o derecho real se halle inscrito a favor del causante.»</text:p>
      <text:p text:style-name="P668">Dos. El párrafo 2º del artículo 57 queda redactado como sigue:<text:s/></text:p>
      <text:p text:style-name="P669">«En este último caso señalará los bienes que hayan de ser anotados y el Secretario judicial librará el correspondiente mandamiento al Registrador, con inserción literal de lo prevenido para que lo ejecute.»<text:s/></text:p>
      <text:p text:style-name="P670">Tres. El artículo 133 queda redactado como sigue:<text:s/></text:p>
      <text:p text:style-name="P671">«Artículo 133.</text:p>
      <text:p text:style-name="P672">El testimonio expedido por el Secretario judicial comprensivo del decreto de remate o adjudicación y del que resulte la consignación, en su caso, del precio, será título bastante para practicar la inscripción de la finca o derecho adjudicado a favor del rematante o adjudicatario, siempre que se acompañe el mandamiento de cancelación de cargas a que se refiere el artículo 674 de la Ley de Enjuiciamiento Civil.</text:p>
      <text:p text:style-name="P673">El mandamiento de cancelación de cargas y el testimonio del decreto de remate o adjudicación podrán constar en un solo documento en el que se consignará, en todo caso, el cumplimiento de los requisitos establecidos en el artículo anterior y las demás circunstancias que sean necesarias para practicar la inscripción y la cancelación.»<text:s/></text:p>
      <text:p text:style-name="P674">Cuatro. El párrafo primero del artículo 134 queda redactado como sigue:<text:s/></text:p>
      <text:p text:style-name="P675">«El testimonio del decreto de adjudicación y el mandamiento de cancelación de cargas, determinarán la inscripción de la finca o derecho a favor del adjudicatario y la cancelación de la hipoteca que motivó la ejecución, así como la de todas las cargas, gravámenes e inscripciones de terceros poseedores que sean posteriores a ellas, sin excepción, incluso las que se hubieran verificado con posterioridad a la nota marginal de expedición de certificación de cargas en el correspondiente procedimiento.»</text:p>
      <text:p text:style-name="P676">Cinco. El artículo 135 queda redactado como sigue:<text:s/></text:p>
      <text:p text:style-name="P677">«Artículo 135.</text:p>
      <text:p text:style-name="P678">El Registrador deberá comunicar al Juzgado o Tribunal ante quien se sustancie un procedimiento ejecutivo, incluso cuando recaiga directamente sobre bienes hipotecados, la extensión de ulteriores asientos que puedan afectar a la ejecución.»<text:s/></text:p>
      <text:p text:style-name="Normal">Seis. Se modifican las reglas 3ª y 7ª del artículo 201 que quedan redactadas como sigue:<text:s/></text:p>
      <text:p text:style-name="P679">«3.ª El Secretario judicial dará traslado de este escrito al Ministerio Fiscal, citará a aquellos que, según la certificación del Registro, tengan algún derecho real sobre la finca, a aquel de quien procedan los bienes o a sus causahabientes, si fueren conocidos, y al que tenga catastrada o amillarada la finca a su favor, y convocará a las personas ignoradas a quienes pueda perjudicar la inscripción solicitada por medio de edictos. Estos se fijarán en los tablones de anuncios, del Ayuntamiento y del Juzgado a que pertenezca la finca, a fin de que, dentro de los diez días siguientes a la citación o a la publicación de los edictos, puedan comparecer ante el Juzgado para alegar lo que a su derecho convenga.</text:p>
      <text:p text:style-name="P680">Dichos edictos se publicarán también en el Boletín Oficial de la provincia si el valor total de la finca o fincas comprendidas en el expediente es superior a ciento cincuenta euros, y si excediere de trescientos euros deberán publicarse, además, en uno de los periódicos de mayor circulación de la provincia.</text:p>
      <text:p text:style-name="P681">En los casos a) y b) de la regla 2.ª se citará, además, a los titulares de los predios colindantes, y en los a) y c) de la misma, al poseedor de hecho de la finca, si fuere rústica, o al portero, o, en su defecto, a uno de los inquilinos, si fuere urbana.»</text:p>
      <text:p text:style-name="P682">«7.ª Cuando el valor total de la finca o fincas comprendidas en el expediente sea inferior a treinta euros, será verbal la audiencia a que se refiere la regla 5.ª.»<text:s/></text:p>
      <text:p text:style-name="Normal">Siete. Se modifican las reglas 3ª y 7ª del artículo 210 que quedan redactadas como sigue:<text:s/></text:p>
      <text:p text:style-name="P683">«3.ª El Secretario judicial citará, personalmente o por cédula, en la forma determinada por la Ley de Enjuiciamiento Civil, al titular o titulares de dichos asientos o a sus causahabientes, si su domicilio fuere conocido; de no serlo, serán citados por edictos, que se publicarán en el Boletín Oficial de la provincia, en los tablones de anuncios del Ayuntamiento, del Juzgado del término municipal al que pertenezca la finca y en el del Juzgado en que se siga el procedimiento.</text:p>
      <text:p text:style-name="P684">7.ª En el caso de no comparecer, el Secretario judicial publicará nuevos edictos, por un plazo de veinte días, y si transcurrido este período no hubieren tampoco comparecido, dará traslado del expediente al Ministerio Fiscal, a fin de que informe en término de ocho días sobre si se han cumplido las formalidades prevenidas en esta ley. Si el Ministerio Fiscal encontrare algunos defectos, se subsanarán, y si no los hallare, así como una vez subsanados los que señalare, el Juez dictará sentencia.</text:p>
      <text:p text:style-name="P685">Si el titular del asiento que se pretenda cancelar hubiere sido citado personalmente, no será necesaria la publicación de los edictos que previene esta regla.»</text:p>
      <text:p text:style-name="P686">Ocho. El artículo 229 queda redactado como sigue:<text:s/></text:p>
      <text:p text:style-name="P687">«Artículo 229.</text:p>
      <text:p text:style-name="P688">Las solicitudes de los interesados y los mandamientos de los Jueces, Tribunales o Secretarios judiciales en cuya virtud deban certificar los Registradores, expresarán con toda claridad:<text:s/></text:p>
      <text:p text:style-name="P689">1.º La especie de certificación que con arreglo al artículo 223 se exija, y si ha de ser literal o en relación.</text:p>
      <text:p text:style-name="P690">2.º Los datos e indicaciones que, según la especie de dicha certificación, basten para dar a conocer al Registrador los bienes o personas de que se trate.</text:p>
      <text:p text:style-name="P691">3.º El período de tiempo a que la certificación deba contraerse.»<text:s/></text:p>
      <text:p text:style-name="P692">Nueve. El artículo 231 queda redactado como sigue:<text:s/></text:p>
      <text:p text:style-name="P693">«Artículo 231.</text:p>
      <text:p text:style-name="P694">Salvo lo dispuesto en el artículo anterior, los Registradores no certificarán de los asientos del Diario con sus notas, sino cuando el Juez, el Tribunal o el Secretario judicial lo mande o los interesados lo pidan expresamente.»<text:s/></text:p>
      <text:p text:style-name="P695">Diez. El artículo 257 queda redactado como sigue:<text:s/></text:p>
      <text:p text:style-name="P696">«Artículo 257.</text:p>
      <text:p text:style-name="P697">Para que en virtud de resolución judicial pueda hacerse cualquier asiento en el Registro, expedirá el Juez, Tribunal o Secretario judicial, por duplicado, el mandamiento correspondiente, excepto cuando se trate de ejecutorias.</text:p>
      <text:p text:style-name="P698">El Registrador devolverá uno de los ejemplares al mismo Juez, Tribunal o Secretario judicial que lo haya expedido o al interesado que lo haya presentado, con nota firmada expresiva de quedar cumplido en la forma que proceda; y conservará el otro en su oficina, extendiendo en él una nota rubricada igual a la que hubiere puesto en el ejemplar devuelto.</text:p>
      <text:p text:style-name="P699">Estos documentos se archivarán numerados por el orden de su presentación.»<text:s/></text:p>
      <text:p text:style-name="P700">Once. La letra d) del párrafo primero del artículo 325 queda redactada como sigue:<text:s/></text:p>
      <text:p text:style-name="P701">«d) el Ministerio Fiscal, cuando la calificación se refiera a documentos expedidos por los Jueces, Tribunales o Secretarios judiciales en el seno de los procesos civiles o penales en los que deba ser parte con arreglo a las leyes, todo ello sin perjuicio de la legitimación de quienes ostenten la condición de interesados conforme a lo dispuesto en este número.»</text:p>
      <text:p text:style-name="P702">Doce. El párrafo tercero del artículo 328 queda redactado como sigue:<text:s/></text:p>
      <text:p text:style-name="P703">«Están legitimados para la interposición de la misma los que lo estuvieren para recurrir ante la Dirección General de los Registros y del Notariado. A este fin, recibido el expediente, el Secretario judicial a la vista de cuantos aparezcan como interesados en el mismo, les emplazará para que puedan comparecer y personarse en los autos en el plazo de nueve días.»<text:s/></text:p>
      <text:p text:style-name="P704"><text:span text:style-name="T705">Artículo cuarto.</text:span><text:s/><text:span text:style-name="T706">Modificación de la ley de 16 de diciembre de 1954 sobre hipoteca mobiliaria y prenda sin desplazamiento de posesión.</text:span></text:p>
      <text:p text:style-name="Normal">Se modifica la Ley de 16 de diciembre de 1954 sobre Hipoteca mobiliaria y prenda sin desplazamiento de posesión en los siguientes términos:<text:s/></text:p>
      <text:p text:style-name="P707">Uno. El párrafo segundo del artículo 18 queda redactado como sigue:<text:s/></text:p>
      <text:p text:style-name="P708">«El Secretario judicial citará a las partes para que comparezcan ante el Juez dentro del tercer día, y en las veinticuatro horas siguientes a la comparecencia con o sin asistencia del deudor, en vista de lo alegado y probado, y discrecionalmente el Juez dictará auto declarando haber o no lugar a la intervención, nombrando en su caso Interventor. Acordará, asimismo, que se requiera al deudor a fin de que se abstenga de ejecutar acto alguno en los bienes sin previo conocimiento del Interventor en la forma prevenida en el artículo 631 y concordantes de la Ley de Enjuiciamiento Civil, pudiendo liberarse el deudor de esta medida de aseguramiento si para responder de la depreciación sufrida presta caución suficiente, fijada en su cuantía por el Juez.»<text:s/></text:p>
      <text:p text:style-name="P709">Dos. El párrafo primero del artículo 63 queda redactado como sigue:<text:s/></text:p>
      <text:p text:style-name="P710">«El acreedor podrá comprobar la existencia de los bienes pignorados e inspeccionar el estado de los mismos. La resistencia del dueño de los bienes al cumplimiento de este deber, después de haber sido requerido notarial o judicialmente al efecto, facultará al acreedor para solicitar del Juzgado competente, acreditando ese requerimiento y la subsistencia de la prenda inscrita a su favor, que se le autorice, con intervención judicial, para penetrar en el local o lugar donde los bienes estuvieren depositados. El Juez, sin más trámites, lo decretará así, y la resolución judicial servirá de mandamiento para que, en unión del acreedor, se practique la diligencia acordada.”</text:p>
      <text:p text:style-name="P711"><text:span text:style-name="T712">Artículo quinto.</text:span><text:s/><text:span text:style-name="T713">Modificación de la Ley 50/1981, de 30 de diciembre, reguladora del Estatuto Orgánico del Ministerio Fiscal.<text:s/></text:span></text:p>
      <text:p text:style-name="Normal">Se modifica la disposición adicional primera de la Ley 50/1981, de 30 de diciembre, reguladora del Estatuto Orgánico del Ministerio Fiscal, que queda redactada en los siguientes términos:<text:s/></text:p>
      <text:p text:style-name="P714">«Disposición adicional primera.</text:p>
      <text:list text:style-name="LFO9" text:continue-numbering="true">
        <text:list-item>
          <text:p text:style-name="P715">Los miembros de la Carrera Fiscal se sustituirán entre sí, de acuerdo con lo dispuesto en este Estatuto, en las normas reglamentarias que lo desarrollen y en las Instrucciones que, con carácter general, dicte el Fiscal General del Estado.</text:p>
        </text:list-item>
        <text:list-item>
          <text:p text:style-name="P716">Cuando no pueda acudirse al sistema de sustituciones ordinarias, podrán ser nombrados con carácter excepcional Fiscales sustitutos en los casos de vacantes, licencias, servicios especiales u otras causas que lo justifiquen.</text:p>
        </text:list-item>
        <text:list-item>
          <text:p text:style-name="P717">El régimen jurídico de los Fiscales sustitutos será objeto de desarrollo reglamentario en términos análogos a lo previsto para los Magistrados suplentes y Jueces sustitutos en la Ley Orgánica del Poder Judicial, que será aplicable supletoriamente en esta materia.»<text:s/></text:p>
        </text:list-item>
      </text:list>
      <text:p text:style-name="P718"><text:span text:style-name="T719">Artículo sexto.</text:span><text:s/><text:span text:style-name="T720">Modificación de la Ley 4/1985, de 21 de marzo, de Extradición Pasiva.</text:span></text:p>
      <text:p text:style-name="Normal">Se modifica la Ley 4/1985, de 21 de marzo, de Extradición Pasiva en los siguientes términos:<text:s/></text:p>
      <text:p text:style-name="P721">Uno. El apartado 3 del artículo 12 queda redactado como sigue:<text:s/></text:p>
      <text:p text:style-name="P722">«3. Las resoluciones anteriores adoptarán la forma de auto, que se dictará dentro de las veinticuatro horas siguientes a la comparecencia y del que el Secretario judicial dará traslado inmediato al Ministerio de Justicia. Contra este auto sólo procederá el recurso de reforma por los trámites de la Ley de Enjuiciamiento Criminal.»<text:s/></text:p>
      <text:p text:style-name="P723">Dos. El artículo 13 queda redactado como sigue:<text:s/></text:p>
      <text:p text:style-name="P724">«Artículo 13.</text:p>
      <text:list text:style-name="LFO10" text:continue-numbering="true">
        <text:list-item>
          <text:p text:style-name="P725">Recibido el expediente, el Secretario judicial lo pondrá de manifiesto en la Oficina judicial al Fiscal y al Abogado defensor por plazo sucesivo de tres días, y el Tribunal podrá reclamar, a petición de cualquiera de ambos o de oficio, los antecedentes que juzgue convenientes en relación con el artículo siguiente, sin que contra la resolución del Tribunal sobre este extremo quepa recurso alguno.</text:p>
        </text:list-item>
        <text:list-item>
          <text:p text:style-name="P726">Si el reclamado de extradición no tuviera defensor, el Secretario judicial interesará que se le nombre de oficio antes de ponerle de manifiesto el expediente.»<text:s/></text:p>
        </text:list-item>
      </text:list>
      <text:p text:style-name="P727">Tres. El apartado 1 del artículo 14 queda redactado como sigue:<text:s/></text:p>
      <text:p text:style-name="P728">«1. Dentro de los quince días siguientes al período de instrucción, el Secretario judicial señalará la vista que tendrá lugar con intervención del Fiscal, del reclamado de extradición asistido, si fuera necesario, de intérprete y del Abogado defensor. En la vista podrá intervenir, y a tal efecto será citado, el representante del Estado requirente cuando así lo hubiere solicitado y el Tribunal lo acuerde atendido el principio de reciprocidad, a cuyo fin reclamará, en su caso, la garantía necesaria a través del Ministerio de Justicia.»<text:s/></text:p>
      <text:p text:style-name="P729">Cuatro. El párrafo primero del artículo 17 queda redactado como sigue:<text:s/></text:p>
      <text:p text:style-name="P730">«Cuando sea firme la resolución denegatoria de la extradición, el Secretario judicial, sin dilación, librará testimonio de la misma al Ministerio de Justicia, que a su vez lo comunicará al de Asuntos Exteriores para su notificación a la representación diplomática del país que formuló la demanda de extradición.»</text:p>
      <text:p text:style-name="P731">Cinco. El apartado 1 del artículo 18 queda redactado como sigue:<text:s/></text:p>
      <text:p text:style-name="P732">«1. Si el Tribunal dictare auto declarando procedente la extradición, el Secretario judicial librará sin dilación testimonio del mismo al Ministerio de Justicia. El Gobierno decidirá la entrega de la persona reclamada o denegará la extradición de conformidad con lo dispuesto en el párrafo segundo del artículo 6.</text:p>
      <text:p text:style-name="P733">Asimismo, el Secretario judicial notificará las indicaciones que el Tribunal, de oficio o a instancia del representante diplomático, estime pertinente formular para la entrega de la persona reclamada, así como del tiempo en que ésta fue privada de libertad a fines de extradición, que quedará condicionada a que se compute como período de cumplimiento de condena.»<text:s/></text:p>
      <text:p text:style-name="P734"><text:span text:style-name="T735">Artículo séptimo.</text:span><text:s/><text:span text:style-name="T736">Modificación de la Ley 19/1985, Cambiaria y del Cheque.</text:span></text:p>
      <text:p text:style-name="Normal">Los párrafos primero, segundo y tercero del artículo 85 de la Ley 19/1985, Cambiaria y del cheque se modifica en los siguientes términos:<text:s/></text:p>
      <text:p text:style-name="P737">«Será Tribunal competente el de la localidad fijada en la letra para su pago.</text:p>
      <text:p text:style-name="P738">En la denuncia que haga el tenedor desposeído deberá indicar los requisitos esenciales de la letra de cambio y, si se trata de una letra en blanco, los que fueren suficientes para identificarla, así como las circunstancias en que vino a ser tenedor y las que acompañaron a la desposesión. Deberá acompañar los elementos de prueba de que disponga y proponer aquellos otros medios de prueba que puedan servir para fundamentar la denuncia.</text:p>
      <text:p text:style-name="P739">Cumplidos los anteriores requisitos, el Secretario judicial admitirá la denuncia. En otro caso, dará cuenta al Tribunal para que resuelva lo que proceda. Admitida la denuncia, el Secretario judicial dará traslado al librado o aceptante, ordenándole que, si fuera presentada la letra al cobro, retenga el pago y ponga las circunstancias de la presentación en conocimiento del Juzgado. Igual traslado se dará al librador y demás obligados cuando fueren conocidos y se supiere su domicilio. Todos podrán formular ante el Juez dentro de los diez días siguientes las alegaciones que estimen oportunas.»</text:p>
      <text:p text:style-name="P740"><text:span text:style-name="T741">Artículo octavo.</text:span><text:s/><text:span text:style-name="T742">Modificación de la Ley 11/1986, de 20 de marzo, de Patentes.</text:span></text:p>
      <text:p text:style-name="P743">Se modifica la Ley 11/1986, de 20 de marzo, de Patentes, en los siguientes términos: Uno. El apartado 2 del artículo 130 queda redactado como sigue:<text:s/></text:p>
      <text:p text:style-name="P744">«2. Cuando el Juez considere que no es presumible que los medios inspeccionados estén sirviendo para llevar a cabo la violación de la patente, dará por terminada la diligencia, ordenará que se forme una pieza separada en la que se incluirán las actuaciones, que se mantendrá secreta, y dispondrá que el Secretario judicial notifique al peticionario que no procede darle a conocer el resultado de las diligencias realizadas.»<text:s/></text:p>
      <text:p text:style-name="P745">Dos. Los apartados 1 y 2 del artículo 139 quedan redactados como sigue:<text:s/></text:p>
      <text:p text:style-name="P746">«1. En el caso de formularse la petición de medidas cautelares antes de ejercitarse la acción principal, quedarán sin efecto en su totalidad si la demanda no se presentara en el plazo previsto por el artículo 730.2 de la Ley 1/2000, de 7 de enero, de Enjuiciamiento Civil. El Secretario judicial, de oficio, acordará mediante decreto que se alcen o revoquen los actos de cumplimiento que hubieran sido realizados, y quedarán aquéllas sin efecto en su totalidad.»</text:p>
      <text:p text:style-name="P747">«2. En el supuesto previsto en el apartado anterior, el Secretario judicial, al decretar el levantamiento de las medidas cautelares, declarará que el solicitante es responsable de los daños y perjuicios, que habrán de abonarse al demandado con cargo a la caución prestada por el demandante, y cuya cuantía deberá determinarse de conformidad con lo establecido en el artículo 712 y concordantes de la Ley de Enjuiciamiento Civil. Cuando el importe de la caución no fuera suficiente para hacer frente a la indemnización por daños y perjuicios, el demandado podrá ejercitar la correspondiente acción de responsabilidad para reclamar el importe restante.»</text:p>
      <text:p text:style-name="P748"><text:span text:style-name="T749">Artículo noveno</text:span>.<text:s/><text:span text:style-name="T750">Modificación de la Ley 30/1992, de 29 de noviembre, de Régimen Jurídico de las Administraciones Públicas y del Procedimiento Administrativo Común.<text:s/></text:span></text:p>
      <text:p text:style-name="Normal">Se añade un apartado 5 al artículo 139 de la Ley 30/1992, de 29 de noviembre, de Régimen Jurídico de las Administraciones Públicas y del Procedimiento Administrativo Común, con la siguiente redacción:</text:p>
      <text:p text:style-name="P751">«5. El Consejo de Ministros fijará el importe de las indemnizaciones que proceda abonar cuando el Tribunal Constitucional haya declarado, a instancia de parte interesada, la existencia de un funcionamiento anormal en la tramitación de los recursos de amparo o de las cuestiones de inconstitucionalidad.</text:p>
      <text:p text:style-name="P752">El procedimiento para fijar el importe de las indemnizaciones se tramitará por el Ministerio de Justicia, con audiencia al Consejo de Estado.»</text:p>
      <text:p text:style-name="P753"><text:span text:style-name="T754">Artículo décimo.</text:span><text:s/><text:span text:style-name="T755">Modificación de la Ley de Procedimiento Laboral, texto refundido aprobado por real decreto legislativo 2/1995, de 7 de abril, por el que se aprueba el texto refundido de la Ley de Procedimiento laboral.</text:span></text:p>
      <text:p text:style-name="Normal">Se modifica el Real Decreto Legislativo 2/1995, de 7 de abril, por el que se aprueba el Texto Refundido de la Ley de Procedimiento Laboral, en los siguientes términos:<text:s/></text:p>
      <text:p text:style-name="P756">Uno. El apartado 1 del artículo 5 queda redactado como sigue:<text:s/></text:p>
      <text:p text:style-name="P757">«1. Si los órganos jurisdiccionales se estimaren incompetentes para conocer de la demanda por razón de la materia, del territorio o de la función, dictarán auto declarándolo así y previniendo al demandante ante quién y cómo puede hacer uso de su derecho.»<text:s/></text:p>
      <text:p text:style-name="P758">Dos. El artículo 14 queda redactado como sigue:<text:s/></text:p>
      <text:p text:style-name="P759">«Artículo 14.</text:p>
      <text:p text:style-name="P760">Las cuestiones de competencia se sustanciarán y decidirán con sujeción a lo dispuesto en la Ley de Enjuiciamiento Civil, salvo lo dispuesto en las siguientes reglas:<text:s/></text:p>
      <text:p text:style-name="P761">1.ª Las declinatorias se propondrán como excepciones y serán resueltas previamente en la sentencia, sin suspender el curso de los autos.</text:p>
      <text:p text:style-name="P762">2.ª Si se estimase la declinatoria, el demandante podrá deducir su demanda ante el órgano territorialmente competente, y si la acción estuviese sometida a plazo de caducidad, se entenderá suspendida desde la presentación de la demanda hasta que la sentencia que estime la declinatoria quede firme.»<text:s/></text:p>
      <text:p text:style-name="P763">Tres. Se añade un apartado 4 al artículo 15 con la siguiente redacción:<text:s/></text:p>
      <text:p text:style-name="P764">«4. La abstención y la recusación de los Secretarios judiciales y de los miembros de los demás Cuerpos de funcionarios al servicio de la Administración de Justicia se regirán por lo dispuesto para cada uno de ellos en la Ley de Enjuiciamiento Civil.»<text:s/></text:p>
      <text:p text:style-name="P765">Cuatro. El apartado 1 del artículo 18 queda redactado como sigue:</text:p>
      <text:p text:style-name="P766">«1. Las partes podrán comparecer por sí mismas o conferir su representación a procurador, graduado social o cualquier persona que se encuentre en el pleno ejercicio de sus derechos civiles. La representación podrá conferirse mediante poder otorgado por comparecencia ante Secretario judicial o por escritura pública.»</text:p>
      <text:p text:style-name="P767">Cinco. El apartado 2 del artículo 19 queda redactado como sigue:<text:s/></text:p>
      <text:p text:style-name="P768">«2. Cuando, conforme a lo establecido en el artículo 29, se acuerde la acumulación de procesos correspondientes a varias demandas presentadas contra un mismo demandado, afectando de este modo el proceso a más de diez actores, el Secretario judicial les requerirá para que designen un representante común, pudiendo recaer dicha designación en cualquiera de los sujetos mencionados en el apartado anterior. A tal efecto, junto con la comunicación a los actores de la resolución de acumulación, el Secretario judicial les citará de comparecencia dentro de los cuatro días siguientes para el nombramiento del representante común; si el día de la comparecencia no asistiese alguno de los citados en forma, se procederá a la designación del representante común, entendiéndose que quien no comparezca acepta el nombramiento efectuado por el resto.»<text:s/></text:p>
      <text:p text:style-name="P769">Seis. El apartado 3 del artículo 20 queda redactado como sigue:<text:s/></text:p>
      <text:p text:style-name="P770">«3. Si en cualquier fase del proceso el trabajador expresara en la Oficina judicial que no había recibido la comunicación del sindicato o que habiéndola recibido hubiera negado la autorización de actuación en su nombre, el Juez o Tribunal, previa audiencia del sindicato, acordará el archivo de las actuaciones sin más trámite.»<text:s/></text:p>
      <text:p text:style-name="P771">Siete. Los apartados 1 y 3 del artículo 21 quedan redactados como siguen:<text:s/></text:p>
      <text:p text:style-name="P772">«1. La defensa por abogado tendrá carácter facultativo en la instancia. En el recurso de suplicación los litigantes habrán de estar defendidos por abogado o representados técnicamente por graduado social colegiado. En el recurso de casación será preceptiva la defensa de abogado. Cuando la defensa sea facultativa, con excepción de lo previsto en el artículo siguiente, podrá utilizarla sin embargo cualquiera de los litigantes, en cuyo caso será de su cuenta el pago de los honorarios o derechos respectivos, con las excepciones fijadas en el artículo 2.d) de la Ley de Asistencia Jurídica Gratuita.»</text:p>
      <text:p text:style-name="P773">«3. Si en cualquier otra actuación, diversa al acto de juicio, cualquiera de las partes pretendiese actuar asistido de letrado, el Secretario judicial adoptará las medidas oportunas para garantizar la igualdad de las partes.»<text:s/></text:p>
      <text:p text:style-name="P774">Ocho. El apartado 2 del artículo 23 queda redactado como sigue:<text:s/></text:p>
      <text:p text:style-name="P775">«2. En supuestos de empresas incursas en procedimientos concursales, así como de las ya declaradas insolventes o desaparecidas, el Secretario judicial citará como parte al Fondo de Garantía Salarial, dándole traslado de la demanda a fin de que éste pueda asumir sus obligaciones legales e instar lo que convenga en Derecho.»<text:s/></text:p>
      <text:p text:style-name="P776">Nueve. El apartado 2 del artículo 24 queda redactado como sigue:<text:s/></text:p>
      <text:p text:style-name="P777">«2. Despachada ejecución, el Secretario judicial dictará decreto haciendo constar la subrogación producida, que se notificará a los trabajadores afectados o a sus representantes, a quienes, por si pudieren conservar créditos derivados del propio título frente a la empresa ejecutada por la parte no satisfecha por el Fondo, se les ofrecerá la posibilidad de constituirse como ejecutantes en el plazo de quince días. Las cantidades obtenidas se abonarán prorrateadas entre el Fondo y los trabajadores en proporción a los importes de sus respectivos créditos.»<text:s/></text:p>
      <text:p text:style-name="P778">Diez. Se suprime la rúbrica del Capítulo IV del Título II.</text:p>
      <text:p text:style-name="Normal">Once. Se modifica la rúbrica del Capítulo I del Título III, que queda redactada como sigue:</text:p>
      <text:p text:style-name="P779">«CAPÍTULO I</text:p>
      <text:p text:style-name="P780"><text:span text:style-name="T781">De la acumulación de acciones, procesos y recursos»</text:span></text:p>
      <text:p text:style-name="P782">Doce. El artículo 27 queda redactado como sigue:<text:s/></text:p>
      <text:p text:style-name="P783">«Artículo 27.</text:p>
      <text:list text:style-name="LFO11" text:continue-numbering="true">
        <text:list-item>
          <text:p text:style-name="P784">El actor podrá acumular en su demanda cuantas acciones le competan contra el demandado, aunque procedan de diferentes títulos, siempre que todas ellas puedan tramitarse ante el mismo Juzgado o Tribunal.</text:p>
        </text:list-item>
        <text:list-item>
          <text:p text:style-name="P785">En los mismos términos podrá el demandado reconvenir.<text:s/></text:p>
        </text:list-item>
        <text:list-item>
          <text:p text:style-name="P786">También podrán acumularse, ejercitándose simultáneamente, las acciones que uno o varios actores tengan contra uno o varios demandados, siempre que entre esas acciones exista un nexo por razón del título o causa de pedir. Se entenderá que el título o causa de pedir es idéntico o conexo cuando las acciones se funden en los mismos hechos.</text:p>
        </text:list-item>
        <text:list-item>
          <text:p text:style-name="P787">No obstante, y sin perjuicio de lo dispuesto en los artículos 32 y 33 de esta Ley, no podrán acumularse a otras en un mismo juicio, ni siquiera por vía de reconvención, las acciones de despido, las de extinción del contrato de trabajo de los artículos 50 y 52 del Texto Refundido de la Ley del Estatuto de los Trabajadores, las que versen sobre materia electoral, las de movilidad geográfica, las de modificación sustancial de las condiciones de trabajo, las de derechos de conciliación de la vida personal, familiar y laboral a los que se refiere el artículo 138 bis, las de impugnación de convenios colectivos, las de impugnación de estatutos de los sindicatos y las de tutela de la libertad sindical y demás derechos fundamentales. Lo anterior se entiende sin perjuicio de la posibilidad de reclamar, en los anteriores juicios, la indemnización derivada de discriminación o lesión de derechos fundamentales conforme a los artículos 180 y 181 de esta Ley.</text:p>
        </text:list-item>
      </text:list>
      <text:p text:style-name="P788">No obstante lo establecido en el párrafo anterior, cuando para la referida acción de extinción del contrato de trabajo del artículo 50 del Texto Refundido de la Ley del Estatuto de los Trabajadores se invoque la falta de pago del salario pactado contemplada en la letra b) del apartado 1 de aquel precepto, la reclamación salarial podrá acumularse a la acción solicitando la extinción indemnizada del vínculo.<text:s/></text:p>
      <text:list text:style-name="LFO11" text:continue-numbering="true">
        <text:list-item>
          <text:p text:style-name="P789">Tampoco serán acumulables entre sí las reclamaciones en materia de Seguridad Social, salvo cuando tengan la misma causa de pedir.</text:p>
        </text:list-item>
        <text:list-item>
          <text:p text:style-name="P790">Cuando se presenten demandas acumulando objetiva o subjetivamente acciones, el Secretario judicial verificará que concurren los presupuestos indicados en los apartados precedentes.»</text:p>
        </text:list-item>
      </text:list>
      <text:p text:style-name="P791">Trece. El artículo 28 queda redactado como sigue:<text:s/></text:p>
      <text:p text:style-name="P792">«1. Si se ejercitaran acciones indebidamente acumuladas, el Secretario judicial requerirá al demandante para que, en el plazo de cuatro días subsane el defecto, eligiendo la acción que pretende mantener. En caso de que no lo hiciera, o si se mantuviera la circunstancia de no acumulabilidad entre las acciones, dará cuenta al Tribunal para que éste, en su caso, acuerde el archivo de la demanda.</text:p>
      <text:p text:style-name="P793">2. No obstante, cuando se trate de una demanda sometida a plazo de caducidad a la que indebidamente se hubiera acumulado otra acción, aunque el actor no opte, se seguirá la tramitación del juicio por aquella y el Juez o Tribunal tendrá por no formulada la otra acción acumulada, advirtiéndose al demandante de su derecho a ejercitarla por separado.</text:p>
      <text:p text:style-name="P794">Si se hubiera, indebidamente, acumulado una acción por despido y otra u otras acciones sometidas igualmente a plazo de caducidad, aunque el actor no opte, se seguirá la tramitación del juicio por despido y el Juez o Tribunal tendrá por no formulada la otra u otras acciones acumuladas, advirtiéndose al demandante de su derecho a ejercitarlas por separado.»</text:p>
      <text:p text:style-name="Normal">Catorce. Se modifica la rúbrica de la Sección 2.ª del Capítulo I del Título III que queda redactada como sigue:<text:s/></text:p>
      <text:p text:style-name="P795"><text:span text:style-name="T796">«Sección 2.ª Acumulación de procesos»</text:span></text:p>
      <text:p text:style-name="P797">Quince. El artículo 29 queda redactado como sigue:<text:s/></text:p>
      <text:p text:style-name="P798">«Artículo 29.</text:p>
      <text:list text:style-name="LFO12" text:continue-numbering="true">
        <text:list-item>
          <text:p text:style-name="P799">Si en el mismo Juzgado o Tribunal se tramitaran varias demandas contra un mismo demandado, aunque los actores sean distintos, y se ejercitasen en ellas idénticas acciones, se acordará, de oficio o a instancia de parte, la acumulación de los autos.</text:p>
        </text:list-item>
        <text:list-item>
          <text:p text:style-name="P800">El Secretario judicial dará traslado, por plazo común de tres días, a todos los que sean parte en los procesos de cuya acumulación se trate, a fin de que formulen alegaciones acerca de aquélla. Transcurrido el plazo, el Juzgado o Tribunal dictará auto decidiendo la acumulación, de cumplirse los requisitos legales.»</text:p>
        </text:list-item>
      </text:list>
      <text:p text:style-name="P801">Dieciséis. El artículo 30 queda redactado como sigue:<text:s/></text:p>
      <text:p text:style-name="P802">«Artículo 30.</text:p>
      <text:list text:style-name="LFO13" text:continue-numbering="true">
        <text:list-item>
          <text:p text:style-name="P803">Si en el caso del artículo anterior las demandas pendieran planteadas en distintos procesos ante dos o más Juzgados de lo Social de una misma circunscripción, también se acordará la acumulación de todas ellas, de oficio o a petición de parte. Esta petición habrá de formularse ante el Juzgado o Tribunal que conociese de la demanda que hubiera tenido entrada antes en el Registro.</text:p>
        </text:list-item>
        <text:list-item>
          <text:p text:style-name="P804">El Secretario judicial dará traslado, por plazo común de tres días, a todos los que sean parte en los procesos de cuya acumulación se trate, a fin de que formulen alegaciones acerca de aquélla. Transcurrido el plazo, el Juzgado o Tribunal dictará auto decidiendo la acumulación, de cumplirse los requisitos legales.» Diecisiete. Se adiciona un nuevo artículo 30 bis con la siguiente redacción:<text:s/></text:p>
        </text:list-item>
      </text:list>
      <text:p text:style-name="P805">«Artículo 30 bis.</text:p>
      <text:list text:style-name="LFO14" text:continue-numbering="true">
        <text:list-item>
          <text:p text:style-name="P806">Se acordará también la acumulación de procesos que pendan en el mismo o distinto Juzgado o Tribunal cuando entre los objetos de los procesos cuya acumulación se pretende exista tal conexión que, de seguirse por separado, pudieran dictarse sentencias con pronunciamientos o fundamentos contradictorios, incompatibles o mutuamente excluyentes.</text:p>
        </text:list-item>
        <text:list-item>
          <text:p text:style-name="P807">En estos casos, el Secretario judicial dará audiencia, por plazo común de tres días, a todos los que sean parte en los procesos de cuya acumulación se trate, a fin de que formulen alegaciones.</text:p>
        </text:list-item>
        <text:list-item>
          <text:p text:style-name="P808">El Juez o Tribunal resolverá decidiendo la acumulación, de cumplirse los requisitos legales. Contra este auto no cabrá otro recurso que el de reposición.» Dieciocho. El artículo 31 queda redactado como sigue:<text:s/></text:p>
        </text:list-item>
      </text:list>
      <text:p text:style-name="P809">«Artículo 31.</text:p>
      <text:p text:style-name="P810">A los procesos de oficio iniciados en virtud de comunicación de la autoridad laboral regulados en el artículo 146 de esta ley, se acumularán, de acuerdo con las reglas anteriores, las demandas individuales en que concurran identidad de personas y de causa de pedir respecto de la demanda de oficio, aunque pendan en distintos Juzgados de la misma circunscripción. Dicha acumulación se acordará por el Juzgado o Tribunal mediante auto.»</text:p>
      <text:p text:style-name="P811">Diecinueve. El artículo 33 queda redactado como sigue:<text:s/></text:p>
      <text:p text:style-name="P812">«Artículo 33.</text:p>
      <text:p text:style-name="P813">En las Salas de lo Social de los Tribunales Superiores de Justicia y del Tribunal Supremo se podrá acordar de oficio, y deberá decretarse si es a instancia de parte, la acumulación de recursos pendientes, cuando entre ellos exista identidad de objeto y de alguna de las partes, previa audiencia de los comparecidos en todo caso y del Ministerio Fiscal en los recursos de casación.»</text:p>
      <text:p text:style-name="Normal">Veinte. Se modifican los apartados 1 y 3 del artículo 34 que quedan redactados como sigue:<text:s/></text:p>
      <text:p text:style-name="P814">«1. La acumulación de acciones y procesos deberá formularse y acordarse antes de la celebración de los actos de conciliación, en su caso, y de juicio, salvo que se proponga por vía de reconvención.»</text:p>
      <text:p text:style-name="P815">«3. Acordada la acumulación de procesos, podrá ésta dejarse sin efecto por el Juez o Tribunal respecto de uno o varios de ellos, si concurren causas que justifiquen su tramitación separada.»</text:p>
      <text:p text:style-name="P816">Veintiuno. El artículo 35 queda redactado como sigue:<text:s/></text:p>
      <text:p text:style-name="P817">«Artículo 35.</text:p>
      <text:p text:style-name="P818">La acumulación de acciones, procesos y recursos cuando proceda producirá el efecto de discutirse conjuntamente y resolverse en una sola resolución todas las cuestiones planteadas.»</text:p>
      <text:p text:style-name="P819">Veintidós. El artículo 37 queda redactado como sigue:<text:s/></text:p>
      <text:p text:style-name="P820">«Artículo 37.</text:p>
      <text:list text:style-name="LFO15" text:continue-numbering="true">
        <text:list-item>
          <text:p text:style-name="P821">Cuando las acciones ejercitadas tiendan a obtener la entrega de una cantidad de dinero y existan indicios de que los bienes del deudor o deudores pudieran ser insuficientes para satisfacer la totalidad de los créditos que se ejecuten, el Secretario judicial deberá acordar la acumulación de ejecuciones, de oficio o a instancia de parte, de seguirse ante un mismo Juzgado, o a instancia de parte, de conocer de ellas Juzgados distintos.</text:p>
        </text:list-item>
        <text:list-item>
          <text:p text:style-name="P822">En los demás supuestos, el Secretario judicial deberá acordar la acumulación, de oficio o a instancia de parte, cuando así lo impongan los criterios de economía y de conexión entre las diversas obligaciones cuya ejecución se pretenda.»</text:p>
        </text:list-item>
      </text:list>
      <text:p text:style-name="P823">Veintitrés. El artículo 38 queda redactado como sigue:<text:s/></text:p>
      <text:p text:style-name="P824">«Artículo 38.</text:p>
      <text:list text:style-name="LFO16" text:continue-numbering="true">
        <text:list-item>
          <text:p text:style-name="P825">Los procesos de ejecución se acumularán al primero en que se ordenó el despacho de la ejecución. Si dicha orden es de la misma fecha se acumularán atendiendo a la antigüedad del título, y en último caso se estará a la fecha de presentación de la demanda.</text:p>
        </text:list-item>
        <text:list-item>
          <text:p text:style-name="P826">Si las ejecuciones cuya acumulación se pretenda se tramitaran ante órganos judiciales de diversa circunscripción, y en la iniciada con anterioridad no figurase incluida la mayor parte de los trabajadores y créditos afectados ni embargada con prioridad la mayor parte de los bienes del deudor común, la acumulación corresponderá decretarla al Secretario judicial que con prioridad trabó embargo sobre la totalidad o mayor parte de los referidos bienes.»</text:p>
        </text:list-item>
      </text:list>
      <text:p text:style-name="P827">Veinticuatro. El artículo 39 queda redactado como sigue:<text:s/></text:p>
      <text:p text:style-name="P828">«Artículo 39.</text:p>
      <text:list text:style-name="LFO17" text:continue-numbering="true">
        <text:list-item>
          <text:p text:style-name="P829">El incidente de acumulación podrá plantearse por o ante el Juzgado o Tribunal competente para decretar la acumulación de las ejecuciones, en los términos indicados en el artículo anterior, de oficio o a instancia de cualquiera de las partes.</text:p>
        </text:list-item>
        <text:list-item>
          <text:p text:style-name="P830">De estimar procedente la acumulación, el Secretario judicial acordará mediante decreto, oídas las partes, reclamar la remisión de las ejecuciones a acumular a los órganos judiciales en los que se tramiten.</text:p>
        </text:list-item>
        <text:list-item>
          <text:p text:style-name="P831">Si el Secretario judicial del órgano requerido estima procedente el requerimiento, dictará decreto accediendo a ello y acordando la remisión de lo actuado. Contra dicho decreto cabrá recurso directo de revisión.</text:p>
        </text:list-item>
        <text:list-item>
          <text:p text:style-name="P832">Si el Secretario judicial competente para decretar la acumulación la estimara improcedente o si el requerido no accediere a ella, tras dictar el decreto correspondiente y firme que sea éste, elevará seguidamente a la Sala de lo Social del Tribunal superior inmediato común a ambos órganos judiciales testimonio suficiente de sus actuaciones y, en su caso, de todas las realizadas en el incidente de acumulación, comunicándolo al otro afectado para que por éste se haga lo propio y remita, de no haber aún intervenido, el oportuno informe. La Sala resolverá sobre la procedencia de la acumulación y determinará el Juzgado competente para conocer de las ejecuciones.»</text:p>
        </text:list-item>
      </text:list>
      <text:p text:style-name="P833">Veinticinco. El artículo 40 queda redactado como sigue:<text:s/></text:p>
      <text:p text:style-name="P834">«Artículo 40.</text:p>
      <text:p text:style-name="P835">La tramitación del incidente de acumulación no suspenderá la de las ejecuciones afectadas, salvo las actuaciones relativas al pago a los ejecutantes de las cantidades obtenidas con posterioridad al planteamiento de dicho incidente.»</text:p>
      <text:p text:style-name="P836">Veintiséis. El apartado 1 del artículo 41 queda redactado como sigue:<text:s/></text:p>
      <text:p text:style-name="P837">«1. La acumulación de ejecuciones sólo podrá instarse o acordarse mientras no quede cumplida la obligación que se ejecute o hasta que, en su caso, se declare la insolvencia del ejecutado.»</text:p>
      <text:p text:style-name="P838">Veintisiete. El artículo 42 queda redactado como sigue:<text:s/></text:p>
      <text:p text:style-name="P839">«Artículo 42.</text:p>
      <text:p text:style-name="P840">Las actuaciones procesales han de ser autorizadas por el Secretario judicial en la forma establecida en la Ley de Enjuiciamiento Civil y con las especialidades previstas en esta Ley.»</text:p>
      <text:p text:style-name="P841">Veintiocho. Los apartados 1, 3, 4 y 5 del artículo 43 quedan redactados como sigue:<text:s/></text:p>
      <text:p text:style-name="P842">«1. Las actuaciones procesales deberán practicarse en días y horas hábiles.»</text:p>
      <text:p text:style-name="P843">«3. Salvo los plazos señalados para dictar resolución, todos los plazos y términos son perentorios e improrrogables, y sólo podrán suspenderse y abrirse de nuevo en los casos taxativamente establecidos en las leyes.»</text:p>
      <text:p text:style-name="P844">«4. Los días del mes de agosto serán inhábiles, salvo para las modalidades procesales de despido, extinción del contrato de trabajo de los artículos 50 y 52 del Texto Refundido de la Ley del Estatuto de los Trabajadores, movilidad geográfica, modificación sustancial de las condiciones de trabajo, la de derechos de conciliación de la vida personal, familiar y laboral a que se refiere el artículo 138 bis, vacaciones, materia electoral, conflictos colectivos, impugnación de convenios colectivos y tutela de la libertad sindical y demás derechos fundamentales.</text:p>
      <text:p text:style-name="P845">Tampoco serán inhábiles dichos días para las actuaciones que tiendan directamente a asegurar la efectividad de los derechos reclamados o para las de aquellas que, de no adoptarse, puedan producir un perjuicio de difícil reparación.</text:p>
      <text:p text:style-name="P846">Será hábil el mes de agosto para el ejercicio de las acciones laborales derivadas de los derechos establecidos en la Ley Orgánica 1/2004, de 28 de diciembre, de Medidas de Protección Integral contra la Violencia de Género.»</text:p>
      <text:p text:style-name="P847">«5. El Juez o Tribunal podrá habilitar días y horas inhábiles para la práctica de actuaciones cuando no fuera posible practicarlas en tiempo hábil o sean necesarias para asegurar la efectividad de una resolución judicial. Esta habilitación se realizará por los secretarios judiciales cuando tuviera por objeto la realización de actuaciones procesales que deban practicarse en materias de su exclusiva competencia, cuando se tratara de actuaciones por ellos ordenadas o cuando fueran tendentes a dar cumplimiento a las resoluciones dictadas por jueces o Tribunales. Iniciada una actuación en tiempo hábil podrá continuar hasta su conclusión sin necesidad de habilitación.»</text:p>
      <text:p text:style-name="P848">Veintinueve. El artículo 45 queda redactado como sigue:<text:s/></text:p>
      <text:p text:style-name="P849">«Artículo 45.</text:p>
      <text:list text:style-name="LFO18" text:continue-numbering="true">
        <text:list-item>
          <text:p text:style-name="P850">Cuando la presentación de un escrito esté sujeta a plazo, podrá efectuarse hasta las quince horas del día hábil siguiente al del vencimiento del plazo, en el servicio común procesal creado a tal efecto o, de no existir éste, en la sede del órgano judicial.</text:p>
        </text:list-item>
        <text:list-item>
          <text:p text:style-name="P851">En ningún caso se admitirá la presentación de escritos en el Juzgado que preste el servicio de guardia.»</text:p>
        </text:list-item>
      </text:list>
      <text:p text:style-name="P852">Treinta. El artículo 47 queda redactado como sigue:<text:s/></text:p>
      <text:p text:style-name="P853">«Artículo 47.</text:p>
      <text:list text:style-name="LFO19" text:continue-numbering="true">
        <text:list-item>
          <text:p text:style-name="P854">Los autos permanecerán en la Oficina judicial bajo la custodia del Secretario, donde podrán ser examinados por los interesados que acrediten interés legítimo, a quienes deberán entregárseles testimonios, certificaciones o copias simples cuando lo soliciten.</text:p>
        </text:list-item>
        <text:list-item>
          <text:p text:style-name="P855">Todo interesado podrá tener acceso al libro de sentencias a que se refiere el artículo 213 de la Ley de Enjuiciamiento Civil y al libro de decretos referido en el artículo 213 bis de la misma Ley.»</text:p>
        </text:list-item>
      </text:list>
      <text:p text:style-name="P856">Treinta y uno. El apartado 2 del artículo 48 queda redactado como sigue:<text:s/></text:p>
      <text:p text:style-name="P857">«2. Si transcurrido el plazo concedido para su examen no fueren devueltos los autos, por el Secretario judicial mediante decreto se impondrá al responsable multa de veinte a doscientos euros diarios, salvo que la entrega se hubiere efectuado por testimonio. Pasados dos días sin que los mismos hayan sido devueltos, el Secretario judicial ordenará su recogida; si al intentarlo no le fueran entregados en el acto, dará cuenta al Juez para que disponga lo que proceda por el retraso en la devolución.» Treinta y dos. Se modifica la rúbrica del Capítulo II del Título IV, que queda redactada como sigue:<text:s/></text:p>
      <text:h text:style-name="P858" text:outline-level="2"><text:span text:style-name="T859">«CAPÍTULO II<text:s/></text:span>De las resoluciones procesales»</text:h>
      <text:p text:style-name="P860">Treinta y tres. El artículo 49 queda redactado como sigue:</text:p>
      <text:p text:style-name="P861">«1. Los Jueces y Tribunales de lo Social adoptarán sus decisiones por medio de providencias, autos y sentencias en los casos y con las formalidades legalmente previstos.</text:p>
      <text:list text:style-name="LFO20" text:continue-numbering="true">
        <text:list-item>
          <text:p text:style-name="P862">Los Secretarios judiciales resolverán por medio de diligencias y decretos, igualmente en los casos y con las formalidades legalmente previstos.</text:p>
        </text:list-item>
        <text:list-item>
          <text:p text:style-name="P863">Se podrán dictar resoluciones orales por el Juez, Tribunal o Secretario judicial durante la celebración del juicio u otros actos que presidan, documentándose en el acta con expresión del fallo y motivación sucinta de aquellas resoluciones.»</text:p>
        </text:list-item>
      </text:list>
      <text:p text:style-name="P864">Treinta y cuatro. Los apartados 1 y 3 del artículo 50 quedan redactados como sigue:<text:s/></text:p>
      <text:p text:style-name="P865">«1. El Juez, en el momento de terminar el juicio, podrá pronunciar sentencia de viva voz, que se consignará en el acta con el contenido y requisitos establecidos en el artículo 97.2 de esta Ley. También podrá limitarse a pronunciar el fallo, que se documentará en el acta, sin perjuicio de la redacción posterior de la sentencia dentro del plazo y en la forma legalmente previstos.»</text:p>
      <text:p text:style-name="P866">«3. Las partes quedarán notificadas de las sentencias dictadas oralmente. Si, conocido el fallo, las partes expresaran su decisión de no recurrir, el Juez en el mismo acto declarará la firmeza de la sentencia.» Treinta y cinco. El artículo 51 queda redactado como sigue:<text:s/></text:p>
      <text:p text:style-name="P867">«Artículo 51.</text:p>
      <text:p text:style-name="P868">Toda resolución incluirá la mención del lugar y fecha en que se adopte, el nombre de quien la dicte, la expresión de si la misma es o no firme y, en su caso, los recursos que procedan, el órgano ante el que deben interponerse y el plazo y requisitos para ello, así como los depósitos y las consignaciones que sean necesarios y la forma de efectuarlos.»</text:p>
      <text:p text:style-name="P869">Treinta y seis. El artículo 52 se deja sin contenido.</text:p>
      <text:p text:style-name="P870">Treinta y siete. El apartado 1 del artículo 53 queda redactado como sigue:<text:s/></text:p>
      <text:p text:style-name="P871">«1. Los actos de comunicación se efectuarán en la forma establecida en el Capítulo V del Título V del Libro I de la Ley de Enjuiciamiento Civil, con las especialidades previstas en esta Ley.»</text:p>
      <text:p text:style-name="P872">Treinta y ocho. Los apartados 1 y 3 del artículo 54 quedan redactados como sigue:<text:s/></text:p>
      <text:p text:style-name="P873">«1. Las resoluciones procesales se notificarán en el mismo día de su fecha, o de la publicación en su caso, a todos los que sean parte en el juicio, y no siendo posible en el día hábil siguiente.»</text:p>
      <text:p text:style-name="P874">«3. Si durante el proceso hubieran de adoptarse por el Juez o la Sala medidas tendentes a garantizar los derechos que pudieran corresponder a las partes o a asegurar la efectividad de la resolución judicial, y la notificación inmediata al afectado de las actuaciones procesales o de la medida cautelar, preventiva o ejecutiva adoptada pudiera poner en peligro su efectividad, el órgano judicial podrá, motivadamente, acordar la demora en la práctica de la notificación durante el tiempo indispensable para lograr dicha efectividad.»</text:p>
      <text:p text:style-name="P875">Treinta y nueve. El artículo 55 queda redactado como sigue:<text:s/></text:p>
      <text:p text:style-name="P876">«Artículo 55.</text:p>
      <text:p text:style-name="P877">Las citaciones, notificaciones, emplazamientos y requerimientos se harán en el local de la Oficina judicial, si allí comparecieren por propia iniciativa los interesados y, en otro caso, en el domicilio señalado a estos efectos.»</text:p>
      <text:p text:style-name="P878">Cuarenta. El artículo 57 queda redactado como sigue:<text:s/></text:p>
      <text:p text:style-name="P879">«Artículo 57.</text:p>
      <text:list text:style-name="LFO21" text:continue-numbering="true">
        <text:list-item>
          <text:p text:style-name="P880">Si los actos de comunicación no pudieran efectuarse en la forma indicada se practicarán mediante entrega de la copia de la resolución o de cédula al destinatario; si no fuese hallado se entregará aquélla al pariente más cercano o familiar o empleado, mayores de catorce años, que se hallaren en el domicilio y, en su defecto, al portero o conserje de la finca.</text:p>
        </text:list-item>
        <text:list-item>
          <text:p text:style-name="P881">Sin necesidad de constituirse en el domicilio del interesado se podrá entregar la copia de la resolución o la cédula a cualquiera de las personas antes mencionadas y a quien por su relación con el destinatario pueda garantizar el eficaz cumplimiento del acto de comunicación.</text:p>
        </text:list-item>
        <text:list-item>
          <text:p text:style-name="P882">Se hará saber al receptor que ha de cumplir el deber público que se le encomienda; que está obligado a entregar la copia de la resolución o la cédula al destinatario de ésta, o a darle aviso si sabe su paradero, con advertencia de que puede ser sancionado con multa de veinte a doscientos euros si se niega a la recepción o no hace la entrega a la mayor brevedad; que ha de comunicar a la Oficina judicial la imposibilidad de entregar la comunicación al interesado, y que tiene derecho al resarcimiento de los gastos que se le ocasionen.</text:p>
        </text:list-item>
        <text:list-item>
          <text:p text:style-name="P883">En todo caso, la comunicación por medio de entrega de copia de la resolución o cédula se realizará conforme a lo establecido en el artículo 161 de la Ley de Enjuiciamiento Civil.»</text:p>
        </text:list-item>
      </text:list>
      <text:p text:style-name="P884">Cuarenta y uno. El artículo 58 queda redactado como sigue:<text:s/></text:p>
      <text:p text:style-name="P885">«Artículo 58.</text:p>
      <text:p text:style-name="P886">1. Las cédulas contendrán los siguientes requisitos:<text:s/></text:p>
      <text:list text:style-name="LFO22" text:continue-numbering="true">
        <text:list-item>
          <text:p text:style-name="P887">El Juez, Tribunal o Secretario judicial que haya dictado la resolución, la<text:s/></text:p>
        </text:list-item>
      </text:list>
      <text:p text:style-name="P888">fecha de ésta y el asunto en que haya recaído.</text:p>
      <text:list text:style-name="LFO22" text:continue-numbering="true">
        <text:list-item>
          <text:p text:style-name="P889">El nombre y apellidos de la persona a quien se haga la citación o<text:s/></text:p>
        </text:list-item>
      </text:list>
      <text:p text:style-name="P890">emplazamiento.</text:p>
      <text:list text:style-name="LFO22" text:continue-numbering="true">
        <text:list-item>
          <text:p text:style-name="P891">El objeto de la citación o emplazamiento.</text:p>
        </text:list-item>
        <text:list-item>
          <text:p text:style-name="P892">Lugar, día y hora en que deba comparecer el citado, o el plazo dentro del<text:s/></text:p>
        </text:list-item>
      </text:list>
      <text:p text:style-name="P893">cual deba realizarse la actuación a que se refiera el emplazamiento.</text:p>
      <text:list text:style-name="LFO22" text:continue-numbering="true">
        <text:list-item>
          <text:p text:style-name="P894">La prevención de que si no comparece le parará el perjuicio a que hubiere<text:s/></text:p>
        </text:list-item>
      </text:list>
      <text:p text:style-name="P895">lugar en derecho.</text:p>
      <text:list text:style-name="LFO22" text:continue-numbering="true">
        <text:list-item>
          <text:p text:style-name="P896">Fecha de expedición de la cédula y firma.</text:p>
        </text:list-item>
      </text:list>
      <text:p text:style-name="P897">2. La entrega de la copia de la resolución o de la cédula se documentará por medio de diligencia en la que se hará constar:<text:s/></text:p>
      <text:list text:style-name="LFO23" text:continue-numbering="true">
        <text:list-item>
          <text:p text:style-name="P898">Fecha de la diligencia.</text:p>
        </text:list-item>
        <text:list-item>
          <text:p text:style-name="P899">Nombre de la persona destinataria.</text:p>
        </text:list-item>
        <text:list-item>
          <text:p text:style-name="P900">Nombre y firma de la persona a quien se haya hecho la entrega y, si no fuere el interesado, su número del documento nacional de identidad en el caso de españoles o su número de identidad reflejado en la documentación equivalente y que acredite la identidad y nacionalidad del interesado en el caso de extranjeros, domicilio y relación con el destinatario.</text:p>
        </text:list-item>
        <text:list-item>
          <text:p text:style-name="P901">Firma del funcionario.»</text:p>
        </text:list-item>
      </text:list>
      <text:p text:style-name="P902">Cuarenta y dos. El artículo 59 queda redactado como sigue:</text:p>
      <text:p text:style-name="P903">«Artículo 59.</text:p>
      <text:list text:style-name="LFO24" text:continue-numbering="true">
        <text:list-item>
          <text:p text:style-name="P904">Cuando una vez intentado el acto de comunicación y habiendo utilizado los medios oportunos para la investigación del domicilio, incluida en su caso la averiguación a través de los Registros, organismos, Colegios profesionales, entidades y empresas, éstos hayan resultado infructuosos y no conste el domicilio del interesado o se ignore su paradero, se consignará por diligencia.</text:p>
        </text:list-item>
        <text:list-item>
          <text:p text:style-name="P905">En tal caso, el Secretario judicial mandará que el acto de comunicación se haga por medio de edictos, insertando un extracto suficiente de la resolución o de la cédula en el Boletín Oficial correspondiente, con la advertencia de que las siguientes comunicaciones se harán fijando copia de la resolución o de la cédula en el tablón de anuncios de la Oficina judicial, salvo el supuesto de la comunicación de las resoluciones que deban revestir forma de auto o sentencia o cuando se trate de emplazamiento.»</text:p>
        </text:list-item>
      </text:list>
      <text:p text:style-name="P906">Cuarenta y tres. El artículo 60 queda redactado como sigue:<text:s/></text:p>
      <text:p text:style-name="P907">«Artículo 60.</text:p>
      <text:list text:style-name="LFO25" text:continue-numbering="true">
        <text:list-item>
          <text:p text:style-name="P908">En las notificaciones, citaciones y emplazamientos no se admitirá ni consignará respuesta alguna del interesado, a no ser que se hubiera mandado en la resolución. En los requerimientos se admitirá la respuesta que diera el requerido, consignándolo sucintamente en la diligencia.</text:p>
        </text:list-item>
        <text:list-item>
          <text:p text:style-name="P909">Cuando los actos de comunicación deban entenderse con una persona jurídica se practicarán, en su caso, en las delegaciones, sucursales, representaciones o agencias establecidas en la población donde radique el Juzgado o Tribunal que conozca del asunto, aunque carezcan de poder para comparecer en juicio las personas que estén al frente de las mismas.</text:p>
        </text:list-item>
        <text:list-item>
          <text:p text:style-name="P910">Los actos de comunicación con el Abogado del Estado, así como con los Letrados de la Administración de la Seguridad Social, se practicarán en su despacho oficial. Cuando dispongan de los medios técnicos a que se refiere el apartado 5 del artículo 56 de esta Ley, los actos de comunicación podrán efectuarse por aquellos medios.</text:p>
        </text:list-item>
      </text:list>
      <text:p text:style-name="P911">Estos actos se entenderán, respecto de las Comunidades Autónomas, con quien establezca su legislación propia.</text:p>
      <text:list text:style-name="LFO25" text:continue-numbering="true">
        <text:list-item>
          <text:p text:style-name="P912">Cuando se trate de comités de empresa, las diligencias antedichas se entenderán con su presidente o secretario y, en su defecto, con cualquiera de sus miembros.»</text:p>
        </text:list-item>
      </text:list>
      <text:p text:style-name="P913">Cuarenta y cuatro. El artículo 62 queda redactado como sigue:<text:s/></text:p>
      <text:p text:style-name="P914">«Artículo 62.</text:p>
      <text:p text:style-name="P915">El Secretario deberá expedir oficios, exhortos, mandamientos y cualesquiera otros actos de comunicación que se acuerden interesando la práctica de actuaciones.» Cuarenta y cinco. El apartado 1 del artículo 64 queda redactado como sigue:<text:s/></text:p>
      <text:p text:style-name="P916">«1. Se exceptúan de este requisito los procesos que exijan la reclamación previa en vía administrativa, los que versen sobre Seguridad Social, los relativos al disfrute de vacaciones y a materia electoral, movilidad geográfica, modificación sustancial de las condiciones de trabajo, los de derechos de conciliación de la vida personal, familiar y laboral a los que se refiere el artículo 138 bis, los iniciados de oficio, los de impugnación de convenios colectivos, los de impugnación de los estatutos de los sindicatos o de su modificación y los de tutela de los derechos fundamentales. También se exceptúa el ejercicio de las acciones laborales derivadas de los derechos establecidos en la Ley Orgánica 1/2004, de 28 de diciembre, de Medidas de Protección Integral contra la Violencia de Género.»</text:p>
      <text:p text:style-name="P917">Cuarenta y seis. El artículo 68 queda redactado como sigue:<text:s/></text:p>
      <text:p text:style-name="P918">«Artículo 68.</text:p>
      <text:p text:style-name="Normal">Lo acordado en conciliación constituirá título para iniciar acciones ejecutivas sin necesidad de ratificación ante el Juez o Tribunal, y podrá llevarse a efecto por los trámites previstos en el Libro IV de esta Ley.»</text:p>
      <text:p text:style-name="P919">Cuarenta y siete. El artículo 70 queda redactado como sigue:<text:s/></text:p>
      <text:p text:style-name="P920">«Artículo 70.</text:p>
      <text:list text:style-name="LFO26" text:continue-numbering="true">
        <text:list-item>
          <text:p text:style-name="P921">Se exceptúan de este requisito los procesos relativos al disfrute de vacaciones y a materia electoral, los de movilidad geográfica, modificación sustancial de las condiciones de trabajo, los de derechos de conciliación de la vida personal, familiar y laboral a los que se refiere el artículo 138 bis, los iniciados de oficio, los de conflicto colectivo, los de impugnación de convenios colectivos, los de impugnación de estatutos de los sindicatos o de su modificación, los de tutela de la libertad sindical y demás derechos fundamentales y las reclamaciones contra el Fondo de Garantía Salarial, al amparo de lo prevenido en el artículo 33 del Texto Refundido de la Ley del Estatuto de los Trabajadores.</text:p>
        </text:list-item>
        <text:list-item>
          <text:p text:style-name="P922">También se exceptúa el ejercicio de las acciones laborales derivadas de los derechos establecidos en la Ley Orgánica 1/2004, de 28 de diciembre, de Medidas de Protección Integral contra la Violencia de Género.»</text:p>
        </text:list-item>
      </text:list>
      <text:p text:style-name="Normal">Cuarenta y ocho. Se modifica el apartado 1 del artículo 74, que queda redactado como sigue:</text:p>
      <text:p text:style-name="P923">«1. Los Jueces y Tribunales del orden jurisdiccional social y los Secretarios judiciales en su función de ordenación del procedimiento y demás competencias atribuidas por el artículo 456 de la Ley Orgánica del Poder Judicial, interpretarán y aplicarán las normas reguladoras del proceso laboral ordinario según los principios de inmediación, oralidad, concentración y celeridad.»</text:p>
      <text:p text:style-name="P924">Cuarenta y nueve. Se modifica la rúbrica del Capítulo I del Título I del Libro II, que queda redactada como sigue:<text:s/></text:p>
      <text:p text:style-name="P925">«CAPÍTULO I</text:p>
      <text:h text:style-name="P926" text:outline-level="2">De los actos preparatorios, de la anticipación y aseguramiento de la prueba y del embargo preventivo»</text:h>
      <text:p text:style-name="P927">Cincuenta. Se modifica la rúbrica de la Sección 2.ª del Capítulo I del Título I del Libro II, que queda redactada como sigue:<text:s/></text:p>
      <text:p text:style-name="P928"><text:span text:style-name="T929">«Sección 2.ª De la anticipación y aseguramiento de la prueba»</text:span></text:p>
      <text:p text:style-name="P930">Cincuenta y uno. Se añade una Sección 3.ª al Capítulo I del Título I del Libro II, que precede al artículo 79 con la siguiente redacción:<text:s/></text:p>
      <text:p text:style-name="P931"><text:span text:style-name="T932">«Sección 3.ª Del embargo preventivo»</text:span></text:p>
      <text:p text:style-name="P933">Cincuenta y dos. El artículo 81 queda redactado como sigue:<text:s/></text:p>
      <text:p text:style-name="P934">«Artículo 81.</text:p>
      <text:list text:style-name="LFO27" text:continue-numbering="true">
        <text:list-item>
          <text:p text:style-name="P935">El Secretario judicial advertirá a la parte de los defectos u omisiones de carácter formal en que haya incurrido al redactar la demanda, a fin de que los subsane dentro del plazo de cuatro días.</text:p>
        </text:list-item>
        <text:list-item>
          <text:p text:style-name="P936">Si a la demanda no se acompañara certificación del acto de conciliación previa, el Secretario judicial advertirá al demandante que ha de acreditar la celebración o el intento del expresado acto en el plazo de quince días, contados a partir del día siguiente a la recepción de la notificación.</text:p>
        </text:list-item>
        <text:list-item>
          <text:p text:style-name="P937">Realizada la subsanación, el Secretario judicial admitirá la demanda. En otro caso, dará cuenta al Tribunal para que por el mismo se resuelva sobre su admisión.»</text:p>
        </text:list-item>
      </text:list>
      <text:p text:style-name="P938">Cincuenta y tres. El artículo 82 queda redactado como sigue:<text:s/></text:p>
      <text:p text:style-name="P939">«Artículo 82.</text:p>
      <text:list text:style-name="LFO28" text:continue-numbering="true">
        <text:list-item>
          <text:p text:style-name="P940">Admitida la demanda, una vez verificada la concurrencia de los requisitos exigidos por el artículo 80.1 en sus apartados c) y d), el Secretario judicial señalará, dentro de los diez días siguientes al de su presentación, el día y la hora en que hayan de tener lugar sucesivamente los actos de conciliación y juicio, debiendo mediar un mínimo de quince días entre la citación y la efectiva celebración de dichos actos. En el señalamiento de las vistas y juicios el Secretario judicial atenderá a los criterios establecidos en el artículo 182 de la Ley de Enjuiciamiento Civil.</text:p>
        </text:list-item>
        <text:list-item>
          <text:p text:style-name="P941">La celebración de los actos de conciliación y juicio, el primero ante el Secretario judicial y el segundo ante el Juez o Magistrado, tendrá lugar en única pero sucesiva convocatoria, debiendo hacerse a este efecto la citación en forma, con entrega a los demandados, a los interesados y, en su caso, al Ministerio Fiscal, de copia de la demanda y demás documentos. En las cédulas de citación se hará constar que los actos de conciliación y juicio no podrán suspenderse por incomparecencia del demandado, así como que los litigantes han de concurrir al juicio con todos los medios de prueba de que intenten valerse.</text:p>
        </text:list-item>
        <text:list-item>
          <text:p text:style-name="P942">Cuando la representación y defensa en juicio sea atribuida al Abogado del Estado, se le concederá un plazo de veintidós días para la consulta a la Abogacía General del Estado–Dirección del Servicio Jurídico del Estado. Cuando la representación y defensa en juicio sea atribuida al Letrado de la Administración de la Seguridad Social, se le concederá igualmente un plazo de veintidós días para la consulta a la Dirección del Servicio Jurídico de la Administración de la Seguridad Social. Este mismo plazo se entenderá, respecto de las Comunidades Autónomas, para consulta al organismo que establezca su legislación propia.<text:s/></text:p>
        </text:list-item>
      </text:list>
      <text:p text:style-name="P943">El señalamiento del juicio se hará de modo que tenga lugar en fecha posterior al indicado plazo.»</text:p>
      <text:p text:style-name="P944">Cincuenta y cuatro. El artículo 83 queda redactado como sigue:<text:s/></text:p>
      <text:p text:style-name="P945">«Artículo 83.</text:p>
      <text:list text:style-name="LFO29" text:continue-numbering="true">
        <text:list-item>
          <text:p text:style-name="P946">Sólo a petición de ambas partes o por motivos justificados, acreditados ante el Secretario judicial, podrá éste suspender por una sola vez los actos de conciliación y juicio, señalándose nuevamente dentro de los diez días siguientes a la fecha de la suspensión. Excepcionalmente y por circunstancias graves adecuadamente probadas, podrá acordarse una segunda suspensión.</text:p>
        </text:list-item>
        <text:list-item>
          <text:p text:style-name="P947">Si el actor, citado en forma, no compareciese ni alegase justa causa que motive la suspensión del acto de conciliación o del juicio, el Secretario judicial en el primer caso y el Juez o Tribunal en el segundo, le tendrán por desistido de su demanda.</text:p>
        </text:list-item>
        <text:list-item>
          <text:p text:style-name="P948">La incomparecencia injustificada del demandado no impedirá la celebración de los actos de conciliación y juicio, continuando éste sin necesidad de declarar su rebeldía.»</text:p>
        </text:list-item>
      </text:list>
      <text:p text:style-name="P949">Cincuenta y cinco. El artículo 84 queda redactado como sigue:<text:s/></text:p>
      <text:p text:style-name="P950">«Artículo 84.</text:p>
      <text:list text:style-name="LFO29" text:continue-numbering="true">
        <text:list-item>
          <text:list>
            <text:list-item>
              <text:p text:style-name="P951">El Secretario judicial intentará la conciliación, llevando a cabo la labor mediadora que le es propia, y advertirá a las partes de los derechos y obligaciones que pudieran corresponderles. Si las partes alcanzan la avenencia, dictará decreto aprobándola y acordando, además, el archivo de las actuaciones.</text:p>
            </text:list-item>
            <text:list-item>
              <text:p text:style-name="P952">Si el Secretario judicial estimare que lo convenido es constitutivo de lesión grave para alguna de las partes, de fraude de ley o de abuso de derecho, no aprobará en el decreto el acuerdo, advirtiendo a las partes que deben comparecer a presencia judicial para la celebración del acto del juicio.</text:p>
            </text:list-item>
            <text:list-item>
              <text:p text:style-name="P953">En caso de no haber avenencia ante el Secretario judicial y procederse a la celebración del juicio, la aprobación del acuerdo que, en su caso, alcanzasen las partes corresponderá al Juez o Tribunal y sólo cabrá nueva intervención del Secretario judicial aprobando un acuerdo entre las partes si el acto del juicio se llegase a suspender por cualquier causa.</text:p>
            </text:list-item>
            <text:list-item>
              <text:p text:style-name="P954">Del acto de conciliación se extenderá la correspondiente acta.</text:p>
            </text:list-item>
            <text:list-item>
              <text:p text:style-name="P955">El acuerdo se llevará a efecto por los trámites de la ejecución de sentencias.</text:p>
            </text:list-item>
            <text:list-item>
              <text:p text:style-name="P956">La acción para impugnar la validez de la avenencia se ejercitará ante el mismo Juzgado o Tribunal al que hubiera correspondido la demanda, por los trámites y con los recursos establecidos en esta Ley. La acción caducará a los quince días de la fecha de su celebración. Para los posibles perjudicados el plazo contará desde que conocieran el acuerdo.»</text:p>
            </text:list-item>
          </text:list>
        </text:list-item>
      </text:list>
      <text:p text:style-name="Normal">Cincuenta y seis. Se modifica el apartado 1 y se añade un apartado 5 al artículo 85, que quedan redactados como sigue:<text:s/></text:p>
      <text:p text:style-name="P957">«1. Si no hubiera avenencia en conciliación, se pasará seguidamente a juicio y se dará cuenta de lo actuado. A continuación, el demandante ratificará o ampliará su demanda aunque en ningún caso podrá hacer en ella variación sustancial.»</text:p>
      <text:p text:style-name="P958">«5. Si no se suscitasen cuestiones procesales o si, suscitadas, se hubieran contestado, las partes o sus defensores con el Tribunal fijarán los hechos sobre los que exista conformidad o disconformidad de los litigantes.»</text:p>
      <text:p text:style-name="Normal">Cincuenta y siete. Los apartados 2 y 3 del artículo 86 quedan redactados como sigue:<text:s/></text:p>
      <text:p text:style-name="P959">«2. En el supuesto de que fuese alegada por una de las partes la falsedad de un documento que pueda ser de notoria influencia en el pleito, porque no pueda prescindirse de la resolución de la causa criminal para la debida decisión o condicione directamente el contenido de ésta, continuará el acto de juicio hasta el final, y en el caso de que el Juez o Tribunal considere que el documento pudiera ser decisivo para resolver sobre el fondo del asunto, acordará la suspensión de las actuaciones posteriores y concederá un plazo de ocho días al interesado para que aporte el documento que acredite haber presentado la querella. La suspensión durará hasta que se dicte sentencia o auto de sobreseimiento en la causa criminal, hecho que deberá ser puesto en conocimiento del Juez o Tribunal por cualquiera de las partes.»</text:p>
      <text:p text:style-name="P960">«3. Si cualquier otra cuestión prejudicial penal diera lugar a sentencia absolutoria por inexistencia del hecho o por no haber participado el sujeto en el mismo, quedará abierta contra la sentencia dictada por el Juez o Sala de lo Social la vía de la revisión regulada en la Ley de Enjuiciamiento Civil.»</text:p>
      <text:p text:style-name="P961">Cincuenta y ocho. El artículo 88 queda redactado como sigue:<text:s/></text:p>
      <text:p text:style-name="P962">«Artículo 88.</text:p>
      <text:list text:style-name="LFO30" text:continue-numbering="true">
        <text:list-item>
          <text:p text:style-name="P963">Terminado el juicio, y dentro del plazo para dictar sentencia, el Juez o Tribunal podrá acordar la práctica de cuantas pruebas estime necesarias, como diligencias finales, con intervención de las partes. En la misma providencia se fijará el plazo dentro del que haya de practicarse la prueba, durante el cual se pondrá de manifiesto a las partes el resultado de las diligencias a fin de que las mismas puedan alegar por escrito cuanto estimen conveniente acerca de su alcance o importancia. Transcurrido ese plazo sin haberse podido llevar a efecto, el órgano judicial dictará un nuevo proveído, fijando otro plazo para la ejecución del acuerdo, librando las comunicaciones oportunas. Si dentro de éste tampoco se hubiera podido practicar la prueba, el Juez o Tribunal, previa audiencia de las partes, acordará que los autos queden definitivamente conclusos para sentencia.</text:p>
        </text:list-item>
        <text:list-item>
          <text:p text:style-name="P964">Si la diligencia consiste en el interrogatorio de parte o en pedir algún documento a una parte y ésta no comparece o no lo presenta sin causa justificada en el plazo que se haya fijado, podrán estimarse probadas las alegaciones hechas por la contraria en relación con la prueba acordada.» Cincuenta y nueve. El artículo 89 queda redactado como sigue:<text:s/></text:p>
        </text:list-item>
      </text:list>
      <text:p text:style-name="P965">«Artículo 89.</text:p>
      <text:list text:style-name="LFO31" text:continue-numbering="true">
        <text:list-item>
          <text:p text:style-name="P966">El desarrollo de las sesiones del juicio oral se registrará en soporte apto para la grabación y reproducción del sonido y de la imagen. El Secretario judicial deberá custodiar el documento electrónico que sirva de soporte a la grabación. Las partes podrán pedir, a su costa, copia de las grabaciones originales.</text:p>
        </text:list-item>
        <text:list-item>
          <text:p text:style-name="P967">Siempre que se cuente con los medios tecnológicos necesarios, el Secretario judicial garantizará la autenticidad e integridad de lo grabado o reproducido mediante la utilización de la firma electrónica reconocida u otro sistema de seguridad que conforme a la ley ofrezca tales garantías. En este caso, la celebración del acto no requerirá la presencia en la sala del Secretario judicial salvo que lo hubieran solicitado las partes, al menos dos días antes de la celebración de la vista, o que excepcionalmente lo considere necesario el Secretario judicial, atendiendo a la complejidad del asunto, al número y naturaleza de las pruebas a practicar, al número de intervinientes, a la posibilidad de que se produzcan incidencias que no pudieran registrarse, o a la concurrencia de otras circunstancias igualmente excepcionales que lo justifiquen; supuesto en el cual el Secretario judicial extenderá acta sucinta en los términos previstos en el apartado siguiente.</text:p>
        </text:list-item>
        <text:list-item>
          <text:p text:style-name="P968">Si los mecanismos de garantía previstos en el apartado anterior no se pudiesen utilizar, el Secretario judicial deberá consignar en el acta, al menos, los siguientes datos: lugar y fecha de celebración, Juez o Tribunal que preside el acto, peticiones y propuestas de las partes, medios de prueba propuestos por ellas, declaración de su pertinencia o impertinencia, resoluciones que adopte el Juez o Tribunal, así como las circunstancias e incidencias que no pudieran constar en aquel soporte.</text:p>
        </text:list-item>
        <text:list-item>
          <text:p text:style-name="P969">Cuando los medios de registro previstos en este artículo no se pudiesen utilizar por cualquier causa, el Secretario judicial extenderá acta de cada sesión, en la que se hará constar:</text:p>
        </text:list-item>
      </text:list>
      <text:list text:style-name="LFO32" text:continue-numbering="true">
        <text:list-item>
          <text:p text:style-name="P970">Lugar, fecha, Juez o Tribunal que preside el acto, partes comparecientes,<text:s/></text:p>
        </text:list-item>
      </text:list>
      <text:p text:style-name="P971">representantes y defensores que les asisten.</text:p>
      <text:list text:style-name="LFO32" text:continue-numbering="true">
        <text:list-item>
          <text:p text:style-name="P972">Breve resumen de las alegaciones de las partes, medios de prueba propuestos por ellas, declaración expresa de su pertinencia o impertinencia, razones de la negación y protesta, en su caso.</text:p>
        </text:list-item>
        <text:list-item>
          <text:p text:style-name="P973">En cuanto a las pruebas admitidas y practicadas:</text:p>
        </text:list-item>
      </text:list>
      <text:p text:style-name="P974">1.º) Resumen suficiente de las de interrogatorio de parte y de testigos.<text:s/></text:p>
      <text:p text:style-name="P975">2.º) Relación circunstanciada de los documentos presentados, o datos suficientes que permitan identificarlos, en el caso de que su excesivo número haga desaconsejable la citada relación.</text:p>
      <text:p text:style-name="P976">3.º) Relación de las incidencias planteadas en el juicio respecto a la prueba documental.</text:p>
      <text:p text:style-name="P977">4.º) Resumen suficiente de los informes periciales, así como también de la resolución del Juez o Tribunal en torno a las recusaciones propuestas de los peritos.</text:p>
      <text:p text:style-name="P978">5.º) Resumen de las declaraciones de los asesores, en el caso de que el dictamen de éstos no haya sido elaborado por escrito e incorporado a los autos.</text:p>
      <text:list text:style-name="LFO33" text:continue-numbering="true">
        <text:list-item>
          <text:p text:style-name="P979">Conclusiones y peticiones concretas formuladas por las partes; en caso de que fueran de condena a cantidad, deberán expresarse en el acta las cantidades que fueran objeto de ella.</text:p>
        </text:list-item>
        <text:list-item>
          <text:p text:style-name="P980">Declaración hecha por el Juez o Tribunal de conclusión de los autos,<text:s/></text:p>
        </text:list-item>
      </text:list>
      <text:p text:style-name="P981">mandando traerlos a la vista para sentencia.</text:p>
      <text:list text:style-name="LFO34" text:continue-numbering="true">
        <text:list-item>
          <text:p text:style-name="P982">El acta prevista en los apartados 3 y 4 de este artículo se extenderá por procedimientos informáticos, sin que pueda ser manuscrita más que en las ocasiones en que la sala en que se esté celebrando la actuación careciera de medios informáticos. El Secretario judicial resolverá, sin ulterior recurso, cualquier observación que se hiciera sobre el contenido del acta. El acta será firmada por el Juez o Tribunal en unión de las partes o de sus representantes o defensores y de los peritos, haciendo constar si alguno de ellos no firma por no poder, no querer hacerlo o no estar presente, firmándola por último el Secretario.</text:p>
        </text:list-item>
        <text:list-item>
          <text:p text:style-name="P983">Del acta del juicio deberá entregarse copia a quienes hayan sido partes en el proceso, si lo solicitaren.»</text:p>
        </text:list-item>
      </text:list>
      <text:p text:style-name="P984">Sesenta. El apartado 2 del artículo 90 queda redactado como sigue:<text:s/></text:p>
      <text:p text:style-name="P985">«2. Podrán asimismo solicitar, al menos con diez días de antelación a la fecha del juicio, aquellas pruebas que, habiendo de practicarse en el mismo, requieran diligencias de citación o requerimiento.»</text:p>
      <text:p text:style-name="P986">Sesenta y uno. El artículo 91 queda redactado como sigue:<text:s/></text:p>
      <text:p text:style-name="P987">«Artículo 91.</text:p>
      <text:list text:style-name="LFO35" text:continue-numbering="true">
        <text:list-item>
          <text:p text:style-name="P988">Las preguntas para la prueba de interrogatorio de parte se propondrán verbalmente, sin admisión de pliegos.</text:p>
        </text:list-item>
        <text:list-item>
          <text:p text:style-name="P989">Si el llamado al interrogatorio no comparece sin justa causa a la primera citación, rehusase declarar o persistiese en no responder afirmativa o negativamente, a pesar del apercibimiento que se le haya hecho, podrán considerarse reconocidos como ciertos, en la sentencia los hechos a que se refieran las preguntas, siempre que el interrogado hubiese intervenido en ellos personalmente y su fijación como ciertos le resultare perjudicial en todo o en parte.</text:p>
        </text:list-item>
        <text:list-item>
          <text:p text:style-name="P990">El interrogatorio de las personas jurídicas privadas se practicará por quien legalmente las represente y tenga facultades para responder a tal interrogatorio.</text:p>
        </text:list-item>
        <text:list-item>
          <text:p text:style-name="P991">En caso de que el interrogatorio no se refiera a hechos personales, se admitirá su respuesta por un tercero que conozca personalmente los hechos, si la parte así lo solicita y acepta la responsabilidad de la declaración.»</text:p>
        </text:list-item>
      </text:list>
      <text:p text:style-name="P992">Sesenta y dos. El apartado 1 del artículo 92 queda redactado como sigue:<text:s/></text:p>
      <text:p text:style-name="P993">«1. No se admitirán escritos de preguntas y repreguntas para la prueba de interrogatorio de testigos. Cuando el número de testigos fuese excesivo y, a criterio del órgano judicial, sus manifestaciones pudieran constituir inútil reiteración del testimonio sobre hechos suficientemente esclarecidos, aquél podrá limitarlos discrecionalmente.»</text:p>
      <text:p text:style-name="P994">Sesenta y tres. El apartado 1 del artículo 93 queda redactado como sigue:<text:s/></text:p>
      <text:p text:style-name="P995">«1. La práctica de la prueba pericial se llevará a cabo en el acto del juicio, presentando los peritos su informe y ratificándolo.»</text:p>
      <text:p text:style-name="P996">Sesenta y cuatro. Los apartados 1 y 3 del artículo 95 quedan redactados como sigue:</text:p>
      <text:p text:style-name="P997">«1. Podrá el Juez o Tribunal, si lo estima procedente, oír el dictamen de una o varias personas expertas en la cuestión objeto del pleito, en el momento del acto del juicio o, terminado éste, como diligencia final.»</text:p>
      <text:p text:style-name="P998">«3. Cuando en el proceso se haya suscitado una cuestión de discriminación por razón de sexo, origen racial o étnico, religión o convicciones, discapacidad, edad u orientación sexual, el Juez o Tribunal podrá recabar el dictamen de los organismos públicos competentes.»</text:p>
      <text:p text:style-name="P999">Sesenta y cinco. El apartado 3 del artículo 97 queda redactado como sigue:<text:s/></text:p>
      <text:p text:style-name="P1000">«3. La sentencia, motivadamente, podrá imponer al litigante que obró de mala fe o con notoria temeridad una sanción pecuniaria cuya cuantía máxima, en la instancia, no excederá de seiscientos euros. En tales casos, y cuando el condenado fuera el empresario, deberá abonar también los honorarios de los abogados.»</text:p>
      <text:p text:style-name="P1001">Sesenta y seis. El artículo 100 queda redactado como sigue:<text:s/></text:p>
      <text:p text:style-name="P1002">«Artículo 100.</text:p>
      <text:p text:style-name="P1003">En el texto de la sentencia se indicará si la misma es o no firme y, en su caso, los recursos que procedan, órgano ante el que deben interponerse y plazo y requisitos para ello, así como los depósitos y las consignaciones que sean necesarios y forma de efectuarlos.»</text:p>
      <text:p text:style-name="P1004">Sesenta y siete. El artículo 101 queda redactado como sigue:<text:s/></text:p>
      <text:p text:style-name="P1005">«Artículo 101.</text:p>
      <text:p text:style-name="P1006">Si la sentencia fuese condenatoria para el empresario, este vendrá obligado a abonar al demandante que personalmente hubiese comparecido el importe de los salarios correspondientes a los días en que se hubiesen celebrado los actos de conciliación y juicio ante el Secretario judicial, Juez o Tribunal y, en su caso, la conciliación previa ante el órgano correspondiente.»</text:p>
      <text:p text:style-name="P1007">Sesenta y ocho. El apartado 3 del artículo 110 queda redactado como sigue:<text:s/></text:p>
      <text:p text:style-name="P1008">«3. La opción deberá ejercitarse mediante escrito o comparecencia ante la Oficina del Juzgado de lo Social, dentro del plazo de cinco días desde la notificación de la sentencia que declare el despido improcedente, sin esperar a la firmeza de la misma, si fuera la de instancia.»</text:p>
      <text:p text:style-name="P1009">Sesenta y nueve. El apartado 1 del artículo 118 queda redactado como sigue:<text:s/></text:p>
      <text:p text:style-name="P1010">«1. Admitida la demanda, el Secretario judicial señalará día para el juicio en los cinco siguientes, citando al efecto al trabajador, al empresario y al Abogado del Estado, sin que se suspenda el procedimiento para que éste pueda elevar consulta a la Dirección General del Servicio Jurídico del Estado.»</text:p>
      <text:p text:style-name="Normal">Setenta. Se reestructura el apartado 2 del artículo 122, que pasa a tener la siguiente numeración:</text:p>
      <text:p text:style-name="P1011">2. La decisión extintiva será nula cuando:</text:p>
      <text:list text:style-name="LFO36" text:continue-numbering="true">
        <text:list-item>
          <text:p text:style-name="P1012">No se hubieren cumplido las formalidades legales de la comunicación<text:s/></text:p>
        </text:list-item>
      </text:list>
      <text:p text:style-name="P1013">escrita, con mención de causa.</text:p>
      <text:list text:style-name="LFO36" text:continue-numbering="true">
        <text:list-item>
          <text:p text:style-name="P1014">No se hubiese puesto a disposición del trabajador la indemnización correspondiente, salvo en aquellos supuestos en los que tal requisito no viniera legalmente exigido.</text:p>
        </text:list-item>
        <text:list-item>
          <text:p text:style-name="P1015">Resulte discriminatoria o contraria a los derechos fundamentales y libertades<text:s/></text:p>
        </text:list-item>
      </text:list>
      <text:p text:style-name="P1016">públicas del trabajador.</text:p>
      <text:list text:style-name="LFO36" text:continue-numbering="true">
        <text:list-item>
          <text:p text:style-name="P1017">Se haya efectuado en fraude de ley eludiendo las normas establecidas por los despidos colectivos, en los casos a que se refiere el último párrafo del artículo 51.1 del texto refundido de la Ley del Estatuto de los Trabajadores.</text:p>
        </text:list-item>
        <text:list-item>
          <text:p text:style-name="P1018">La de los trabajadores durante el período de suspensión del contrato de trabajo por maternidad, riesgo durante el embarazo, riesgo durante la lactancia natural, enfermedades causadas por embarazo, parto o lactancia natural, adopción o acogimiento o paternidad al que se refiere la letra d) del apartado 1 del artículo 45 del Texto Refundido de la Ley del Estatuto de los Trabajadores, o el notificado en una fecha tal que el plazo de preaviso concedido finalice dentro de dicho período.</text:p>
        </text:list-item>
        <text:list-item>
          <text:p text:style-name="P1019">La de las trabajadoras embarazadas, desde la fecha de inicio del embarazo hasta el comienzo del período de suspensión a que se refiere la letra e), y la de los trabajadores que hayan solicitado uno de los permisos a los que se refieren los apartados 4, 4 bis y 5 del artículo 37 del Estatuto de los Trabajadores, o estén disfrutando de ellos, o hayan solicitado o estén disfrutando la excedencia prevista en el apartado 3 del artículo 46 del Estatuto de los Trabajadores; y la de las trabajadoras víctimas de violencia de género por el ejercicio de los derechos de reducción o reordenación de su tiempo de trabajo, de movilidad geográfica, de cambio de centro de trabajo o de suspensión de la relación laboral, en los términos y condiciones reconocidos en el Estatuto de los Trabajadores.</text:p>
        </text:list-item>
        <text:list-item>
          <text:p text:style-name="P1020">La de los trabajadores después de haberse reintegrado al trabajo al finalizar los períodos de suspensión del contrato por maternidad, adopción o acogimiento o paternidad, siempre que no hubieran transcurrido más de nueve meses desde la fecha de nacimiento, adopción o acogimiento del hijo.</text:p>
        </text:list-item>
      </text:list>
      <text:p text:style-name="P1021">Lo establecido en las letras e), f) y g) será de aplicación, salvo que, en esos casos, se declare la procedencia de la decisión extintiva por motivos no relacionados con el embarazo o con el ejercicio del derecho a los permisos y excedencias señalados.</text:p>
      <text:p text:style-name="P1022">Setenta y uno. Se modifica la rúbrica del Capítulo V del Título II del Libro II que pasa a tener la siguiente redacción:</text:p>
      <text:p text:style-name="P1023">«CAPÍTULO V</text:p>
      <text:p text:style-name="P1024"><text:span text:style-name="T1025">Vacaciones, materia electoral, movilidad geográfica, modificaciones sustanciales de condiciones de trabajo y derechos de conciliación de la vida personal, familiar y laboral reconocidos legal o convencionalmente»</text:span></text:p>
      <text:p text:style-name="P1026">Setenta y dos. El artículo 126 queda redactado como sigue:<text:s/></text:p>
      <text:p text:style-name="P1027">«Artículo 126.</text:p>
      <text:p text:style-name="P1028">El procedimiento será urgente y se le dará tramitación preferente. El acto de la vista habrá de señalarse por el Secretario judicial dentro de los cinco días siguientes al de la admisión de la demanda. La sentencia, que no tendrá recurso, deberá ser dictada en el plazo de tres días.»</text:p>
      <text:p text:style-name="P1029">Setenta y tres. El artículo 130 queda redactado como sigue:<text:s/></text:p>
      <text:p text:style-name="P1030">«Artículo 130.</text:p>
      <text:p text:style-name="P1031">Si examinada la demanda el Secretario judicial estima que puede no haber sido dirigida contra todos los afectados, citará a las partes para que comparezcan ante el órgano judicial, dentro del día siguiente, a una audiencia preliminar en la que éste, oyendo a las partes sobre la posible situación de litisconsorcio pasivo necesario, resolverá sobre la misma en el acto.»</text:p>
      <text:p text:style-name="P1032">Setenta y cuatro. El apartado 1 del artículo 132 queda redactado como sigue:<text:s/></text:p>
      <text:p text:style-name="P1033">«1. Este proceso se tramitará con urgencia y tendrá las siguientes especialidades:<text:s/></text:p>
      <text:list text:style-name="LFO37" text:continue-numbering="true">
        <text:list-item>
          <text:p text:style-name="P1034">Al admitir la demanda, se acordará recabar de la oficina pública texto del laudo arbitral, así como copia del expediente administrativo relativo al proceso electoral. La documentación referida deberá ser enviada por el requerido dentro del día siguiente.</text:p>
        </text:list-item>
        <text:list-item>
          <text:p text:style-name="P1035">El acto del juicio habrá de celebrarse dentro de los cinco días siguientes a la admisión de la demanda. La sentencia, contra la que no cabe recurso, habrá de dictarse en el plazo de tres días, debiendo ser comunicada a las partes y a la oficina pública.</text:p>
        </text:list-item>
        <text:list-item>
          <text:p text:style-name="P1036">La sustanciación de este proceso no suspenderá el desarrollo del procedimiento electoral, salvo que se acuerde motivadamente por el Juez, a petición de parte, caso de concurrir causa justificativa.»</text:p>
        </text:list-item>
      </text:list>
      <text:p text:style-name="P1037"><text:s/>Setenta y cinco. El apartado 1 del artículo 135 queda redactado como sigue:<text:s/></text:p>
      <text:p text:style-name="P1038">«1. Este proceso se tramitará con urgencia. En la resolución por la que se admita la demanda se requerirá a la oficina pública competente el envío del expediente administrativo, que habrá de ser remitido en el plazo de dos días.»</text:p>
      <text:p text:style-name="P1039">Setenta y seis. El apartado 2 del artículo 137 queda redactado como sigue:<text:s/></text:p>
      <text:p text:style-name="P1040">«2. En la resolución por la que se admita la demanda, se recabará informe de la Inspección de Trabajo y Seguridad Social, remitiéndole copia de la demanda y documentos que la acompañen. El informe versará sobre los hechos invocados y circunstancias concurrentes relativas a la actividad del actor y deberá emitirse en el plazo de quince días.»</text:p>
      <text:p text:style-name="P1041">Setenta y siete. El apartado 4 del artículo 138 queda redactado como sigue:<text:s/></text:p>
      <text:p text:style-name="P1042">«4. El procedimiento será urgente y se le dará tramitación preferente. El acto de la vista habrá de señalarse dentro de los cinco días siguientes al de la admisión de la demanda.</text:p>
      <text:p text:style-name="P1043">La sentencia, que no tendrá recurso salvo en el supuesto y con los requisitos contemplados en la letra b) del apartado 1 del artículo 189, y que será inmediatamente ejecutiva, deberá ser dictada en el plazo de cinco días.»</text:p>
      <text:p text:style-name="Normal">Setenta y ocho. Se modifica la rúbrica de la Sección 5.ª del Capítulo V del Título II del Libro II, que pasa a tener la siguiente redacción:</text:p>
      <text:p text:style-name="P1044"><text:span text:style-name="T1045">«Sección 5.ª Derechos de conciliación de la vida personal, familiar y laboral reconocidos legal o convencionalmente»</text:span></text:p>
      <text:p text:style-name="Normal">Setenta y nueve. Se modifica el artículo 138 bis, que pasa a tener la siguiente redacción:</text:p>
      <text:p text:style-name="P1046">«Artículo 138 bis.<text:s/></text:p>
      <text:p text:style-name="P1047">El procedimiento para el ejercicio de los derechos de conciliación de la vida personal, familiar y laboral reconocidos legal o convencionalmente se regirá por las siguientes reglas:<text:s/></text:p>
      <text:list text:style-name="LFO38" text:continue-numbering="true">
        <text:list-item>
          <text:p text:style-name="P1048">El trabajador dispondrá de un plazo de veinte días, a partir de que el empresario le comunique su disconformidad con la concreción horaria y el período de disfrute propuesto por aquél, para presentar demanda ante el Juzgado de lo Social.</text:p>
        </text:list-item>
        <text:list-item>
          <text:p text:style-name="P1049">El procedimiento será urgente y se le dará tramitación preferente. El acto de la vista habrá de señalarse dentro de los cinco días siguientes al de la admisión de la demanda. La sentencia, que será firme, deberá ser dictada en el plazo de tres días.»</text:p>
        </text:list-item>
      </text:list>
      <text:p text:style-name="P1050">Ochenta. El artículo 139 queda redactado como sigue:<text:s/></text:p>
      <text:p text:style-name="P1051">«Artículo 139.</text:p>
      <text:p text:style-name="P1052">En las demandas formuladas en materia de Seguridad Social contra las entidades gestoras o servicios comunes, incluidas aquéllas en las que se invoque la lesión de un derecho fundamental, se acreditará haber cumplido el trámite de la reclamación previa regulado en el artículo 71 de esta Ley. En caso de omitirse, el Secretario judicial dispondrá que se subsane el defecto en el plazo de cuatro días. Realizada la subsanación, se admitirá la demanda. En otro caso, dará cuenta al Tribunal para que por el mismo se resuelva sobre la admisión de la demanda.»</text:p>
      <text:p text:style-name="P1053">Ochenta y uno. El artículo 141 queda redactado como sigue:<text:s/></text:p>
      <text:p text:style-name="P1054">«Artículo 141.</text:p>
      <text:list text:style-name="LFO39" text:continue-numbering="true">
        <text:list-item>
          <text:p text:style-name="P1055">Si en las demandas por accidente de trabajo o enfermedad profesional no se consignara el nombre de la entidad gestora o, en su caso, de la Mutua de accidentes de trabajo y enfermedades profesionales de la Seguridad Social, el Secretario judicial, antes del señalamiento del juicio, requerirá al empresario demandado para que en plazo de cuatro días presente el documento acreditativo de la cobertura de riesgo. Si transcurrido este plazo no lo presentara, vistas las circunstancias que concurran y oyendo a la Tesorería General de la Seguridad Social, el Juez acordará el embargo de bienes del empresario en cantidad suficiente para asegurar el resultado del juicio.</text:p>
        </text:list-item>
        <text:list-item>
          <text:p text:style-name="P1056">En los procesos por accidentes de trabajo, en la resolución por la que se admita la demanda a trámite se deberá interesar de la Inspección Provincial de Trabajo y Seguridad Social, si no figurase ya en los autos, informe relativo a las circunstancias en que sobrevino el accidente, trabajo que realizaba el accidentado, salario que percibía y base de cotización, que será expedido necesariamente en el plazo máximo de diez días. Antes de la celebración del juicio, el Secretario judicial deberá reiterar la presentación de dicho informe si éste no hubiere tenido todavía entrada en los autos.»</text:p>
        </text:list-item>
      </text:list>
      <text:p text:style-name="P1057">Ochenta y dos. El apartado 1 del artículo 142 queda redactado como sigue:<text:s/></text:p>
      <text:p text:style-name="P1058">«1. Al admitirse a trámite la demanda se reclamará a la entidad gestora o servicio común la remisión del expediente original o copia del mismo o de las actuaciones y, en su caso, informe de los antecedentes que posea en relación con el contenido de la demanda, en plazo de diez días. Si se remitiera el expediente original, el Secretario judicial lo devolverá a la entidad de procedencia, firme que sea la sentencia, dejando en los autos nota de ello.»</text:p>
      <text:p text:style-name="P1059">Ochenta y tres. El artículo 144 queda redactado como sigue:<text:s/></text:p>
      <text:p text:style-name="P1060">«Artículo 144.</text:p>
      <text:p text:style-name="P1061">La falta de remisión del expediente se notificará por el Secretario judicial al director de la entidad gestora o del servicio común, a los efectos de la posible exigencia de responsabilidad disciplinaria al funcionario.»</text:p>
      <text:p text:style-name="Normal">Ochenta y cuatro. Los apartados 2 y 3 del artículo 145 bis quedan redactados como sigue:<text:s/></text:p>
      <text:p text:style-name="P1062">«2. El Secretario judicial examinará la demanda, al efecto de comprobar si reúne todos los requisitos exigidos, advirtiendo a la entidad gestora, en su caso, los defectos u omisiones de carácter formal de que adolezca, a fin de que sean subsanados en el término de diez días. Realizada la subsanación, se admitirá la demanda. En otro caso, dará cuenta al Tribunal para que por el mismo se resuelva sobre la admisión de la demanda.<text:s/></text:p>
      <text:p text:style-name="P1063">3. Admitida a trámite la demanda, continuará el procedimiento con arreglo a las normas generales de la presente Ley, con las especialidades siguientes:<text:s/></text:p>
      <text:list text:style-name="LFO40" text:continue-numbering="true">
        <text:list-item>
          <text:p text:style-name="P1064">El empresario y el trabajador que hubieran celebrado los reiterados contratos temporales tendrán la consideración de parte en el proceso, si bien no podrán solicitar la suspensión del proceso ni el trabajador desistir. Aun sin su asistencia, el procedimiento se seguirá de oficio.</text:p>
        </text:list-item>
        <text:list-item>
          <text:p text:style-name="P1065">Las afirmaciones de hechos que se contengan en la comunicación base del proceso harán fe, salvo prueba en contrario, incumbiendo la carga de la prueba al empresario demandado.»</text:p>
        </text:list-item>
      </text:list>
      <text:p text:style-name="P1066">Ochenta y cinco. El apartado 2 del artículo 147 queda redactado como sigue:<text:s/></text:p>
      <text:p text:style-name="P1067">«2. Siempre que las expresadas demandas afecten a más de diez trabajadores, el Secretario judicial les requerirá para que designen representantes en la forma prevista en el artículo 19 de esta ley.»</text:p>
      <text:p text:style-name="P1068"><text:s/>Ochenta y seis. El artículo 148 queda redactado como sigue:<text:s/></text:p>
      <text:p text:style-name="P1069">«Artículo 148.</text:p>
      <text:list text:style-name="LFO41" text:continue-numbering="true">
        <text:list-item>
          <text:p text:style-name="P1070">El Secretario judicial examinará la demanda, al efecto de comprobar si reúne todos los requisitos formales exigidos, advirtiendo a la autoridad laboral, en su caso, los defectos u omisiones de que adolezca a fin de que sean subsanados en el término de diez días. Realizada la subsanación, admitirá la demanda. En otro caso, dará cuenta al Tribunal para que por el mismo se resuelva sobre la admisión de la demanda.<text:s/></text:p>
        </text:list-item>
        <text:list-item>
          <text:p text:style-name="P1071">Admitida a trámite la demanda, continuará el procedimiento con arreglo a las normas generales del presente texto, con las especialidades siguientes:<text:s/></text:p>
        </text:list-item>
      </text:list>
      <text:list text:style-name="LFO42" text:continue-numbering="true">
        <text:list-item>
          <text:p text:style-name="P1072">El procedimiento se seguirá de oficio, aun sin asistencia de los trabajadores perjudicados, que tendrán la consideración de parte, si bien no podrán desistir ni solicitar la suspensión del proceso.</text:p>
        </text:list-item>
        <text:list-item>
          <text:p text:style-name="P1073">La conciliación tan sólo podrá autorizarse por el Secretario judicial cuando fuera cumplidamente satisfecha la totalidad de los perjuicios causados por la infracción.</text:p>
        </text:list-item>
        <text:list-item>
          <text:p text:style-name="P1074">Los pactos entre trabajadores y empresarios posteriores al acta de infracción tan sólo tendrán eficacia en el supuesto de que hayan sido celebrados a presencia del Inspector de trabajo que levantó el acta, o de la autoridad laboral.</text:p>
        </text:list-item>
        <text:list-item>
          <text:p text:style-name="P1075">Las afirmaciones de hechos que se contengan en la resolución o comunicación base del proceso harán fe salvo prueba en contrario, incumbiendo toda la carga de la prueba a la parte demandada.</text:p>
        </text:list-item>
        <text:list-item>
          <text:p text:style-name="P1076">Las sentencias que se dicten en estos procesos habrán de ejecutarse<text:s/></text:p>
        </text:list-item>
      </text:list>
      <text:p text:style-name="P1077">siempre de oficio.»</text:p>
      <text:p text:style-name="P1078">Ochenta y siete. El artículo 156 queda redactado como sigue:<text:s/></text:p>
      <text:p text:style-name="P1079">«Artículo 156.</text:p>
      <text:p text:style-name="P1080">El proceso podrá iniciarse también mediante comunicación de la autoridad laboral, a instancia de las representaciones referidas en el artículo 152. En dicha comunicación se contendrán idénticos requisitos a los exigidos para la demanda en el artículo anterior. El Secretario judicial advertirá a la autoridad laboral de los defectos u omisiones de carácter formal que pudiera contener la comunicación, a fin de que se subsanen en el plazo de diez días.»</text:p>
      <text:p text:style-name="P1081">Ochenta y ocho. El artículo 157 queda redactado como sigue:<text:s/></text:p>
      <text:p text:style-name="P1082">«Artículo 157.</text:p>
      <text:p text:style-name="P1083">Este proceso tendrá carácter urgente. La preferencia en el despacho de estos asuntos será absoluta sobre cualesquiera otros, salvo los de tutela de la libertad sindical y demás derechos fundamentales.»</text:p>
      <text:p text:style-name="P1084">Ochenta y nueve. El apartado 1 del artículo 158 queda redactado como sigue:<text:s/></text:p>
      <text:p text:style-name="P1085">«1. Una vez admitida la demanda o la comunicación de la autoridad laboral, el Secretario judicial citará a las partes para la celebración del acto del juicio, que deberá tener lugar, en única convocatoria, dentro de los cinco días siguientes al de la admisión a trámite de la demanda.»</text:p>
      <text:p text:style-name="P1086">Noventa. El artículo 159 queda redactado como sigue:<text:s/></text:p>
      <text:p text:style-name="P1087">«Artículo 159.</text:p>
      <text:p text:style-name="P1088">Contra las resoluciones que se dicten en su tramitación no cabrá recurso, salvo el de declaración inicial de incompetencia.»</text:p>
      <text:p text:style-name="P1089">Noventa y uno. El artículo 160 queda redactado como sigue:<text:s/></text:p>
      <text:p text:style-name="P1090">«Artículo 160.</text:p>
      <text:p text:style-name="P1091">De recibirse en el Juzgado o Tribunal comunicación de las partes de haber quedado solventado el conflicto, se procederá por el Secretario judicial sin más al archivo de las actuaciones, cualquiera que sea el estado de su tramitación anterior a la sentencia.»</text:p>
      <text:p text:style-name="P1092">Noventa y dos. El apartado 3 del artículo 162 queda redactado como sigue:<text:s/></text:p>
      <text:p text:style-name="P1093">«3. El Secretario judicial advertirá a la autoridad laboral de los defectos u omisiones de carácter formal que pudiera contener la comunicación, a fin de que se subsanen en el plazo de diez días.»</text:p>
      <text:p text:style-name="P1094">Noventa y tres. El apartado 1 del artículo 164 queda redactado como sigue:<text:s/></text:p>
      <text:p text:style-name="P1095">«1. Admitida a trámite la comunicación de oficio o la demanda, el Secretario judicial señalará para juicio, con citación del Ministerio Fiscal y, en su caso, de las partes a las que se refiere el apartado 4 del artículo 162 de esta Ley. En su comparecencia a juicio, dichas partes alegarán en primer término la postura procesal que adopten, de conformidad u oposición, respecto de la pretensión interpuesta.» Noventa y cuatro. El artículo 168 queda redactado como sigue:<text:s/></text:p>
      <text:p text:style-name="P1096">«Artículo 168.</text:p>
      <text:p text:style-name="P1097">Dentro del siguiente día hábil a la admisión de la demanda, el Secretario judicial requerirá de la oficina pública competente el envío del expediente, que habrá de ser remitido en el plazo de cinco días.»</text:p>
      <text:p text:style-name="P1098">Noventa y cinco. El artículo 172 queda redactado como sigue:<text:s/></text:p>
      <text:p text:style-name="P1099">«Artículo 172.</text:p>
      <text:p text:style-name="P1100">Admitida la demanda, el Secretario judicial requerirá a la oficina pública correspondiente la remisión de la copia autorizada del expediente, debiendo dicha oficina enviarla en el plazo de cinco días.»</text:p>
      <text:p text:style-name="P1101">Noventa y seis. Se modifica la rúbrica del Capítulo XI del Título II del Libro II, que queda redactada como sigue:<text:s/></text:p>
      <text:p text:style-name="P1102">«CAPÍTULO XI</text:p>
      <text:h text:style-name="Título2" text:outline-level="2">De la tutela de los derechos fundamentales»</text:h>
      <text:p text:style-name="P1103">Noventa y siete. El apartado 2 del artículo 178 queda redactado como sigue:<text:s/></text:p>
      <text:p text:style-name="P1104">«2. Dentro del día siguiente a la admisión de la demanda, el Secretario judicial citará a las partes y al Ministerio Fiscal para que, en el día y hora que se señale dentro de las cuarenta y ocho horas siguientes, comparezcan a una audiencia preliminar, en la que sólo se admitirán alegaciones y pruebas sobre la suspensión solicitada.»</text:p>
      <text:p text:style-name="P1105">Noventa y ocho. El apartado 1 del artículo 179 queda redactado como sigue:<text:s/></text:p>
      <text:p text:style-name="P1106">«1. Admitida a trámite la demanda, el Secretario judicial citará a las partes para los actos de conciliación y juicio, que habrán de tener lugar dentro del plazo improrrogable de los cinco días siguientes al de la admisión de la demanda. En todo caso, habrá de mediar un mínimo de dos días entre la citación y la efectiva celebración de aquellos actos.»</text:p>
      <text:p text:style-name="P1107">Noventa y nueve. El artículo 182 queda redactado como sigue:<text:s/></text:p>
      <text:p text:style-name="P1108">«Artículo 182.</text:p>
      <text:p text:style-name="P1109">No obstante lo dispuesto en los artículos anteriores, las demandas por despido y por las demás causas de extinción del contrato de trabajo, las de modificaciones sustanciales de condiciones de trabajo, las de disfrute de vacaciones, las de materia electoral, las de impugnación de estatutos de los sindicatos o de su modificación, las de movilidad geográfica, las de derechos de conciliación de la vida personal, familiar y laboral a las que se refiere el artículo 138 bis y las de impugnación de convenios colectivos en que se invoque lesión de la libertad sindical u otro derecho fundamental se tramitarán inexcusablemente, con arreglo a la modalidad procesal correspondiente.»</text:p>
      <text:p text:style-name="P1110">Cien. Se modifica la rúbrica del Capítulo I del Libro III, que queda redactada como sigue:<text:s/></text:p>
      <text:p text:style-name="P1111">«CAPÍTULO I</text:p>
      <text:p text:style-name="P1112"><text:span text:style-name="T1113">De los recursos contra providencias, autos, diligencias de ordenación y decretos»</text:span></text:p>
      <text:p text:style-name="P1114">Ciento uno. El artículo 184 queda redactado como sigue:<text:s/></text:p>
      <text:p text:style-name="P1115">«Artículo 184.</text:p>
      <text:list text:style-name="LFO43" text:continue-numbering="true">
        <text:list-item>
          <text:p text:style-name="P1116">Contra las diligencias de ordenación y decretos no definitivos cabrá recurso de reposición ante el Secretario judicial que dictó la resolución recurrida, excepto en los casos en que la Ley prevea recurso directo de revisión.</text:p>
        </text:list-item>
        <text:list-item>
          <text:p text:style-name="P1117">Contra todas las providencias y autos cabrá recurso de reposición ante el mismo Juez o Tribunal que dictó la resolución recurrida.</text:p>
        </text:list-item>
        <text:list-item>
          <text:p text:style-name="P1118">La interposición del recurso de reposición no tendrá efectos suspensivos respecto de la resolución recurrida.</text:p>
        </text:list-item>
        <text:list-item>
          <text:p text:style-name="P1119">No habrá lugar al recurso de reposición contra las providencias, autos, diligencias de ordenación y decretos que se dicten en los procesos de conflictos colectivos y en los de impugnación de convenios colectivos.»</text:p>
        </text:list-item>
      </text:list>
      <text:p text:style-name="P1120">Ciento dos. El artículo 185 queda redactado como sigue:<text:s/></text:p>
      <text:p text:style-name="P1121">«Artículo 185.</text:p>
      <text:list text:style-name="LFO44" text:continue-numbering="true">
        <text:list-item>
          <text:p text:style-name="P1122">El recurso de reposición deberá interponerse en el plazo de cinco días, expresándose la infracción en que la resolución hubiera incurrido a juicio del recurrente.</text:p>
        </text:list-item>
        <text:list-item>
          <text:p text:style-name="P1123">Si no se cumplieran los requisitos establecidos en el apartado anterior, se inadmitirá, mediante providencia no susceptible de recurso, la reposición interpuesta frente a providencias y autos, y mediante decreto directamente recurrible en revisión la formulada contra diligencias de ordenación y decretos no definitivos.</text:p>
        </text:list-item>
        <text:list-item>
          <text:p text:style-name="P1124">Admitido a trámite el recurso de reposición, por el Secretario judicial se concederá a las demás partes personadas un plazo común de cinco días para impugnarlo, si lo estiman conveniente.</text:p>
        </text:list-item>
        <text:list-item>
          <text:p text:style-name="P1125">Transcurrido el plazo de impugnación, háyanse o no presentado escritos, el Juez o Tribunal si se tratara de reposición interpuesta frente a providencias o autos, o el Secretario judicial si hubiera sido formulada frente a diligencias de ordenación o decretos, resolverán sin más trámites mediante auto o decreto, respectivamente, en un plazo de cinco días.</text:p>
        </text:list-item>
        <text:list-item>
          <text:p text:style-name="P1126">Contra el auto resolutorio del recurso de reposición no se dará nuevo recurso, salvo en los supuestos expresamente establecidos en la presente Ley, sin perjuicio de la responsabilidad civil que en su caso proceda.»</text:p>
        </text:list-item>
      </text:list>
      <text:p text:style-name="P1127">Ciento tres. El artículo 186 queda redactado como sigue:<text:s/></text:p>
      <text:p text:style-name="P1128">«Artículo 186.</text:p>
      <text:list text:style-name="LFO45" text:continue-numbering="true">
        <text:list-item>
          <text:p text:style-name="P1129">Contra el decreto resolutivo de la reposición no se dará recurso alguno, sin perjuicio de reproducir la cuestión al recurrir, si fuere procedente, la resolución definitiva.</text:p>
        </text:list-item>
      </text:list>
      <text:p text:style-name="P1130">Cabrá recurso directo de revisión contra los decretos por los que se ponga fin al procedimiento o impidan su continuación. Dicho recurso carecerá de efectos suspensivos sin que, en ningún caso, proceda actuar en sentido contrario a lo que se hubiese resuelto.</text:p>
      <text:p text:style-name="P1131">Cabrá interponer igualmente recurso directo de revisión contra los decretos en aquellos casos en que expresamente se prevea.</text:p>
      <text:list text:style-name="LFO45" text:continue-numbering="true">
        <text:list-item>
          <text:p text:style-name="P1132">El recurso de revisión deberá interponerse en el plazo de cinco días mediante escrito en el que deberá citarse la infracción en que la resolución hubiera incurrido.</text:p>
        </text:list-item>
      </text:list>
      <text:p text:style-name="P1133">Cumplidos los anteriores requisitos, el Secretario judicial, mediante diligencia de ordenación, admitirá el recurso, concediendo a las demás partes personadas un plazo común de cinco días para impugnarlo si lo estiman conveniente.</text:p>
      <text:p text:style-name="P1134">Si no se cumplieran los requisitos de admisibilidad del recurso, el Juez o Tribunal lo inadmitirá mediante providencia.</text:p>
      <text:p text:style-name="P1135">Transcurrido el plazo para impugnación, háyanse presentado o no escritos, el Juez o Tribunal resolverá sin más trámites, mediante auto, en un plazo de cinco días. Contra las resoluciones sobre admisión o inadmisión no cabrá recurso alguno.</text:p>
      <text:list text:style-name="LFO45" text:continue-numbering="true">
        <text:list-item>
          <text:p text:style-name="P1136">Contra el auto dictado resolviendo el recurso de revisión únicamente cabrá recurso de suplicación o de casación cuando así expresamente se prevea en esta Ley.»</text:p>
        </text:list-item>
      </text:list>
      <text:p text:style-name="P1137">Ciento cuatro. El artículo 187 queda redactado como sigue:<text:s/></text:p>
      <text:p text:style-name="P1138">«Artículo 187.</text:p>
      <text:p text:style-name="P1139">Los recursos de queja de que conozcan las Salas de lo Social de los Tribunales Superiores de Justicia o la Sala de lo Social del Tribunal Supremo, según los casos, se tramitarán siempre de conformidad con lo dispuesto en la Ley de Enjuiciamiento Civil para recurrir en queja.»</text:p>
      <text:p text:style-name="Normal">Ciento cinco. Se modifican el número 1 en su párrafo primero y en la letra c) y el número 2 del artículo 189, que quedan redactados como sigue:<text:s/></text:p>
      <text:p text:style-name="P1140">«Son recurribles en suplicación:<text:s/></text:p>
      <text:p text:style-name="P1141">1. Las sentencias que dicten los Juzgados de lo Social en los procesos que ante ellos se tramiten, cualquiera que sea la naturaleza del asunto, salvo las que recaigan en los procesos relativos a la fecha de disfrute de las vacaciones, concreción horaria y determinación del período de disfrute en permisos por los derechos de conciliación de la vida personal, familiar y laboral a los que se refiere el artículo 138 bis, en los de materia electoral, en los de clasificación profesional, en los de impugnación de sanción por falta que no sea muy grave, así como por falta muy grave no confirmada judicialmente, y las dictadas en reclamaciones cuya cuantía litigiosa no exceda de mil ochocientos euros. Procederá en todo caso la suplicación:»</text:p>
      <text:p text:style-name="P1142">«c) En los procesos que versen sobre reconocimiento o denegación del derecho a obtener prestaciones de la Seguridad Social, incluidas las de desempleo, así como sobre el grado de incapacidad permanente aplicable.»</text:p>
      <text:p text:style-name="P1143">«2. Los autos que decidan el recurso de reposición interpuesto contra los que en ejecución de sentencia dicten los Juzgados de lo Social y el recurso de revisión interpuesto contra los decretos del Secretario judicial siempre que la sentencia ejecutoria hubiere sido recurrible en suplicación, cuando resuelvan puntos sustanciales no controvertidos en el pleito, no decididos en la sentencia o que contradigan lo ejecutoriado.»</text:p>
      <text:p text:style-name="P1144">Ciento seis. Los apartados 2, 3 y 4 del artículo 192 quedan redactados como sigue:<text:s/></text:p>
      <text:p text:style-name="P1145">«2. En las sentencias dictadas en materia de Seguridad Social que reconozcan al beneficiario el derecho a percibir prestaciones, para que pueda recurrir el condenado al pago de dicha prestación será necesario que haya ingresado en la Tesorería General de la Seguridad Social correspondiente el capital importe de la prestación declarada en el fallo, con objeto de abonarla a los beneficiarios durante la sustanciación del recurso, presentando en la Oficina judicial el oportuno resguardo, que se testimoniará en autos, quedando bajo la custodia del Secretario.»</text:p>
      <text:p text:style-name="P1146">«3. En el supuesto referido en el número anterior y una vez anunciado el recurso, el Secretario judicial dictará diligencia ordenando que se dé traslado a la entidad gestora o servicio común para que se fije el capital importe de la pensión a percibir. Recibida esta comunicación, la notificará al recurrente para que en el plazo de cinco días efectúe la consignación requerida en la Tesorería General de la Seguridad Social, bajo apercibimiento de que de no hacerlo así se pondrá fin al trámite del recurso.»</text:p>
      <text:p text:style-name="P1147">«4. Si en la sentencia se condenara a la entidad gestora, ésta quedará exenta del ingreso prevenido en el número 2, pero deberá presentar ante la Oficina judicial, al anunciar su recurso, certificación acreditativa de que comienza el abono de la prestación de pago periódico y que lo proseguirá puntualmente durante la tramitación del recurso. De no cumplirse efectivamente este abono se pondrá fin al trámite del recurso.»</text:p>
      <text:p text:style-name="P1148">Ciento siete. El artículo 193 queda redactado como sigue:<text:s/></text:p>
      <text:p text:style-name="P1149">«Artículo 193.</text:p>
      <text:list text:style-name="LFO46" text:continue-numbering="true">
        <text:list-item>
          <text:p text:style-name="P1150">Si la resolución fuera recurrible en suplicación y la parte hubiera anunciado el recurso en tiempo y forma y cumplido las demás prevenciones establecidas en esta Ley, el Secretario judicial tendrá por anunciado el recurso y acordará poner los autos a disposición del letrado o graduado social colegiado designado para que en el plazo de una audiencia se haga cargo de aquellos e interponga el recurso en el de los diez días siguientes al del vencimiento de dicha audiencia. Este plazo correrá cualquiera que sea el momento en que el letrado o el graduado social colegiado recogiera los autos puestos a su disposición.</text:p>
        </text:list-item>
        <text:list-item>
          <text:p text:style-name="P1151">Si la resolución impugnada no fuera recurrible en suplicación, si el recurrente infringiera su deber de consignar o de asegurar la cantidad objeto de condena, o si el recurso no se hubiera anunciado en tiempo, el órgano judicial declarará, mediante auto motivado, tener por no anunciado el recurso. Igual regla se aplicará cuando el recurso verse sobre prestaciones de la Seguridad Social y se omitieran las prevenciones contenidas en el artículo anterior. Contra este auto podrá recurrirse en queja ante la Sala.</text:p>
        </text:list-item>
        <text:list-item>
          <text:p text:style-name="P1152">Si el recurrente hubiera incurrido en defectos u omisiones consistentes en la insuficiencia de consignar la condena o de asegurarla, o de presentar el resguardo del depósito al que se refiere el artículo 227 de esta Ley, o no se acreditase la representación debida por el que anuncia el recurso, el Secretario judicial concederá a la parte el tiempo que considere pertinente para la aportación de los documentos omitidos o para la subsanación de los defectos apreciados, que en ningún caso será superior a cinco días. De no efectuarlo, se dictará auto que ponga fin al trámite del recurso, quedando firme la sentencia impugnada. Contra dicho auto podrá recurrirse en queja ante la Sala.»</text:p>
        </text:list-item>
      </text:list>
      <text:p text:style-name="P1153">Ciento ocho. El artículo 195 queda redactado como sigue:<text:s/></text:p>
      <text:p text:style-name="P1154">«Artículo 195.</text:p>
      <text:p text:style-name="P1155">Interpuesto el recurso en tiempo y forma o subsanados sus defectos u omisiones, el Secretario judicial proveerá en el plazo de dos días dando traslado del mismo a la parte o partes recurridas por un plazo único de cinco días para todas. Transcurrido este plazo, háyanse presentado o no escritos de impugnación, se elevarán los autos a la Sala de lo Social del Tribunal Superior de Justicia, junto con el recurso y con aquellos escritos, dentro de los dos días siguientes.»</text:p>
      <text:p text:style-name="P1156">Ciento nueve. El artículo 197 queda redactado como sigue:<text:s/></text:p>
      <text:p text:style-name="P1157">«Artículo 197.</text:p>
      <text:p text:style-name="P1158">Si, recibidos los autos, el Secretario judicial apreciara defectos u omisiones subsanables en el recurso, concederá a la parte el plazo que estime suficiente y en ningún caso superior a ocho días para que se aporten los documentos omitidos o se subsanen los defectos apreciados. De no efectuarse, la Sala dictará auto declarando la inadmisión del recurso y la firmeza de la resolución recurrida, con devolución del depósito constituido y remisión de las actuaciones al Juzgado de procedencia. Contra dicho auto sólo cabe recurso de reposición.»</text:p>
      <text:p text:style-name="P1159">Ciento diez. El apartado 3 del artículo 198 queda redactado como sigue:<text:s/></text:p>
      <text:p text:style-name="P1160">«3. La resolución de inadmisión del recurso deberá dictarse motivadamente dentro de los tres días siguientes al transcurso del plazo de audiencia concedido a la parte, háyanse evacuado o no las alegaciones. Contra el auto de inadmisión no cabe recurso de reposición y se notificará a las partes y a la Fiscalía del Tribunal Superior de Justicia.»</text:p>
      <text:p text:style-name="P1161">Ciento once. El apartado 2 del artículo 199 queda redactado como sigue:<text:s/></text:p>
      <text:p text:style-name="P1162">«2. Firme que sea la sentencia, el Secretario judicial acordará la devolución de los autos, junto con la certificación de aquélla, al Juzgado de procedencia.»</text:p>
      <text:p text:style-name="P1163">Ciento doce. El artículo 204 queda redactado como sigue:<text:s/></text:p>
      <text:p text:style-name="P1164">«Artículo 204.</text:p>
      <text:p text:style-name="P1165">Son recurribles en casación:<text:s/></text:p>
      <text:p text:style-name="P1166">Primero.–Las sentencias dictadas en única instancia por las Salas a las que se refiere el artículo anterior.</text:p>
      <text:p text:style-name="P1167">Segundo.–Los autos que decidan el recurso de reposición interpuesto contra los que en ejecución de sentencia dicten dichas Salas y los autos que decidan el recurso de revisión interpuesto contra los decretos del Secretario judicial, cuando resuelvan puntos sustanciales no controvertidos en el pleito, no decididos en la sentencia o que contradigan lo ejecutoriado.</text:p>
      <text:p text:style-name="P1168">Tercero.–Los autos que resuelvan el recurso de reposición interpuesto contra la resolución en que la Sala, acto seguido a la presentación de la demanda, se declare incompetente por razón de la materia.»</text:p>
      <text:p text:style-name="P1169">Ciento trece. Los apartados 1 y 3 del artículo 207 quedan redactados como sigue:<text:s/></text:p>
      <text:p text:style-name="P1170">«1. Cumplidos los requisitos establecidos para recurrir, el Secretario judicial tendrá por preparado el recurso o los recursos de casación. En otro caso, dará cuenta a la Sala, para que resuelva lo que proceda. Preparado el recurso, el Secretario judicial emplazará a las partes para que comparezcan personalmente o por medio de abogado o representante ante la Sala de lo Social del Tribunal Supremo en el plazo de quince días hábiles, si tuviesen su domicilio en la península, o de veinte cuando residan fuera de ella, remitiéndose los autos por el Secretario judicial dentro de los cinco días siguientes al del emplazamiento.»</text:p>
      <text:p text:style-name="P1171">«3. Si el recurrente hubiera incurrido en defectos u omisiones subsanables, el Secretario judicial le concederá el tiempo suficiente para que se subsanen los defectos apreciados, que en ningún caso será superior a diez días. De no efectuarlo, la Sala dictará auto que ponga fin al trámite del recurso, quedando firme la sentencia impugnada. Contra dicho auto podrá recurrirse en queja.»</text:p>
      <text:p text:style-name="P1172">Ciento catorce. El apartado 3 del artículo 208 queda redactado como sigue:<text:s/></text:p>
      <text:p text:style-name="P1173">«3. Si el recurrente no comprendido en el número anterior dejase transcurrir el tiempo concedido para el emplazamiento sin comparecer ante la Sala de lo Social, por el Secretario judicial se declarará desierto el recurso y devolverá las actuaciones a la Sala de procedencia.»</text:p>
      <text:p text:style-name="P1174">Ciento quince. El artículo 209 queda redactado como sigue:<text:s/></text:p>
      <text:p text:style-name="P1175">«Artículo 209.</text:p>
      <text:p text:style-name="P1176">De no haberse presentado los poderes que acrediten la representación de la parte o el resguardo de haber constituido el depósito legalmente exigido, o de apreciarse en ellos algún defecto, el Secretario judicial concederá a la parte el plazo que estime pertinente, sin que exceda de diez días, para que se aporten los documentos omitidos o subsane los defectos apreciados. De no efectuarse, la Sala dictará auto declarando la inadmisión del recurso y la firmeza de la resolución recurrida, con devolución del depósito constituido y remisión de las actuaciones a la Sala de procedencia. Contra dicho auto sólo cabe recurso de reposición.»</text:p>
      <text:p text:style-name="P1177">Ciento dieciséis. El artículo 210 queda redactado como sigue:<text:s/></text:p>
      <text:p text:style-name="P1178">«Artículo 210.</text:p>
      <text:p text:style-name="P1179">Recibidos los autos en la Sala Cuarta, el Secretario judicial acordará su entrega al abogado del recurrente para que formalice el recurso en el plazo de veinte días, plazo que empezará a correr, cualquiera que sea el momento en que los retire, a partir de la fecha en que se le notifique que están los autos a su disposición.»</text:p>
      <text:p text:style-name="P1180">Ciento diecisiete. El apartado 3 del artículo 211 queda redactado como sigue:<text:s/></text:p>
      <text:p text:style-name="P1181">«3. La audiencia sobre la inadmisión del recurso la evacuará la parte dentro de los tres días siguientes a aquel en que le fue notificada la resolución de la Sala, y el Secretario judicial conferirá traslado de los autos al Ministerio Fiscal por plazo de ocho días para que informe sobre la inadmisión de todos los motivos del recurso o de alguno de ellos.»</text:p>
      <text:p text:style-name="P1182">Ciento dieciocho. Los apartados 1, 2 y 3 del artículo 212 quedan redactados como sigue:<text:s/></text:p>
      <text:p text:style-name="P1183">«1. De admitirse parcial o totalmente el recurso, el Secretario judicial entregará los autos por plazo de diez días a la parte o partes recurridas y personadas, para que formalicen escrito de impugnación, plazo que empezará a correr, cualquiera que sea el momento en que se retiren, a partir de la fecha en que se les notifique que están los autos a su disposición.»</text:p>
      <text:p text:style-name="P1184">«2. Si el Ministerio Fiscal no hubiera sido parte en el pleito, el Secretario le pasará seguidamente los autos para que en el plazo de diez días informe sobre la procedencia o improcedencia de la casación pretendida.»</text:p>
      <text:p text:style-name="P1185">«3. Devueltos los autos por el Ministerio Fiscal, junto con su informe, si la Sala lo estima necesario el Secretario judicial señalará día y hora para la celebración de la vista. En otro caso, el Tribunal señalará día y hora para deliberación, votación y fallo, debiendo celebrarse una u otros dentro de los diez días siguientes.»</text:p>
      <text:p text:style-name="P1186">Ciento diecinueve. El artículo 220 queda redactado como sigue:<text:s/></text:p>
      <text:p text:style-name="P1187">«Artículo 220.</text:p>
      <text:p text:style-name="P1188">Cumplidos los requisitos para recurrir, se tendrá por preparado el recurso siguiéndose los trámites establecidos en los artículos 207, 208 y 209 de la presente ley.»</text:p>
      <text:p text:style-name="P1189">Ciento veinte. El apartado 1 del artículo 221 queda redactado como sigue:<text:s/></text:p>
      <text:p text:style-name="P1190">«1. La parte que hubiera preparado el recurso presentará ante la Sala de lo Social del Tribunal Supremo, dentro de los veinte días siguientes a la fecha en que se le hizo el emplazamiento, el escrito de interposición del recurso. De no hacerlo así, el Secretario judicial dictará decreto poniendo fin al trámite del recurso.»</text:p>
      <text:p text:style-name="P1191">Ciento veintiuno. El artículo 222 queda redactado como sigue:<text:s/></text:p>
      <text:p text:style-name="P1192">«Artículo 222.</text:p>
      <text:p text:style-name="P1193">El escrito de interposición del recurso deberá contener una relación precisa y circunstanciada de la contradicción alegada, con aportación certificada de la sentencia o sentencias contrarias y con fundamentación de la infracción legal cometida en la sentencia impugnada, así como del quebranto producido en la unificación de la interpretación del derecho y la formación de la jurisprudencia. La no aportación de la certificación de la sentencia o sentencias contrarias deberá subsanarse en el plazo de diez días, a menos que la parte acredite haberla solicitado en tiempo oportuno y no habérsele expedido, en cuyo caso el Secretario de la Sala Cuarta del Tribunal Supremo la reclamará de oficio.»</text:p>
      <text:p text:style-name="P1194">Ciento veintidós. El apartado 3 del artículo 223 queda redactado como sigue:<text:s/></text:p>
      <text:p text:style-name="P1195">«3. Cuando la Sala entendiera que el recurso se interpuso con propósito dilatorio, podrá imponer además al recurrente una sanción pecuniaria que no podrá exceder de novecientos euros.»</text:p>
      <text:p text:style-name="P1196">Ciento veintitrés. El artículo 224 queda redactado como sigue:<text:s/></text:p>
      <text:p text:style-name="P1197">«Artículo 224.</text:p>
      <text:list text:style-name="LFO47" text:continue-numbering="true">
        <text:list-item>
          <text:p text:style-name="P1198">De admitirse el recurso, el Secretario judicial dará traslado del escrito de interposición a la parte o partes personadas para que formalicen su impugnación dentro del plazo de diez días, que empezará a correr, cualquiera que sea el momento en que se retiren, a partir de la fecha en que se le notifique que están los autos a su disposición.</text:p>
        </text:list-item>
        <text:list-item>
          <text:p text:style-name="P1199">Si el Ministerio Fiscal no fuera el recurrente, el Secretario le pasará seguidamente los autos para que en el plazo de diez días informe sobre la procedencia o improcedencia de la casación pretendida.»</text:p>
        </text:list-item>
      </text:list>
      <text:p text:style-name="Normal">Ciento veinticuatro. Los apartados 1 y 2 del artículo 227 quedan redactados como sigue:<text:s/></text:p>
      <text:p text:style-name="P1200">«1. Todo el que sin tener la condición de trabajador o causahabiente suyo o beneficiario del régimen público de la Seguridad Social intente interponer recurso de suplicación o casación, consignará como depósito:<text:s/></text:p>
      <text:list text:style-name="LFO48" text:continue-numbering="true">
        <text:list-item>
          <text:p text:style-name="P1201">Ciento cincuenta euros, si se trata de recurso de suplicación.</text:p>
        </text:list-item>
        <text:list-item>
          <text:p text:style-name="P1202">Trescientos euros, si el recurso fuera el de casación incluido el de casación<text:s/></text:p>
        </text:list-item>
      </text:list>
      <text:p text:style-name="P1203">para la unificación de doctrina.»</text:p>
      <text:p text:style-name="P1204">«2. Los depósitos se constituirán en la cuenta de depósitos y consignaciones correspondiente al órgano que hubiere dictado la resolución recurrida. El Secretario judicial verificará en la cuenta la realización del ingreso, debiendo quedar constancia de dicha actuación en el procedimiento.<text:s/></text:p>
      <text:p text:style-name="P1205">Si no se constituyesen estos depósitos en la forma indicada, se estará a lo establecido en esta Ley.»</text:p>
      <text:p text:style-name="P1206">Ciento veinticinco. El artículo 228 queda redactado como sigue:<text:s/></text:p>
      <text:p text:style-name="P1207">«Artículo 228.</text:p>
      <text:p text:style-name="P1208">Cuando la sentencia impugnada hubiere condenado al pago de cantidad, será indispensable que el recurrente que no gozare del derecho de asistencia jurídica gratuita acredite, al anunciar el recurso de suplicación o al preparar el recurso de casación, haber consignado en la oportuna entidad de crédito y en la Cuenta de depósitos y consignaciones abierta a nombre del órgano jurisdiccional la cantidad objeto de la condena, pudiendo sustituirse la consignación en metálico por el aseguramiento mediante aval bancario, en el que deberá hacerse constar la responsabilidad solidaria del avalista. En este último caso, el documento de aseguramiento quedará registrado y depositado en la Oficina judicial. El Secretario expedirá testimonio del mismo para su unión a autos, facilitando el oportuno recibo.» Ciento veintiséis. El artículo 229 queda redactado como sigue:<text:s/></text:p>
      <text:p text:style-name="P1209">«1. Si el recurso que se entabla es el de suplicación, el nombramiento de letrado o de graduado social colegiado se hará ante el Juzgado en el momento de anunciarlo. Si el recurso es el de casación, tanto ordinario como para la unificación de doctrina, el nombramiento de letrado se realizará ante la Sala de lo Social de procedencia si se verifica dentro del plazo señalado para prepararlo, o ante la Sala de lo Social del Tribunal Supremo dentro del de emplazamiento.</text:p>
      <text:list text:style-name="LFO49" text:continue-numbering="true">
        <text:list-item>
          <text:p text:style-name="P1210">La designación se podrá hacer por comparecencia o por escrito. En este caso, y de no acompañarse poder notarial, no habrá necesidad de ratificarse.</text:p>
        </text:list-item>
        <text:list-item>
          <text:p text:style-name="P1211">Si no hubiere designación expresa de representante, se entenderá que el letrado o el graduado social colegiado lleva también la representación de su defendido.</text:p>
        </text:list-item>
        <text:list-item>
          <text:p text:style-name="P1212">Cuando el recurrente no hiciere designación expresa de letrado o de graduado social colegiado, si es un trabajador o un empresario que goce del derecho de asistencia jurídica gratuita se le nombrará letrado de oficio por el Juzgado en el día siguiente a aquel en que concluya el plazo para anunciar el recurso, o por la Sala Cuarta del Tribunal Supremo dentro del día siguiente al que venza el tiempo de emplazamiento.»</text:p>
        </text:list-item>
      </text:list>
      <text:p text:style-name="P1213">Ciento veintisiete. El apartado 1 del artículo 230 queda redactado como sigue:<text:s/></text:p>
      <text:p text:style-name="P1214">«1. Si el letrado recurrente hubiera sido designado de oficio, el Secretario judicial le entregará los autos con el fin de que interponga el recurso de suplicación o formalice el de casación dentro del plazo de diez o veinte días, respectivamente. Estos plazos empezarán a correr desde la fecha en que se le notifique que están los autos a su disposición.</text:p>
      <text:p text:style-name="P1215">2. Si el letrado de oficio estimase improcedente el recurso, lo expondrá por escrito sin razonar su opinión en el plazo de tres días. En este caso, dentro de los dos siguientes se nombrará nuevo letrado, y si éste opinare como el anterior, lo que expondrá en la forma y en el plazo antes indicado, se hará saber a la parte el resultado habido para que dentro de los tres días siguientes pueda valerse, si así lo deseara, de abogado de su libre designación, que habrá de formalizar dicho recurso dentro del plazo señalado en la Ley. La parte comunicará la designación de abogado al Juzgado o a la Sala dentro del mismo plazo de tres días, acordando éstos la entrega de los autos al designado en la forma que se dispone en el apartado anterior. En otro caso, se pondrá fin al trámite del recurso. Si el recurso que se entabla es el de suplicación, la parte también podrá valerse para su representación técnica de graduado social colegiado de su libre designación.»</text:p>
      <text:p text:style-name="P1216">Ciento veintiocho. El apartado 1 del artículo 231 queda redactado como sigue:<text:s/></text:p>
      <text:p text:style-name="P1217">«1. La Sala no admitirá a las partes documento alguno ni alegaciones de hechos que no resulten de los autos. No obstante, si el recurrente presentara algún documento de los comprendidos en el artículo 270 de la Ley de Enjuiciamiento Civil o escrito que contuviese elementos de juicio necesarios para evitar la vulneración de un derecho fundamental, la Sala, oída la parte contraria dentro del plazo de tres días, dispondrá en los dos días siguientes lo que proceda mediante auto motivado contra el que no cabrá recurso de reposición.»</text:p>
      <text:p text:style-name="P1218">Ciento veintinueve. El apartado 1 del artículo 232 queda redactado como sigue:</text:p>
      <text:p text:style-name="P1219">«1. La Sala podrá acordar de oficio y deberá decretar si es a instancia de parte, antes del señalamiento para votación y fallo, o para vista en su caso, la acumulación de los recursos en trámite en los que exista identidad de objeto y de alguna de las partes. Antes de acordar lo que proceda sobre la acumulación, la Sala oirá, dentro del plazo único y común de cinco días, a las partes comparecidas en los recursos a acumular. La audiencia versará sobre la existencia o no de identidad objetiva.»</text:p>
      <text:p text:style-name="P1220">Ciento treinta. El apartado 1 del artículo 233 queda redactado como sigue:<text:s/></text:p>
      <text:p text:style-name="P1221">«1. La sentencia impondrá las costas a la parte vencida en el recurso, excepto cuando goce del beneficio de justicia gratuita. Las costas incluirán los honorarios del abogado o del graduado social colegiado de la parte contraria que hubiera actuado en el recurso, sin que dichos honorarios puedan superar la cantidad de seiscientos euros en recurso de suplicación, y de novecientos euros en recurso de casación.»</text:p>
      <text:p text:style-name="P1222">Ciento treinta y uno. Se modifica la rúbrica del Capítulo VI del Libro III, que queda redactada como sigue:<text:s/></text:p>
      <text:p text:style-name="P1223">«CAPÍTULO VI</text:p>
      <text:h text:style-name="Título2" text:outline-level="2">De la revisión de sentencias»</text:h>
      <text:p text:style-name="P1224">Ciento treinta y dos. El artículo 234 queda redactado como sigue:<text:s/></text:p>
      <text:p text:style-name="P1225">«Artículo 234.</text:p>
      <text:p text:style-name="P1226">Contra cualquier sentencia dictada por los órganos del orden jurisdiccional social procederá la revisión prevista en la Ley de Enjuiciamiento Civil, que se solicitará a la Sala de lo Social del Tribunal Supremo y habrá de ser resuelta con arreglo a lo dispuesto en dicha Ley de Enjuiciamiento, si bien el depósito para recurrir tendrá la cuantía que en la presente Ley se señala para los recursos de casación.»</text:p>
      <text:p text:style-name="P1227">Ciento treinta y tres. El artículo 236 queda redactado como sigue:<text:s/></text:p>
      <text:p text:style-name="P1228">«Artículo 236.</text:p>
      <text:p text:style-name="P1229">Las cuestiones incidentales que se promuevan en ejecución se sustanciarán citando de comparecencia, en el plazo de cinco días, a las partes, que podrán alegar y probar cuanto a su derecho convenga, concluyendo por auto o, en su caso, por decreto que habrán de dictarse en el plazo de tres días.</text:p>
      <text:p text:style-name="P1230">Cuando la comparecencia se celebre ante el Magistrado, se registrará en soporte apto para la grabación y reproducción del sonido y de la imagen conforme a lo previsto en el artículo 89.»</text:p>
      <text:p text:style-name="P1231">Ciento treinta y cuatro. El apartado 2 del artículo 237 queda redactado como sigue:<text:s/></text:p>
      <text:p text:style-name="P1232">«2. Iniciada la ejecución, la misma se tramitará de oficio, dictándose al efecto las resoluciones necesarias.»</text:p>
      <text:p text:style-name="Normal">Ciento treinta y cinco. Los apartados 1 y 2 del artículo 239 quedan redactados como sigue:<text:s/></text:p>
      <text:p text:style-name="P1233">«1. La ejecución se llevará a efecto en los propios términos establecidos en el título que se ejecuta.»</text:p>
      <text:p text:style-name="P1234">«2. Frente a la parte que, requerida al efecto, dejare transcurrir injustificadamente el plazo concedido sin efectuar lo ordenado, y mientras no cumpla o no acredite la imposibilidad de su cumplimiento específico, el Secretario judicial, con el fin de obtener y asegurar el cumplimiento de la obligación que ejecute, podrá tras audiencia de las partes imponer apremios pecuniarios cuando ejecute obligaciones de dar, hacer o no hacer o para obtener el cumplimiento de las obligaciones legales impuestas en una resolución judicial. Para fijar la cuantía de dichos apremios se tendrá en cuenta su finalidad, la resistencia al cumplimiento y la capacidad económica del requerido, pudiendo modificarse o dejarse sin efecto, atendidas la ulterior conducta y la justificación que sobre aquellos extremos pudiera efectuar el apremiado. La cantidad fijada, que se ingresará en el Tesoro Público, no podrá exceder, por cada día de atraso en el cumplimiento, de la suma de trescientos euros.»</text:p>
      <text:p text:style-name="P1235">Ciento treinta y seis. El apartado 2 del artículo 242 queda redactado como sigue:<text:s/></text:p>
      <text:p text:style-name="P1236">«2. Suspendido o paralizado el proceso a petición o por causa imputable al ejecutante y transcurrido un mes sin que haya instado su continuación, el Secretario judicial requerirá a éste a fin de que manifieste, en el término de cinco días, si la ejecución ha de seguir adelante y solicite lo que a su derecho convenga, con la advertencia de que transcurrido este último plazo se archivarán provisionalmente las actuaciones.»</text:p>
      <text:p text:style-name="P1237">Ciento treinta y siete. El apartado 1 del artículo 243 queda redactado como sigue:<text:s/></text:p>
      <text:p text:style-name="P1238">«1. Si el cumplimiento inmediato de la obligación que se ejecuta pudiera ocasionar a trabajadores dependientes del ejecutado perjuicios desproporcionados en relación a los que al ejecutante se derivarían del no cumplimiento exacto, por poner en peligro cierto la continuidad de las relaciones laborales subsistentes en la empresa deudora, el Secretario judicial, mediante decreto recurrible directamente en revisión, podrá, previa audiencia de los interesados y en las condiciones que establezca, conceder un aplazamiento por el tiempo imprescindible.»</text:p>
      <text:p text:style-name="P1239">Ciento treinta y ocho. El apartado 1 del artículo 247 queda redactado como sigue:<text:s/></text:p>
      <text:p text:style-name="P1240">«1. El ejecutado está obligado a efectuar, a requerimiento del Secretario judicial, manifestación sobre sus bienes o derechos, con la precisión necesaria para garantizar sus responsabilidades. Deberá, asimismo, indicar las personas que ostenten derechos de cualquier naturaleza sobre sus bienes y, de estar sujetos a otro proceso, concretar los extremos de éste que puedan interesar a la ejecución.»</text:p>
      <text:p text:style-name="P1241">Ciento treinta y nueve. El artículo 248 queda redactado como sigue:<text:s/></text:p>
      <text:p text:style-name="P1242">«Artículo 248.</text:p>
      <text:list text:style-name="LFO50" text:continue-numbering="true">
        <text:list-item>
          <text:p text:style-name="P1243">Si no se tuviere conocimiento de la existencia de bienes suficientes, el Secretario judicial deberá dirigirse a los pertinentes organismos y registros públicos a fin de que faciliten la relación de todos los bienes o derechos del deudor de los que tengan constancia, tras la realización por éstos, si fuere preciso, de las averiguaciones legalmente posibles.</text:p>
        </text:list-item>
        <text:list-item>
          <text:p text:style-name="P1244">También podrá el Secretario judicial, dentro de los límites del derecho a la intimidad personal, dirigirse o recabar la información precisa para lograr la efectividad de la obligación pecuniaria que ejecute, de entidades financieras o depositarias o de otras personas privadas que por el objeto de su normal actividad o por sus relaciones jurídicas con el ejecutado deban tener constancia de los bienes o derechos de éste o pudieran resultar deudoras del mismo.»</text:p>
        </text:list-item>
      </text:list>
      <text:p text:style-name="P1245">Ciento cuarenta. El artículo 250 queda redactado como sigue:<text:s/></text:p>
      <text:p text:style-name="P1246">«Artículo 250.</text:p>
      <text:p text:style-name="P1247">Atendida la cantidad objeto de apremio, los autos en que se despache la ejecución y las resoluciones en que se decreten embargos se notificarán a los representantes de los trabajadores de la empresa deudora, a efectos de que puedan comparecer en el proceso.»</text:p>
      <text:p text:style-name="Normal">Ciento cuarenta y uno. Los apartados 1 y 3 del artículo 251 quedan redactados como sigue:<text:s/></text:p>
      <text:p text:style-name="P1248">«1. El Fondo de Garantía Salarial y las Entidades gestoras o servicios comunes de la Seguridad Social, cuando estén legitimados para intervenir en el proceso, quedan obligados a asumir el depósito, la administración, intervención o peritación de los bienes embargados, designando a tal fin persona idónea, desde que se les requiera por el Secretario judicial mediante decreto. De tal obligación podrán liberarse si justifican ante el Secretario la imposibilidad de cumplirla o su desproporcionada gravosidad.»</text:p>
      <text:p text:style-name="P1249">«3. Las actuaciones materiales relativas al depósito, conservación, transporte, administración y publicidad para su venta de los bienes judicialmente embargados podrá encomendarse a entidades autorizadas administrativamente con tal fin o a las entidades previstas a este fin en la Ley de Enjuiciamiento Civil, si así lo acordara el Secretario judicial.»</text:p>
      <text:p text:style-name="P1250">Ciento cuarenta y dos. El artículo 253 queda redactado como sigue:<text:s/></text:p>
      <text:p text:style-name="P1251">«Artículo 253.</text:p>
      <text:list text:style-name="LFO51" text:continue-numbering="true">
        <text:list-item>
          <text:p text:style-name="P1252">Si los bienes embargados fueren inmuebles u otros inscribibles en registros públicos, el Secretario judicial ordenará de oficio que se libre y remita directamente al Registrador mandamiento para que practique el asiento que corresponda relativo al embargo trabado, expida certificación de haberlo hecho, de la titularidad de los bienes y, en su caso, de sus cargas y gravámenes.</text:p>
        </text:list-item>
        <text:list-item>
          <text:p text:style-name="P1253">El Registrador deberá comunicar a la Oficina judicial la existencia de ulteriores asientos que pudieren afectar al embargo anotado.»</text:p>
        </text:list-item>
      </text:list>
      <text:p text:style-name="Normal">Ciento cuarenta y tres. Se modifican los apartados 2 y 3 y se añade un apartado 4 en el artículo 254, con la siguiente redacción:<text:s/></text:p>
      <text:p text:style-name="P1254">«2. Con tal fin, el Secretario judicial citará de comparecencia ante sí mismo a las partes para que lleguen a un acuerdo y, una vez alcanzado en su caso, establecerá mediante decreto los términos de la administración judicial en consonancia con el acuerdo.»</text:p>
      <text:p text:style-name="P1255">«3. Para el supuesto que no se alcance acuerdo, el Secretario les convocará a comparecencia ante el Juez o Magistrado que dictó la orden general de ejecución, a fin de que efectúen las alegaciones y pruebas que estimen oportunas sobre la necesidad o no de nombramiento de administrador o interventor, persona que deba desempeñar tal cargo, exigencia o no de fianza, forma de actuación, rendición de cuentas y retribución procedente, resolviéndose mediante auto lo que proceda.»</text:p>
      <text:p text:style-name="P1256">«4. El administrador o, en su caso, el interventor nombrado deberá rendir cuenta final de su gestión.»</text:p>
      <text:p text:style-name="P1257">Ciento cuarenta y cuatro. El artículo 255 queda redactado como sigue:<text:s/></text:p>
      <text:p text:style-name="P1258">«Artículo 255.</text:p>
      <text:p text:style-name="P1259">Puede ser designado depositario el ejecutante o el ejecutado, salvo oposición justificada de la parte contraria. También podrá el Secretario judicial aprobar la designación como depositario de un tercero, de existir común acuerdo de las partes o a propuesta de una de ellas, sin oposición justificada de la contraria.»</text:p>
      <text:p text:style-name="Normal">Ciento cuarenta y cinco. Los apartados 1 y 2 del artículo 256 quedan redactados como sigue:<text:s/></text:p>
      <text:p text:style-name="P1260">«1. De estar previamente embargados los bienes, el Secretario judicial que haya acordado el reembargo adoptará las medidas oportunas para su efectividad.»</text:p>
      <text:p text:style-name="P1261">«2. La Oficina judicial o administrativa a la que se comunique el reembargo acordará lo procedente para garantizarlo y, en el plazo máximo de diez días, informará al reembargante sobre las circunstancias y valor de los bienes, cantidad objeto de apremio de la que respondan y estado de sus actuaciones.»</text:p>
      <text:p text:style-name="P1262">Ciento cuarenta y seis. El apartado 1 del artículo 257 queda redactado como sigue:<text:s/></text:p>
      <text:p text:style-name="P1263">«1. El Secretario judicial, tras la dación de cuenta por el gestor procesal y administrativo de la diligencia de embargo positiva ratificará o modificará lo efectuado por la comisión ejecutiva, acordando, en su caso, la adopción de las garantías necesarias para asegurar la traba según la naturaleza de los bienes embargados.» Ciento cuarenta y siete. El apartado 3 del artículo 258 queda redactado como sigue:<text:s/></text:p>
      <text:p text:style-name="P1264">«3. Admitida la solicitud, se seguirá el trámite incidental regulado en esta Ley. El Secretario judicial suspenderá las actuaciones relativas a la liquidación de los bienes discutidos hasta la resolución del incidente.»</text:p>
      <text:p text:style-name="P1265">Ciento cuarenta y ocho. El apartado 1 del artículo 259 queda redactado como sigue:<text:s/></text:p>
      <text:p text:style-name="P1266">«1. Cuando fuere necesario tasar los bienes embargados previamente a su realización, el Secretario judicial designará el perito tasador que corresponda de entre los que presten servicio en la Administración de Justicia, y además o en su defecto podrá requerir la designación de persona idónea a las entidades obligadas legalmente a asumir la peritación.»</text:p>
      <text:p text:style-name="P1267">Ciento cuarenta y nueve. El apartado 1 del artículo 261 queda redactado como sigue:<text:s/></text:p>
      <text:p text:style-name="P1268">«1. Para la liquidación de los bienes embargados, podrán emplearse estos procedimientos:<text:s/></text:p>
      <text:list text:style-name="LFO52" text:continue-numbering="true">
        <text:list-item>
          <text:p text:style-name="P1269">Por venta en entidad autorizada administrativamente o en las entidades previstas en la Ley de Enjuiciamiento Civil con tal fin, si así lo acordara el Secretario judicial, cualquiera que fuere el valor de los bienes.</text:p>
        </text:list-item>
        <text:list-item>
          <text:p text:style-name="P1270">Por subasta ante fedatario público en los términos que se establezcan<text:s/></text:p>
        </text:list-item>
      </text:list>
      <text:p text:style-name="P1271">reglamentariamente.</text:p>
      <text:list text:style-name="LFO52" text:continue-numbering="true">
        <text:list-item>
          <text:p text:style-name="P1272">Mediante subasta judicial, en los casos en que no se empleen los<text:s/></text:p>
        </text:list-item>
      </text:list>
      <text:p text:style-name="P1273">procedimientos anteriores.»</text:p>
      <text:p text:style-name="P1274">Ciento cincuenta. El artículo 262 queda redactado como sigue:<text:s/></text:p>
      <text:p text:style-name="P1275">«Artículo 262.</text:p>
      <text:p text:style-name="P1276">La realización de los bienes embargados se ajustará a lo dispuesto en la legislación procesal civil, con la única excepción de que para el caso de resultar desierta la subasta tendrán los ejecutantes o, en su defecto, los responsables legales solidarios o subsidiarios, el derecho a adjudicarse los bienes por el 30 por ciento del avalúo, dándoseles, a tal fin, el plazo común de diez días. De no hacerse uso de este derecho, se alzará el embargo.»</text:p>
      <text:p text:style-name="P1277">Ciento cincuenta y uno. El artículo 265 queda redactado como sigue:<text:s/></text:p>
      <text:p text:style-name="P1278">«Artículo 265.</text:p>
      <text:list text:style-name="LFO53" text:continue-numbering="true">
        <text:list-item>
          <text:p text:style-name="P1279">No será preceptivo documentar en escritura pública el decreto de adjudicación.</text:p>
        </text:list-item>
        <text:list-item>
          <text:p text:style-name="P1280">Será título bastante para la inscripción el testimonio del decreto de adjudicación, expedido por el Secretario judicial.»</text:p>
        </text:list-item>
      </text:list>
      <text:p text:style-name="P1281">Ciento cincuenta y dos. El apartado 2 del artículo 266 queda redactado como sigue:<text:s/></text:p>
      <text:p text:style-name="P1282">«2. Si lo hubiere aprobado previamente el Juez, el Secretario judicial podrá anticipar al pago del principal el abono de los gastos que necesariamente hubiere requerido la propia ejecución y el de los acreditados por terceros obligados a prestar la colaboración judicialmente requerida.»</text:p>
      <text:p text:style-name="Normal">Ciento cincuenta y tres. Los apartados 2 y 3 del artículo 269 quedan redactados como sigue:<text:s/></text:p>
      <text:p text:style-name="P1283">«2. Si las cantidades obtenidas no son suficientes para cubrir la totalidad de los créditos, se procederá del siguiente modo:<text:s/></text:p>
      <text:list text:style-name="LFO54" text:continue-numbering="true">
        <text:list-item>
          <text:p text:style-name="P1284">Si ninguno de los acreedores concurrentes alegare preferencia para el cobro, el Secretario judicial dispondrá la distribución proporcional de cantidades conforme se vayan obteniendo.</text:p>
        </text:list-item>
        <text:list-item>
          <text:p text:style-name="P1285">Si alguno de ellos alega preferencia, podrán presentar los acreedores o requerírseles por el Secretario judicial para que lo hagan, en el plazo que se les fije, una propuesta común de distribución.»</text:p>
        </text:list-item>
      </text:list>
      <text:p text:style-name="P1286">«3. No presentándose o no coincidiendo las propuestas formuladas, el Secretario judicial, en el plazo de cinco días, dictará decreto estableciendo provisionalmente los criterios de distribución y concretando las cantidades correspondientes a cada acreedor conforme a aquellos.»</text:p>
      <text:p text:style-name="P1287">Ciento cincuenta y cuatro. El artículo 270 queda redactado como sigue:<text:s/></text:p>
      <text:p text:style-name="P1288">«Artículo 270.</text:p>
      <text:list text:style-name="LFO55" text:continue-numbering="true">
        <text:list-item>
          <text:p text:style-name="P1289">De la propuesta común o de la formulada por el Secretario judicial, se dará traslado en su caso, a los acreedores no proponentes, al ejecutado y al Fondo de Garantía Salarial, para que manifiesten su conformidad o disconformidad en el plazo de tres días.</text:p>
        </text:list-item>
        <text:list-item>
          <text:p text:style-name="P1290">Si no se formulara oposición, el Secretario judicial deberá aprobar la propuesta común presentada o se entenderá definitiva la distribución por él practicada. De formularse aquélla, se convocará a todos los interesados a una comparecencia, dándose traslado de los escritos presentados.» Ciento cincuenta y cinco. El artículo 271 queda redactado como sigue:<text:s/></text:p>
        </text:list-item>
      </text:list>
      <text:p text:style-name="P1291">«Artículo 271.</text:p>
      <text:list text:style-name="LFO56" text:continue-numbering="true">
        <text:list-item>
          <text:p text:style-name="P1292">Si en la comparecencia se lograre un acuerdo de distribución, podrá aprobarse en el mismo acto por el Secretario judicial. A los interesados que no comparezcan injustificadamente se les tendrá por conformes con lo acordado por los comparecientes.</text:p>
        </text:list-item>
        <text:list-item>
          <text:p text:style-name="P1293">De no lograrse acuerdo, el Secretario citará a los interesados a una comparecencia ante el Juez o Tribunal, quien continuará el incidente, efectuándose las alegaciones y pruebas relativas, en su caso, a la existencia o subsistencia de las preferencias invocadas. Se resolverán, mediante auto, las cuestiones planteadas y se establecerá la forma de distribución.»</text:p>
        </text:list-item>
      </text:list>
      <text:p text:style-name="Normal">Ciento cincuenta y seis. Se modifican los apartados 1, 2, 3, y 4 del artículo 274, que quedan redactados como sigue:<text:s/></text:p>
      <text:p text:style-name="P1294">«1. Previamente a la declaración de insolvencia, si el Fondo de Garantía Salarial no hubiere sido llamado con anterioridad, el Secretario judicial le dará audiencia, por un plazo máximo de quince días, para que pueda instar la práctica de las diligencias que a su derecho convenga y designe bienes del deudor principal que le consten.»</text:p>
      <text:p text:style-name="P1295">«2. Dentro de los treinta días siguientes a la práctica de las diligencias instadas por el Fondo de Garantía Salarial, el Secretario judicial dictará decreto declarando, cuando proceda, la insolvencia total o parcial del ejecutado, fijando en este caso el valor pericial dado a los bienes embargados. La insolvencia se entenderá a todos los efectos como provisional hasta que se conozcan bienes al ejecutado o se realicen los bienes embargados.»</text:p>
      <text:p text:style-name="P1296">«3. Declarada la insolvencia de una empresa, ello constituirá base suficiente para estimar su pervivencia en otras ejecuciones, pudiéndose dictar el decreto de insolvencia sin necesidad de reiterar los trámites de averiguación de bienes establecidos en el artículo 248 de esta Ley, si bien en todo caso se deberá dar audiencia previa a la parte actora y al Fondo de Garantía Salarial para que puedan señalar la existencia de nuevos bienes.»</text:p>
      <text:p text:style-name="P1297">«4. De estar determinadas en la sentencia que se ejecute las cantidades legalmente a cargo del Fondo de Garantía Salarial, firme la declaración de insolvencia, el Secretario judicial le requerirá en su caso de abono, en el plazo de diez días y, de no efectuarlo, continuará la ejecución contra el mismo.»</text:p>
      <text:p text:style-name="P1298">Ciento cincuenta y siete. El artículo 278 queda redactado como sigue:<text:s/></text:p>
      <text:p text:style-name="P1299">«Artículo 278.</text:p>
      <text:p text:style-name="P1300">Instada la ejecución del fallo, por el Juez competente se dictará auto conteniendo la orden general de ejecución y despachando la misma. Seguidamente, el Secretario citará de comparecencia a las partes ante el Juez dentro de los cuatro días siguientes. El día de la comparecencia, si los interesados hubieran sido citados en forma y no asistiese el trabajador o persona que lo represente, se le tendrá por desistido de su solicitud; si no compareciese el empresario o su representante, se celebrará el acto sin su presencia.»</text:p>
      <text:p text:style-name="Normal">Ciento cincuenta y ocho. El apartado 2 del artículo 280 queda redactado como sigue:<text:s/></text:p>
      <text:p text:style-name="P1301">«2. A tal fin, en cualquiera de los supuestos mencionados en el número anterior, una vez solicitada la readmisión, el Juez competente dictará auto conteniendo la orden general de ejecución y despachando la misma, y acordará requerir al empresario para que reponga al trabajador en su puesto en el plazo de tres días, sin perjuicio de que adopte, a instancia de parte, las medidas que dispone el artículo 282.»</text:p>
      <text:p text:style-name="Normal">Ciento cincuenta y nueve. El apartado 1 del artículo 281 queda redactado como sigue:<text:s/></text:p>
      <text:p text:style-name="P1302">«1. En los supuestos a que se refiere el artículo anterior, si el empresario no procediera a la readmisión o lo hiciera en condiciones distintas a las que regían antes de producirse el despido, el trabajador podrá acudir ante el Juzgado de lo Social, solicitando la ejecución regular del fallo, dentro de los veinte días siguientes al tercero que, como plazo máximo para la reincorporación, dispone el artículo precedente.»</text:p>
      <text:p text:style-name="P1303">Ciento sesenta. El artículo 282 queda redactado como sigue:<text:s/></text:p>
      <text:p text:style-name="P1304">«Artículo 282.</text:p>
      <text:p text:style-name="P1305">Cuando el empresario no diese cumplimiento a la orden de reposición a que se refiere el artículo anterior, el Secretario judicial acordará las medidas siguientes:<text:s/></text:p>
      <text:list text:style-name="LFO57" text:continue-numbering="true">
        <text:list-item>
          <text:p text:style-name="P1306">Que el trabajador continúe percibiendo su salario con la misma periodicidad y cuantía que la declarada en la sentencia, con los incrementos que por vía de convenio colectivo o mediante norma estatal se produzcan hasta la fecha de la readmisión en debida forma. A tal fin, cumplimentará la autorización contenida en el auto despachando ejecución en tantas ocasiones como fuese necesario, por una cantidad equivalente a seis meses de salario, haciéndose efectivas al trabajador con cargo a la misma las retribuciones que fueran venciendo, hasta que, una vez efectuada la readmisión en forma regular, acuerde la devolución al empresario del saldo existente en esa fecha.</text:p>
        </text:list-item>
        <text:list-item>
          <text:p text:style-name="P1307">Que el trabajador continúe en alta y con cotización en la Seguridad Social, lo que pondrá en conocimiento de la entidad gestora o servicio común a los efectos procedentes.</text:p>
        </text:list-item>
        <text:list-item>
          <text:p text:style-name="P1308">Que el delegado de personal, miembro del comité de empresa o delegado sindical continúe desarrollando, en el seno de la empresa, las funciones y actividades propias de su cargo, advirtiendo al empresario que, de impedir u oponer algún obstáculo a dicho ejercicio, se pondrán los hechos en conocimiento de la autoridad laboral a los efectos de sancionar su conducta de acuerdo con lo que dispone la Ley de Infracciones y Sanciones en el Orden Social.»</text:p>
        </text:list-item>
      </text:list>
      <text:p text:style-name="P1309">Ciento sesenta y uno. El apartado 1 del artículo 283 queda redactado como sigue:<text:s/></text:p>
      <text:p text:style-name="P1310">«1. Cuando recaiga resolución firme en que se declare la extinción del contrato de trabajo, si el trabajador ocupare vivienda por razón del mismo deberá abandonarla en el plazo de un mes. El Secretario judicial, si existe motivo fundado, podrá prorrogar dicho plazo por dos meses más.»</text:p>
      <text:p text:style-name="P1311">Ciento sesenta y dos. El artículo 286 queda redactado como sigue:<text:s/></text:p>
      <text:p text:style-name="P1312">«Artículo 286.</text:p>
      <text:list text:style-name="LFO58" text:continue-numbering="true">
        <text:list-item>
          <text:p text:style-name="P1313">En los procesos seguidos por prestaciones de pago periódico de la Seguridad Social, una vez sea firme la sentencia condenatoria a la constitución de capital, se remitirá por el Secretario judicial copia certificada a la entidad gestora o servicio común competente.</text:p>
        </text:list-item>
        <text:list-item>
          <text:p text:style-name="P1314">El indicado organismo deberá, en el plazo máximo de diez días, comunicar a la Oficina judicial el importe del capital a ingresar, lo que se notificará a las partes, requiriendo el Secretario a la condenada para que lo ingrese en el plazo de diez días.»</text:p>
        </text:list-item>
      </text:list>
      <text:p text:style-name="Normal">Ciento sesenta y tres. Los apartados 2 y 3 del artículo 288 quedan redactados como sigue:<text:s/></text:p>
      <text:p text:style-name="P1315">«2. Si para recurrir la sentencia que provisionalmente se ejecute se hubiere efectuado consignación en metálico, mediante aval o por cualquier otro medio admitido, el Secretario judicial dispondrá el anticipo con cargo a aquélla, garantizándose por el Estado la devolución al empresario, en su caso, de las cantidades que se abonen al trabajador.</text:p>
      <text:p text:style-name="P1316">Si el importe de la condena se hubiera garantizado mediante aval o por cualquier otro medio admitido, el Secretario judicial, antes de disponer el anticipo prevenido en el párrafo anterior, requerirá a la empresa para que, en el plazo de cuatro días, proceda a consignar en metálico la cantidad a anticipar, disponiendo, luego de acreditada la consignación, la devolución del aval o del correspondiente medio de garantía inicialmente constituido, contra entrega simultánea del nuevo aval o medio de garantía por la menor cuantía relicta. En este supuesto regirá igualmente la garantía por el Estado en los términos establecidos en el párrafo anterior.»</text:p>
      <text:p text:style-name="P1317">«3. De no haber sido preceptivo consignar para recurrir, el anticipo se abonará al trabajador directamente por el Estado. En este supuesto, el Secretario judicial remitirá al organismo gestor testimonio suficiente de lo actuado y le requerirá para que en el plazo de diez días, efectúe el abono al trabajador.»</text:p>
      <text:p text:style-name="Normal">Ciento sesenta y cuatro. El apartado 1 del artículo 291 queda redactado como sigue:<text:s/></text:p>
      <text:p text:style-name="P1318">«1. Si se incumple la obligación de reintegro, será título bastante para iniciar la ejecución destinada a hacerla efectiva la resolución firme en que se acordaba la ejecución provisional junto con la certificación, librada por el Secretario judicial o por el organismo gestor, en la que se determinaran las cantidades abonadas.»</text:p>
      <text:p text:style-name="P1319">Ciento sesenta y cinco. El artículo 301 queda redactado como sigue:<text:s/></text:p>
      <text:p text:style-name="P1320">«Artículo 301.</text:p>
      <text:p text:style-name="P1321">Las sentencias que recaigan en los procesos de conflictos colectivos, en los de impugnación de los convenios colectivos y en los de tutela de la libertad sindical y demás derechos fundamentales, serán ejecutivas desde que se dicten, según la naturaleza de la pretensión reconocida, no obstante el recurso que contra ellas pudiera interponerse.»</text:p>
      <text:p text:style-name="P1322">Ciento sesenta y seis. El artículo 302 queda redactado como sigue:<text:s/></text:p>
      <text:p text:style-name="P1323">«Artículo 302.</text:p>
      <text:p text:style-name="P1324">Frente a las resoluciones dictadas por el Juez o Tribunal en ejecución provisional, sólo procederá el recurso de reposición.</text:p>
      <text:p text:style-name="P1325">Frente a las resoluciones dictadas por el Secretario judicial en ejecución provisional procederá recurso de reposición, salvo que fueren directamente recurribles en revisión.»</text:p>
      <text:p text:style-name="Normal">Ciento sesenta y siete. El apartado 2 de la disposición adicional segunda queda redactado como sigue:</text:p>
      <text:p text:style-name="P1326">«2. Igualmente, y tras los informes mencionados, podrá modificar las cantidades que se establecen en esta Ley respecto de los honorarios a que tienen derecho los letrados y graduados sociales colegiados de las partes recurridas, de las sanciones pecuniarias y multas, y de la cuantía de los depósitos para recurrir en suplicación, casación y revisión.»</text:p>
      <text:p text:style-name="P1327">Ciento sesenta y ocho. Se suprime la disposición adicional quinta.</text:p>
      <text:p text:style-name="P1328"><text:span text:style-name="T1329">Artículo undécimo.<text:s/></text:span><text:span text:style-name="T1330">Modificación de la Ley 35/1995, de 11 de diciembre, de ayudas y asistencia a las víctimas de delitos violentos y contra la libertad sexual.</text:span></text:p>
      <text:p text:style-name="Normal">El apartado 4 del artículo 15 de la Ley 35/1995, de 11 de diciembre, de ayudas y asistencia a las víctimas de delitos violentos y contra la libertad sexual queda redactado como sigue:<text:s/></text:p>
      <text:p text:style-name="P1331">«4. El Secretario judicial cuidará de que la víctima de un hecho que presente caracteres de delito, en el mismo momento de realizar la denuncia o, en todo caso, en su primera comparecencia ante el órgano competente, sea informada en términos claros de las posibilidades de obtener en el proceso penal la restitución y reparación del daño sufrido y de las posibilidades de lograr el beneficio de la justicia gratuita. Igualmente cuidará de que la víctima sea informada de la fecha y lugar de celebración del juicio correspondiente y de que le sea notificada personalmente la resolución que recaiga, aunque no sea parte en el proceso.»</text:p>
      <text:p text:style-name="P1332"><text:span text:style-name="T1333">Artículo duodécimo.<text:s/></text:span><text:span text:style-name="T1334">Modificación de la Ley 1/1996, de 10 de enero, de Asistencia Jurídica Gratuita.</text:span></text:p>
      <text:p text:style-name="Normal">La Ley 1/1996, de 10 de enero, de Asistencia Jurídica Gratuita se modifica en los siguientes términos:<text:s/></text:p>
      <text:p text:style-name="P1335">Uno. El apartado 3 del artículo 7 queda redactado como sigue:<text:s/></text:p>
      <text:p text:style-name="P1336">«3. Cuando la competencia para el conocimiento de los recursos a los que se refiere el apartado anterior corresponda a un órgano jurisdiccional cuya sede se encuentre en distinta localidad, el Secretario judicial, una vez recibido el expediente judicial, requerirá a los respectivos Colegios la designación de abogado y procurador de oficio ejercientes en dicha sede jurisdiccional.»</text:p>
      <text:p text:style-name="P1337">Dos. El párrafo segundo del artículo 16 queda redactado como sigue:<text:s/></text:p>
      <text:p text:style-name="P1338">«No obstante, a fin de evitar que el transcurso de los plazos pueda provocar la preclusión de un trámite o la indefensión de cualquiera de las partes, el Juez, de oficio o a petición de éstas, podrá decretar la suspensión hasta que se produzca la decisión sobre el reconocimiento o la denegación del derecho a litigar gratuitamente, o la designación provisional de abogado y procurador si su intervención fuera preceptiva o requerida en interés de la justicia, siempre que la solicitud del derecho se hubiera formulado en los plazos establecidos en las leyes procesales.»</text:p>
      <text:p text:style-name="P1339">Tres. Los párrafos tercero y cuarto del artículo 20 quedan redactados como sigue:<text:s/></text:p>
      <text:p text:style-name="P1340">«Recibido el escrito de impugnación y los documentos y certificación a que alude el párrafo anterior, el Secretario judicial citará de comparecencia a las partes y al Abogado del Estado o al Letrado de la Comunidad Autónoma correspondiente cuando de ella dependa la Comisión de Asistencia Jurídica Gratuita, dentro de los ocho días siguientes y, el Juez o Tribunal, tras oírles y practicar la prueba que estime pertinente en el plazo de los cinco días siguientes, dictará auto en el plazo de los cinco días siguientes manteniendo o revocando la resolución impugnada.»</text:p>
      <text:p text:style-name="P1341">«El Juez o Tribunal competente para conocer de la impugnación, en el auto por el que resuelva sobre la misma, podrá imponer a quien la hubiere promovido de manera temeraria o con abuso de derecho una sanción pecuniaria de 30 a 300 euros.»</text:p>
      <text:p text:style-name="P1342">Cuatro. El párrafo segundo del artículo 21 queda redactado como sigue:<text:s/></text:p>
      <text:p text:style-name="P1343">«El Secretario judicial comunicará dicha resolución por el medio más rápido posible a los Colegios de Abogados y de Procuradores, tramitándose a continuación la solicitud según lo previsto en los artículos precedentes.»</text:p>
      <text:p text:style-name="P1344">Cinco. El apartado 3 del artículo 46 queda redactado como sigue:</text:p>
      <text:p text:style-name="P1345">«3. En el ámbito de aplicación de este capítulo, sus disposiciones prevalecerán entre los Estados miembros sobre los convenios y tratados multilaterales y bilaterales ratificados por ellos. En las relaciones con los demás Estados, la aplicación de este capítulo no afectará a los restantes convenios y tratados multilaterales y bilaterales ratificados por España.»</text:p>
      <text:p text:style-name="P1346"><text:span text:style-name="T1347">Artículo decimotercero.<text:s/></text:span><text:span text:style-name="T1348">Modificación de la Ley 7/1998, sobre Condiciones Generales de la Contratación.<text:s/></text:span></text:p>
      <text:p text:style-name="Normal">El artículo 22 de la Ley 7/1998, sobre Condiciones Generales de la Contratación se modifica en los siguientes términos:<text:s/></text:p>
      <text:p text:style-name="P1349">«En todo caso en que hubiere prosperado una acción colectiva o una acción individual de nulidad o no incorporación relativa a condiciones generales, el Secretario judicial dirigirá mandamiento al titular del Registro de Condiciones Generales de la Contratación para la inscripción de la sentencia en el mismo.»</text:p>
      <text:p text:style-name="P1350"><text:span text:style-name="T1351">Artículo decimocuarto.</text:span><text:s/><text:span text:style-name="T1352">Modificación de la Ley 29/1998, de 13 de julio, reguladora de la Jurisdicción Contencioso-administrativa.</text:span></text:p>
      <text:p text:style-name="Normal">Se modifica la Ley 29/1998, de 13 de julio, reguladora de la Jurisdicción Contenciosoadministrativa, en los siguientes términos:<text:s/></text:p>
      <text:p text:style-name="Normal">Uno. Se añade un párrafo segundo a la regla segunda del apartado 1 del artículo 14, con la siguiente redacción:<text:s/></text:p>
      <text:p text:style-name="P1353">«Cuando el recurso tenga por objeto actos de las Administraciones de las Comunidades Autónomas o de las entidades de la Administración Local, la elección a que se refiere esta regla segunda se entenderá limitada a la circunscripción del Tribunal Superior de Justicia en que tenga su sede el órgano que hubiere dictado el acto originario impugnado.»</text:p>
      <text:p text:style-name="P1354">Dos. El apartado 2 del artículo 35 queda redactado como sigue:</text:p>
      <text:p text:style-name="P1355">«2. Si el Secretario judicial no estimare pertinente la acumulación, dará cuenta al Tribunal, quien, en su caso, ordenará a la parte que interponga por separado los recursos en el plazo de treinta días. Si no lo efectuare, el Juez tendrá por caducado aquel recurso respecto del cual no se hubiere dado cumplimiento a lo ordenado.» Tres. El apartado 2 del artículo 36 queda redactado como sigue:<text:s/></text:p>
      <text:p text:style-name="P1356">«2. De esta petición, que producirá la suspensión del curso del procedimiento, el Secretario judicial dará traslado a las partes para que presenten alegaciones en el plazo común de cinco días.»</text:p>
      <text:p text:style-name="P1357">Cuatro. Los apartados 2 y 3 del artículo 37 quedan redactados como sigue:<text:s/></text:p>
      <text:p text:style-name="P1358">«2. Cuando ante un Juez o Tribunal estuviera pendiente una pluralidad de recursos con idéntico objeto, el órgano jurisdiccional, si no se hubiesen acumulado, deberá tramitar uno o varios con carácter preferente previa audiencia de las partes por plazo común de cinco días, suspendiendo el curso de los demás hasta que se dicte sentencia en los primeros.</text:p>
      <text:p text:style-name="P1359">3. Una vez firme, el Secretario judicial llevará testimonio de la sentencia a los recursos suspendidos y la notificará a los recurrentes afectados por la suspensión a fin de que en el plazo de cinco días puedan interesar la extensión de sus efectos en los términos previstos en el artículo 111, la continuación del procedimiento o bien desistir del recurso.»</text:p>
      <text:p text:style-name="P1360">Cinco. El apartado 2 del artículo 38 queda redactado como sigue:<text:s/></text:p>
      <text:p text:style-name="P1361">«2. El Secretario judicial pondrá en conocimiento del Juez o Tribunal los procesos que se tramiten en la Oficina judicial en los que puedan concurrir los supuestos de acumulación que previene el presente Capítulo.»</text:p>
      <text:p text:style-name="P1362">Seis. El artículo 40 queda redactado como sigue:<text:s/></text:p>
      <text:p text:style-name="P1363">«Artículo 40.</text:p>
      <text:list text:style-name="LFO59" text:continue-numbering="true">
        <text:list-item>
          <text:p text:style-name="P1364">El Secretario judicial fijará la cuantía del recurso contencioso-administrativo una vez formulados los escritos de demanda y contestación, en los que las partes podrán exponer, por medio de otrosí, su parecer al respecto.</text:p>
        </text:list-item>
        <text:list-item>
          <text:p text:style-name="P1365">Cuando así no se hiciere, el Secretario judicial requerirá al demandante para que fije la cuantía, concediéndole al efecto un plazo no superior a diez días, transcurrido el cual sin haberlo realizado se estará a la que fije el Secretario judicial, previa audiencia del demandado.</text:p>
        </text:list-item>
        <text:list-item>
          <text:p text:style-name="P1366">Cuando el demandado no estuviere de acuerdo con la cuantía fijada por el demandante, lo expondrá por escrito dentro del término de diez días, resolviendo el Secretario judicial lo procedente. En este caso el Juez o Tribunal, en la sentencia, resolverá definitivamente la cuestión.</text:p>
        </text:list-item>
        <text:list-item>
          <text:p text:style-name="P1367">La parte perjudicada por la resolución prevista en el apartado anterior podrá fundar el recurso de queja en la indebida determinación de la cuantía si por causa de ésta no se tuviere por preparado el recurso de casación o no se admitiera el recurso de casación para la unificación de doctrina o el de apelación.»</text:p>
        </text:list-item>
      </text:list>
      <text:p text:style-name="P1368">Siete. El apartado 2 del artículo 42 se modifica en los siguientes términos:<text:s/></text:p>
      <text:p text:style-name="P1369">«2. Se reputarán de cuantía indeterminada los recursos dirigidos a impugnar directamente las disposiciones generales, incluidos los instrumentos normativos de planeamiento urbanístico, los que se refieran a los funcionarios públicos cuando no versen sobre derechos o sanciones susceptibles de valoración económica, así como aquéllos en los que junto a pretensiones evaluables económicamente se acumulen otras no susceptibles de tal valoración.</text:p>
      <text:p text:style-name="P1370">También se reputarán de cuantía indeterminada los recursos interpuestos contra actos, en materia de Seguridad Social, que tengan por objeto la inscripción de empresas, formalización de la protección frente a riesgos profesionales, tarifación, cobertura de la prestación de incapacidad temporal, afiliación, alta, baja y variaciones de datos de trabajadores.»</text:p>
      <text:p text:style-name="P1371">Ocho. El apartado 3 del artículo 45 queda redactado como sigue:</text:p>
      <text:p text:style-name="P1372">«3. El Secretario judicial examinará de oficio la validez de la comparecencia tan pronto como se haya presentado el escrito de interposición. Si estima que es válida, admitirá a trámite el recurso. Si con el escrito de interposición no se acompañan los documentos expresados en el apartado anterior o los presentados son incompletos y, en general, siempre que el Secretario judicial estime que no concurren los requisitos exigidos por esta Ley para la validez de la comparencia, requerirá inmediatamente la subsanación de los mismos, señalando un plazo de diez días para que el recurrente pueda llevarla a efecto y, si no lo hiciere, el Juez o Tribunal se pronunciará sobre el archivo de las actuaciones.»</text:p>
      <text:p text:style-name="P1373">Nueve. El artículo 47 queda redactado como sigue:<text:s/></text:p>
      <text:p text:style-name="P1374">«Artículo 47.</text:p>
      <text:list text:style-name="LFO60" text:continue-numbering="true">
        <text:list-item>
          <text:p text:style-name="P1375">Una vez cumplido lo dispuesto en el artículo 45.3, el Secretario judicial en el siguiente día hábil acordará, si lo solicita el recurrente, que se anuncie la interposición del recurso y remitirá el oficio para su publicación por el órgano competente, sin perjuicio de que sea costeada por el recurrente, en el periódico oficial que proceda atendiendo al ámbito territorial de competencia del órgano autor de la actividad administrativa recurrida. El Secretario judicial podrá también acordar de oficio la publicación, si lo estima conveniente.</text:p>
        </text:list-item>
        <text:list-item>
          <text:p text:style-name="P1376">Si se hubiera iniciado el recurso mediante demanda en los supuestos previstos por el artículo 45.5 y éste se dirige contra una disposición general, deberá procederse a la publicación del anuncio de interposición de aquél, en el que se concederán quince días para la personación de quienes tengan interés legítimo en sostener la conformidad a Derecho de la disposición, acto o conducta impugnados. Transcurrido este plazo, el Secretario judicial procederá a dar traslado de la demanda y de los documentos que la acompañen para que sea contestada primero por la Administración y luego por los demás demandados que se hubieran personado.» Diez. Los apartados 1, 5 y 7 del artículo 48 quedan redactados como sigue:<text:s/></text:p>
        </text:list-item>
      </text:list>
      <text:p text:style-name="P1377">«1. El Secretario judicial, al acordar lo previsto en el apartado 1 del artículo anterior, o mediante diligencia si la publicación no fuere necesaria, requerirá a la Administración que le remita el expediente administrativo, ordenándole que practique los emplazamientos previstos en el artículo 49. El expediente se reclamará al órgano autor de la disposición o acto impugnado o a aquél al que se impute la inactividad o vía de hecho. Se hará siempre una copia autentificada de los expedientes tramitados en grados o fases anteriores, antes de devolverlos a su oficina de procedencia.»</text:p>
      <text:p text:style-name="P1378">«5. Cuando el recurso contra la disposición se hubiere iniciado por demanda, el Tribunal podrá recabar de oficio o a petición del actor el expediente de elaboración. Recibido el expediente, el Secretario judicial lo pondrá de manifiesto a las partes por cinco días para que formulen alegaciones.»</text:p>
      <text:p text:style-name="P1379">«7. Transcurrido el plazo de remisión del expediente sin haberse recibido completo, se reiterará la reclamación y, si no se enviara en el término de diez días contados como dispone el apartado 3, tras constatarse su responsabilidad, previo apercibimiento del Secretario judicial notificado personalmente para formulación de alegaciones, el Juez o Tribunal impondrá una multa coercitiva de trescientos a mil doscientos euros a la autoridad o empleado responsable. La multa será reiterada cada veinte días, hasta el cumplimiento de lo requerido.</text:p>
      <text:p text:style-name="P1380">De darse la causa de imposibilidad de determinación individualizada de la autoridad o empleado responsable, la Administración será la responsable del pago de la multa sin perjuicio de que se repercuta contra el responsable.»</text:p>
      <text:p text:style-name="P1381">Once. Los apartados 3 y 4 del artículo 49 quedan redactados como sigue:<text:s/></text:p>
      <text:p text:style-name="P1382">«3. Recibido el expediente, el Secretario judicial, a la vista del resultado de las actuaciones administrativas y del contenido del escrito de interposición y documentos anejos, comprobará que se han efectuado las debidas notificaciones para emplazamiento y, si advirtiere que son incompletas, ordenará a la Administración que se practiquen las necesarias para asegurar la defensa de los interesados que sean identificables.</text:p>
      <text:p text:style-name="P1383">4. Cuando no hubiera sido posible emplazar a algún interesado en el domicilio que conste, el Secretario judicial mandará insertar el correspondiente edicto en el periódico oficial que proceda atendiendo al ámbito territorial de competencia del órgano autor de la actividad administrativa recurrida. Los emplazados por edictos podrán personarse hasta el momento en que hubiere de dárseles traslado para contestar a la demanda.»</text:p>
      <text:p text:style-name="P1384">Doce. El inciso primero del apartado 1 del artículo 51 queda redactado como sigue:</text:p>
      <text:p text:style-name="P1385">«1. El Juzgado o Sala, tras el examen del expediente administrativo, declarará no haber lugar a la admisión del recurso cuando constare de modo inequívoco y manifiesto:”</text:p>
      <text:p text:style-name="P1386">Trece. El apartado 1 del artículo 52 queda redactado como sigue:<text:s/></text:p>
      <text:p text:style-name="P1387">«1. Recibido el expediente administrativo en el Juzgado o Tribunal y comprobados, y en su caso completados, los emplazamientos, por el Secretario judicial se acordará que se entregue al recurrente para que se deduzca la demanda en el plazo de veinte días, salvo que concurra alguno de los supuestos del artículo 51, en cuyo caso dará cuenta al Tribunal para que resuelva lo que proceda. Cuando los recurrentes fuesen varios, y aunque no actuasen bajo una misma dirección, la demanda se formulará simultáneamente por todos ellos. La entrega del expediente se efectuará en original o copia.»</text:p>
      <text:p text:style-name="P1388">Catorce. El artículo 53 queda redactado como sigue:<text:s/></text:p>
      <text:p text:style-name="P1389">«Artículo 53.</text:p>
      <text:list text:style-name="LFO61" text:continue-numbering="true">
        <text:list-item>
          <text:p text:style-name="P1390">Transcurrido el término para la remisión del expediente administrativo sin que éste hubiera sido enviado, la parte recurrente podrá pedir, por sí o a iniciativa del Secretario judicial, que se le conceda plazo para formalizar la demanda.</text:p>
        </text:list-item>
        <text:list-item>
          <text:p text:style-name="P1391">Si después de que la parte demandante hubiera usado del derecho establecido en el apartado anterior se recibiera el expediente, el Secretario judicial pondrá éste de manifiesto a las partes demandantes y, en su caso, demandadas por plazo común de diez días para que puedan efectuar las alegaciones complementarias que estimen oportunas.»</text:p>
        </text:list-item>
      </text:list>
      <text:p text:style-name="P1392">Quince. El artículo 54 queda redactado como sigue:<text:s/></text:p>
      <text:p text:style-name="P1393">«Artículo 54.</text:p>
      <text:list text:style-name="LFO62" text:continue-numbering="true">
        <text:list-item>
          <text:p text:style-name="P1394">Presentada la demanda, el Secretario judicial dará traslado de la misma, con entrega del expediente administrativo, a las partes demandadas que hubieran comparecido, para que la contesten en el plazo de veinte días. Si la demanda se hubiere formalizado sin haberse recibido el expediente administrativo, emplazará a la Administración demandada para contestar, apercibiéndola de que no se admitirá la contestación si no va acompañada de dicho expediente.</text:p>
        </text:list-item>
        <text:list-item>
          <text:p text:style-name="P1395">Si el defensor de la Administración demandada estima que la disposición o actuación administrativa recurrida pudiera no ajustarse a Derecho, podrá solicitar la suspensión del procedimiento por un plazo de veinte días para comunicar su parecer razonado a aquélla. El Secretario judicial, previa audiencia del demandante, acordará lo procedente.</text:p>
        </text:list-item>
        <text:list-item>
          <text:p text:style-name="P1396">La contestación se formulará primero por la Administración demandada. Cuando hubieren de hacerlo, además de la Administración, otros demandados, y aunque no actuaren bajo una misma dirección, la contestación se formulará simultáneamente por todos ellos. En este caso no habrá lugar a la entrega del expediente administrativo, que será puesto de manifiesto en la Oficina judicial, pero sí de la copia del mismo, con los gastos a cargo de estos demandados.</text:p>
        </text:list-item>
        <text:list-item>
          <text:p text:style-name="P1397">Si la Administración demandada fuere una entidad local y no se hubiere personado en el proceso pese a haber sido emplazada, se le dará no obstante traslado de la demanda para que, en el plazo de veinte días, pueda designar representante en juicio o comunicar al órgano judicial, por escrito, los fundamentos por los que estimare improcedente la pretensión del actor.»</text:p>
        </text:list-item>
      </text:list>
      <text:p text:style-name="P1398">Dieciséis. El apartado 3 del artículo 55 queda redactado como sigue:<text:s/></text:p>
      <text:p text:style-name="P1399">«3. El Secretario judicial resolverá lo pertinente en el plazo de tres días. La Administración, al remitir de nuevo el expediente, deberá indicar en el índice a que se refiere el artículo 48.4 los documentos que se han adicionado.»</text:p>
      <text:p text:style-name="P1400">Diecisiete. El apartado 2 del artículo 56 queda redactado como sigue:<text:s/></text:p>
      <text:p text:style-name="P1401">«2. El Secretario judicial examinará de oficio la demanda y requerirá que se subsanen las faltas de que adolezca en plazo no superior a diez días. Realizada la subsanación, admitirá la demanda. En otro caso, dará cuenta al Juez para que resuelva lo que proceda sobre su admisión.» Dieciocho. El artículo 57 queda redactado como sigue:<text:s/></text:p>
      <text:p text:style-name="P1402">«Artículo 57.</text:p>
      <text:p text:style-name="P1403">El Secretario judicial declarará concluso el pleito, sin más trámite, para sentencia una vez contestada la demanda, salvo que el Juez o Tribunal haga uso de la facultad que le atribuye el artículo 61 en los siguientes supuestos:</text:p>
      <text:p text:style-name="P1404">1.º Si el actor pide por otrosí en su demanda que el recurso se falle sin necesidad de recibimiento a prueba ni tampoco de vista o conclusiones y la parte demandada no se opone.</text:p>
      <text:p text:style-name="P1405">2.º Si en los escritos de demanda y contestación no se solicita el recibimiento a prueba ni los trámites de vista o conclusiones, salvo que el Juez o Tribunal, excepcionalmente, atendida la índole del asunto, acuerde la celebración de vista o la formulación de conclusiones escritas.</text:p>
      <text:p text:style-name="P1406">En los dos supuestos anteriores, si el demandado solicita la inadmisión del recurso, se dará traslado al demandante para que en el plazo de cinco días formule las alegaciones que estime procedentes sobre la posible causa de inadmisión, y seguidamente se declarará concluso el pleito.»</text:p>
      <text:p text:style-name="P1407">Diecinueve. Los apartados 1 y 4 del artículo 59 quedan redactados como sigue:<text:s/></text:p>
      <text:p text:style-name="P1408">«1. Del escrito formulando alegaciones previas el Secretario judicial dará traslado por cinco días al actor, el cual podrá subsanar el defecto, si procediera, en el plazo de diez días.»</text:p>
      <text:p text:style-name="P1409">«4. El auto estimatorio de las alegaciones previas declarará la inadmisibilidad del recurso y, una vez firme, el Secretario judicial ordenará la devolución del expediente administrativo a la oficina de donde procediere. Si se hubiere declarado la falta de jurisdicción o de competencia, se estará a lo que determinan los artículos<text:s/></text:p>
      <text:p text:style-name="P1410">5.º 3 y 7.º 3.»</text:p>
      <text:p text:style-name="P1411">Veinte. Los apartados 2 y 6 del artículo 60 quedan redactados como sigue:</text:p>
      <text:p text:style-name="P1412">«2. Si de la contestación a la demanda resultaran nuevos hechos de trascendencia para la resolución del pleito, el recurrente podrá pedir el recibimiento a prueba dentro de los cinco días siguientes a aquel en que se haya dado traslado de la misma, sin perjuicio de que pueda hacer uso de su derecho a aportar documentos conforme a lo dispuesto en el apartado 4 del artículo 56.»</text:p>
      <text:p text:style-name="P1413">«6. En el acto de emisión de la prueba pericial, el Juez otorgará, a petición de cualquiera de las partes, un plazo no superior a cinco días para que las partes puedan solicitar aclaraciones al dictamen emitido.»</text:p>
      <text:p text:style-name="P1414">Veintiuno. El apartado 4 del artículo 61 queda redactado como sigue:<text:s/></text:p>
      <text:p text:style-name="P1415">«4. Si el Juez o Tribunal hiciere uso de su facultad de acordar de oficio la práctica de una prueba, y las partes carecieran de oportunidad para alegar sobre ello en la vista o en el escrito de conclusiones, el Secretario judicial pondrá de manifiesto el resultado de la prueba a las partes, las cuales podrán, en el plazo de cinco días, alegar cuanto estimen conveniente acerca de su alcance e importancia.»</text:p>
      <text:p text:style-name="P1416">Veintidós. Los apartados 2 y 3 del artículo 62 quedan redactados como sigue:</text:p>
      <text:p text:style-name="P1417">«2. Dicha solicitud habrá de formularse por medio de otrosí en los escritos de demanda o contestación o por escrito presentado en el plazo de cinco días contados desde que se notifique la diligencia de ordenación declarando concluso el período de prueba.»</text:p>
      <text:p text:style-name="P1418">«3. El Secretario judicial proveerá según lo que coincidentemente hayan solicitado las partes. En otro caso, sólo acordará la celebración de vista o la formulación de conclusiones escritas cuando lo solicite el demandante o cuando, habiéndose practicado prueba, lo solicite cualquiera de las partes; todo ello sin perjuicio de lo dispuesto en el apartado 4 del artículo 61.»</text:p>
      <text:p text:style-name="P1419">Veintitrés. El artículo 63 queda redactado como sigue:<text:s/></text:p>
      <text:p text:style-name="P1420">«Artículo 63.</text:p>
      <text:list text:style-name="LFO63" text:continue-numbering="true">
        <text:list-item>
          <text:p text:style-name="P1421">Si se acordara la celebración de vista, el Secretario judicial señalará la fecha de la audiencia por riguroso orden de antigüedad de los asuntos, excepto los referentes a materias que por prescripción de la ley o por acuerdo motivado del órgano jurisdiccional, fundado en circunstancias excepcionales, deban tener preferencia, los cuales, estando conclusos, podrán ser antepuestos a los demás cuyo señalamiento aún no se hubiera hecho. En el señalamiento de las vistas el Secretario judicial atenderá asimismo a los criterios establecidos en el artículo 182 de la Ley de Enjuiciamiento Civil.<text:s/></text:p>
        </text:list-item>
        <text:list-item>
          <text:p text:style-name="P1422">En el acto de la vista, se dará la palabra a las partes por su orden para que de forma sucinta expongan sus alegaciones. El Juez o el Presidente de la Sala, por sí o a través del Magistrado ponente, podrá invitar a los defensores de las partes, antes o después de los informes orales, a que concreten los hechos y puntualicen, aclaren o rectifiquen cuanto sea preciso para delimitar el objeto de debate.</text:p>
        </text:list-item>
        <text:list-item>
          <text:p text:style-name="P1423">El desarrollo de la vista se registrará en soporte apto para la grabación y reproducción del sonido y de la imagen. El Secretario judicial deberá custodiar el documento electrónico que sirva de soporte a la grabación. Las partes podrán pedir, a su costa, copia de las grabaciones originales.</text:p>
        </text:list-item>
        <text:list-item>
          <text:p text:style-name="P1424">Siempre que se cuente con los medios tecnológicos necesarios, el Secretario judicial garantizará la autenticidad e integridad de lo grabado o reproducido mediante la utilización de la firma electrónica reconocida u otro sistema de seguridad que conforme a la ley ofrezca tales garantías. En este caso, la celebración del acto no requerirá la presencia en la sala del Secretario judicial, salvo que lo hubieran solicitado las partes, al menos dos días antes de la celebración de la vista, o que excepcionalmente el Secretario judicial lo considere necesario, atendiendo a la complejidad del asunto, al número y naturaleza de las pruebas a practicar, al número de intervinientes, a la posibilidad de que se produzcan incidencias que no pudieran registrarse, o a la concurrencia de otras circunstancias igualmente excepcionales que lo justifiquen, supuesto en el cual el Secretario judicial extenderá acta sucinta en los términos previstos en el apartado siguiente.<text:s/></text:p>
        </text:list-item>
        <text:list-item>
          <text:p text:style-name="P1425">Si los mecanismos de garantía previstos en el apartado anterior no se pudiesen utilizar, el Secretario judicial deberá consignar en el acta los siguientes extremos: número y clase de procedimiento; lugar y fecha de celebración; tiempo de duración, asistentes al acto; alegaciones de las partes; resoluciones que adopte el Juez o Tribunal; así como las circunstancias e incidencias que no pudieran constar en aquel soporte. A este acta se incorporarán los soportes de la grabación de las sesiones.</text:p>
        </text:list-item>
        <text:list-item>
          <text:p text:style-name="P1426">Cuando los medios de registro previstos en este artículo no se pudiesen utilizar por cualquier causa, el Secretario judicial extenderá acta de cada sesión, recogiendo en ella, con la extensión y detalle necesarios, las alegaciones de las partes, las incidencias y reclamaciones producidas y las resoluciones adoptadas.</text:p>
        </text:list-item>
        <text:list-item>
          <text:p text:style-name="P1427">El acta prevista en los apartados 5 y 6 de este artículo, se extenderá por procedimientos informáticos, sin que pueda ser manuscrita más que en las ocasiones en que la sala en que se esté celebrando la actuación careciera de medios informáticos. En estos casos, al terminar la sesión el Secretario judicial leerá el acta, haciendo en ella las rectificaciones que las partes reclamen, si las estima procedentes. Este acta se firmará por el Secretario judicial tras el Juez o Presidente, las partes, sus representantes o defensores y los peritos, en su caso.»</text:p>
        </text:list-item>
      </text:list>
      <text:p text:style-name="P1428">Veinticuatro. Los apartados 3, 4 y 8 del artículo 74 quedan redactados como sigue:<text:s/></text:p>
      <text:p text:style-name="P1429">«3. El Secretario judicial dará traslado a las demás partes, y en los supuestos de acción popular al Ministerio Fiscal, por plazo común de cinco días Si prestaren su conformidad al desistimiento o no se opusieren a él, dictará decreto en el que declarará terminado el procedimiento, ordenando el archivo de los autos y la devolución del expediente administrativo a la oficina de procedencia.»</text:p>
      <text:p text:style-name="P1430">«4. En otro caso, o cuando apreciare daño para el interés público, dará cuenta al Juez o Tribunal para que resuelva lo que proceda.»</text:p>
      <text:p text:style-name="P1431">«8. Desistido un recurso de apelación o de casación, el Secretario judicial sin más trámites declarará terminado el procedimiento por decreto, ordenando el archivo de los autos y la devolución de las actuaciones recibidas al órgano jurisdiccional de procedencia.»</text:p>
      <text:p text:style-name="P1432">Veinticinco. El apartado 2 del artículo 76 queda redactado como sigue:<text:s/></text:p>
      <text:p text:style-name="P1433">«2. El Secretario judicial mandará oír a las partes por plazo común de cinco días y, previa comprobación de lo alegado, el Juez o Tribunal dictará auto en el que declarará terminado el procedimiento y ordenará el archivo del recurso y la devolución del expediente administrativo, si el reconocimiento no infringiera manifiestamente el ordenamiento jurídico. En este último caso dictará sentencia ajustada a Derecho.»</text:p>
      <text:p text:style-name="Normal">Veintiséis. Se modifican los apartados 3, 4, 5, 13, 18, 21 y 22 del artículo 78 que quedan redactados de la siguiente manera:<text:s/></text:p>
      <text:p text:style-name="P1434">«3. Presentada la demanda, el Secretario judicial, apreciada la jurisdicción y competencia objetiva del Tribunal, admitirá la demanda. En otro caso, dará cuenta a éste para que resuelva lo que proceda.<text:s/></text:p>
      <text:p text:style-name="P1435">Admitida la demanda, el Secretario judicial acordará su traslado al demandado, citando a las partes para la celebración de vista, con indicación de día y hora, y requerirá a la Administración demandada que remita el expediente administrativo con al menos quince días de antelación del término señalado para la vista. En el señalamiento de las vistas atenderá a los criterios establecidos en el artículo 182 de la Ley de Enjuiciamiento Civil.»</text:p>
      <text:p text:style-name="P1436">«4. Recibido el expediente administrativo, el Secretario judicial lo remitirá al actor y a los interesados que se hubieren personado para que puedan hacer alegaciones en el acto de la vista.»</text:p>
      <text:p text:style-name="P1437">«5. Comparecidas las partes, o alguna de ellas, el Juez declarará abierta la vista.</text:p>
      <text:p text:style-name="P1438">Si las partes no comparecieren o lo hiciere sólo el demandado, el Juez o Tribunal tendrá al actor por desistido del recurso y le condenará en costas, y si compareciere sólo el actor, acordará que prosiga la vista en ausencia del demandado.»</text:p>
      <text:p text:style-name="P1439">«13. Las preguntas para la prueba de interrogatorio de parte se propondrán verbalmente, sin admisión de pliegos.»</text:p>
      <text:p text:style-name="P1440">«18. Si el Juez estimase que alguna prueba relevante no puede practicarse en la vista, sin mala fe por parte de quien tuviera la carga de aportarla, la suspenderá, señalando el Secretario judicial competente, en el acto y sin necesidad de nueva notificación, el lugar, día y hora en que deba reanudarse.»</text:p>
      <text:p text:style-name="P1441">«21. La vista se documentará en la forma establecida en los apartados 3 y 4 del artículo 63.»</text:p>
      <text:p text:style-name="P1442">«22. Si los mecanismos de garantía previstos en el apartado anterior no se pudiesen utilizar deberán consignarse en el acta los siguientes extremos: número y clase de procedimiento; lugar y fecha de celebración; tiempo de duración, asistentes al acto; alegaciones de las partes; resoluciones que adopte el Juez o Tribunal; así como las circunstancias e incidencias que no pudieran constar en aquel soporte. A este acta se incorporarán los soportes de la grabación de las sesiones.</text:p>
      <text:p text:style-name="P1443">Cuando no se pudiesen utilizar los medios de registro por cualquier causa, el Secretario judicial extenderá acta de cada sesión, en la que se hará constar:</text:p>
      <text:list text:style-name="LFO64" text:continue-numbering="true">
        <text:list-item>
          <text:p text:style-name="P1444">Lugar, fecha, Juez que preside el acto, partes comparecientes,<text:s/></text:p>
        </text:list-item>
      </text:list>
      <text:p text:style-name="P1445">representantes, en su caso, y defensores que las asisten.</text:p>
      <text:list text:style-name="LFO64" text:continue-numbering="true">
        <text:list-item>
          <text:p text:style-name="P1446">Breve resumen de las alegaciones de las partes, medios de prueba propuestos por ellas, declaración expresa de su pertinencia o impertinencia, razones de la denegación y protesta, en su caso.</text:p>
        </text:list-item>
        <text:list-item>
          <text:p text:style-name="P1447">En cuanto a las pruebas admitidas y practicadas:<text:s/></text:p>
        </text:list-item>
      </text:list>
      <text:p text:style-name="P1448">1.º Resumen suficiente de las de interrogatorio de parte y testifical.</text:p>
      <text:p text:style-name="P1449">2.º Relación circunstanciada de los documentos presentados, o datos suficientes que permitan identificarlos, en el caso de que su excesivo número haga desaconsejable la citada relación.</text:p>
      <text:p text:style-name="P1450">3.º Relación de las incidencias planteadas en el juicio respecto a la prueba documental.</text:p>
      <text:p text:style-name="P1451">4.º Resumen suficiente de los informes periciales, así como también de la resolución del Juez en torno a las propuestas de recusación de los peritos.</text:p>
      <text:p text:style-name="P1452">5.º Resumen de las declaraciones realizadas en la vista.</text:p>
      <text:list text:style-name="LFO64" text:continue-numbering="true">
        <text:list-item>
          <text:p text:style-name="P1453">Conclusiones y peticiones concretas formuladas por las partes; en caso de<text:s/></text:p>
        </text:list-item>
      </text:list>
      <text:p text:style-name="P1454">que fueran de condena a cantidad, ésta deberá recogerse en el acta.</text:p>
      <text:list text:style-name="LFO64" text:continue-numbering="true">
        <text:list-item>
          <text:p text:style-name="P1455">Declaración hecha por el Juez de conclusión de los autos, mandando<text:s/></text:p>
        </text:list-item>
      </text:list>
      <text:p text:style-name="P1456">traerlos a la vista para sentencia.</text:p>
      <text:p text:style-name="P1457">Las actas previstas en este apartado se extenderán por procedimientos informáticos, sin que puedan ser manuscritas más que en las ocasiones en que la sala en que se esté celebrando la actuación careciera de medios informáticos. En estos casos, al terminar la sesión el Secretario judicial leerá el acta, haciendo en ella las rectificaciones que las partes reclamen, si las estima procedentes. Este acta se firmará por el Secretario judicial tras el Juez o Presidente, las partes, sus representantes o defensores y los peritos, en su caso.»</text:p>
      <text:p text:style-name="P1458">Veintisiete. Se modifica la rúbrica del Capítulo III del Título IV, que queda redactada como sigue:<text:s/></text:p>
      <text:p text:style-name="P1459">«CAPÍTULO III</text:p>
      <text:h text:style-name="Título2" text:outline-level="2">Recursos contra resoluciones procesales»</text:h>
      <text:p text:style-name="Normal">Veintiocho. Se suprime el apartado 5 y se modifican los apartados 2 y 4 del artículo 79, que quedan redactados como sigue:<text:s/></text:p>
      <text:p text:style-name="P1460">«2. No es admisible el recurso de reposición contra las resoluciones expresamente exceptuadas del mismo en esta Ley, ni contra los autos que resuelvan los recursos de reposición y los de aclaración.»</text:p>
      <text:p text:style-name="P1461">«4. Interpuesto el recurso en tiempo y forma, el Secretario judicial dará traslado de las copias del escrito a las demás partes, por término común de cinco días, a fin de que puedan impugnarlo si lo estiman conveniente. Transcurrido dicho plazo, el<text:s/></text:p>
      <text:p text:style-name="P1462">órgano jurisdiccional resolverá por auto dentro del tercer día.»</text:p>
      <text:p text:style-name="P1463">Veintinueve. El apartado 1 del artículo 81 queda redactado como sigue:<text:s/></text:p>
      <text:p text:style-name="P1464">«1. Las sentencias de los Juzgados de lo Contencioso-administrativo y de los Juzgados Centrales de lo Contencioso-administrativo serán susceptibles de recurso de apelación, salvo que se hubieran dictado en los asuntos siguientes:<text:s/></text:p>
      <text:list text:style-name="LFO65" text:continue-numbering="true">
        <text:list-item>
          <text:p text:style-name="P1465">Aquellos cuya cuantía no exceda de dieciocho mil euros.</text:p>
        </text:list-item>
        <text:list-item>
          <text:p text:style-name="P1466">Los relativos a materia electoral comprendidos en el artículo 8.º 4.»</text:p>
        </text:list-item>
      </text:list>
      <text:p text:style-name="P1467">Treinta. El apartado 4 del artículo 84 queda redactado como sigue:</text:p>
      <text:p text:style-name="P1468">«4. Previa audiencia de las demás partes por plazo común de cinco días, el Juez resolverá sobre la ejecución provisional en el término de los cinco días siguientes.»</text:p>
      <text:p text:style-name="Normal">Treinta y uno. Se modifican los apartados 1, 2, 4, 5 y 8 del artículo 85 que quedan redactados como sigue:<text:s/></text:p>
      <text:p text:style-name="P1469">«1. El recurso de apelación se interpondrá ante el Juzgado que hubiere dictado la sentencia que se apele, dentro de los quince días siguientes al de su notificación, mediante escrito razonado que deberá contener las alegaciones en que se fundamente el recurso. Transcurrido el plazo de quince días sin haberse interpuesto el recurso de apelación, el Secretario judicial declarará la firmeza de la sentencia.»</text:p>
      <text:p text:style-name="P1470">«2. Si el escrito presentado cumple los requisitos previstos en el apartado anterior y se refiere a una sentencia susceptible de apelación, el Secretario judicial dictará resolución admitiendo el recurso, contra la que no cabrá recurso alguno, y dará traslado del mismo a las demás partes para que, en el plazo común de quince días, puedan formalizar su oposición. En otro caso, lo pondrá en conocimiento del Juez que, si lo estima oportuno, denegará la admisión por medio de auto, contra el que podrá interponerse recurso de queja, que se sustanciará en la forma establecida en la Ley de Enjuiciamiento Civil.»</text:p>
      <text:p text:style-name="P1471">«4. En el escrito de oposición, la parte apelada, si entendiera admitida indebidamente la apelación, deberá hacerlo constar, en cuyo caso el Secretario judicial dará vista a la apelante, por cinco días, de esta alegación. También podrá el apelado, en el mismo escrito, adherirse a la apelación, razonando los puntos en que crea que le es perjudicial la sentencia, y en este caso el Secretario dará traslado al apelante del escrito de oposición por plazo de diez días, al solo efecto de que pueda oponerse a la adhesión.»</text:p>
      <text:p text:style-name="P1472">«5. Transcurridos los plazos a que se refieren los apartados 2 y 4 anteriores, el Juzgado elevará los autos y el expediente administrativo, en unión de los escritos presentados, ordenándose el emplazamiento de las partes para su comparecencia en el plazo de treinta días ante la Sala de lo Contencioso-administrativo competente, que resolverá, en su caso, lo que proceda sobre la discutida admisión del recurso o sobre el recibimiento a prueba.»</text:p>
      <text:p text:style-name="P1473">«8. El Secretario judicial acordará la celebración de vista, en cuyo caso hará el oportuno señalamiento, o la presentación de conclusiones si lo hubieren solicitado todas las partes o si se hubiere practicado prueba. La Sala también podrá acordar que se celebre vista, que señalará el secretario, o que se presenten conclusiones escritas cuando lo estimare necesario, atendida la índole del asunto. Será de aplicación a estos trámites lo dispuesto en los artículos 63 a 65.</text:p>
      <text:p text:style-name="P1474">Celebrada la vista o presentadas las conclusiones, el Secretario judicial declarará que el pleito ha quedado concluso para sentencia.»</text:p>
      <text:p text:style-name="Normal">Treinta y dos. Se modifica la letra b) del apartado 2 del artículo 86, que queda redactada como sigue:</text:p>
      <text:p text:style-name="P1475">«b) Las recaídas, cualquiera que fuere la materia, en asuntos cuya cuantía no exceda de 150.000 euros, excepto cuando se trate del procedimiento especial para la defensa de los derechos fundamentales, en cuyo caso procederá el recurso cualquiera que sea la cuantía del asunto litigioso.»</text:p>
      <text:p text:style-name="P1476">Treinta y tres. El apartado 4 del artículo 89 tendrá la siguiente redacción:<text:s/></text:p>
      <text:p text:style-name="P1477">«4. Transcurrido el plazo de diez días sin haberse preparado el recurso de casación, la sentencia o resolución quedará firme, declarándolo así el Secretario judicial mediante decreto.»</text:p>
      <text:p text:style-name="P1478">Treinta y cuatro. El artículo 90 queda redactado como sigue:<text:s/></text:p>
      <text:p text:style-name="P1479">«Artículo 90.<text:s/></text:p>
      <text:list text:style-name="LFO66" text:continue-numbering="true">
        <text:list-item>
          <text:p text:style-name="P1480">Si el escrito de preparación cumple los requisitos previstos en el artículo anterior, y se refiere a una resolución susceptible de casación, el Secretario judicial tendrá por preparado el recurso. En otro caso, dará cuenta a la Sala para que resuelva lo que proceda.<text:s/></text:p>
        </text:list-item>
      </text:list>
      <text:p text:style-name="P1481">Si se tuviere por preparado el recurso, el Secretario judicial emplazará a las partes para su comparecencia e interposición del recurso dentro del plazo de treinta días ante la Sala de lo Contencioso-administrativo del Tribunal Supremo. Practicados los emplazamientos, remitirá los autos originales y el expediente administrativo dentro de los cinco días siguientes.</text:p>
      <text:list text:style-name="LFO66" text:continue-numbering="true">
        <text:list-item>
          <text:p text:style-name="P1482">Si no se tuviese por preparado, la Sala dictará auto motivado denegando el emplazamiento de las partes y la remisión de las actuaciones al Tribunal Supremo. Contra este auto únicamente podrá interponerse recurso de queja, que se sustanciará en la forma establecida por la Ley de Enjuiciamiento Civil.</text:p>
        </text:list-item>
        <text:list-item>
          <text:p text:style-name="P1483">Contra la resolución en la que se tenga por preparado el recurso de casación, la parte recurrida no podrá interponer recurso alguno, pero podrá oponerse a su admisión al tiempo de comparecer ante el Tribunal Supremo, si lo hiciere dentro del término del emplazamiento.»</text:p>
        </text:list-item>
      </text:list>
      <text:p text:style-name="P1484">Treinta y cinco. Los apartados 3 y 4 del artículo 91 quedan redactados como sigue:<text:s/></text:p>
      <text:p text:style-name="P1485">«3. El Juez o Tribunal denegará la ejecución provisional cuando pueda crear situaciones irreversibles o causar perjuicios de difícil reparación.»</text:p>
      <text:p text:style-name="P1486">«4. Cuando se tenga por preparado un recurso de casación, el Secretario judicial dejará testimonio bastante de los autos y de la resolución recurrida a los efectos previstos en este artículo.»</text:p>
      <text:p text:style-name="P1487">Treinta y seis. Los apartados 2 y 4 del artículo 92 quedan redactados como sigue:<text:s/></text:p>
      <text:p text:style-name="P1488">«2. Transcurrido dicho plazo sin presentar el escrito de interposición, el Secretario judicial declarará desierto el recurso, ordenando la devolución de las actuaciones recibidas a la Sala de que procedieren.»</text:p>
      <text:p text:style-name="P1489">«4. Si el recurso no se sostuviera o no se formulara el escrito de interposición en el plazo antes señalado, se declarará desierto por el Secretario judicial.»</text:p>
      <text:p text:style-name="P1490">Treinta y siete. El apartado 1 del artículo 93 tendrá la siguiente redacción:<text:s/></text:p>
      <text:p text:style-name="P1491">«1. Interpuesto el recurso de casación, el Secretario judicial pasará las actuaciones al Magistrado ponente para que se instruya y someta a la deliberación de la Sala lo que haya de resolverse sobre la admisión o inadmisión del recurso interpuesto.»</text:p>
      <text:p text:style-name="P1492">Treinta y ocho. Los apartados 1 y 2 del artículo 94 quedan redactados como sigue:<text:s/></text:p>
      <text:p text:style-name="P1493">«1. De admitirse el recurso por todos o alguno de sus motivos, el Secretario judicial entregará copia del mismo a la parte o partes recurridas y personadas para que formalicen por escrito su oposición en el plazo común de treinta días. Durante dicho plazo estarán de manifiesto las actuaciones en la Oficina judicial.</text:p>
      <text:p text:style-name="P1494">En el escrito de oposición se podrán alegar causas de inadmisibilidad del recurso, siempre que no hayan sido rechazadas por el Tribunal en el trámite establecido en el artículo 93.»</text:p>
      <text:p text:style-name="P1495">«2. Transcurrido el plazo, háyanse o no presentado escritos de oposición, el Secretario judicial señalará día y hora para celebración de la vista de acordarlo así la Sala o, de no ser así, declarará que el pleito está concluso para sentencia.»</text:p>
      <text:p text:style-name="P1496">Treinta y nueve. El apartado 3 del artículo 96 queda redactado como sigue:</text:p>
      <text:p text:style-name="P1497">«3. Sólo serán susceptibles de recurso de casación para la unificación de doctrina aquellas sentencias que no sean recurribles en casación con arreglo a lo establecido en la letra b) del artículo 86.2, siempre que la cuantía litigiosa sea superior a 18.000 euros.»</text:p>
      <text:p text:style-name="P1498">Cuarenta. Los apartados 2, 3, 4 y 6 del artículo 97 quedan redactados como sigue:</text:p>
      <text:p text:style-name="P1499">«2. A este escrito se acompañará certificación de la sentencia o sentencias alegadas con mención de su firmeza o, en su defecto, copia simple de su texto y justificación documental de haberse solicitado aquélla, en cuyo caso el Secretario judicial la reclamará de oficio. Si la sentencia ha sido publicada conforme a lo dispuesto en el artículo 72.2, bastará con indicar el periódico oficial en el que aparezca publicada.»</text:p>
      <text:p text:style-name="P1500">«3. Si el escrito de interposición cumple los requisitos previstos en los apartados anteriores y se refiere a una sentencia susceptible de casación para la unificación de la doctrina, el Secretario judicial admitirá el recurso. En otro caso, dará cuenta a la Sala para que resuelva lo que proceda.<text:s/></text:p>
      <text:p text:style-name="P1501">Admitido el recurso, el Secretario judicial dará traslado del mismo, con entrega de copia, a la parte o partes recurridas para que formalicen por escrito su oposición en el plazo de treinta días, quedando entretanto de manifiesto las actuaciones en la Oficina judicial. El traslado del recurso a la parte o partes recurridas exigirá, en su caso, que previamente se haya traído a los autos la certificación reclamada.»</text:p>
      <text:p text:style-name="P1502">«4. Si no se admitiese el recurso se dictará auto motivado, pero antes de resolver la Sala pondrá de manifiesto sucintamente la posible causa de inadmisión a las partes, en el plazo común de cinco días, para que formulen las alegaciones que estimen procedentes. Contra el auto de inadmisión podrá interponerse recurso de queja, que se sustanciará con arreglo a lo establecido en la Ley de Enjuiciamiento Civil.»</text:p>
      <text:p text:style-name="P1503">«6. Presentado el escrito o escritos de oposición al recurso, o transcurrido el plazo para ello, la Sala sentenciadora elevará los autos y el expediente administrativo a la Sala de lo Contencioso-administrativo del Tribunal Supremo, ordenándose el emplazamiento de las partes para su comparecencia en el plazo de treinta días.» Cuarenta y uno. El apartado 2 del artículo 99 queda redactado como sigue:<text:s/></text:p>
      <text:p text:style-name="P1504">«2. Este recurso únicamente procederá contra sentencias que no sean susceptibles de recurso de casación o de recurso de casación para la unificación de doctrina por aplicación exclusiva de lo previsto en el artículo 86.4 y cuando la cuantía litigiosa supere los 18.000 euros.»</text:p>
      <text:p text:style-name="Normal">Cuarenta y dos. Los apartados 3, 4 y 5 del artículo 100 quedan redactados como sigue:<text:s/></text:p>
      <text:p text:style-name="P1505">«3. El recurso se interpondrá en el plazo de tres meses, directamente ante la Sala de lo Contencioso-administrativo del Tribunal Supremo, mediante escrito razonado en el que se fijará la doctrina legal que se postule, acompañando copia certificada de la sentencia impugnada en la que deberá constar la fecha de su notificación. Si no se cumplen estos requisitos o el recurso fuera extemporáneo, la Sala ordenará de plano su archivo.</text:p>
      <text:list text:style-name="LFO67" text:continue-numbering="true">
        <text:list-item>
          <text:p text:style-name="P1506">Interpuesto el recurso en tiempo y forma, el Secretario judicial del Tribunal Supremo reclamará los autos originales al órgano jurisdiccional sentenciador y mandará emplazar a cuantos hubiesen sido parte en los mismos, para que en el plazo de quince días comparezcan en el recurso.</text:p>
        </text:list-item>
        <text:list-item>
          <text:p text:style-name="P1507">Del escrito de interposición del recurso el Secretario dará traslado, con entrega de copia, a las partes personadas para que en el plazo de treinta días formulen las alegaciones que estimen procedentes, poniéndoles entretanto de manifiesto las actuaciones en la Oficina judicial. Este traslado se entenderá siempre con el defensor de la Administración cuando no fuere recurrente.»</text:p>
        </text:list-item>
      </text:list>
      <text:p text:style-name="Normal">Cuarenta y tres. Se modifica la rúbrica de la Sección 6.ª del Capítulo III del Título IV, que queda redactada como sigue:<text:s/></text:p>
      <text:p text:style-name="P1508"><text:span text:style-name="T1509">«Sección 6.ª De la revisión de sentencias»</text:span></text:p>
      <text:p text:style-name="Normal">Cuarenta y cuatro. Los apartados 2 y 3 del artículo 102 quedan redactados como sigue:<text:s/></text:p>
      <text:p text:style-name="P1510">«2. En lo referente a plazos, procedimiento y efectos de las sentencias dictadas en este procedimiento de revisión, regirán las disposiciones de la Ley de Enjuiciamiento Civil. No obstante, sólo habrá lugar a la celebración de vista cuando lo pidan todas las partes o la Sala lo estime necesario.</text:p>
      <text:p text:style-name="P1511">3. La revisión en materia de responsabilidad contable procederá en los casos establecidos en la Ley de Funcionamiento del Tribunal de Cuentas.»</text:p>
      <text:p text:style-name="Normal">Cuarenta y cinco. Se adiciona una nueva Sección 7.ª al Capítulo III del Título IV, con la siguiente redacción:<text:s/></text:p>
      <text:p text:style-name="P1512">«Sección 7.ª<text:s/><text:span text:style-name="T1513">Recursos contra las resoluciones del Secretario judicial<text:s/></text:span></text:p>
      <text:p text:style-name="P1514">Artículo 102 bis.</text:p>
      <text:list text:style-name="LFO68" text:continue-numbering="true">
        <text:list-item>
          <text:p text:style-name="P1515">Contra las diligencias de ordenación y decretos no definitivos del Secretario judicial cabrá recurso de reposición ante el Secretario que dictó la resolución recurrida, excepto en los casos en que la Ley prevea recurso directo de revisión.</text:p>
        </text:list-item>
      </text:list>
      <text:p text:style-name="P1516">El recurso de reposición se interpondrá en el plazo de cinco días a contar desde el siguiente al de la notificación de la resolución impugnada.</text:p>
      <text:p text:style-name="P1517">Si no se cumplieran los requisitos establecidos en el párrafo anterior, se inadmitirá mediante decreto directamente recurrible en revisión.</text:p>
      <text:p text:style-name="P1518">Interpuesto el recurso en tiempo y forma, el Secretario judicial dará traslado de las copias del escrito a las demás partes, por término común de tres días, a fin de que puedan impugnarlo si lo estiman conveniente. Transcurrido dicho plazo, el Secretario judicial resolverá mediante decreto dentro del tercer día.</text:p>
      <text:list text:style-name="LFO68" text:continue-numbering="true">
        <text:list-item>
          <text:p text:style-name="P1519">Contra el decreto resolutivo de la reposición no se dará recurso alguno, sin perjuicio de reproducir la cuestión al recurrir, si fuere procedente, la resolución definitiva.<text:s/></text:p>
        </text:list-item>
      </text:list>
      <text:p text:style-name="P1520">Cabrá recurso directo de revisión contra los decretos por los que se ponga fin al procedimiento o impidan su continuación. Dicho recurso carecerá de efectos suspensivos sin que, en ningún caso, proceda actuar en sentido contrario a lo que se hubiese resuelto.</text:p>
      <text:p text:style-name="P1521">Cabrá interponer igualmente recurso directo de revisión contra los decretos en aquellos casos en que expresamente se prevea.</text:p>
      <text:list text:style-name="LFO68" text:continue-numbering="true">
        <text:list-item>
          <text:p text:style-name="P1522">El recurso de revisión deberá interponerse en el plazo de cinco días mediante escrito en el que deberá citarse la infracción en que la resolución hubiera incurrido.</text:p>
        </text:list-item>
      </text:list>
      <text:p text:style-name="P1523">Cumplidos los anteriores requisitos, el Secretario judicial, mediante diligencia de ordenación, admitirá el recurso, concediendo a las demás partes personadas un plazo común de cinco días para impugnarlo, si lo estiman conveniente.</text:p>
      <text:p text:style-name="P1524">Si no se cumplieran los requisitos de admisibilidad del recurso, el Juzgado o Tribunal lo inadmitirá mediante providencia.</text:p>
      <text:p text:style-name="P1525">Transcurrido el plazo para impugnación, háyanse presentado o no escritos, el Juzgado o Tribunal resolverá sin más trámites, mediante auto, en un plazo de cinco días.</text:p>
      <text:p text:style-name="P1526">Contra las resoluciones sobre admisión o inadmisión no cabrá recurso alguno.</text:p>
      <text:list text:style-name="LFO68" text:continue-numbering="true">
        <text:list-item>
          <text:p text:style-name="P1527">Contra el auto dictado resolviendo el recurso de revisión únicamente cabrá recurso de apelación y de casación en los supuestos previstos en los artículos 80 y 87 de esta Ley, respectivamente.</text:p>
        </text:list-item>
      </text:list>
      <text:p text:style-name="P1528">Cuarenta y seis. El apartado 1 del artículo 104 queda redactado como sigue:<text:s/></text:p>
      <text:p text:style-name="P1529">«Artículo 104.</text:p>
      <text:p text:style-name="P1530">1. Luego que sea firme una sentencia, el Secretario judicial lo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p>
      <text:p text:style-name="P1531">Cuarenta y siete. El artículo 107 queda redactado como sigue:<text:s/></text:p>
      <text:p text:style-name="P1532">«Artículo 107.</text:p>
      <text:list text:style-name="LFO69" text:continue-numbering="true">
        <text:list-item>
          <text:p text:style-name="P1533">Si la sentencia firme anulase total o parcialmente el acto impugnado, el Secretario judicial dispondrá, a instancia de parte, la inscripción del fallo en los registros públicos a que hubiere tenido acceso el acto anulado, así como su publicación en los periódicos oficiales o privados, si concurriere causa bastante para ello, a costa de la parte ejecutada. Cuando la publicación sea en periódicos privados, se deberá acreditar ante el órgano jurisdiccional un interés público que lo justifique.</text:p>
        </text:list-item>
        <text:list-item>
          <text:p text:style-name="P1534">Si la sentencia anulara total o parcialmente una disposición general o un acto administrativo que afecte a una pluralidad indeterminada de personas, el Secretario del órgano judicial ordenará su publicación en diario oficial en el plazo de diez días a contar desde la firmeza de la sentencia.»</text:p>
        </text:list-item>
      </text:list>
      <text:p text:style-name="P1535">Cuarenta y ocho. El apartado 2 del artículo 109 queda redactado como sigue:<text:s/></text:p>
      <text:p text:style-name="P1536">«2. Del escrito planteando la cuestión incidental el Secretario judicial dará traslado a las partes para que, en plazo común que no excederá de veinte días, aleguen lo que estimen procedente.»</text:p>
      <text:p text:style-name="P1537">Cuarenta y nueve. El apartado 4 del artículo 110 queda redactado como sigue:<text:s/></text:p>
      <text:p text:style-name="P1538">«4. Antes de resolver, en los veinte días siguientes, el Secretario judicial recabará de la Administración los antecedentes que estime oportunos y, en todo caso, un informe detallado sobre la viabilidad de la extensión solicitada, poniendo de manifiesto el resultado de esas actuaciones a las partes para que aleguen por plazo común de cinco días, con emplazamiento en su caso de los interesados directamente afectados por los efectos de la extensión. Una vez evacuado el trámite, el Juez o Tribunal resolverá sin más por medio de auto, en el que no podrá reconocerse una situación jurídica distinta a la definida en la sentencia firme de que se trate.»</text:p>
      <text:p text:style-name="P1539">Cincuenta. El artículo 111 queda redactado como sigue:<text:s/></text:p>
      <text:p text:style-name="P1540">«Artículo 111.</text:p>
      <text:p text:style-name="P1541">Cuando se hubiere acordado suspender la tramitación de uno o más recursos con arreglo a lo previsto en el artículo 37.2, una vez declarada la firmeza de la sentencia dictada en el pleito que se hubiere tramitado con carácter preferente, el Secretario judicial requerirá a los recurrentes afectados por la suspensión para que en el plazo de cinco días interesen la extensión de los efectos de la sentencia o la continuación del pleito suspendido, o bien manifiesten si desisten del recurso.</text:p>
      <text:p text:style-name="P1542">Si se solicitase la extensión de los efectos de aquella sentencia, el Juez o Tribunal la acordará, salvo que concurra la circunstancia prevista en el artículo 110.5.b) o alguna de las causas de inadmisibilidad del recurso contempladas en el artículo 69 de esta Ley.»</text:p>
      <text:p text:style-name="Normal">Cincuenta y uno. Se modifica el párrafo segundo del artículo 112, que queda redactado como sigue:<text:s/></text:p>
      <text:p text:style-name="P1543">«Singularmente, acreditada su responsabilidad, previo apercibimiento del Secretario judicial notificado personalmente para formulación de alegaciones, el Juez o la Sala podrán:<text:s/></text:p>
      <text:list text:style-name="LFO70" text:continue-numbering="true">
        <text:list-item>
          <text:p text:style-name="P1544">Imponer multas coercitivas de ciento cincuenta a mil quinientos euros a las autoridades, funcionarios o agentes que incumplan los requerimientos del Juzgado o de la Sala, así como reiterar estas multas hasta la completa ejecución del fallo judicial, sin perjuicio de otras responsabilidades patrimoniales a que hubiere lugar. A la imposición de estas multas les será aplicable lo previsto en el artículo 48.</text:p>
        </text:list-item>
        <text:list-item>
          <text:p text:style-name="P1545">Deducir el oportuno testimonio de particulares para exigir la responsabilidad<text:s/></text:p>
        </text:list-item>
      </text:list>
      <text:p text:style-name="P1546">penal que pudiera corresponder.»</text:p>
      <text:p text:style-name="Normal">Cincuenta y dos. Los apartados 1 y 5 del artículo 116 quedan redactados como sigue:<text:s/></text:p>
      <text:p text:style-name="P1547">«1. En el mismo día de la presentación del recurso o en el siguiente, el Secretario judicial requerirá con carácter urgente al órgano administrativo correspondiente, acompañando copia del escrito de interposición, para que en el plazo máximo de cinco días a contar desde la recepción del requerimiento remita el expediente acompañado de los informes y datos que estime procedentes, con apercibimiento de cuanto se establece en el artículo 48.»</text:p>
      <text:p text:style-name="P1548">«5. Cuando el expediente administrativo se recibiese en el Juzgado o Sala una vez transcurrido el plazo establecido en el apartado 1 de este artículo, el Secretario judicial lo pondrá de manifiesto a las partes por plazo de cuarenta y ocho horas, en el que podrán hacer alegaciones, y sin alteración del curso del procedimiento.»</text:p>
      <text:p text:style-name="Normal">Cincuenta y tres. Los apartados 1 y 2 del artículo 117 quedan redactados como sigue:<text:s/></text:p>
      <text:p text:style-name="P1549">«1. Recibido el expediente o transcurrido el plazo para su remisión y, en su caso, el del emplazamiento a los demás interesados, el Secretario judicial, dentro del siguiente día, dictará decreto mandando seguir las actuaciones. Si estima que no procede la admisión, dará cuenta al Tribunal quien, en su caso, comunicará a las partes el motivo en que pudiera fundarse la inadmisión del procedimiento.</text:p>
      <text:p text:style-name="P1550">2. En el supuesto de posibles motivos de inadmisión del procedimiento, el Secretario judicial convocará a las partes y al Ministerio Fiscal a una comparecencia, que habrá de tener lugar antes de transcurrir cinco días, en la que se les oirá sobre la procedencia de dar al recurso la tramitación prevista en este capítulo.»</text:p>
      <text:p text:style-name="P1551">Cincuenta y cuatro. El artículo 118 queda redactado como sigue:<text:s/></text:p>
      <text:p text:style-name="P1552">«Artículo 118.</text:p>
      <text:p text:style-name="P1553">Acordada la prosecución del procedimiento especial de este capítulo, el Secretario judicial pondrá de manifiesto al recurrente el expediente y demás actuaciones para que en el plazo improrrogable de ocho días pueda formalizar la demanda y acompañar los documentos.»</text:p>
      <text:p text:style-name="P1554">Cincuenta y cinco. El artículo 119 queda redactado como sigue:<text:s/></text:p>
      <text:p text:style-name="P1555">«Artículo 119.</text:p>
      <text:p text:style-name="P1556">Formalizada la demanda, el Secretario judicial dará traslado de la misma al Ministerio Fiscal y a las partes demandadas para que, a la vista del expediente, presenten sus alegaciones en el plazo común e improrrogable de ocho días y acompañen los documentos que estimen oportunos.»</text:p>
      <text:p text:style-name="P1557">Cincuenta y seis. El apartado 2 del artículo 122 queda redactado como sigue:<text:s/></text:p>
      <text:p text:style-name="P1558">«2. El Secretario judicial, en el plazo improrrogable de cuatro días, y poniendo de manifiesto el expediente si se hubiera recibido, convocará al representante legal de la Administración, al Ministerio Fiscal y a los recurrentes o a la persona que éstos designen como representante a una audiencia en la que el Tribunal, de manera contradictoria, oirá a todos los personados y resolverá sin ulterior recurso.</text:p>
      <text:p text:style-name="P1559">En cuanto se refiere a la grabación de la audiencia y a su documentación, serán aplicables las disposiciones contenidas en el artículo 63.» Cincuenta y siete. El artículo 124 queda redactado como sigue:<text:s/></text:p>
      <text:p text:style-name="P1560">«Artículo 124.</text:p>
      <text:list text:style-name="LFO71" text:continue-numbering="true">
        <text:list-item>
          <text:p text:style-name="P1561">Planteada la cuestión, el Secretario judicial remitirá urgentemente, junto con la certificación del auto de planteamiento, copia testimoniada de los autos principales y del expediente administrativo.</text:p>
        </text:list-item>
        <text:list-item>
          <text:p text:style-name="P1562">Acordará igualmente la publicación del auto de planteamiento de la cuestión en el mismo periódico oficial en que lo hubiera sido la disposición cuestionada.»</text:p>
        </text:list-item>
      </text:list>
      <text:p text:style-name="P1563">Cincuenta y ocho. Los apartados 2 y 3 del artículo 125 quedan redactados como sigue:<text:s/></text:p>
      <text:p text:style-name="P1564">«2. Terminado el plazo de personación y alegaciones, el Secretario judicial declarará concluso el procedimiento. La sentencia se dictará en los diez días siguientes a dicha declaración. No obstante, podrá el Tribunal rechazar, en trámite de admisión, mediante auto y sin necesidad de audiencia de las partes, la cuestión de ilegalidad cuando faltaren las condiciones procesales.»</text:p>
      <text:p text:style-name="P1565">«3. El plazo para dictar sentencia quedará interrumpido si, para mejor proveer, el Tribunal acordara reclamar el expediente de elaboración de la disposición cuestionada o practicar alguna prueba de oficio. En estos casos el Secretario judicial acordará oír a las partes por plazo común de cinco días sobre el expediente o el resultado de la prueba.»</text:p>
      <text:p text:style-name="P1566">Cincuenta y nueve. El apartado 3 del artículo 126 queda redactado como sigue:<text:s/></text:p>
      <text:p text:style-name="P1567">«3. Firme la sentencia que resuelva la cuestión de ilegalidad, por el Secretario judicial se comunicará al Juez o Tribunal que la planteó.»</text:p>
      <text:p text:style-name="P1568">Sesenta. Los apartados 3 y 4 del artículo 127 quedan redactados como sigue:<text:s/></text:p>
      <text:p text:style-name="P1569">«3. Interpuesto el recurso o trasladado el acuerdo suspendido, el Secretario judicial requerirá a la corporación o entidad que lo hubiera dictado para que en el plazo de diez días remita el expediente administrativo, alegue lo que estime conveniente en defensa de aquél y notifique a cuantos tuvieran interés legítimo en su mantenimiento o anulación la existencia del procedimiento, a efectos de su comparecencia ante el órgano jurisdiccional en el plazo de diez días.»</text:p>
      <text:p text:style-name="P1570">«4. Recibido el expediente administrativo, el Secretario judicial lo pondrá de manifiesto junto con las actuaciones a los comparecidos en el procedimiento, convocándolos para la celebración de la vista, que se celebrará como mínimo a los diez días de la puesta de manifiesto del expediente.»</text:p>
      <text:p text:style-name="P1571">Sesenta y uno. El apartado 1 del artículo 128 queda redactado como sigue:<text:s/></text:p>
      <text:p text:style-name="P1572">«1. Los plazos son improrrogables, y una vez transcurridos el Secretario judicial correspondiente tendrá por caducado el derecho y por perdido el trámite que hubiere dejado de utilizarse. No obstante, se admitirá el escrito que proceda, y producirá sus efectos legales, si se presentare dentro del día en que se notifique la resolución, salvo cuando se trate de plazos para preparar o interponer recursos.»</text:p>
      <text:p text:style-name="P1573">Sesenta y dos. El artículo 131 queda redactado como sigue:<text:s/></text:p>
      <text:p text:style-name="P1574">«Artículo 131.</text:p>
      <text:p text:style-name="P1575">El incidente cautelar se sustanciará en pieza separada, con audiencia de la parte contraria, que ordenará el Secretario judicial por plazo que no excederá de diez días, y será resuelto por auto dentro de los cinco días siguientes. Si la Administración demandada no hubiere aún comparecido, la audiencia se entenderá con el órgano autor de la actividad impugnada.»</text:p>
      <text:p text:style-name="Normal">Sesenta y tres. Se añade un párrafo segundo al artículo 135, con la siguiente redacción:<text:s/></text:p>
      <text:p text:style-name="P1576">«En cuanto se refiere a la grabación de la comparecencia y a su documentación, serán aplicables las disposiciones contenidas en el artículo 63.»</text:p>
      <text:p text:style-name="P1577">Sesenta y cuatro. El apartado 2 del artículo 136 queda redactado como sigue:<text:s/></text:p>
      <text:p text:style-name="P1578">«2. En los supuestos del apartado anterior, las medidas también podrán solicitarse antes de la interposición del recurso, tramitándose conforme a lo dispuesto en el artículo precedente. En tal caso el interesado habrá de pedir su ratificación al interponer el recurso, lo que habrá de hacerse inexcusablemente en el plazo de diez días a contar desde la notificación de la adopción de las medidas cautelares. En los tres días siguientes, el Secretario judicial convocará la comparecencia a la que hace referencia el artículo anterior.</text:p>
      <text:p text:style-name="P1579">De no interponerse el recurso, quedarán automáticamente sin efecto las medidas acordadas, debiendo el solicitante indemnizar de los daños y perjuicios que la medida cautelar haya producido.»</text:p>
      <text:p text:style-name="P1580">Sesenta y cinco. El apartado 2 del artículo 138 queda redactado como sigue:</text:p>
      <text:p text:style-name="P1581">«2. Cuando el Juzgado o Tribunal de oficio aprecie la existencia de algún defecto subsanable, el Secretario judicial dictará diligencia de ordenación en que lo reseñe y otorgue el mencionado plazo para la subsanación, con suspensión, en su caso, del fijado para dictar sentencia.»</text:p>
      <text:p text:style-name="Normal">Sesenta y seis. Los apartados 5 y 7 de la disposición adicional cuarta quedan redactados como sigue:<text:s/></text:p>
      <text:p text:style-name="P1582">«5. Los actos administrativos dictados por la Agencia Española de Protección de Datos, Comisión Nacional de Energía, Comisión del Mercado de las Telecomunicaciones, Consejo Económico y Social, Instituto ‘‘Cervantes’’, Consejo de Seguridad Nuclear y Consejo de Universidades, directamente, en única instancia, ante la Sala de lo Contencioso-administrativo de la Audiencia Nacional.»</text:p>
      <text:p text:style-name="P1583">«7. Las resoluciones administrativas dictadas por el Ministro de Industria, Turismo y Comercio, que resuelven recursos de alzada contra actos dictados por la Comisión Nacional de Energía, así como las disposiciones dictadas por la citada entidad, directamente, en única instancia, ante la Sala de lo ContenciosoAdministrativo de la Audiencia Nacional.»</text:p>
      <text:p text:style-name="Normal">Sesenta y siete. Se introduce una disposición adicional octava con el siguiente contenido:</text:p>
      <text:p text:style-name="P1584">«Octava. Referencias al recurso de súplica.</text:p>
      <text:p text:style-name="P1585">Las referencias en el articulado de esta Ley al recurso de súplica se entenderán hechas al recurso de reposición.»</text:p>
      <text:p text:style-name="P1586"><text:span text:style-name="T1587">Artículo decimoquinto.<text:s/></text:span><text:span text:style-name="T1588">Modificación de la Ley 1/2000, de 7 de enero, de Enjuiciamiento<text:s/></text:span></text:p>
      <text:p text:style-name="P1589"><text:span text:style-name="T1590">Civil.</text:span></text:p>
      <text:p text:style-name="Normal">La Ley 1/2000, de 7 de enero, de Enjuiciamiento Civil se modifica en los siguientes términos:<text:s/></text:p>
      <text:p text:style-name="P1591">Uno. El apartado 3 del artículo 13 queda redactado como sigue:<text:s/></text:p>
      <text:p text:style-name="P1592">«3. Admitida la intervención, no se retrotraerán las actuaciones, pero el interviniente será considerado parte en el proceso a todos los efectos y podrá defender las pretensiones formuladas por su litisconsorte o las que el propio interviniente formule, si tuviere oportunidad procesal para ello, aunque su litisconsorte renuncie, se allane, desista o se aparte del procedimiento por cualquier otra causa.</text:p>
      <text:p text:style-name="P1593">También se permitirán al interviniente las alegaciones necesarias para su defensa, que no hubiere efectuado por corresponder a momentos procesales anteriores a su admisión en el proceso. De estas alegaciones el Secretario judicial dará traslado, en todo caso, a las demás partes, por plazo de cinco días.</text:p>
      <text:p text:style-name="P1594">El interviniente podrá, asimismo, utilizar los recursos que procedan contra las resoluciones que estime perjudiciales a su interés, aunque las consienta su litisconsorte.»</text:p>
      <text:p text:style-name="P1595">Dos. El apartado 2 del artículo 14 queda redactado como sigue:<text:s/></text:p>
      <text:p text:style-name="P1596">«2. Cuando la ley permita al demandado llamar a un tercero para que intervenga en el proceso, se procederá conforme a las siguientes reglas:<text:s/></text:p>
      <text:p text:style-name="P1597">1.ª El demandado solicitará del Tribunal que sea notificada al tercero la pendencia del juicio. La solicitud deberá presentarse dentro del plazo otorgado para contestar a la demanda o, cuando se trate de juicio verbal, al menos cinco días antes de la vista.</text:p>
      <text:p text:style-name="P1598">2.ª El Secretario judicial ordenará la interrupción del plazo para contestar a la demanda o la suspensión del acto de juicio caso de que fuera verbal y acordará oír al demandante en el plazo de diez días, resolviendo el Tribunal mediante auto lo que proceda.</text:p>
      <text:p text:style-name="P1599">3.ª El plazo concedido al demandado para contestar a la demanda se reanudará con la notificación al demandado de la desestimación de su petición o, si es estimada, con el traslado del escrito de contestación presentado por el tercero y, en todo caso, al expirar el plazo concedido a este último para contestar a la demanda. Si se tratase de un juicio verbal y el Tribunal hubiera estimado la solicitud, el Secretario judicial hará nuevo señalamiento para la vista, citando a las partes y al tercero llamado al proceso.</text:p>
      <text:p text:style-name="P1600">4.ª Si comparecido el tercero, el demandado considerase que su lugar en el proceso debe ser ocupado por aquél, se procederá conforme a lo dispuesto en el artículo 18.</text:p>
      <text:p text:style-name="P1601">5.ª Caso de que en la sentencia resultase absuelto el tercero, las costas se podrán imponer a quien solicitó su intervención con arreglo a los criterios generales del artículo 394 de esta ley.»</text:p>
      <text:p text:style-name="Normal">Tres. Se modifican los apartados 1, 2 y 3 del artículo 15 que quedan redactados de la siguiente manera:<text:s/></text:p>
      <text:p text:style-name="P1602">«1. En los procesos promovidos por asociaciones o entidades constituidas para la protección de los derechos e intereses de los consumidores y usuarios, o por los grupos de afectados, se llamará al proceso a quienes tengan la condición de perjudicados por haber sido consumidores del producto o usuarios del servicio que dio origen al proceso, para que hagan valer su derecho o interés individual. Este llamamiento se hará por el Secretario judicial publicando la admisión de la demanda en medios de comunicación con difusión en el ámbito territorial en el que se haya manifestado la lesión de aquellos derechos o intereses.</text:p>
      <text:list text:style-name="LFO72" text:continue-numbering="true">
        <text:list-item>
          <text:p text:style-name="P1603">Cuando se trate de un proceso en el que estén determinados o sean fácilmente determinables los perjudicados por el hecho dañoso, el demandante o demandantes deberán haber comunicado previamente su propósito de presentación de la demanda a todos los interesados. En este caso, tras el llamamiento, el consumidor o usuario podrá intervenir en el proceso en cualquier momento, pero sólo podrá realizar los actos procesales que no hubieran precluido.</text:p>
        </text:list-item>
        <text:list-item>
          <text:p text:style-name="P1604">Cuando se trate de un proceso en el que el hecho dañoso perjudique a una pluralidad de personas indeterminadas o de difícil determinación, el llamamiento suspenderá el curso del proceso por un plazo que no excederá de dos meses y que el Secretario judicial determinará en cada caso atendiendo a las circunstancias o complejidad del hecho y a las dificultades de determinación y localización de los perjudicados. El proceso se reanudará con la intervención de todos aquellos consumidores que hayan acudido al llamamiento, no admitiéndose la personación individual de consumidores o usuarios en un momento posterior, sin perjuicio de que éstos puedan hacer valer sus derechos o intereses conforme a lo dispuesto en los artículos 221 y 519 de esta ley.»</text:p>
        </text:list-item>
      </text:list>
      <text:p text:style-name="P1605">Cuatro. El artículo 16 queda redactado como sigue:<text:s/></text:p>
      <text:p text:style-name="P1606">«Artículo 16.<text:s/><text:span text:style-name="T1607">Sucesión procesal por muerte.</text:span></text:p>
      <text:list text:style-name="LFO73" text:continue-numbering="true">
        <text:list-item>
          <text:p text:style-name="P1608">Cuando se transmita mortis causa lo que sea objeto del juicio, la persona o personas que sucedan al causante podrán continuar ocupando en dicho juicio la misma posición que éste, a todos los efectos.</text:p>
        </text:list-item>
      </text:list>
      <text:p text:style-name="P1609">Comunicada la defunción de cualquier litigante por quien deba sucederle, el Secretario judicial acordará la suspensión del proceso y dará traslado a las demás partes. Acreditados la defunción y el título sucesorio y cumplidos los trámites pertinentes, el Secretario judicial tendrá, en su caso, por personado al sucesor en nombre del litigante difunto, teniéndolo el Tribunal en cuenta en la sentencia que dicte.</text:p>
      <text:list text:style-name="LFO73" text:continue-numbering="true">
        <text:list-item>
          <text:p text:style-name="P1610">Cuando la defunción de un litigante conste al Tribunal que conoce del asunto y no se personare el sucesor en el plazo de los cinco días siguientes, el Secretario judicial por medio de diligencia de ordenación permitirá a las demás partes pedir, con identificación de los sucesores y de su domicilio o residencia, que se les notifique la existencia del proceso, emplazándoles para comparecer en el plazo de diez días.</text:p>
        </text:list-item>
      </text:list>
      <text:p text:style-name="P1611">En la misma resolución del Secretario judicial por la que se acuerde la notificación, se acordará la suspensión del proceso hasta que comparezcan los sucesores o finalice el plazo para la comparecencia.</text:p>
      <text:list text:style-name="LFO73" text:continue-numbering="true">
        <text:list-item>
          <text:p text:style-name="P1612">Cuando el litigante fallecido sea el demandado y las demás partes no conocieren a los sucesores o éstos no pudieran ser localizados o no quisieran comparecer, el proceso seguirá adelante, declarándose por el Secretario judicial la rebeldía de la parte demandada.</text:p>
        </text:list-item>
      </text:list>
      <text:p text:style-name="P1613">Si el litigante fallecido fuese el demandante y sus sucesores no se personasen por cualquiera de las dos primeras circunstancias expresadas en el párrafo anterior, se dictará por el Secretario judicial decreto en el que teniendo por desistido al demandante, se ordene el archivo de las actuaciones, salvo que el demandado se opusiere, en cuyo caso se aplicará lo dispuesto en el apartado tercero del artículo 20. Si la no personación de los sucesores se debiese a que no quisieran comparecer, se entenderá que la parte demandante renuncia a la acción ejercitada.»</text:p>
      <text:p text:style-name="P1614">Cinco. El apartado 1 del artículo 17 queda redactado como sigue:<text:s/></text:p>
      <text:p text:style-name="P1615">«1. Cuando se haya transmitido, pendiente un juicio, lo que sea objeto del mismo, el adquirente podrá solicitar, acreditando la transmisión, que se le tenga como parte en la posición que ocupaba el transmitente. El Secretario judicial dictará diligencia de ordenación por la que acordará la suspensión de las actuaciones y otorgará un plazo de diez días a la otra parte para que alegue lo que a su derecho convenga.</text:p>
      <text:p text:style-name="P1616">Si ésta no se opusiere dentro de dicho plazo, el Secretario judicial, mediante decreto, alzará la suspensión y dispondrá que el adquiriente ocupe en el juicio la posición que el transmitente tuviese en él.»</text:p>
      <text:p text:style-name="P1617">Seis. El artículo 18 queda redactado como sigue:<text:s/></text:p>
      <text:p text:style-name="P1618">«Artículo 18.<text:s/><text:span text:style-name="T1619">Sucesión en los casos de intervención provocada.</text:span></text:p>
      <text:p text:style-name="P1620">En el caso a que se refiere la regla 4.ª del apartado 2 del artículo 14, de la solicitud presentada por el demandado se dará traslado por el Secretario judicial a las demás partes para que aleguen lo que a su derecho convenga, por plazo de cinco días, decidiendo a continuación el Tribunal por medio de auto, lo que resulte procedente en orden a la conveniencia o no de la sucesión.»</text:p>
      <text:p text:style-name="P1621">Siete. El apartado 4 del artículo 19 queda redactado como sigue:<text:s/></text:p>
      <text:p text:style-name="P1622">«4. Asimismo, las partes podrán solicitar la suspensión del proceso, que será acordada por el Secretario judicial mediante decreto siempre que no perjudique al interés general o a tercero y que el plazo de la suspensión no supere los sesenta días.»</text:p>
      <text:p text:style-name="P1623">Ocho. El apartado 3 del artículo 20 queda redactado como sigue:<text:s/></text:p>
      <text:p text:style-name="P1624">«3. Emplazado el demandado, del escrito de desistimiento se le dará traslado por plazo de diez días.</text:p>
      <text:p text:style-name="P1625">Si el demandado prestare su conformidad al desistimiento o no se opusiere a él dentro del plazo expresado en el párrafo anterior, por el Secretario judicial se dictará decreto acordando el sobreseimiento y el actor podrá promover nuevo juicio sobre el mismo objeto.</text:p>
      <text:p text:style-name="P1626">Si el demandado se opusiera al desistimiento, el Juez resolverá lo que estime oportuno.»</text:p>
      <text:p text:style-name="Normal">Nueve. Se modifica el apartado 1, el párrafo primero del apartado 2 y el párrafo primero del apartado 4 del artículo 22 que quedan redactados como sigue:<text:s/></text:p>
      <text:p text:style-name="P1627">«1. Cuando, por circunstancias sobrevenidas a la demanda y a la reconvención, dejare de haber interés legítimo en obtener la tutela judicial pretendida, porque se hayan satisfecho, fuera del proceso, las pretensiones del actor y, en su caso, del demandado reconviniente o por cualquier otra causa, se pondrá de manifiesto esta circunstancia y, si hubiere acuerdo de las partes, se decretará por el Secretario judicial la terminación del proceso, sin que proceda condena en costas.»</text:p>
      <text:p text:style-name="P1628">«2. Si alguna de las partes sostuviere la subsistencia de interés legítimo, negando motivadamente que se haya dado satisfacción extraprocesal a sus pretensiones o con otros argumentos, el Secretario judicial convocará a las partes, en el plazo de diez días, a una comparecencia ante el Tribunal que versará sobre ese único objeto.»</text:p>
      <text:p text:style-name="P1629">«4. Los procesos de desahucio de finca urbana o rústica por falta de pago de las rentas o cantidades debidas por el arrendatario terminarán mediante decreto dictado al efecto por el Secretario judicial si, antes de la celebración de la vista, el arrendatario paga al actor o pone a su disposición en el Tribunal o notarialmente el importe de las cantidades reclamadas en la demanda y el de las que adeude en el momento de dicho pago enervador del desahucio. <text:s/>Si el demandante se opusiera a la enervación por no cumplirse los anteriores requisitos, se citará a las partes a la vista prevenida en el artículo 443 de esta Ley, tras la cual el Juez dictará sentencia por la que declarará enervada la acción o, en otro caso, estimará la demanda habiendo lugar al desahucio.»</text:p>
      <text:p text:style-name="P1630">Diez. Se añade un nuevo apartado 3 al artículo 23 con la siguiente redacción:<text:s/></text:p>
      <text:p text:style-name="P1631">«3. El procurador legalmente habilitado podrá comparecer en cualquier tipo de procesos sin necesidad de abogado, cuando lo realice a los solos efectos de oír y recibir actos de comunicación y efectuar comparecencias de carácter no personal de los representados que hayan sido solicitados por el Juez, Tribunal o Secretario judicial. Al realizar dichos actos no podrá formular solicitud alguna. Es incompatible el ejercicio simultáneo de las profesiones de abogado y procurador de los Tribunales.»</text:p>
      <text:p text:style-name="P1632">Once. El artículo 24 queda redactado como sigue:<text:s/></text:p>
      <text:p text:style-name="P1633">«Artículo 24.<text:s/><text:span text:style-name="T1634">Apoderamiento del procurador.</text:span></text:p>
      <text:list text:style-name="LFO74" text:continue-numbering="true">
        <text:list-item>
          <text:p text:style-name="P1635">El poder en que la parte otorgue su representación al procurador habrá de estar autorizado por notario o ser conferido por comparecencia ante el Secretario judicial de cualquier Oficina judicial.</text:p>
        </text:list-item>
        <text:list-item>
          <text:p text:style-name="P1636">La escritura de poder se acompañará al primer escrito que el procurador presente o, en su caso, al realizar la primera actuación; y el otorgamiento ‘‘apud acta’’ deberá ser efectuado al mismo tiempo que la presentación del primer escrito o, en su caso, antes de la primera actuación, sin necesidad de que a dicho otorgamiento concurra el procurador.»</text:p>
        </text:list-item>
      </text:list>
      <text:p text:style-name="Normal">Doce. Se introduce un ordinal 8.º al apartado 2 del artículo 26 que queda redactado como sigue:</text:p>
      <text:p text:style-name="P1637">«8.º A la realización de los actos de comunicación y otros actos de cooperación con la Administración de Justicia que su representado le solicite, de conformidad con lo previsto en las leyes procesales.»</text:p>
      <text:p text:style-name="P1638">Trece. El apartado 2 del artículo 29 queda redactado como sigue:<text:s/></text:p>
      <text:p text:style-name="P1639">«2. Si, después de iniciado un proceso, el poderdante no habilitare a su procurador con los fondos necesarios para continuarlo, podrá éste pedir que sea aquél apremiado a verificarlo.</text:p>
      <text:p text:style-name="P1640">Esta pretensión se deducirá ante el Tribunal que estuviere conociendo del asunto. Deducida dicha pretensión, por el Secretario judicial se dará traslado al poderdante por el plazo de diez días y el Secretario judicial resolverá mediante decreto lo que proceda, fijando, en su caso, la cantidad que estime necesaria y el plazo en que haya de entregarse, bajo apercibimiento de apremio.»</text:p>
      <text:p text:style-name="P1641">Catorce. El apartado 1 del artículo 30 queda redactado como sigue:<text:s/></text:p>
      <text:p text:style-name="P1642">«1. Cesará el procurador en su representación:<text:s/></text:p>
      <text:p text:style-name="P1643">1.º Por la revocación expresa o tácita del poder, luego que conste en los autos. Se entenderá revocado tácitamente el poder por el nombramiento posterior de otro procurador que se haya personado en el asunto.</text:p>
      <text:p text:style-name="P1644">Si, en este último caso, el procurador que viniere actuando en el juicio suscitare cuestión sobre la efectiva existencia o sobre la validez de la representación que se atribuya el que pretenda sustituirle, previa audiencia de la persona o personas que aparezcan como otorgantes de los respectivos poderes, se resolverá la cuestión por medio de decreto.</text:p>
      <text:p text:style-name="P1645">2.º Por renuncia voluntaria o por cesar en la profesión o ser sancionado con la suspensión en su ejercicio. En los dos primeros casos, estará el procurador obligado a poner el hecho, con anticipación y de modo fehaciente, en conocimiento de su poderdante y del Tribunal. En caso de suspensión, el Colegio de Procuradores correspondiente lo hará saber al Tribunal.</text:p>
      <text:p text:style-name="P1646">Mientras no acredite en los autos la renuncia o la cesación y se le tenga por renunciante o cesante, no podrá el procurador abandonar la representación de su poderdante, en la que habrá de continuar hasta que éste provea a la designación de otro dentro del plazo de diez días.</text:p>
      <text:p text:style-name="P1647">Transcurridos éstos sin que se haya designado nuevo procurador, el Secretario judicial dictará resolución en la que tendrá a aquél por definitivamente apartado de la representación que venía ostentando.</text:p>
      <text:p text:style-name="P1648">3.º Por fallecimiento del poderdante o del procurador.</text:p>
      <text:p text:style-name="P1649">En el primer caso, estará el procurador obligado a poner el hecho en conocimiento del Tribunal, acreditando en forma el fallecimiento y, si no presentare nuevo poder de los herederos o causahabientes del finado, se estará a lo dispuesto en el artículo 16.</text:p>
      <text:p text:style-name="P1650">Cuando fallezca el procurador, el Secretario judicial hará saber al poderdante la defunción, a fin de que proceda a la designación de nuevo procurador en el plazo de diez días.</text:p>
      <text:p text:style-name="P1651">4.º Por separarse el poderdante de la pretensión o de la oposición que hubiere formulado y, en todo caso, por haber terminado el asunto o haberse realizado el acto para el que se hubiere otorgado el poder.»</text:p>
      <text:p text:style-name="P1652">Quince. El apartado 5 del artículo 32 queda redactado como sigue:<text:s/></text:p>
      <text:p text:style-name="P1653">«5. Cuando la intervención de abogado y procurador no sea preceptiva, de la eventual condena en costas de la parte contraria a la que se hubiese servido de dichos profesionales se excluirán los derechos y honorarios devengados por los mismos, salvo que el Tribunal aprecie temeridad en la conducta del condenado en costas o que el domicilio de la parte representada y defendida esté en lugar distinto a aquel en que se ha tramitado el juicio, operando en este último caso las limitaciones a que se refiere el apartado 3 del artículo 394 de esta ley. También se excluirán, en todo caso, los derechos devengados por el procurador como consecuencia de aquellas actuaciones de carácter meramente facultativo que hubieran podido ser practicadas por las Oficinas judiciales.»</text:p>
      <text:p text:style-name="P1654">Dieciséis. El apartado 2 del artículo 33 queda redactado como sigue:</text:p>
      <text:p text:style-name="P1655">«2. No obstante, el litigante que no tenga derecho a la asistencia jurídica gratuita podrá pedir que se le designe abogado, procurador o ambos profesionales, cuando su intervención sea preceptiva o cuando, no siéndolo, la parte contraria haya comunicado al Tribunal que actuará defendida por abogado y representada por procurador.</text:p>
      <text:p text:style-name="P1656">En el caso de que la petición se realice por el demandado, deberá formularla en el plazo de los tres días siguientes a recibir la cédula de emplazamiento o citación.</text:p>
      <text:p text:style-name="P1657">Estas peticiones se harán y decidirán conforme a lo dispuesto en la Ley de Asistencia Jurídica Gratuita, sin necesidad de acreditar el derecho a obtener dicha asistencia, siempre que el solicitante se comprometa a pagar los honorarios y derechos de los profesionales que se le designen.»</text:p>
      <text:p text:style-name="P1658">Diecisiete. Los apartados 1 y 2 del artículo 34 quedan redactados como sigue:</text:p>
      <text:p text:style-name="P1659">«1. Cuando un procurador tenga que exigir de su poderdante moroso las cantidades que éste le adeude por los derechos y gastos que hubiere suplido para el asunto, podrá presentar ante el Secretario judicial del lugar en que éste radicare cuenta detallada y justificada, manifestando que le son debidas y no satisfechas las cantidades que de ella resulten y reclame. Igual derecho que los procuradores tendrán sus herederos respecto a los créditos de esta naturaleza que aquéllos les dejaren.</text:p>
      <text:p text:style-name="P1660">2. Presentada la cuenta, el Secretario judicial requerirá al poderdante para que pague dicha suma, con las costas, o impugne la cuenta, en el plazo de diez días, bajo apercibimiento de apremio si no pagare ni formulare impugnación.</text:p>
      <text:p text:style-name="P1661">Si, dentro de dicho plazo, se opusiere el poderdante, el Secretario judicial examinará la cuenta y las actuaciones procesales, así como la documentación aportada y dictará, en el plazo de diez días, decreto determinando la cantidad que haya de satisfacerse al procurador, bajo apercibimiento de apremio si el pago no se efectuase dentro de los cinco días siguientes a la notificación.</text:p>
      <text:p text:style-name="P1662">El decreto a que se refiere el párrafo anterior no será susceptible de recurso, pero no prejuzgará, ni siquiera parcialmente, la sentencia que pudiere recaer en juicio ordinario ulterior.»</text:p>
      <text:p text:style-name="P1663">Dieciocho. El apartado 2 del artículo 35 queda redactado como sigue:</text:p>
      <text:p text:style-name="P1664">«2. Presentada esta reclamación, el Secretario judicial requerirá al deudor para que pague dicha suma, con las costas, o impugne la cuenta, en el plazo de diez días, bajo apercibimiento de apremio si no pagare ni formulare impugnación.</text:p>
      <text:p text:style-name="P1665">Si, dentro del citado plazo, los honorarios se impugnaren por indebidos, se estará a lo dispuesto en los párrafos segundo y tercero del apartado 2 del artículo anterior.</text:p>
      <text:p text:style-name="P1666">Si se impugnaran los honorarios por excesivos, se procederá previamente a su regulación conforme a lo previsto en los artículos 241 y siguientes, salvo que el abogado acredite la existencia de presupuesto previo en escrito aceptado por el impugnante, y se dictará decreto fijando la cantidad debida, bajo apercibimiento de apremio si no se pagase dentro de los cinco días siguientes a la notificación.</text:p>
      <text:p text:style-name="P1667">Dicho decreto no será susceptible de recurso, pero no prejuzgará, ni siquiera parcialmente, la sentencia que pudiere recaer en juicio ordinario ulterior.»</text:p>
      <text:p text:style-name="Normal">Diecinueve. Se modifican los apartados 5 y 6 del artículo 40 que quedan redactados de la siguiente forma:<text:s/></text:p>
      <text:p text:style-name="P1668">«5. En el caso a que se refiere el apartado anterior no se acordará por el Tribunal la suspensión, o se alzará por el Secretario judicial la que aquél hubiese acordado, si la parte a la que pudiere favorecer el documento renunciare a él. Hecha la renuncia, se ordenará por el Secretario judicial que el documento sea separado de los autos.</text:p>
      <text:p text:style-name="P1669">6. Las suspensiones a que se refiere este artículo se alzarán por el Secretario judicial cuando se acredite que el juicio criminal ha terminado o que se encuentra paralizado por motivo que haya impedido su normal continuación.»</text:p>
      <text:p text:style-name="P1670">Veinte. Se añade un nuevo apartado 3 al artículo 41 con el siguiente tenor:</text:p>
      <text:p text:style-name="P1671">«3. Contra la resolución del Secretario judicial que acuerde el alzamiento de la suspensión podrá ser interpuesto recurso directo de revisión.»</text:p>
      <text:p text:style-name="P1672">Veintiuno. El apartado 3 del artículo 42 queda redactado como sigue:</text:p>
      <text:p text:style-name="P1673">«3. No obstante lo dispuesto en los apartados precedentes, cuando lo establezca la ley o lo pidan las partes de común acuerdo o una de ellas con el consentimiento de la otra, el Secretario judicial suspenderá el curso de las actuaciones, antes de que hubiera sido dictada sentencia, hasta que la cuestión prejudicial sea resuelta, en sus respectivos casos, por la Administración pública competente, por el Tribunal de Cuentas o por los Tribunales del orden jurisdiccional que corresponda. En este caso, el Tribunal civil quedará vinculado a la decisión de los órganos indicados acerca de la cuestión prejudicial.»</text:p>
      <text:p text:style-name="P1674">Veintidós. El apartado 3 del artículo 48 queda redactado en los siguientes términos:</text:p>
      <text:p text:style-name="P1675">«3. En los casos a que se refieren los apartados anteriores, el Secretario judicial dará vista a las partes y al Ministerio Fiscal por plazo común de diez días, resolviendo el Tribunal por medio de auto.»</text:p>
      <text:p text:style-name="P1676">Veintitrés. El apartado 2 del artículo 56 queda redactado como sigue:</text:p>
      <text:p text:style-name="P1677">«2. El demandado, por el hecho de hacer, después de personado en el juicio tras la interposición de la demanda, cualquier gestión que no sea la de proponer en forma la declinatoria. También se considerará tácitamente sometido al demandado que, emplazado o citado en forma, no comparezca en juicio o lo haga cuando haya precluido la facultad de proponer la declinatoria».</text:p>
      <text:p text:style-name="P1678">Veinticuatro. El artículo 58 queda redactado como sigue:</text:p>
      <text:p text:style-name="P1679">«Cuando la competencia territorial viniere fijada por reglas imperativas, el Secretario judicial examinará la competencia territorial inmediatamente después de presentada la demanda y, previa audiencia del Ministerio Fiscal y de las partes personadas, si entiende que el Tribunal carece de competencia territorial para conocer del asunto, dará cuenta al Juez para que resuelva lo que proceda mediante auto, remitiendo, en su caso, las actuaciones al Tribunal que considere territorialmente competente. Si fuesen de aplicación fueros electivos se estará a lo que manifieste el demandante, tras el requerimiento que se le dirigirá a tales efectos.»</text:p>
      <text:p text:style-name="P1680">Veinticinco. El apartado 1 del artículo 64 queda redactado como sigue:</text:p>
      <text:p text:style-name="P1681">«1. La declinatoria se habrá de proponer dentro de los diez primeros días del plazo para contestar a la demanda, o en los cinco primeros días posteriores a la citación para vista, y surtirá el efecto de suspender, hasta que sea resuelta, el plazo para contestar, o el cómputo para el día de la vista, y el curso del procedimiento principal, suspensión que acordará el Secretario judicial.»</text:p>
      <text:p text:style-name="P1682">Veintiséis. El apartado 2 del artículo 68 queda redactado como sigue:</text:p>
      <text:p text:style-name="P1683">«2. Los Secretarios Judiciales no permitirán que se curse ningún asunto sujeto a reparto si no constare en él la diligencia correspondiente. En caso de que no conste dicha diligencia, se anulará, a instancia de cualquiera de las partes, cualquier actuación que no consista en ordenar que el asunto pase a reparto.»</text:p>
      <text:p text:style-name="P1684">Veintisiete. El artículo 69 queda redactado como sigue:</text:p>
      <text:p text:style-name="P1685">«Artículo 69.<text:s/><text:span text:style-name="T1686">Plazo en que debe efectuarse el reparto.</text:span></text:p>
      <text:p text:style-name="P1687">Los asuntos serán repartidos y remitidos a la Oficina judicial que corresponda dentro de los dos días siguientes a la presentación del escrito o solicitud de incoación de las actuaciones.»</text:p>
      <text:p text:style-name="P1688">Veintiocho. El artículo 73 queda redactado como sigue:</text:p>
      <text:p text:style-name="P1689">«Artículo 73.<text:s/><text:span text:style-name="T1690">Admisibilidad por motivos procesales de la acumulación de acciones.</text:span></text:p>
      <text:list text:style-name="LFO75" text:continue-numbering="true">
        <text:list-item>
          <text:p text:style-name="P1691">Para que sea admisible la acumulación de acciones será preciso:</text:p>
        </text:list-item>
      </text:list>
      <text:p text:style-name="P1692">1.º Que el Tribunal que deba entender de la acción principal posea jurisdicción y competencia por razón de la materia o por razón de la cuantía para conocer de la acumulada o acumuladas. Sin embargo, a la acción que haya de sustanciarse en juicio ordinario podrá acumularse la acción que, por sí sola, se habría de ventilar, por razón de su cuantía, en juicio verbal.</text:p>
      <text:p text:style-name="P1693">2.º Que las acciones acumuladas no deban, por razón de su materia, ventilarse en juicios de diferente tipo.</text:p>
      <text:p text:style-name="P1694">3.º Que la ley no prohíba la acumulación en los casos en que se ejerciten determinadas acciones en razón de su materia o por razón del tipo de juicio que se haya de seguir.</text:p>
      <text:list text:style-name="LFO75" text:continue-numbering="true">
        <text:list-item>
          <text:p text:style-name="P1695">También se acumularán en una misma demanda distintas acciones cuando así lo dispongan las leyes, para casos determinados.</text:p>
        </text:list-item>
        <text:list-item>
          <text:p text:style-name="P1696">Si se hubieren acumulado varias acciones indebidamente, el Secretario judicial requerirá al actor, antes de proceder a admitir la demanda, para que subsane el defecto en el plazo de cinco días, manteniendo las acciones cuya acumulación fuere posible. Transcurrido el término sin que se produzca la subsanación, o si se mantuviera la circunstancia de no acumulabilidad entre las acciones que se pretendieran mantener por el actor, dará cuenta al Tribunal para que por el mismo se resuelva sobre la admisión de la demanda.»</text:p>
        </text:list-item>
      </text:list>
      <text:p text:style-name="P1697">Veintinueve. El artículo 75 queda redactado como sigue:</text:p>
      <text:p text:style-name="P1698">«Artículo 75.<text:s/><text:span text:style-name="T1699">Legitimación para solicitar la acumulación de procesos. Acumulación acordada de oficio.</text:span></text:p>
      <text:p text:style-name="P1700">La acumulación podrá ser solicitada por quien sea parte en cualquiera de los procesos cuya acumulación se pretende o será acordada de oficio por el Tribunal, siempre que se esté en alguno de los casos previstos en el artículo siguiente.»</text:p>
      <text:p text:style-name="P1701">Treinta. El artículo 76 queda redactado como sigue:</text:p>
      <text:p text:style-name="P1702">«Artículo 76.<text:s/><text:span text:style-name="T1703">Casos en los que procede la acumulación de procesos.</text:span></text:p>
      <text:list text:style-name="LFO76" text:continue-numbering="true">
        <text:list-item>
          <text:p text:style-name="P1704">La acumulación de procesos habrá de ser acordada siempre que:</text:p>
        </text:list-item>
      </text:list>
      <text:p text:style-name="P1705">1.º La sentencia que haya de recaer en uno de los procesos pueda producir efectos prejudiciales en el otro.</text:p>
      <text:p text:style-name="P1706">2.º Entre los objetos de los procesos de cuya acumulación se trate exista tal conexión que, de seguirse por separado, pudieren dictarse sentencias con pronunciamientos o fundamentos contradictorios, incompatibles o mutuamente excluyentes.</text:p>
      <text:list text:style-name="LFO76" text:continue-numbering="true">
        <text:list-item>
          <text:p text:style-name="P1707">Asimismo, procederá la acumulación en los siguientes casos:</text:p>
        </text:list-item>
      </text:list>
      <text:p text:style-name="P1708">1.º Cuando se trate de procesos incoados para la protección de los derechos e intereses colectivos o difusos que las leyes reconozcan a consumidores y usuarios, susceptibles de acumulación conforme a lo dispuesto en el apartado 1.1.º de este artículo y en el artículo 77, cuando la diversidad de procesos no se hubiera podido evitar mediante la acumulación de acciones o la intervención prevista en el artículo 15 de esta ley.</text:p>
      <text:p text:style-name="P1709">2.º Cuando el objeto de los procesos a acumular fuera la impugnación de acuerdos sociales adoptados en una misma Junta o Asamblea o en una misma sesión de órgano colegiado de administración. En este caso se acumularán todos los procesos incoados en virtud de demandas en las que se soliciten la declaración de nulidad o de anulabilidad de dichos acuerdos, siempre que las mismas hubieran sido presentadas en un periodo de tiempo no superior a cuarenta días desde la presentación de la primera de las demandas.</text:p>
      <text:p text:style-name="P1710">En todo caso, en los lugares donde hubiere más de un Juzgado que tuviera asignadas competencias en materia mercantil, las demandas que se presenten con posterioridad a otra se repartirán al Juzgado al que hubiere correspondido conocer de la primera.»</text:p>
      <text:p text:style-name="P1711">Treinta y uno. El apartado 1 del artículo 77 queda redactado como sigue:</text:p>
      <text:p text:style-name="P1712">«1. Salvo lo dispuesto en el artículo 555 de esta ley sobre la acumulación de procesos de ejecución, sólo procederá la acumulación de procesos declarativos que se sustancien por los mismos trámites o cuya tramitación pueda unificarse sin pérdida de derechos procesales, siempre que concurra alguna de las causas expresadas en este capítulo.</text:p>
      <text:p text:style-name="P1713">Se entenderá que no hay pérdida de derechos procesales cuando se acuerde la acumulación de un juicio ordinario y un juicio verbal, que proseguirán por los trámites del juicio ordinario, ordenando el Tribunal en el auto por el que acuerde la acumulación, y de ser necesario, retrotraer hasta el momento de admisión de la demanda las actuaciones del juicio verbal que hubiere sido acumulado, a fin de que siga los trámites previstos para el juicio ordinario.»</text:p>
      <text:p text:style-name="Normal">Treinta y dos. Se modifican los apartados 2 y 4 del artículo 78 que quedan redactados de la siguiente manera:</text:p>
      <text:p text:style-name="P1714">«2. Tampoco procederá la acumulación de procesos a instancia de parte cuando no se justifique que, con la primera demanda o, en su caso, con la ampliación de ésta o con la reconvención, no pudo promoverse un proceso que comprendiese pretensiones y cuestiones sustancialmente iguales a las suscitadas en los procesos distintos, cuya acumulación se pretenda.»</text:p>
      <text:p text:style-name="P1715">«4. Lo dispuesto en los apartados anteriores no será de aplicación a los procesos a los que se refiere el número 2.1.º del artículo 76.»</text:p>
      <text:p text:style-name="P1716">Treinta y tres. El artículo 79 queda redactado como sigue:</text:p>
      <text:p text:style-name="P1717">«Artículo 79.<text:s/><text:span text:style-name="T1718">Proceso en el que se ha de pedir o acordar de oficio la acumulación.</text:span></text:p>
      <text:list text:style-name="LFO77" text:continue-numbering="true">
        <text:list-item>
          <text:p text:style-name="P1719">La acumulación de procesos se solicitará siempre al Tribunal que conozca del proceso más antiguo, al que se acumularán los más modernos. De incumplirse este requisito, el Secretario judicial dictará decreto inadmitiendo la solicitud.</text:p>
        </text:list-item>
      </text:list>
      <text:p text:style-name="P1720">Corresponderá, según lo dispuesto en el artículo 75, al Tribunal que conozca del proceso más antiguo, ordenar de oficio la acumulación.</text:p>
      <text:list text:style-name="LFO77" text:continue-numbering="true">
        <text:list-item>
          <text:p text:style-name="P1721">La antigüedad se determinará por la fecha de la presentación de la demanda, debiendo presentarse con la solicitud de acumulación el documento que acredite dicha fecha.</text:p>
        </text:list-item>
      </text:list>
      <text:p text:style-name="P1722">Si las demandas se hubiesen presentado el mismo día, se considerará más antiguo el proceso que se hubiera repartido primero.</text:p>
      <text:p text:style-name="P1723">Si, por pender ante distintos Tribunales o por cualquiera otra causa, no fuera posible determinar cuál de las demandas fue repartida en primer lugar, la solicitud podrá pedirse en cualquiera de los procesos cuya acumulación se pretende.»</text:p>
      <text:p text:style-name="P1724">Treinta y cuatro. El apartado 2 del artículo 80 queda redactado como sigue:</text:p>
      <text:p text:style-name="P1725">«2. Cuando la acumulación fuera promovida de oficio, el Tribunal, si no lo hubiera realizado antes conforme a lo previsto en la siguiente Sección, oirá a las partes y resolverá conforme a lo dispuesto en el párrafo que antecede.»</text:p>
      <text:p text:style-name="P1726">Treinta y cinco. El párrafo segundo del artículo 81 queda redactado como sigue:</text:p>
      <text:p text:style-name="P1727">«La solicitud de acumulación de procesos no suspenderá el curso de los que se pretenda acumular, a salvo de lo establecido en el artículo 88.2, aunque el Tribunal deberá abstenerse de dictar sentencia en cualquiera de ellos hasta que decida sobre la procedencia de la acumulación.»</text:p>
      <text:p text:style-name="P1728">Treinta y seis. El artículo 83 queda redactado como sigue:</text:p>
      <text:p text:style-name="P1729">«Artículo 83.<text:s/><text:span text:style-name="T1730">Sustanciación y decisión del incidente de acumulación de procesos. Recursos.</text:span></text:p>
      <text:list text:style-name="LFO78" text:continue-numbering="true">
        <text:list-item>
          <text:p text:style-name="P1731">Solicitada en forma la acumulación de procesos, el Secretario judicial dará traslado a las demás partes personadas y a todos los que sean parte en cualquiera de los procesos cuya acumulación se pretende, aunque no lo sean en aquél en el que se ha solicitado, a fin de que, en el plazo común de diez días, formulen alegaciones acerca de la acumulación.</text:p>
        </text:list-item>
        <text:list-item>
          <text:p text:style-name="P1732">Transcurrido dicho plazo, o recibidas las alegaciones, cuando todas las partes del incidente estuvieren conformes con la solicitud de acumulación, el Tribunal, si entendiere que concurren los presupuestos necesarios, acordará la acumulación, dentro de los cinco días siguientes.</text:p>
        </text:list-item>
        <text:list-item>
          <text:p text:style-name="P1733">Cuando entre las partes no exista acuerdo, o cuando ninguna de ellas formule alegaciones, el Tribunal resolverá lo que estime procedente, otorgando o denegando la acumulación solicitada.</text:p>
        </text:list-item>
        <text:list-item>
          <text:p text:style-name="P1734">Cuando la acumulación fuera promovida de oficio, el Tribunal dará audiencia por un plazo común de diez días a todos los que sean parte en los procesos de cuya acumulación se trate, a fin de que formulen alegaciones.</text:p>
        </text:list-item>
        <text:list-item>
          <text:p text:style-name="P1735">Contra el auto que decida sobre la acumulación solicitada no cabrá otro recurso que el de reposición.»</text:p>
        </text:list-item>
      </text:list>
      <text:p text:style-name="P1736">Treinta y siete. El apartado 2 del artículo 84 queda redactado como sigue:</text:p>
      <text:p text:style-name="P1737">«2. Si los procesos acumulados no estuvieran en la misma fase dentro de la primera instancia, el Secretario judicial acordará la suspensión del que estuviera más avanzado, hasta que los otros se hallen en el mismo estado, debiendo estarse, en su caso, a lo dispuesto en el artículo 77.1, párrafo segundo.»</text:p>
      <text:p text:style-name="P1738">Treinta y ocho. El artículo 88 queda redactado como sigue:</text:p>
      <text:p text:style-name="P1739">«Artículo 88.<text:s/><text:span text:style-name="T1740">Efecto no suspensivo de la solicitud o del inicio de actuaciones de oficio para la acumulación de procesos.</text:span></text:p>
      <text:list text:style-name="LFO79" text:continue-numbering="true">
        <text:list-item>
          <text:p text:style-name="P1741">La solicitud o inicio de actuaciones de oficio para la acumulación de procesos no suspenderá el curso de los procesos afectados, salvo desde el momento en que alguno de ellos quede pendiente sólo de sentencia. En tal caso se suspenderá el plazo para dictarla.</text:p>
        </text:list-item>
        <text:list-item>
          <text:p text:style-name="P1742">No obstante lo anterior, el Tribunal podrá acordar la suspensión del acto del juicio o de la vista a fin de evitar que la celebración de dichos actos pueda afectar al resultado y desarrollo de las pruebas a practicar en los demás procesos.</text:p>
        </text:list-item>
        <text:list-item>
          <text:p text:style-name="P1743">Tan pronto como se pida la acumulación el Secretario judicial dará noticia de este hecho, por el medio más rápido, al otro Tribunal, a fin de que se abstenga en todo caso de dictar sentencia o pueda decidir sobre la suspensión prevista en el apartado anterior, hasta tanto se decida definitivamente sobre la acumulación pretendida.</text:p>
        </text:list-item>
        <text:list-item>
          <text:p text:style-name="P1744">El Secretario judicial dará traslado a las demás partes personadas de la solicitud de acumulación para que, en el plazo común de diez días, formulen alegaciones sobre la procedencia de la acumulación, y tras ello resolverá el Tribunal en el plazo de cinco días y según lo dispuesto en el artículo 83 de esta ley. Cuando la acumulación se deniegue, se comunicará por el Secretario judicial al otro Tribunal, que podrá dictar sentencia o, en su caso, proceder a la celebración del juicio o vista.»</text:p>
        </text:list-item>
      </text:list>
      <text:p text:style-name="P1745">Treinta y nueve. El artículo 90 queda redactado como sigue:</text:p>
      <text:p text:style-name="P1746">«Artículo 90.<text:s/><text:span text:style-name="T1747">Recepción del requerimiento de acumulación por el Tribunal requerido y vista a los litigantes.</text:span></text:p>
      <text:list text:style-name="LFO80" text:continue-numbering="true">
        <text:list-item>
          <text:p text:style-name="P1748">Recibidos el oficio y el testimonio por el Tribunal requerido el Secretario judicial dará traslado de ellos a los litigantes que ante el Tribunal hayan comparecido.</text:p>
        </text:list-item>
        <text:list-item>
          <text:p text:style-name="P1749">Si alguno de los personados ante el Tribunal requerido no lo estuviera en el proceso ante el Tribunal requirente, dispondrá de un plazo de cinco días para instruirse del oficio y del testimonio en la Oficina judicial, y para presentar escrito manifestando lo que convenga a su derecho sobre la acumulación.»</text:p>
        </text:list-item>
      </text:list>
      <text:p text:style-name="P1750">Cuarenta. El artículo 92 queda redactado como sigue:</text:p>
      <text:p text:style-name="P1751">«Artículo 92.<text:s/><text:span text:style-name="T1752">Efectos de la aceptación de la acumulación por el Tribunal requerido.</text:span></text:p>
      <text:list text:style-name="LFO81" text:continue-numbering="true">
        <text:list-item>
          <text:p text:style-name="P1753">Aceptado el requerimiento de acumulación, el Secretario judicial lo notificará de inmediato a quienes fueren partes en el proceso seguido ante el Tribunal requerido, para que en el plazo de diez días puedan personarse ante el Tribunal requirente, al que remitirá los autos, para que, en su caso, sigan su curso ante él.</text:p>
        </text:list-item>
        <text:list-item>
          <text:p text:style-name="P1754">Acordada la acumulación de procesos, el Secretario acordará la suspensión del curso del proceso más avanzado hasta que el otro llegue al mismo estado procesal, momento en que se efectuará la acumulación.»</text:p>
        </text:list-item>
      </text:list>
      <text:p text:style-name="P1755">Cuarenta y uno. El apartado 2 del artículo 95 queda redactado como sigue:</text:p>
      <text:p text:style-name="P1756">«2. Si se acordare la acumulación de procesos, se ordenará lo establecido en el artículo 92 de esta ley. Si se denegare, los procesos deberán seguir su curso por separado, alzándose, en su caso, por el Secretario judicial la suspensión acordada.»</text:p>
      <text:p text:style-name="P1757">Cuarenta y dos. El apartado 2 del artículo 96 queda redactado como sigue:</text:p>
      <text:p text:style-name="P1758">«2. Cuando un mismo Tribunal fuera requerido de acumulación respecto de dos o más procedimientos seguidos en distintos Juzgados o Tribunales, por el Secretario judicial se remitirán los autos al superior común a todos ellos y lo comunicará a todos los requirentes para que se difiera la decisión a dicho superior. En este caso, se estará a lo dispuesto en los dos artículos anteriores.»</text:p>
      <text:p text:style-name="P1759">Cuarenta y tres. El apartado 2 del artículo 97 queda redactado como sigue:</text:p>
      <text:p text:style-name="P1760">«2. El Secretario judicial rechazará mediante decreto dictado al efecto la solicitud formulada. Si, a pesar de la anterior prohibición, se sustanciase el nuevo incidente, tan pronto como conste el hecho el Tribunal declarará la nulidad de lo actuado a causa de la solicitud, con imposición de las costas al que la hubiere presentado.»</text:p>
      <text:p text:style-name="P1761">Cuarenta y cuatro. El apartado 2 del artículo 100 queda redactado como sigue:</text:p>
      <text:p text:style-name="P1762">«2. El mismo deber tendrán el Secretario judicial y los funcionarios del Cuerpo de Gestión Procesal y Administrativa, del Cuerpo de Tramitación Procesal y Administrativa o del Cuerpo de Auxilio Judicial, el miembro del Ministerio Fiscal o el perito designado por el Tribunal en quienes concurra alguna de las causas que señala la ley.»</text:p>
      <text:p text:style-name="P1763">Cuarenta y cinco. Los apartados 2 y 3 del artículo 102 quedan redactados de la siguiente manera:</text:p>
      <text:p text:style-name="P1764">«2. La abstención del Juez o Magistrado suspenderá el curso del proceso en tanto no se resuelva sobre ella, suspensión que será acordada por el Secretario judicial.</text:p>
      <text:p text:style-name="P1765">3. Si el Tribunal a que se refiere el apartado 1 de este artículo no estimare justificada la abstención, ordenará al Juez o Magistrado que continúe el conocimiento del asunto, sin perjuicio del derecho de las partes a hacer valer la recusación. Recibida la orden, el Secretario judicial dictará diligencia de ordenación poniendo fin a la suspensión del proceso.»</text:p>
      <text:p text:style-name="P1766">Cuarenta y seis. El artículo 103 queda redactado como sigue:</text:p>
      <text:p text:style-name="P1767">«Artículo 103.<text:s/><text:span text:style-name="T1768">Abstención de los Secretarios Judiciales.</text:span></text:p>
      <text:p text:style-name="P1769">La abstención de los Secretarios Judiciales se regirá por las normas establecidas en la Ley Orgánica del Poder Judicial.»</text:p>
      <text:p text:style-name="P1770">Cuarenta y siete. El artículo 104 queda redactado como sigue:</text:p>
      <text:p text:style-name="P1771">«Artículo 104.<text:s/><text:span text:style-name="T1772">Abstención de los funcionarios pertenecientes a los Cuerpos de Gestión Procesal y Administrativa, Tramitación Procesal y Administrativa y Auxilio Judicial.</text:span></text:p>
      <text:list text:style-name="LFO82" text:continue-numbering="true">
        <text:list-item>
          <text:p text:style-name="P1773">La abstención de los funcionarios pertenecientes a los Cuerpos de Gestión Procesal y Administrativa, Tramitación Procesal y Administrativa, y Auxilio Judicial se comunicará por escrito motivado a quien sea competente para dictar la resolución que ponga término al pleito o causa en la respectiva instancia, que decidirá sobre su procedencia.</text:p>
        </text:list-item>
        <text:list-item>
          <text:p text:style-name="P1774">En caso de ser estimada la abstención, el funcionario en quien concurra causa legal será reemplazado en el proceso por quien legalmente deba sustituirle. De ser desestimada, habrá de continuar actuando en el asunto.»</text:p>
        </text:list-item>
      </text:list>
      <text:p text:style-name="P1775">Cuarenta y ocho. El artículo 105 queda redactado como sigue:</text:p>
      <text:p text:style-name="P1776">«Artículo 105.<text:s/><text:span text:style-name="T1777">Abstención de los peritos.</text:span></text:p>
      <text:list text:style-name="LFO83" text:continue-numbering="true">
        <text:list-item>
          <text:p text:style-name="P1778">El perito designado por el Juez, Sección o Sala que conozca del asunto o, en su caso, por el Secretario judicial, deberá abstenerse si concurre alguna de las causas legalmente previstas. La abstención podrá ser oral o escrita, siempre que esté debidamente justificada.</text:p>
        </text:list-item>
        <text:list-item>
          <text:p text:style-name="P1779">Si la causa de abstención existe al tiempo de ser designado, el perito no aceptará el cargo, y será sustituido en el acto por el perito suplente, cuando éste hubiere sido designado. Si el perito suplente también se negare a aceptar el cargo, por concurrir en él la misma u otra causa de abstención, se aplicará lo dispuesto en el apartado 2 del artículo 342 de esta ley. Si la causa es conocida o se produce después de la aceptación del cargo de perito, la abstención se decidirá, previa audiencia de las partes, por quien haya realizado la designación. Contra la resolución que se dicte no se dará recurso alguno.»</text:p>
        </text:list-item>
      </text:list>
      <text:p text:style-name="Normal">Cuarenta y nueve. Se modifica el apartado 1 y se crea un apartado 4 en el artículo 107, que quedan redactados como sigue:</text:p>
      <text:p text:style-name="P1780">«1. La recusación deberá proponerse tan pronto como se tenga conocimiento de la causa en que se funde, pues, en otro caso, no se admitirá a trámite. Concretamente, se inadmitirán las recusaciones:</text:p>
      <text:p text:style-name="P1781">1.º Cuando no se propongan en el plazo de diez días desde la notificación de la primera resolución por la que se conozca la identidad del Juez o Magistrado a recusar, si el conocimiento de la concurrencia de la causa de recusación fuese anterior a aquél.</text:p>
      <text:p text:style-name="P1782">2.º Cuando se propusieren, pendiente ya un proceso, si la causa de recusación se conociese con anterioridad al momento procesal en que la recusación se proponga.»</text:p>
      <text:p text:style-name="P1783">«4. En el día hábil siguiente a la finalización del plazo previsto en el apartado anterior, el recusado habrá de pronunciarse sobre si admite o no la causa o causas de recusación formuladas.»</text:p>
      <text:p text:style-name="P1784">Cincuenta. El apartado 1 del artículo 108 queda redactado como sigue:</text:p>
      <text:p text:style-name="P1785">«1. Instruirán los incidentes de recusación:</text:p>
      <text:p text:style-name="P1786">1.º Cuando el recusado sea el Presidente o un Magistrado del Tribunal Supremo o de un Tribunal Superior de Justicia, un Magistrado de la Sala a la que pertenezca el recusado, designado en virtud de un turno establecido por orden de antigüedad.</text:p>
      <text:p text:style-name="P1787">2.º Cuando el recusado sea un Presidente de Audiencia Provincial, un Magistrado de la Sala de lo Civil y Penal del Tribunal Superior de Justicia correspondiente, designado en virtud de un turno establecido por orden de antigüedad.</text:p>
      <text:p text:style-name="P1788">3.º Cuando el recusado sea un Magistrado de una Audiencia, un Magistrado de esa misma Audiencia, designado en virtud de un turno establecido por orden de antigüedad, siempre que no pertenezca a la misma Sección que el recusado.</text:p>
      <text:p text:style-name="P1789">4.º Cuando se recusare a todos los Magistrados de una Sala de Justicia, un Magistrado de los que integren el Tribunal correspondiente, designado en virtud de un turno establecido por orden de antigüedad, siempre que no estuviere afectado por la recusación.</text:p>
      <text:p text:style-name="P1790">5.º Cuando el recusado sea un Juez o Magistrado titular de un órgano unipersonal, un Magistrado de la Audiencia Provincial, designado en virtud de un turno establecido por orden de antigüedad.</text:p>
      <text:p text:style-name="P1791">6.º Cuando el recusado fuere un Juez de Paz, el Juez de Primera Instancia del partido correspondiente o, si hubiere varios Juzgados de Primera Instancia, el designado en virtud de un turno establecido por orden de antigüedad.</text:p>
      <text:p text:style-name="P1792">La antigüedad se regirá por el orden de escalafón en la carrera judicial.»</text:p>
      <text:p text:style-name="Normal">Cincuenta y uno. Se modifican el apartado 1, el párrafo segundo del apartado 3 y el apartado 4 del artículo 109, con la siguiente redacción:</text:p>
      <text:p text:style-name="P1793">«1. Dentro del mismo día en que finalice el plazo a que se refiere el apartado 3 del artículo 107, o en el siguiente día hábil, el Secretario judicial pasará el pleito o causa al conocimiento del sustituto, debiendo remitirse al Tribunal al que corresponda instruir el incidente el escrito y los documentos de la recusación.</text:p>
      <text:p text:style-name="P1794">También deberá acompañarse un informe del recusado relativo a si admite o no la causa de recusación.»</text:p>
      <text:p text:style-name="P1795">«Recibidas las actuaciones por el Tribunal competente para decidir la recusación, el Secretario judicial dará traslado de las mismas al Ministerio Fiscal para informe por plazo de tres días. Transcurrido ese plazo, con o sin informe del Ministerio Fiscal, se decidirá el incidente dentro de los cinco días siguientes. Contra dicha resolución no cabrá recurso alguno.»</text:p>
      <text:p text:style-name="P1796">«4. La recusación suspenderá el curso del pleito hasta que se decida el incidente de recusación.»</text:p>
      <text:p text:style-name="P1797">Cincuenta y dos. El artículo 110 queda redactado como sigue:</text:p>
      <text:p text:style-name="P1798">«Artículo 110.<text:s/><text:span text:style-name="T1799">Competencia para decidir el incidente de recusación.</text:span></text:p>
      <text:p text:style-name="P1800">Decidirán los incidentes de recusación:</text:p>
      <text:p text:style-name="P1801">1.º La Sala prevista en el artículo 61 de la Ley Orgánica del Poder Judicial, cuando el recusado sea el Presidente del Tribunal Supremo, el Presidente de la Sala de lo Civil o dos o más Magistrados de dicha Sala.</text:p>
      <text:p text:style-name="P1802">2.º La Sala de lo Civil del Tribunal Supremo, cuando se recuse a uno de los Magistrados que la integran.</text:p>
      <text:p text:style-name="P1803">3.º La Sala a que se refiere el artículo 77 de la Ley Orgánica del Poder Judicial, cuando se hubiera recusado al Presidente del Tribunal Superior de Justicia, al Presidente de la Sala de lo Civil y Penal de dicho Tribunal Superior, al Presidente de Audiencia Provincial con sede en la Comunidad Autónoma correspondiente o a dos o más Magistrados de la Sala Civil y Penal de los Tribunales Superiores de Justicia o a dos o más Magistrados de una Sección o de una Audiencia Provincial.</text:p>
      <text:p text:style-name="P1804">4.º La Sala de lo Civil y Penal de los Tribunales Superiores de Justicia, cuando se recusara a uno o a varios Magistrados de estos Tribunales.</text:p>
      <text:p text:style-name="P1805">A los efectos señalados en los apartados que anteceden, el recusado no formará parte de la Sala.</text:p>
      <text:p text:style-name="P1806">5.º Cuando el recusado sea Magistrado de una Audiencia Provincial, la Audiencia Provincial, sin que forme parte de ella el recusado, o, si ésta se compusiere de dos o más Secciones, la Sección en la que no se encuentre integrado el recusado o la Sección que siga en orden numérico a aquélla de la que el recusado forme parte.</text:p>
      <text:p text:style-name="P1807">6.º Cuando el recusado sea un Juez de Primera Instancia o Juez de lo Mercantil, la Sección de la Audiencia Provincial que conozca de los recursos contra sus resoluciones, y, si fueren varias, se establecerá un turno comenzando por la Sección Primera.</text:p>
      <text:p text:style-name="P1808">7.º Cuando el recusado sea un Juez de Paz, resolverá el mismo Juez instructor del incidente de recusación.»</text:p>
      <text:p text:style-name="P1809">Cincuenta y tres. El apartado 1 del artículo 111 queda redactado como sigue:</text:p>
      <text:p text:style-name="P1810">«1. En los procesos que se sustancien por los cauces del juicio verbal, si el Juez recusado no aceptare en el acto como cierta la causa de recusación, pasarán las actuaciones al que corresponda instruir el incidente, quedando entretanto en suspenso el asunto principal. El Secretario judicial convocará a las partes a presencia del instructor, dentro de los cinco días siguientes, y, oídas las partes y practicada la prueba declarada pertinente, el instructor resolverá mediante providencia en el mismo acto sobre si ha o no lugar a la recusación.»</text:p>
      <text:p text:style-name="P1811">Cincuenta y cuatro. Se modifica la rúbrica del Capítulo IV del Título IV que queda redactada como sigue:</text:p>
      <text:p text:style-name="P1812">«CAPÍTULO IV</text:p>
      <text:p text:style-name="P1813"><text:span text:style-name="T1814">De la recusación de los Secretarios Judiciales de los Tribunales civiles»</text:span></text:p>
      <text:p text:style-name="P1815">Cincuenta y cinco. El artículo 114 queda sin contenido.</text:p>
      <text:p text:style-name="P1816">Cincuenta y seis. El artículo 115 queda redactado como sigue:</text:p>
      <text:p text:style-name="P1817">«Artículo 115.<text:s/><text:span text:style-name="T1818">Recusación. Competencia para instruir y resolver los incidentes de recusación.</text:span></text:p>
      <text:p text:style-name="P1819">1. Serán aplicables a la recusación de los Secretarios las prescripciones que establece la Ley Orgánica del Poder Judicial para Jueces y Magistrados, con las siguientes especialidades:</text:p>
      <text:list text:style-name="LFO84" text:continue-numbering="true">
        <text:list-item>
          <text:p text:style-name="P1820">Los Secretarios Judiciales no podrán ser recusados durante la práctica de<text:s/></text:p>
        </text:list-item>
      </text:list>
      <text:p text:style-name="P1821">cualquier diligencia o actuación de que estuvieren encargados.</text:p>
      <text:list text:style-name="LFO84" text:continue-numbering="true">
        <text:list-item>
          <text:p text:style-name="P1822">La pieza de recusación se instruirá y resolverá por los mismos Jueces o Magistrados competentes para conocer de la abstención.» Cincuenta y siete. El artículo 116 queda redactado como sigue:</text:p>
        </text:list-item>
      </text:list>
      <text:p text:style-name="P1823">«Artículo 116.<text:s/><text:span text:style-name="T1824">Informe del recusado.</text:span></text:p>
      <text:p text:style-name="P1825">Presentado el escrito de recusación el Secretario judicial recusado informará detalladamente por escrito si reconoce o no como cierta y legítima la causa alegada, dando traslado de dicho escrito al instructor, para que éste dé cuenta a la Sala o Sección que deba conocer de la recusación.»</text:p>
      <text:p text:style-name="P1826">Cincuenta y ocho. El artículo 118 queda redactado como sigue:</text:p>
      <text:p text:style-name="P1827">«Artículo 118.<text:s/><text:span text:style-name="T1828">Oposición del recusado y sustanciación de la recusación.</text:span></text:p>
      <text:p text:style-name="P1829">Cuando el recusado niegue la certeza de la causa alegada como fundamento de la recusación, si el instructor admitiere a trámite la recusación propuesta, ordenará la práctica, en el plazo de diez días, de la prueba solicitada que estime pertinente y útil, dándose traslado al Ministerio Fiscal por plazo de tres días. Transcurrido este plazo, con o sin informe del Ministerio Fiscal, decidirá el incidente dentro de los cinco días siguientes. Contra dicha resolución no cabrá recurso alguno.»</text:p>
      <text:p text:style-name="P1830">Cincuenta y nueve. Se modifica la rúbrica del Capítulo V del Título IV que queda con la siguiente redacción:</text:p>
      <text:p text:style-name="P1831">«CAPÍTULO V</text:p>
      <text:p text:style-name="P1832"><text:span text:style-name="T1833">De la recusación de los funcionarios pertenecientes a los Cuerpos de Gestión<text:s/></text:span></text:p>
      <text:p text:style-name="P1834"><text:span text:style-name="T1835">Procesal y Administrativa, de Tramitación Procesal y Administrativa, y de Auxilio Judicial»</text:span></text:p>
      <text:p text:style-name="P1836">Sesenta. El artículo 120 queda sin contenido.</text:p>
      <text:p text:style-name="P1837">Sesenta y uno. El artículo 121 queda redactado como sigue:</text:p>
      <text:p text:style-name="P1838">«Artículo 121.<text:s/><text:span text:style-name="T1839">Recusación. Competencia para instruir y resolver el incidente de recusación.</text:span></text:p>
      <text:list text:style-name="LFO85" text:continue-numbering="true">
        <text:list-item>
          <text:p text:style-name="P1840">La recusación de los funcionarios pertenecientes a los Cuerpos de Gestión Procesal y Administrativa, de Tramitación Procesal y Administrativa, y de Auxilio Judicial, sólo será posible por las causas legalmente previstas.</text:p>
        </text:list-item>
        <text:list-item>
          <text:p text:style-name="P1841">Será competente para instruir el incidente de recusación el Secretario del que jerárquicamente dependan, y lo decidirá quien sea competente para dictar la resolución que ponga término al pleito o causa en la respectiva instancia. Contra la resolución que resuelva el incidente no se dará recurso alguno.»</text:p>
        </text:list-item>
      </text:list>
      <text:p text:style-name="P1842">Sesenta y dos. El artículo 122 queda redactado como sigue:</text:p>
      <text:p text:style-name="P1843">«Artículo 122.<text:s/><text:span text:style-name="T1844">Inadmisión del escrito de recusación.</text:span></text:p>
      <text:p text:style-name="P1845">Si, a la vista del escrito de recusación, el Secretario judicial estimare que la causa no es de las tipificadas en la ley, inadmitirá en el acto la petición expresando las razones en que se funde tal inadmisión. Contra esta resolución no se dará recurso alguno.»</text:p>
      <text:p text:style-name="P1846">Sesenta y tres. El artículo 126 queda redactado como sigue:</text:p>
      <text:p text:style-name="P1847">«Artículo 126.<text:s/><text:span text:style-name="T1848">Admisión del escrito de recusación.</text:span></text:p>
      <text:p text:style-name="P1849">Propuesta en tiempo y forma la recusación, se dará traslado de copia del escrito al perito recusado y a las partes. El recusado deberá manifestar ante el Secretario judicial si es o no cierta la causa en que la recusación se funda. Si la reconoce como cierta y el Secretario considera fundado el reconocimiento le tendrá por recusado sin más trámites y será reemplazado, en su caso, por el suplente. Si el recusado fuera el suplente, y reconociere la certeza de la causa, se estará a lo dispuesto en el artículo 342 de esta ley.»</text:p>
      <text:p text:style-name="Normal">Sesenta y cuatro. Se modifican los apartados 1 y 2 del artículo 127 que quedan redactados de la siguiente forma:</text:p>
      <text:p text:style-name="P1850">«1. Cuando el perito niegue la certeza de la causa de recusación o no se aceptare el reconocimiento realizado por el perito de la concurrencia de dicha causa, el Secretario judicial ordenará a las partes que comparezcan a presencia del Tribunal el día y hora que señale, con las pruebas de que intenten valerse y asistidas de sus abogados y procuradores, si su intervención fuera preceptiva en el proceso.</text:p>
      <text:p text:style-name="P1851">2. Si no compareciere el recusante, el Secretario judicial le tendrá por desistido de la recusación.»</text:p>
      <text:p text:style-name="Normal">Sesenta y cinco. Se modifica el título y el apartado 1 del artículo 129 que queda redactado como sigue:</text:p>
      <text:p text:style-name="P1852">«Artículo 129.<text:s/><text:span text:style-name="T1853">Lugar de las actuaciones judiciales.</text:span></text:p>
      <text:p text:style-name="P1854">1. Las actuaciones judiciales se realizarán en la sede de la Oficina judicial, salvo aquellas que por su naturaleza se deban practicar en otro lugar.»</text:p>
      <text:p text:style-name="P1855">Sesenta y seis. El apartado 2 del artículo 130 queda redactado como sigue:</text:p>
      <text:p text:style-name="P1856">«2. Son días inhábiles a efectos procesales los sábados y domingos, y los días 24 y 31 de diciembre, los días de fiesta nacional y los festivos a efectos laborales en la respectiva Comunidad Autónoma o localidad. También serán inhábiles los días del mes de agosto.»</text:p>
      <text:p text:style-name="Normal">Sesenta y siete. Se modifican los apartados 1 y 4 del artículo 131 que quedan redactados como sigue:</text:p>
      <text:p text:style-name="P1857">«1. De oficio o a instancia de parte, los Tribunales podrán habilitar los días y horas inhábiles, cuando hubiere causa urgente que lo exija. Esta habilitación se realizará por los Secretarios Judiciales cuando tuviera por objeto la realización de actuaciones procesales que deban practicarse en materias de su exclusiva competencia, cuando se tratara de actuaciones por ellos ordenadas o cuando fueran tendentes a dar cumplimiento a las resoluciones dictadas por los Tribunales.</text:p>
      <text:p text:style-name="P1858">4. Contra las resoluciones de habilitación de días y horas inhábiles no se admitirá recurso alguno.»</text:p>
      <text:p text:style-name="P1859">Sesenta y ocho. El apartado 1 del artículo 132 queda redactado como sigue:</text:p>
      <text:p text:style-name="P1860">«1. Las actuaciones del proceso se practicarán en los términos o dentro de los plazos señalados para cada una de ellas.»</text:p>
      <text:p text:style-name="Normal">Sesenta y nueve. Se modifican los apartados 2 y 4 del artículo 133 que quedan redactados como sigue:</text:p>
      <text:p text:style-name="P1861">«2. En el cómputo de los plazos señalados por días se excluirán los inhábiles.</text:p>
      <text:p text:style-name="P1862">Para los plazos que se hubiesen señalado en las actuaciones urgentes a que se refiere el apartado 2 del artículo 131 no se considerarán inhábiles los días del mes de agosto y sólo se excluirán del cómputo los sábados, domingos y festivos.</text:p>
      <text:p text:style-name="P1863">4. Los plazos que concluyan en sábado, domingo u otro día inhábil se entenderán prorrogados hasta el siguiente hábil.»</text:p>
      <text:p text:style-name="P1864">Setenta. El apartado 2 del artículo 134 queda redactado como sigue:</text:p>
      <text:p text:style-name="P1865">«2. Podrán, no obstante, interrumpirse los plazos y demorarse los términos en caso de fuerza mayor que impida cumplirlos, reanudándose su cómputo en el momento en que hubiera cesado la causa determinante de la interrupción o demora. La concurrencia de fuerza mayor habrá de ser apreciada por el Secretario judicial mediante decreto, de oficio o a instancia de la parte que la sufrió, con audiencia de las demás. Contra este decreto podrá interponerse recurso de revisión que producirá efectos suspensivos.»</text:p>
      <text:p text:style-name="Normal">Setenta y uno. En el artículo 137, el vigente apartado 3 pasa a numerarse como 4 y se introduce un nuevo apartado 3 con la siguiente redacción:</text:p>
      <text:p text:style-name="P1866">«3. Lo dispuesto en los apartados anteriores será de aplicación a los Secretarios Judiciales respecto de aquellas actuaciones que hayan de realizarse únicamente ante ellos.»</text:p>
      <text:p text:style-name="Normal">Setenta y dos. Se introduce un párrafo segundo al apartado 3 del artículo 138 que queda redactado como sigue:</text:p>
      <text:p text:style-name="P1867">«Los Secretarios Judiciales podrán adoptar mediante decreto la misma medida en aquellas actuaciones procesales que deban practicarse en materias de su exclusiva competencia. Frente a este decreto sólo cabrá recurso de reposición.» Setenta y tres. El apartado 1 del artículo 143 queda redactado como sigue:</text:p>
      <text:p text:style-name="P1868">«1. Cuando alguna persona que no conozca el castellano ni, en su caso, la lengua oficial propia de la Comunidad hubiese de ser interrogada o prestar alguna declaración, o cuando fuere preciso darle a conocer personalmente alguna resolución, el Secretario por medio de decreto podrá habilitar como intérprete a cualquier persona conocedora de la lengua de que se trate, exigiéndosele juramento o promesa de fiel traducción.</text:p>
      <text:p text:style-name="P1869">Sin perjuicio de lo anterior, se garantizará en todo caso la prestación de los servicios de interpretación en los litigios transfronterizos a aquella persona que no conozca el castellano ni, en su caso, la lengua oficial propia de la Comunidad Autónoma, en los términos establecidos en la Ley 1/1996, de 10 de enero, reguladora de la Asistencia Jurídica Gratuita.</text:p>
      <text:p text:style-name="P1870">De las actuaciones que en estos casos se practiquen se levantará acta, en la que constarán los textos en el idioma original y su traducción al idioma oficial, y que será firmada también por el intérprete.»</text:p>
      <text:p text:style-name="Normal">Setenta y cuatro. El párrafo primero del apartado 2 del artículo 144 queda redactado como sigue:</text:p>
      <text:p text:style-name="P1871">«2. Dicha traducción podrá ser hecha privadamente y, en tal caso, si alguna de las partes la impugnare dentro de los cinco días siguientes desde el traslado, manifestando que no la tiene por fiel y exacta y expresando las razones de la discrepancia, el Secretario judicial ordenará, respecto de la parte que exista discrepancia, la traducción oficial del documento, a costa de quien lo hubiese presentado.»</text:p>
      <text:p text:style-name="P1872">Setenta y cinco. El artículo 145 queda redactado como sigue:</text:p>
      <text:p text:style-name="P1873">«Artículo 145.<text:s/><text:span text:style-name="T1874">Fe pública judicial.</text:span></text:p>
      <text:p text:style-name="P1875">1. Corresponde al Secretario judicial, con exclusividad y plenitud, el ejercicio de la fe pública judicial en las actuaciones procesales. Concretamente, el Secretario judicial:</text:p>
      <text:p text:style-name="P1876">1.º Dará fe, por sí o mediante el registro correspondiente, de cuyo funcionamiento será responsable, de la recepción de escritos con los documentos y recibos que les acompañen, expidiendo en su caso las certificaciones que en esta materia sean solicitadas por las partes.</text:p>
      <text:p text:style-name="P1877">2.º Dejará constancia fehaciente de la realización de actos procesales en el Tribunal o ante éste y de la producción de hechos con trascendencia procesal, mediante las oportunas actas y diligencias cualquiera que sea el soporte que se utilice.</text:p>
      <text:p text:style-name="P1878">3.º Expedirá certificaciones o testimonios de las actuaciones judiciales no declaradas secretas ni reservadas a las partes, con expresión del destinatario y el fin para el cual se solicitan.</text:p>
      <text:p text:style-name="P1879">4.º Autorizará y documentará conforme a lo previsto en el artículo 24 de esta ley el otorgamiento de poderes para pleitos.</text:p>
      <text:p text:style-name="P1880">2. En el ejercicio de estas funciones no precisará de la intervención adicional de testigos.»</text:p>
      <text:p text:style-name="P1881">Setenta y seis. Los apartados 1 y 2 del artículo 146 quedan redactados como sigue:</text:p>
      <text:p text:style-name="P1882">«1. Las actuaciones procesales que no consistan en escritos y documentos se documentarán por medio de actas y diligencias. Cuando se utilicen medios técnicos de grabación o reproducción, el Secretario judicial garantizará la autenticidad de lo grabado o reproducido.»</text:p>
      <text:p text:style-name="P1883">«2. Cuando la ley disponga que se levante acta, se recogerá en ella, con la necesaria extensión y detalle, todo lo actuado.</text:p>
      <text:p text:style-name="P1884">Si se tratase de actuaciones que conforme a esta ley hayan de registrarse en soporte apto para la grabación y reproducción, y el Secretario judicial dispusiere de firma electrónica reconocida u otro sistema de seguridad que conforme a la ley garantice la autenticidad e integridad de lo grabado, el documento electrónico así generado constituirá el acta a todos los efectos.</text:p>
      <text:p text:style-name="P1885">Si los mecanismos de garantía previstos en el párrafo anterior no se pudiesen utilizar el Secretario judicial deberá consignar en el acta los siguientes extremos: número y clase de procedimiento, lugar y fecha de celebración, tiempo de duración, asistentes al acto, peticiones y propuestas de las partes, en caso de proposición de pruebas, declaración de pertinencia y orden en la práctica de las mismas, resoluciones que adopte el Juez o Tribunal, así como las circunstancias e incidencias que no pudieran constar en aquel soporte.</text:p>
      <text:p text:style-name="P1886">En estos casos, o cuando los medios de registro previstos en este artículo no se pudiesen utilizar por cualquier causa, el acta se extenderá por procedimientos informáticos, sin que pueda ser manuscrita más que en las ocasiones en que la sala en que se esté celebrando la actuación careciera de medios informáticos.»</text:p>
      <text:p text:style-name="P1887">Setenta y siete. El artículo 147 queda redactado como sigue:</text:p>
      <text:p text:style-name="P1888">«Artículo 147.<text:s/><text:span text:style-name="T1889">Documentación de las actuaciones mediante sistemas de grabación y reproducción de la imagen y el sonido.</text:span></text:p>
      <text:p text:style-name="P1890">Las actuaciones orales en vistas, audiencias y comparecencias celebradas ante el Tribunal, se registrarán en soporte apto para la grabación y reproducción del sonido y la imagen.</text:p>
      <text:p text:style-name="P1891">Siempre que se cuente con los medios tecnológicos necesarios, el Secretario judicial garantizará la autenticidad e integridad de lo grabado o reproducido mediante la utilización de la firma electrónica reconocida u otro sistema de seguridad que conforme a la ley ofrezca tales garantías. En este caso, la celebración del acto no requerirá la presencia en la sala del Secretario judicial salvo que lo hubieran solicitado las partes, al menos dos días antes de la celebración de la vista, o que excepcionalmente lo considere necesario el Secretario judicial atendiendo a la complejidad del asunto, al número y naturaleza de las pruebas a practicar, al número de intervinientes, a la posibilidad de que se produzcan incidencias que no pudieran registrarse, o a la concurrencia de otras circunstancias igualmente excepcionales que lo justifiquen. En estos casos, el Secretario judicial extenderá acta sucinta en los términos previstos en el artículo anterior.</text:p>
      <text:p text:style-name="P1892">El Secretario judicial deberá custodiar el documento electrónico que sirva de soporte a la grabación.</text:p>
      <text:p text:style-name="P1893">Las partes podrán pedir, a su costa, copia de las grabaciones originales.»</text:p>
      <text:p text:style-name="P1894">Setenta y ocho. El artículo 148 queda redactado como sigue:</text:p>
      <text:p text:style-name="P1895">«Artículo 148.<text:s/><text:span text:style-name="T1896">Formación, custodia y conservación de los autos.</text:span></text:p>
      <text:p text:style-name="P1897">Los Secretarios Judiciales responderán de la debida formación de los autos dejando constancia de las resoluciones que dicten los Tribunales, o ellos mismos cuando así lo autorice la ley. Igualmente responderán de la conservación y custodia de los mismos, salvo el tiempo en que estuvieren en poder del Juez o Magistrado ponente u otros Magistrados integrantes del Tribunal.» Setenta y nueve. El artículo 149 queda redactado como sigue:</text:p>
      <text:p text:style-name="P1898">«Artículo 149.<text:s/><text:span text:style-name="T1899">Clases de actos de comunicación.</text:span></text:p>
      <text:p text:style-name="P1900">Los actos procesales de comunicación serán:</text:p>
      <text:p text:style-name="P1901">1.º Notificaciones, cuando tengan por objeto dar noticia de una resolución o actuación.</text:p>
      <text:p text:style-name="P1902">2.º Emplazamientos, para personarse y para actuar dentro de un plazo.</text:p>
      <text:p text:style-name="P1903">3.º Citaciones, cuando determinen lugar, fecha y hora para comparecer y actuar.</text:p>
      <text:p text:style-name="P1904">4.º Requerimientos para ordenar, conforme a la ley, una conducta o inactividad.</text:p>
      <text:p text:style-name="P1905">5.º Mandamientos, para ordenar el libramiento de certificaciones o testimonios y la práctica de cualquier actuación cuya ejecución corresponda a los Registradores de la Propiedad, Mercantiles, de Buques, de ventas a plazos de bienes muebles, notarios, o funcionarios al servicio de la Administración de Justicia.</text:p>
      <text:p text:style-name="P1906">6.º Oficios, para las comunicaciones con autoridades no judiciales y funcionarios distintos de los mencionados en el número anterior.»</text:p>
      <text:p text:style-name="Normal">Ochenta. Se modifican los apartados 1 y 2 del artículo 150, que quedan redactados como sigue:</text:p>
      <text:p text:style-name="P1907">«1. Las resoluciones procesales se notificarán a todos los que sean parte en el proceso.»</text:p>
      <text:p text:style-name="P1908">«2. Por disposición del Tribunal, también se notificará la pendencia del proceso a las personas que, según los mismos autos, puedan verse afectadas por la resolución que ponga fin al procedimiento. Esta comunicación se llevará a cabo, con los mismos requisitos, cuando el Tribunal advierta indicios de que las partes están utilizando el proceso con fines fraudulentos.»</text:p>
      <text:p text:style-name="P1909">Ochenta y uno. El artículo 152 queda redactado como sigue:</text:p>
      <text:p text:style-name="P1910">«Artículo 152.<text:s/><text:span text:style-name="T1911">Forma de los actos de comunicación. Respuesta.</text:span></text:p>
      <text:p text:style-name="P1912">1. Los actos de comunicación se realizarán bajo la dirección del Secretario judicial, que será el responsable de la adecuada organización del servicio. Tales actos se ejecutarán por:</text:p>
      <text:p text:style-name="P1913">1.º Los funcionarios del Cuerpo de Auxilio Judicial.</text:p>
      <text:p text:style-name="P1914">2.º El procurador de la parte que así lo solicite, a su costa.</text:p>
      <text:p text:style-name="P1915">Se tendrán por válidamente realizados estos actos de comunicación cuando quede constancia suficiente de haber sido practicados en la persona o en el domicilio del destinatario.</text:p>
      <text:p text:style-name="P1916">A estos efectos, el procurador acreditará, bajo su responsabilidad, la identidad y condición del receptor del acto de comunicación, cuidando de que en la copia quede constancia de su firma y de la fecha en que se realice.</text:p>
      <text:list text:style-name="LFO86" text:continue-numbering="true">
        <text:list-item>
          <text:p text:style-name="P1917">Los actos de comunicación se efectuarán en alguna de las formas siguientes, según disponga esta ley:</text:p>
        </text:list-item>
      </text:list>
      <text:p text:style-name="P1918">1.ª A través de procurador, tratándose de comunicaciones a quienes estén personados en el proceso con representación de aquél.</text:p>
      <text:p text:style-name="P1919">2.ª Remisión de lo que haya de comunicarse mediante correo, telegrama o cualquier otro medio técnico que permita dejar en los autos constancia fehaciente de la recepción, de su fecha y del contenido de lo comunicado.</text:p>
      <text:p text:style-name="P1920">3.ª Entrega al destinatario de copia literal de la resolución que se le haya de notificar, del requerimiento que el Tribunal o el Secretario judicial le dirija, o de la cédula de citación o emplazamiento.</text:p>
      <text:list text:style-name="LFO86" text:continue-numbering="true">
        <text:list-item>
          <text:p text:style-name="P1921">La cédula expresará el Tribunal o Secretario judicial que hubiese dictado la resolución, y el asunto en que haya recaído, el nombre y apellidos de la persona a quien se haga la citación o emplazamiento, el objeto de éstos y el lugar, día y hora en que deba comparecer el citado, o el plazo dentro del cual deba realizarse la actuación a que se refiera el emplazamiento, con la prevención de los efectos que, en cada caso, la ley establezca.</text:p>
        </text:list-item>
        <text:list-item>
          <text:p text:style-name="P1922">En las notificaciones, citaciones y emplazamientos no se admitirá ni consignará respuesta alguna del interesado, a no ser que así se hubiera mandado. En los requerimientos se admitirá la respuesta que dé el requerido, consignándola sucintamente en la diligencia.»</text:p>
        </text:list-item>
      </text:list>
      <text:p text:style-name="Normal">Ochenta y dos. Los apartados 1 y 5 del artículo 155 quedan redactados como sigue:</text:p>
      <text:p text:style-name="P1923">«1. Cuando las partes no actúen representadas por procurador o se trate del primer emplazamiento o citación al demandado, los actos de comunicación se harán por remisión al domicilio de los litigantes. En la cédula de emplazamiento o citación se hará constar el derecho a solicitar asistencia jurídica gratuita y el plazo para solicitarla.»</text:p>
      <text:p text:style-name="P1924">«5. Cuando las partes cambiasen su domicilio durante la sustanciación del proceso, lo comunicarán inmediatamente a la Oficina judicial.</text:p>
      <text:p text:style-name="P1925">Asimismo deberán comunicar los cambios relativos a su número de teléfono, fax, dirección de correo electrónico o similares, siempre que estos últimos estén siendo utilizados como instrumentos de comunicación con la Oficina judicial.»</text:p>
      <text:p text:style-name="Normal">Ochenta y tres. Los apartados 1, 3 y 4 del artículo 156 quedan redactados como sigue:</text:p>
      <text:p text:style-name="P1926">«1. En los casos en que el demandante manifestare que le es imposible designar un domicilio o residencia del demandado, a efectos de su personación, se utilizarán por el Secretario judicial los medios oportunos para averiguar esas circunstancias, pudiendo dirigirse, en su caso, a los Registros, organismos, Colegios profesionales, entidades y empresas a que se refiere el apartado 3 del artículo 155.</text:p>
      <text:p text:style-name="P1927">Al recibir estas comunicaciones, los Registros y organismos públicos procederán conforme a las disposiciones que regulen su actividad.»</text:p>
      <text:p text:style-name="P1928">«3. Si de las averiguaciones a que se refiere el apartado 1 resultare el conocimiento de un domicilio o lugar de residencia, se practicará la comunicación de la segunda forma establecida en el apartado 2 del artículo 152, siendo de aplicación, en su caso, lo previsto en el artículo 158.»</text:p>
      <text:p text:style-name="P1929">«4. Si estas averiguaciones resultaren infructuosas, el Secretario judicial ordenará que la comunicación se lleve a cabo mediante edictos.»</text:p>
      <text:p text:style-name="P1930">Ochenta y cuatro. El artículo 157 queda redactado como sigue:</text:p>
      <text:p text:style-name="P1931">«Artículo 157.<text:s/><text:span text:style-name="T1932">Registro Central de Rebeldes Civiles.</text:span></text:p>
      <text:list text:style-name="LFO87" text:continue-numbering="true">
        <text:list-item>
          <text:p text:style-name="P1933">Cuando las averiguaciones a las que se refiere el artículo anterior hubieren resultado infructuosas, el Secretario judicial ordenará que se comunique el nombre del demandado y los demás datos de identidad al Registro Central de Rebeldes Civiles, que existirá con sede en el Ministerio de Justicia, con indicación de la fecha de la resolución de comunicación edictal del demandado para proceder a su inscripción.</text:p>
        </text:list-item>
        <text:list-item>
          <text:p text:style-name="P1934">Cualquier Secretario judicial que deba averiguar el domicilio de un demandado podrá dirigirse al Registro Central de Rebeldes Civiles para comprobar si el demandado consta en dicho registro y si los datos que en él aparecen son los mismos de que dispone. En tal caso, mediante diligencia de ordenación, podrá acordar directamente la comunicación edictal del demandado.</text:p>
        </text:list-item>
        <text:list-item>
          <text:p text:style-name="P1935">Cualquier órgano judicial, a instancia del interesado o por iniciativa propia, que tuviera conocimiento del domicilio de una persona que figure inscrita en el Registro Central de Rebeldes Civiles deberá solicitar la cancelación de la inscripción comunicando el domicilio al que se le pueden dirigir las comunicaciones judiciales. El Registro remitirá a las Oficinas judiciales en que conste que existe proceso contra dicho demandado, el domicilio indicado por éste a efecto de comunicaciones, resultando válidas las practicadas a partir de ese momento en ese domicilio.</text:p>
        </text:list-item>
        <text:list-item>
          <text:p text:style-name="P1936">Con independencia de lo anterior, cualquier Tribunal que necesite conocer el domicilio actual del demandado en un procedimiento, que se encuentre en ignorado paradero con posterioridad a la fase de personación, podrá dirigirse al Registro Central de Rebeldes Civiles para que se practique la oportuna anotación tendente a que le sea facilitado el domicilio donde puedan dirigírsele las comunicaciones judiciales si este dato llegara a conocimiento del citado Registro.»</text:p>
        </text:list-item>
      </text:list>
      <text:p text:style-name="Normal">Ochenta y cinco. Los apartados 2 y 3 del artículo 159 quedan redactados como sigue:</text:p>
      <text:p text:style-name="P1937">«2. Cuando conste en autos el fracaso de la comunicación mediante remisión o las circunstancias del caso lo aconsejen, atendidos el objeto de la comunicación y la naturaleza de las actuaciones que de ella dependan, el Secretario judicial ordenará que se proceda con arreglo a lo dispuesto en el artículo 161.</text:p>
      <text:p text:style-name="P1938">3. Las personas a que se refiere este artículo deberán comunicar a la Oficina judicial cualquier cambio de domicilio que se produzca durante la sustanciación del proceso. En la primera comparecencia que efectúen se les informará de esta obligación.»</text:p>
      <text:p text:style-name="P1939">Ochenta y seis. El apartado 1 artículo 160 queda redactado como sigue:</text:p>
      <text:p text:style-name="P1940">«1. Cuando proceda la remisión de la copia de la resolución o de la cédula por correo certificado o telegrama con acuse de recibo, o por cualquier otro medio semejante que permita dejar en los autos constancia fehaciente de haberse recibido la notificación, de la fecha de la recepción, y de su contenido, el Secretario judicial dará fe en los autos de la remisión y del contenido de lo remitido, y unirá a aquéllos, en su caso, el acuse de recibo o el medio a través del cual quede constancia de la recepción o la documentación aportada por el procurador que así lo acredite, de haber procedido éste a la comunicación.»</text:p>
      <text:p text:style-name="Normal">Ochenta y siete. En el artículo 161 se modifican el párrafo segundo del apartado 1, el apartado 2, el párrafo primero del apartado 3 y se introduce un apartado 5, que quedan con la siguiente redacción:</text:p>
      <text:p text:style-name="P1941">«La entrega se documentará por medio de diligencia que será firmada por el funcionario o, en su caso, el procurador que la efectúe y por la persona a quien se haga, cuyo nombre se hará constar.»</text:p>
      <text:p text:style-name="P1942">«2. Cuando el destinatario de la comunicación sea hallado en el domicilio y se niegue a recibir la copia de la resolución o la cédula o no quiera firmar la diligencia acreditativa de la entrega, el funcionario o, en su caso, el procurador que asuma su práctica, le hará saber que la copia de la resolución o la cédula queda a su disposición en la Oficina judicial, produciéndose los efectos de la comunicación, de todo lo cual quedará constancia en la diligencia.»</text:p>
      <text:p text:style-name="P1943">«3. Si el domicilio donde se pretende practicar la comunicación fuere el lugar en el que el destinatario tenga su domicilio según el padrón municipal, o a efectos fiscales, o según registro oficial o publicaciones de colegios profesionales, o fuere la vivienda o local arrendado al demandado, y no se encontrare allí dicho destinatario, podrá efectuarse la entrega a cualquier empleado, familiar o persona con la que conviva, mayor de 14 años, que se encuentre en ese lugar, o al conserje de la finca, si lo tuviere, advirtiendo al receptor que está obligado a entregar la copia de la resolución o la cédula al destinatario de ésta, o a darle aviso, si sabe su paradero.»</text:p>
      <text:p text:style-name="P1944">«5. Cuando los actos de comunicación hubieran sido realizados por el procurador y no los hubiera podido entregar a su destinatario por alguna de las causas previstas en los apartados 2, 3 y 4 de este artículo, aquél deberá acreditar la concurrencia de las circunstancias a las que se refieren los apartados anteriores, para lo que podrá auxiliarse de dos testigos o de cualquier otro medio idóneo.» Ochenta y ocho. Se modifica el párrafo cuarto del apartado 1 del artículo 162, que queda dividido en dos párrafos, con la siguiente redacción:</text:p>
      <text:p text:style-name="P1945">«En cualquier caso, cuando constando la correcta remisión del acto de comunicación por dichos medios técnicos, salvo los practicados a través de los servicios de notificaciones organizados por los colegios de procuradores, transcurrieran tres días, sin que el destinatario acceda a su contenido, se entenderá que la comunicación ha sido efectuada legalmente desplegando plenamente sus efectos.</text:p>
      <text:p text:style-name="P1946">Se exceptuarán aquellos supuestos en los que el destinatario justifique la falta de acceso al sistema de notificaciones durante ese periodo. Si la falta de acceso se debiera a causas técnicas y éstas persistiesen en el momento de ponerlas en conocimiento, el acto de comunicación se practicará mediante entrega de copia de la resolución. En cualquier caso, la notificación se entenderá válidamente recibida en el momento en que conste la posibilidad de acceso al sistema.» Ochenta y nueve. El artículo 163 queda redactado como sigue:</text:p>
      <text:p text:style-name="P1947">«Artículo 163.<text:s/><text:span text:style-name="T1948">Servicio Común Procesal de Actos de Comunicación.</text:span></text:p>
      <text:p text:style-name="P1949">En las poblaciones donde esté establecido, el Servicio Común Procesal de Actos de Comunicación practicará los actos de comunicación que hayan de realizarse por la Oficina judicial, excepto los que resulten encomendados al procurador por haberlo solicitado así la parte a la que represente.»</text:p>
      <text:p text:style-name="Normal">Noventa. Se modifica el párrafo primero del artículo 164 que queda redactado como sigue:</text:p>
      <text:p text:style-name="P1950">«Cuando, practicadas, en su caso, las averiguaciones a que se refiere el artículo 156, no pudiere conocerse el domicilio del destinatario de la comunicación, o cuando no pudiere hallársele ni efectuarse la comunicación con todos sus efectos, conforme a lo establecido en los artículos anteriores, o cuando así se acuerde en el caso a que se refiere el apartado 2 del artículo 157, el Secretario judicial, consignadas estas circunstancias, mandará que se haga la comunicación fijando la copia de la resolución o la cédula en el tablón de anuncios de la Oficina judicial, salvaguardando en todo caso los derechos e intereses de menores, así como otros derechos y libertades que pudieran verse afectados por la publicidad de los mismos. Tal publicidad podrá ser sustituida, en los términos que reglamentariamente se determinen, por la utilización de medios telemáticos, informáticos o electrónicos, conforme a lo previsto en el artículo 236 de la Ley Orgánica del Poder Judicial.»</text:p>
      <text:p text:style-name="P1951">Noventa y uno. El artículo 165 queda redactado como sigue:</text:p>
      <text:p text:style-name="P1952">«Artículo 165.<text:s/><text:span text:style-name="T1953">Actos de comunicación mediante auxilio judicial.</text:span></text:p>
      <text:p text:style-name="P1954">Cuando los actos de comunicación hayan de practicarse según lo dispuesto en el artículo 161 de esta ley por Tribunal distinto del que los hubiere ordenado, se acompañará al despacho la copia o cédula correspondiente y lo demás que en cada caso proceda.</text:p>
      <text:p text:style-name="P1955">Estos actos de comunicación se cumplimentarán en un plazo no superior a veinte días, contados a partir de su recepción. Cuando no se realice en el tiempo indicado, a cuyo efecto se requerirá al Secretario judicial para su observancia, se habrán de expresar, en su caso, las causas de la dilación.</text:p>
      <text:p text:style-name="P1956">Dichos actos podrán ser realizados, a instancia de parte, por procurador legalmente habilitado para actuar ante el órgano exhortado, encargándose de su cumplimiento en los mismos términos y plazos establecidos en el párrafo anterior.» Noventa y dos. El artículo 167 queda redactado como sigue:</text:p>
      <text:p text:style-name="P1957">«Artículo 167.<text:s/><text:span text:style-name="T1958">Remisión de oficios y mandamientos.</text:span></text:p>
      <text:list text:style-name="LFO88" text:continue-numbering="true">
        <text:list-item>
          <text:p text:style-name="P1959">Los mandamientos y oficios se remitirán directamente por el Secretario judicial que los expida a la autoridad o funcionario a que vayan dirigidos, pudiendo utilizarse los medios previstos en el artículo 162 de la presente ley.</text:p>
        </text:list-item>
      </text:list>
      <text:p text:style-name="P1960">No obstante, si así lo solicitaren, las partes podrán diligenciar personalmente los mandamientos y oficios.</text:p>
      <text:list text:style-name="LFO88" text:continue-numbering="true">
        <text:list-item>
          <text:p text:style-name="P1961">En todo caso, la parte a cuya instancia se libren los oficios y mandamientos a que se refiere este artículo habrá de satisfacer los gastos que requiera su cumplimiento.»</text:p>
        </text:list-item>
      </text:list>
      <text:p text:style-name="P1962">Noventa y tres. El artículo 168 queda redactado como sigue:</text:p>
      <text:p text:style-name="P1963">«Artículo 168.<text:s/><text:span text:style-name="T1964">Responsabilidad de los funcionarios y profesionales intervinientes en la comunicación procesal.</text:span></text:p>
      <text:list text:style-name="LFO89" text:continue-numbering="true">
        <text:list-item>
          <text:p text:style-name="P1965">El Secretario judicial o el funcionario de los Cuerpos al servicio de la Administración de Justicia que, en el desempeño de las funciones que por este capítulo se le asignan, diere lugar, por malicia o negligencia, a retrasos o dilaciones indebidas, será corregido disciplinariamente por la autoridad de quien dependa e incurrirá además en responsabilidad por los daños y perjuicios que ocasionara.</text:p>
        </text:list-item>
        <text:list-item>
          <text:p text:style-name="P1966">El procurador que incurriere en dolo, negligencia o morosidad en los actos de comunicación cuya práctica haya asumido o no respetare alguna de las formalidades legales establecidas, causando perjuicio a tercero, será responsable de los daños y perjuicios ocasionados y podrá ser sancionado conforme a lo dispuesto en las normas legales o estatutarias.»</text:p>
        </text:list-item>
      </text:list>
      <text:p text:style-name="P1967">Noventa y cuatro. El artículo 170 queda redactado como sigue:</text:p>
      <text:p text:style-name="P1968">«Artículo 170.<text:s/><text:span text:style-name="T1969">Órgano al que corresponde prestar el auxilio judicial.</text:span></text:p>
      <text:p text:style-name="P1970">Corresponderá prestar el auxilio judicial a la Oficina del Juzgado de Primera Instancia del lugar en cuya circunscripción deba practicarse. No obstante lo anterior, si en dicho lugar tuviera su sede un Juzgado de Paz, y el auxilio judicial consistiere en un acto de comunicación, a éste le corresponderá practicar la actuación.»</text:p>
      <text:p text:style-name="Normal">Noventa y cinco. El párrafo primero del apartado 1 del artículo 171 queda redactado como sigue:</text:p>
      <text:p text:style-name="P1971">«1. El auxilio judicial se solicitará por el Tribunal que lo requiera mediante exhorto dirigido a la Oficina judicial del que deba prestarlo y que contendrá.»</text:p>
      <text:p text:style-name="P1972">Noventa y seis. El artículo 173 queda redactado como sigue:</text:p>
      <text:p text:style-name="P1973">«Artículo 173.<text:s/><text:span text:style-name="T1974">Cumplimiento del exhorto.</text:span></text:p>
      <text:p text:style-name="P1975">El responsable de la Oficina judicial que recibiere el exhorto dispondrá su cumplimiento y lo necesario para que se practiquen las actuaciones que en él se interesen dentro del plazo señalado.</text:p>
      <text:p text:style-name="P1976">Cuando no ocurriere así, el Secretario judicial del órgano exhortante, de oficio o a instancia de parte, recordará al exhortado la urgencia del cumplimiento. Si la situación persistiere, el órgano para el que se haya solicitado el auxilio pondrá los hechos en conocimiento de la Sala de Gobierno correspondiente al Tribunal exhortado.»</text:p>
      <text:p text:style-name="P1977">Noventa y siete. El apartado 1 del artículo 177 queda redactado como sigue:</text:p>
      <text:p text:style-name="P1978">«1. Los despachos para la práctica de actuaciones judiciales en el extranjero se cursarán conforme a lo establecido en las normas comunitarias que resulten de aplicación, en los Tratados internacionales en que España sea parte y, en su defecto, en la legislación interna que resulte aplicable.»</text:p>
      <text:p text:style-name="P1979">Noventa y ocho. El artículo 178 queda redactado como sigue:</text:p>
      <text:p text:style-name="P1980">«Artículo 178.<text:s/><text:span text:style-name="T1981">Dación de cuenta.</text:span></text:p>
      <text:list text:style-name="LFO90" text:continue-numbering="true">
        <text:list-item>
          <text:p text:style-name="P1982">Los Secretarios Judiciales darán cuenta a la Sala, al ponente o al Juez, en cada caso, de los escritos y documentos presentados en el mismo día o en el siguiente día hábil, cuando contuvieran peticiones o pretensiones que exijan pronunciamiento de aquellos.</text:p>
        </text:list-item>
      </text:list>
      <text:p text:style-name="P1983">Lo mismo harán respecto a las actas que se hubieren autorizado fuera de la presencia judicial.</text:p>
      <text:list text:style-name="LFO90" text:continue-numbering="true">
        <text:list-item>
          <text:p text:style-name="P1984">También darán cuenta, en el siguiente día hábil, del transcurso de los plazos procesales y del consiguiente estado de los autos cuando a su vencimiento deba dictarse la oportuna resolución por el Juez o Magistrado, así como de las resoluciones que hubieren dictado que no fueran de mera tramitación.</text:p>
        </text:list-item>
        <text:list-item>
          <text:p text:style-name="P1985">Los funcionarios del Cuerpo de Gestión Procesal y Administrativa darán a su vez cuenta al Secretario judicial de la tramitación de los procedimientos, en particular cuando ésta exija una interpretación de ley o de normas procesales, sin perjuicio de informar al titular del órgano judicial cuando fueran requeridos para ello.»</text:p>
        </text:list-item>
      </text:list>
      <text:p text:style-name="P1986">Noventa y nueve. El artículo 179 queda redactado como sigue:</text:p>
      <text:p text:style-name="P1987">«Artículo 179.<text:s/><text:span text:style-name="T1988">Impulso procesal y suspensión del proceso por acuerdo de las partes.</text:span></text:p>
      <text:list text:style-name="LFO91" text:continue-numbering="true">
        <text:list-item>
          <text:p text:style-name="P1989">Salvo que la ley disponga otra cosa, el Secretario judicial dará de oficio al proceso el curso que corresponda, dictando al efecto las resoluciones necesarias.</text:p>
        </text:list-item>
        <text:list-item>
          <text:p text:style-name="P1990">El curso del procedimiento se podrá suspender de conformidad con lo que se establece en el apartado 4 del artículo 19 de la presente ley, y se reanudará si lo solicita cualquiera de las partes. Si, transcurrido el plazo por el que se acordó la suspensión, nadie pidiere, en los cinco días siguientes, la reanudación del proceso, el Secretario judicial acordará archivar provisionalmente los autos y permanecerán en tal situación mientras no se solicite la continuación del proceso o se produzca la caducidad de instancia.»</text:p>
        </text:list-item>
      </text:list>
      <text:p text:style-name="Normal">Cien. Se modifican los apartados 1 y 2 del artículo 180, que quedan redactados como sigue:</text:p>
      <text:p text:style-name="P1991">«1. En los Tribunales colegiados, el Secretario Judicial determinará, para cada asunto, el Magistrado ponente, según el turno establecido para la Sala o Sección al principio de cada año judicial exclusivamente sobre la base de criterios objetivos.</text:p>
      <text:p text:style-name="P1992">2. La designación se hará en la primera resolución que el Secretario judicial dicte en el proceso y se notificará a las partes el nombre del Magistrado ponente y, en su caso, del que con arreglo al turno ya establecido le sustituya, con expresión de las causas que motiven la sustitución.»</text:p>
      <text:p text:style-name="P1993">Ciento uno. El artículo 181 queda redactado como sigue:</text:p>
      <text:p text:style-name="P1994">«Artículo 181.<text:s/><text:span text:style-name="T1995">Funciones del Magistrado ponente.</text:span></text:p>
      <text:p text:style-name="P1996">En los Tribunales colegiados, corresponderá al Magistrado ponente:</text:p>
      <text:p text:style-name="P1997">1.º El despacho ordinario y el cuidado de la tramitación de los asuntos que le hayan sido turnados, sin perjuicio del impulso que corresponda al Secretario judicial.</text:p>
      <text:p text:style-name="P1998">2.º Examinar la proposición de medios de prueba que las partes presenten e informar sobre su admisibilidad, pertinencia y utilidad.</text:p>
      <text:p text:style-name="P1999">3.º Informar los recursos interpuestos contra las decisiones del Tribunal y los recursos interpuestos contra las decisiones del Secretario judicial que deba resolver el Tribunal.</text:p>
      <text:p text:style-name="P2000">4.º Dictar las providencias y proponer las demás resoluciones que deba dictar el Tribunal.</text:p>
      <text:p text:style-name="P2001">5.º Redactar las resoluciones que dicte el Tribunal, sin perjuicio de lo dispuesto en el párrafo segundo del artículo 203.»</text:p>
      <text:p text:style-name="Normal">Ciento dos. Se modifica la rúbrica de la Sección 2.ª del Capítulo VII del Título V del Libro I que tendrá la siguiente redacción:</text:p>
      <text:p text:style-name="P2002"><text:span text:style-name="T2003">«Sección 2.ª De las vistas y de las comparecencias»</text:span></text:p>
      <text:p text:style-name="P2004">Ciento tres. El artículo 182 queda redactado como sigue:</text:p>
      <text:p text:style-name="P2005">«Artículo 182.<text:s/><text:span text:style-name="T2006">Señalamiento de las vistas.</text:span></text:p>
      <text:list text:style-name="LFO92" text:continue-numbering="true">
        <text:list-item>
          <text:p text:style-name="P2007">Corresponderá a los Presidentes de Sala y a los de Sección de los órganos colegiados el señalamiento de fecha y hora para la deliberación y votación de los asuntos que deban fallarse sin celebración de vista.</text:p>
        </text:list-item>
      </text:list>
      <text:p text:style-name="P2008">Del mismo modo, corresponde al Juez o Presidente el señalamiento cuando la decisión de convocar, reanudar o señalar de nuevo un juicio, vista o trámite equivalente se adopte en el transcurso de cualquier acto procesal ya iniciado y que presidan, siempre que puedan hacerla en el mismo acto, y teniendo en cuenta las necesidades de la agenda programada de señalamientos.</text:p>
      <text:list text:style-name="LFO92" text:continue-numbering="true">
        <text:list-item>
          <text:p text:style-name="P2009">Los titulares de órganos jurisdiccionales unipersonales y los Presidentes de Sala o Sección en los Tribunales colegiados fijarán los criterios generales y darán las concretas y específicas instrucciones con arreglo a los cuales se realizará el señalamiento de las vistas o trámites equivalentes.</text:p>
        </text:list-item>
        <text:list-item>
          <text:p text:style-name="P2010">Esos criterios e instrucciones abarcarán:</text:p>
        </text:list-item>
      </text:list>
      <text:p text:style-name="P2011">1.º La fijación de los días predeterminados para tal fin, que deberá sujetarse a la disponibilidad de Sala prevista para cada órgano judicial y a la necesaria coordinación con los restantes órganos judiciales.</text:p>
      <text:p text:style-name="P2012">2.º Horas de audiencia.</text:p>
      <text:p text:style-name="P2013">3.º Número de señalamientos.</text:p>
      <text:p text:style-name="P2014">4.º Duración aproximada de la vista en concreto, según hayan podido determinar una vez estudiado el asunto o pleito de que se trate.</text:p>
      <text:p text:style-name="P2015">5.º Naturaleza y complejidad de los asuntos.</text:p>
      <text:p text:style-name="P2016">6.º Cualquier otra circunstancia que se estime pertinente.</text:p>
      <text:list text:style-name="LFO92" text:continue-numbering="true">
        <text:list-item>
          <text:p text:style-name="P2017">Los Secretarios Judiciales establecerán la fecha y hora de las vistas o trámites equivalentes sujetándose a los criterios e instrucciones anteriores y gestionando una agenda programada de señalamientos y teniendo en cuenta las siguientes circunstancias:</text:p>
        </text:list-item>
      </text:list>
      <text:p text:style-name="P2018">1.º El orden en que los procedimientos lleguen a estado en que deba celebrarse vista o juicio, salvo las excepciones legalmente establecidas o los casos en que el órgano jurisdiccional excepcionalmente establezca que deben tener preferencia. En tales casos serán antepuestos a los demás cuyo señalamiento no se haya hecho.</text:p>
      <text:p text:style-name="P2019">2.º La disponibilidad de sala prevista para cada órgano judicial.</text:p>
      <text:p text:style-name="P2020">3.º La organización de los recursos humanos de la Oficina judicial.</text:p>
      <text:p text:style-name="P2021">4.º El tiempo que fuera preciso para las citaciones y comparecencias de los peritos y testigos.</text:p>
      <text:p text:style-name="P2022">5.º La coordinación con el Ministerio Fiscal en los procedimientos en que las leyes prevean su intervención.</text:p>
      <text:list text:style-name="LFO92" text:continue-numbering="true">
        <text:list-item>
          <text:p text:style-name="P2023">A medida que se incluyan los señalamientos en la agenda programada y, en todo caso, antes de su notificación a las partes, se dará cuenta al Juez o Presidente. En el caso de que no se ajusten a los criterios e instrucciones establecidos, el Juez o Presidente decidirá sobre señalamiento.»</text:p>
        </text:list-item>
      </text:list>
      <text:p text:style-name="P2024">Ciento cuatro. El artículo 183 queda redactado como sigue:</text:p>
      <text:p text:style-name="P2025">«Artículo 183.<text:s/><text:span text:style-name="T2026">Solicitud de nuevo señalamiento de vista.</text:span></text:p>
      <text:list text:style-name="LFO93" text:continue-numbering="true">
        <text:list-item>
          <text:p text:style-name="P2027">Si a cualquiera de los que hubieren de acudir a una vista le resultare imposible asistir a ella en el día señalado, por causa de fuerza mayor u otro motivo de análoga entidad, lo manifestará de inmediato al Tribunal, acreditando cumplidamente la causa o motivo y solicitando señalamiento de nueva vista o resolución que atienda a la situación.</text:p>
        </text:list-item>
        <text:list-item>
          <text:p text:style-name="P2028">Cuando sea el abogado de una de las partes quien considerare imposible acudir a la vista, si se considerase atendible y acreditada la situación que se alegue, el Secretario judicial hará nuevo señalamiento de vista.</text:p>
        </text:list-item>
        <text:list-item>
          <text:p text:style-name="P2029">Cuando sea la parte quien alegue la situación de imposibilidad, prevista en el apartado primero, el Secretario judicial, si considerase atendible y acreditada la situación que se alegue, adoptará una de las siguientes resoluciones:</text:p>
        </text:list-item>
      </text:list>
      <text:p text:style-name="P2030">1.ª Si la vista fuese de procesos en los que la parte no esté asistida de abogado o representada por procurador, efectuará nuevo señalamiento.</text:p>
      <text:p text:style-name="P2031">2.ª Si la vista fuese para actuaciones en que, aun estando la parte asistida por abogado o representada por procurador, sea necesaria la presencia personal de la parte, efectuará igualmente nuevo señalamiento de vista.</text:p>
      <text:p text:style-name="P2032">En particular, si la parte hubiese sido citada a la vista para responder al interrogatorio regulado en los artículos 301 y siguientes, el Secretario judicial efectuará nuevo señalamiento, con las citaciones que sean procedentes. Lo mismo resolverá cuando esté citada para interrogatorio una parte contraria a la que alegase y acreditase la imposibilidad de asistir.</text:p>
      <text:list text:style-name="LFO93" text:continue-numbering="true">
        <text:list-item>
          <text:p text:style-name="P2033">El Secretario judicial pondrá en conocimiento del Tribunal la fecha y hora fijadas para el nuevo señalamiento, en el mismo día o en el día hábil siguiente a aquél en que hubiera sido acordado.</text:p>
        </text:list-item>
        <text:list-item>
          <text:p text:style-name="P2034">Cuando un testigo o perito que haya sido citado a vista por el Tribunal manifieste y acredite encontrarse en la misma situación de imposibilidad expresada en el primer apartado de este precepto, el Secretario judicial dispondrá que se oiga a las partes por plazo común de tres días sobre si se deja sin efecto el señalamiento de la vista y se efectúa uno nuevo o si se cita al testigo o perito para la práctica de la actuación probatoria fuera de la vista señalada. Transcurrido el plazo, el Tribunal decidirá lo que estime conveniente, y si no considerase atendible o acreditada la excusa del testigo o del perito, mantendrá el señalamiento de la vista y el Secretario judicial lo notificará así a aquéllos, requiriéndoles a comparecer, con el apercibimiento que prevé el apartado segundo del artículo 292.</text:p>
        </text:list-item>
        <text:list-item>
          <text:p text:style-name="P2035">Cuando el Secretario judicial, al resolver sobre las situaciones a que se refieren los apartados 2 y 3 anteriores, entendiera que el abogado o el litigante han podido proceder con dilación injustificada o sin fundamento alguno, dará cuenta al Juez o Tribunal, quien podrá imponerles multa de hasta seiscientos euros, sin perjuicio de lo que el Secretario resuelva sobre el nuevo señalamiento.</text:p>
        </text:list-item>
      </text:list>
      <text:p text:style-name="P2036">La misma multa podrá imponerse por el Tribunal en los supuestos previstos en el apartado 5 de este artículo, de entender que concurren las circunstancias a que se alude en el párrafo anterior.»</text:p>
      <text:p text:style-name="P2037">Ciento cinco. El apartado 1 del artículo 185 queda redactado como sigue:</text:p>
      <text:p text:style-name="P2038">«1. Constituido el Tribunal en la forma que dispone esta ley, el Juez o Presidente declarará que se procede a celebrar vista pública, excepto cuando el acto se celebra a puerta cerrada. Iniciada la vista, se relacionarán sucintamente los antecedentes del caso o las cuestiones que hayan de tratarse.»</text:p>
      <text:p text:style-name="P2039">Ciento seis. El párrafo primero del artículo 186 queda redactado como sigue:</text:p>
      <text:p text:style-name="P2040">«Durante el desarrollo de las vistas corresponde al Juez o Presidente, o al Secretario judicial en el caso de vistas celebradas exclusivamente ante él, la dirección de los debates y, en particular:»</text:p>
      <text:p text:style-name="P2041">Ciento siete. El apartado 1 del artículo 187 queda redactado como sigue:</text:p>
      <text:p text:style-name="P2042">«1. El desarrollo de la vista se registrará en soporte apto para la grabación y reproducción del sonido y de la imagen o, si no fuere posible, sólo del sonido, conforme a lo dispuesto en el artículo 147 de esta ley.</text:p>
      <text:p text:style-name="P2043">Las partes podrán en todo caso, solicitar a su costa una copia de los soportes en que hubiera quedado grabada la vista.»</text:p>
      <text:p text:style-name="P2044">Ciento ocho. El artículo 188 queda redactado como sigue:</text:p>
      <text:p text:style-name="P2045">«Artículo 188.<text:s/><text:span text:style-name="T2046">Suspensión de las vistas.</text:span></text:p>
      <text:p text:style-name="P2047">1. La celebración de las vistas en el día señalado sólo podrá suspenderse, en los siguientes supuestos:</text:p>
      <text:p text:style-name="P2048">1.º Por impedirla la continuación de otra pendiente del día anterior.</text:p>
      <text:p text:style-name="P2049">2.º Por faltar el número de Magistrados necesario para dictar resolución o por indisposición sobrevenida del Juez o del Secretario judicial, si no pudiere ser sustituido.</text:p>
      <text:p text:style-name="P2050">3.º Por solicitarlo de acuerdo las partes, alegando justa causa a juicio del Secretario judicial.</text:p>
      <text:p text:style-name="P2051">4.º Por imposibilidad absoluta de cualquiera de las partes citadas para ser interrogadas en el juicio o vista, siempre que tal imposibilidad, justificada suficientemente a juicio del Secretario judicial, se hubiese producido cuando ya no fuera posible solicitar nuevo señalamiento conforme a lo dispuesto en el artículo 183.</text:p>
      <text:p text:style-name="P2052">5.º Por muerte, enfermedad o imposibilidad absoluta o baja por maternidad o paternidad del abogado de la parte que pidiere la suspensión, justificadas suficientemente, a juicio del Secretario judicial, siempre que tales hechos se hubiesen producido cuando ya no fuera posible solicitar nuevo señalamiento conforme a lo dispuesto en el artículo 183, siempre que se garantice el derecho a la tutela judicial efectiva y no se cause indefensión.</text:p>
      <text:p text:style-name="P2053">Igualmente, serán equiparables a los supuestos anteriores y con los mismos requisitos, otras situaciones análogas previstas en otros sistemas de previsión social y por el mismo tiempo por el que se otorgue la baja y la prestación de los permisos previstos en la legislación de la Seguridad Social.</text:p>
      <text:p text:style-name="P2054">6.º Por tener el abogado defensor dos señalamientos de vista para el mismo día en distintos Tribunales, resultando imposible, por el horario fijado, su asistencia a ambos, siempre que acredite suficientemente que, al amparo del artículo 183, intentó, sin resultado, un nuevo señalamiento que evitara la coincidencia.</text:p>
      <text:p text:style-name="P2055">En este caso, tendrá preferencia la vista relativa a causa criminal con preso y, en defecto de esta actuación, la del señalamiento más antiguo, y si los dos señalamientos fuesen de la misma fecha, se suspenderá la vista correspondiente al procedimiento más moderno.</text:p>
      <text:p text:style-name="P2056">No se acordará la suspensión de la vista si la comunicación de la solicitud para que aquélla se acuerde se produce con más de tres días de retraso desde la notificación del señalamiento que se reciba en segundo lugar. A estos efectos deberá acompañarse con la solicitud copia de la notificación del citado señalamiento.</text:p>
      <text:p text:style-name="P2057">Lo dispuesto en el párrafo anterior no será de aplicación a las vistas relativas a causa criminal con preso, sin perjuicio de la responsabilidad en que se hubiere podido incurrir.</text:p>
      <text:p text:style-name="P2058">7.º Por haberse acordado la suspensión del curso de las actuaciones o resultar procedente tal suspensión de acuerdo con lo dispuesto por esta ley.</text:p>
      <text:p text:style-name="P2059">2. Toda suspensión que el Secretario judicial acuerde se hará saber en el mismo día o en el día hábil siguiente al Tribunal y se comunicará por el Secretario a las partes personadas y a quienes hubiesen sido citados judicialmente en calidad de testigos, peritos o en otra condición.»</text:p>
      <text:p text:style-name="P2060">Ciento nueve. El apartado 1 del artículo 189 queda redactado como sigue:</text:p>
      <text:p text:style-name="P2061">«1. En caso de suspensión de la vista el Secretario judicial hará el nuevo señalamiento al acordarse la suspensión y, si no fuere posible, tan pronto como desaparezca el motivo que la ocasionó.»</text:p>
      <text:p text:style-name="P2062">Ciento diez. Se añade un nuevo artículo 189 bis que queda redactado como sigue:</text:p>
      <text:p text:style-name="P2063">«Artículo 189 bis.<text:s/><text:span text:style-name="T2064">De las comparecencias.</text:span></text:p>
      <text:p text:style-name="P2065">Se estará al contenido de los artículos 188 y 189, en lo que resultaren de aplicación, para las comparecencias a celebrar exclusivamente ante el Secretario judicial.»</text:p>
      <text:p text:style-name="P2066">Ciento once. El apartado 2 del artículo 190 queda redactado como sigue:</text:p>
      <text:p text:style-name="P2067">«2. Si se formulare la recusación a que se refiere el apartado anterior, se suspenderá la vista y se tramitará el incidente según lo dispuesto en esta ley, haciéndose el nuevo señalamiento una vez resuelta la recusación.</text:p>
      <text:p text:style-name="P2068">La recusación que se formule verbalmente habrá de contener expresión sucinta de la causa o causas y deberá formalizarse por escrito en el plazo de tres días. Si así no se hiciere dentro de dicho plazo, no será admitida y se impondrá al recusante una multa de ciento cincuenta a seiscientos euros, condenándole, además, al pago de las costas ocasionadas con la suspensión. En el mismo día en que se dictara la anterior resolución, el Secretario judicial hará el nuevo señalamiento para la vista lo antes posible.»</text:p>
      <text:p text:style-name="P2069">Ciento doce. Se añade un nuevo artículo 192 bis que queda redactado como sigue:</text:p>
      <text:p text:style-name="P2070">«Artículo 192 bis.<text:s/><text:span text:style-name="T2071">Cambio del Secretario judicial después del señalamiento. Posible recusación.</text:span></text:p>
      <text:p text:style-name="P2072">Lo dispuesto en los tres artículos anteriores será de aplicación a los Secretarios Judiciales respecto de aquellas actuaciones que hayan de celebrarse únicamente ante ellos.»</text:p>
      <text:p text:style-name="P2073">Ciento trece. Los apartados 1 y 3 del artículo 193 quedan redactados como sigue:</text:p>
      <text:p text:style-name="P2074">«1. Una vez iniciada la celebración de una vista, sólo podrá interrumpirse:</text:p>
      <text:p text:style-name="P2075">1.º Cuando el Tribunal deba resolver alguna cuestión incidental que no pueda decidir en el acto.</text:p>
      <text:p text:style-name="P2076">2.º Cuando se deba practicar alguna diligencia de prueba fuera de la sede del Tribunal y no pudiera verificarse en el tiempo intermedio entre una y otra sesión.</text:p>
      <text:p text:style-name="P2077">3.º Cuando no comparezcan los testigos o peritos citados judicialmente y el Tribunal considere imprescindible la declaración o el informe de los mismos.</text:p>
      <text:p text:style-name="P2078">4.º Cuando, después de iniciada la vista, se produzca alguna de las circunstancias que habrían determinado la suspensión de la celebración, y así se acuerde por el Juez o Presidente.»</text:p>
      <text:p text:style-name="P2079">«3. Cuando pueda reanudarse la vista dentro de los veinte días siguientes a su interrupción, así como en todos los casos en que el nuevo señalamiento pueda realizarse al mismo tiempo de acordar la interrupción, se hará por el Juez o Presidente, que tendrá en cuenta las necesidades de la agenda programada de señalamientos y las demás circunstancias contenidas en el artículo 182.4.</text:p>
      <text:p text:style-name="P2080">Cuando no pueda reanudarse la vista dentro de los veinte días siguientes a su interrupción ni pueda señalarse nueva fecha en el mismo acto, la fecha se fijará por el Secretario judicial, conforme a las previsiones del artículo 182, para la fecha más inmediata posible.»</text:p>
      <text:p text:style-name="P2081">Ciento catorce. Se añade un nuevo artículo 194 bis que queda redactado como sigue:</text:p>
      <text:p text:style-name="P2082">«Artículo 194 bis.<text:s/><text:span text:style-name="T2083">Secretarios judiciales a los que corresponda resolver.</text:span></text:p>
      <text:p text:style-name="P2084">Lo dispuesto en el artículo anterior será de aplicación a los Secretarios Judiciales que deban dictar resolución después de celebrados los actos y comparecencias previstos en esta ley.»</text:p>
      <text:p text:style-name="P2085">Ciento quince. El artículo 200 queda redactado como sigue:</text:p>
      <text:p text:style-name="P2086">«Artículo 200.<text:s/><text:span text:style-name="T2087">Impedimento del Juez o del Secretario judicial que hubiere asistido a la vista o comparecencia.</text:span></text:p>
      <text:list text:style-name="LFO94" text:continue-numbering="true">
        <text:list-item>
          <text:p text:style-name="P2088">En los Tribunales unipersonales, cuando después de la vista se imposibilitare el Juez que hubiere asistido a ella y no pudiere dictar la resolución ni siquiera con la asistencia del Secretario judicial, se celebrará nueva vista presidida por el Juez que sustituya al impedido.</text:p>
        </text:list-item>
      </text:list>
      <text:p text:style-name="P2089">Lo mismo se hará cuando el Juez que haya participado en la vista no pueda dictar la resolución por hallarse comprendido en alguno de los casos previstos en el apartado 2 del artículo 194.</text:p>
      <text:list text:style-name="LFO94" text:continue-numbering="true">
        <text:list-item>
          <text:p text:style-name="P2090">Lo anterior será de aplicación a los Secretarios Judiciales que no pudieren dictar resolución, bien porque se imposibilitaren o porque incurrieran en los supuestos contemplados en el artículo 194 bis, después de celebrada la comparecencia ante ellos.»</text:p>
        </text:list-item>
      </text:list>
      <text:p text:style-name="P2091">Ciento dieciséis. Se modifica la rúbrica del Capítulo VIII del Título V del Libro I que queda redactado como sigue:</text:p>
      <text:p text:style-name="P2092">«CAPÍTULO VIII</text:p>
      <text:p text:style-name="P2093"><text:span text:style-name="T2094">De las resoluciones procesales»<text:s/></text:span>Ciento diecisiete. El artículo 206 queda redactado como sigue:</text:p>
      <text:p text:style-name="P2095">«Artículo 206.<text:s/><text:span text:style-name="T2096">Clases de resoluciones.</text:span></text:p>
      <text:p text:style-name="P2097">1. Son resoluciones judiciales las providencias, autos y sentencias dictadas por los jueces y Tribunales.</text:p>
      <text:p text:style-name="P2098">En los procesos de declaración, cuando la ley no exprese la clase de resolución judicial que haya de emplearse, se observarán las siguientes reglas:</text:p>
      <text:p text:style-name="P2099">1.ª Se dictará providencia cuando la resolución se refiera a cuestiones procesales que requieran una decisión judicial por así establecerlo la ley, siempre que en tales casos no exigiera expresamente la forma de auto.</text:p>
      <text:p text:style-name="P2100">2.ª Se dictarán autos cuando se decidan recursos contra providencias o decretos, cuando se resuelva sobre admisión o inadmisión de demanda, reconvención, acumulación de acciones, admisión o inadmisión de la prueba, aprobación judicial de transacciones y convenios, medidas cautelares y nulidad o validez de las actuaciones.</text:p>
      <text:p text:style-name="P2101">También revestirán la forma de auto las resoluciones que versen sobre presupuestos procesales, anotaciones e inscripciones registrales y cuestiones incidentales, tengan o no señalada en esta ley tramitación especial, siempre que en tales casos la ley exigiera decisión del Tribunal, así como las que pongan fin a las actuaciones de una instancia o recurso antes de que concluya su tramitación ordinaria, salvo que, respecto de éstas últimas, la ley hubiera dispuesto que deban finalizar por decreto.</text:p>
      <text:p text:style-name="P2102">3.ª Se dictará sentencia para poner fin al proceso, en primera o segunda instancia, una vez que haya concluido su tramitación ordinaria prevista en la ley. También se resolverán mediante sentencia los recursos extraordinarios y los procedimientos para la revisión de sentencias firmes.</text:p>
      <text:list text:style-name="LFO95" text:continue-numbering="true">
        <text:list-item>
          <text:p text:style-name="P2103">Las resoluciones de los Secretarios Judiciales se denominarán diligencias y decretos.</text:p>
        </text:list-item>
      </text:list>
      <text:p text:style-name="P2104">Cuando la ley no exprese la clase de resolución que haya de emplearse, se observarán las siguientes reglas:</text:p>
      <text:p text:style-name="P2105">1.ª Se dictará diligencia de ordenación cuando la resolución tenga por objeto dar a los autos el curso que la ley establezca.</text:p>
      <text:p text:style-name="P2106">2.ª Se dictará decreto cuando se admita a trámite la demanda, cuando se ponga término al procedimiento del que el Secretario tuviera atribuida competencia exclusiva y, en cualquier clase de procedimiento, cuando fuere preciso o conveniente razonar lo resuelto.</text:p>
      <text:p text:style-name="P2107">3.ª Se dictarán diligencias de constancia, comunicación o ejecución a los efectos de reflejar en autos hechos o actos con trascendencia procesal.</text:p>
      <text:list text:style-name="LFO95" text:continue-numbering="true">
        <text:list-item>
          <text:p text:style-name="P2108">En los procesos de ejecución se seguirán, en lo que resulten aplicables, las reglas establecidas en los apartados anteriores.»</text:p>
        </text:list-item>
      </text:list>
      <text:p text:style-name="P2109">Ciento dieciocho. El artículo 208 queda redactado como sigue:</text:p>
      <text:p text:style-name="P2110">«Artículo 208.<text:s/><text:span text:style-name="T2111">Forma de las resoluciones.</text:span></text:p>
      <text:list text:style-name="LFO96" text:continue-numbering="true">
        <text:list-item>
          <text:p text:style-name="P2112">Las diligencias de ordenación y las providencias se limitarán a expresar lo que por ellas se mande e incluirán además una sucinta motivación cuando así lo disponga la ley o quien haya de dictarlas lo estime conveniente.</text:p>
        </text:list-item>
        <text:list-item>
          <text:p text:style-name="P2113">Los decretos y los autos serán siempre motivados y contendrán en párrafos separados y numerados los antecedentes de hecho y los fundamentos de derecho en los que se base la subsiguiente parte dispositiva o fallo.</text:p>
        </text:list-item>
        <text:list-item>
          <text:p text:style-name="P2114">Si se tratara de sentencias y autos habrá de indicarse el Tribunal que las dicte, con expresión del Juez o Magistrados que lo integren y su firma e indicación del nombre del ponente, cuando el Tribunal sea colegiado. En el caso de providencias dictadas por Salas de Justicia, bastará con la firma del ponente.</text:p>
        </text:list-item>
      </text:list>
      <text:p text:style-name="P2115">En las resoluciones dictadas por los Secretarios Judiciales se indicará siempre el nombre del que la hubiere dictado, con extensión de su firma.</text:p>
      <text:list text:style-name="LFO96" text:continue-numbering="true">
        <text:list-item>
          <text:p text:style-name="P2116">Toda resolución incluirá la mención del lugar y fecha en que se adopte y si la misma es firme o si cabe algún recurso contra ella, con expresión, en este último caso, del recurso que proceda, del órgano ante el que debe interponerse y del plazo para recurrir.»</text:p>
        </text:list-item>
      </text:list>
      <text:p text:style-name="Normal">Ciento diecinueve. Se modifican los apartados 1 y 2 del artículo 210, que quedan redactados como sigue:</text:p>
      <text:p text:style-name="P2117">«1. Salvo que la ley permita diferir el pronunciamiento, las resoluciones que deban dictarse en la celebración de una vista, audiencia o comparecencia ante el Tribunal o Secretario judicial se pronunciarán oralmente en el mismo acto, documentándose éste con expresión del fallo y motivación sucinta de aquellas resoluciones.»</text:p>
      <text:p text:style-name="P2118">«2. Pronunciada oralmente una resolución, si todas las personas que fueren parte en el proceso estuvieren presentes en el acto, por sí o debidamente representadas, y expresaren su decisión de no recurrir, se declarará, en el mismo acto, la firmeza de la resolución.</text:p>
      <text:p text:style-name="P2119">Fuera de este caso, el plazo para recurrir comenzará a contar desde la notificación de la resolución debidamente redactada.»</text:p>
      <text:p text:style-name="P2120">Ciento veinte. El apartado 1 del artículo 211 queda redactado como sigue:</text:p>
      <text:p text:style-name="P2121">«1. Las resoluciones de Tribunales y Secretarios Judiciales serán dictadas dentro del plazo que la ley establezca.»</text:p>
      <text:p text:style-name="P2122">Ciento veintiuno. El artículo 212 queda redactado como sigue:</text:p>
      <text:p text:style-name="P2123">«Artículo 212.<text:s/><text:span text:style-name="T2124">Publicación y archivo de las sentencias.</text:span></text:p>
      <text:list text:style-name="LFO97" text:continue-numbering="true">
        <text:list-item>
          <text:p text:style-name="P2125">Las sentencias y demás resoluciones definitivas, una vez extendidas y firmadas por quienes las hubieran dictado, serán publicadas y depositadas en la Oficina judicial, ordenándose por el Secretario judicial su notificación y archivo, dándoseles publicidad en la forma permitida u ordenada en la Constitución y las leyes.</text:p>
        </text:list-item>
        <text:list-item>
          <text:p text:style-name="P2126">Se permitirá a cualquier interesado el acceso al texto de las sentencias o a determinados extremos de las mismas. Este acceso podrá quedar restringido cuando el mismo pueda afectar al derecho a la intimidad, a los derechos de las personas que requieran un especial deber de tutela, a la garantía del anonimato de los perjudicados, cuando proceda, así como, con carácter general, para evitar que las sentencias puedan ser usadas con fines contrarios a las leyes.</text:p>
        </text:list-item>
        <text:list-item>
          <text:p text:style-name="P2127">Las sentencias que se dicten en los procedimientos sobre la aplicación de los artículos 81 y 82 del Tratado de la Comunidad Europea o los artículos 1 y 2 de la Ley de Defensa de la Competencia se comunicarán por el Secretario judicial a la Comisión Nacional de la Competencia.</text:p>
        </text:list-item>
        <text:list-item>
          <text:p text:style-name="P2128">Los Secretarios Judiciales pondrán en los autos certificación literal de las sentencias y demás resoluciones definitivas.»</text:p>
        </text:list-item>
      </text:list>
      <text:p text:style-name="Normal">Ciento veintidós. Se añade un nuevo artículo 213 bis que queda redactado como sigue:</text:p>
      <text:p text:style-name="P2129">«Artículo 213 bis.<text:s/><text:span text:style-name="T2130">Libro de decretos.</text:span></text:p>
      <text:p text:style-name="P2131">En cada Tribunal se llevará, bajo la responsabilidad y custodia del Secretario judicial, un libro de decretos, en el que se incluirán firmados todos los definitivos, que serán ordenados cronológicamente.»</text:p>
      <text:p text:style-name="P2132">Ciento veintitrés. Se modifican los apartados 2 y 3 del artículo 214 y se añade un nuevo apartado 4 con la siguiente redacción:</text:p>
      <text:p text:style-name="P2133">«2. Las aclaraciones a que se refiere el apartado anterior podrán hacerse de oficio, por el Tribunal o Secretario judicial, según corresponda, dentro de los dos días hábiles siguientes al de la publicación de la resolución, o a petición de parte o del Ministerio Fiscal formulada dentro del mismo plazo, siendo en este caso resuelta por quien hubiera dictado la resolución de que se trate dentro de los tres días siguientes al de la presentación del escrito en que se solicite la aclaración.</text:p>
      <text:list text:style-name="LFO98" text:continue-numbering="true">
        <text:list-item>
          <text:p text:style-name="P2134">Los errores materiales manifiestos y los aritméticos en que incurran las resoluciones de los Tribunales y Secretarios Judiciales podrán ser rectificados en cualquier momento.</text:p>
        </text:list-item>
        <text:list-item>
          <text:p text:style-name="P2135">No cabrá recurso alguno contra la resolución que decida sobre la aclaración o corrección, sin perjuicio de los recursos que procedan, en su caso, contra la resolución a la que se refiera la solicitud o actuación de oficio.»</text:p>
        </text:list-item>
      </text:list>
      <text:p text:style-name="P2136">Ciento veinticuatro. Se modifican los apartados 2 y 4 y se introduce un nuevo apartado 5 en el artículo 215, con la siguiente redacción:</text:p>
      <text:p text:style-name="P2137">«2. Si se tratase de sentencias o autos que hubieren omitido manifiestamente pronunciamientos relativos a pretensiones oportunamente deducidas y sustanciadas en el proceso, el Tribunal, a solicitud escrita de parte en el plazo de cinco días a contar desde la notificación de la resolución, previo traslado por el Secretario judicial de dicha solicitud a las demás partes, para alegaciones escritas por otros cinco días, dictará auto por el que resolverá completar la resolución con el pronunciamiento omitido o no haber lugar a completarla.»</text:p>
      <text:p text:style-name="P2138">«4. Del mismo modo al establecido en los apartados anteriores se procederá por el Secretario judicial cuando se precise subsanar o completar los decretos que hubiere dictado.»</text:p>
      <text:p text:style-name="P2139">«5. No cabrá recurso alguno contra los autos o decretos en que se completen o se deniegue completar las resoluciones a que se refieren los anteriores apartados de este artículo, sin perjuicio de los recursos que procedan, en su caso, contra la sentencia, auto o decreto a que se refiriera la solicitud o la actuación de oficio del Tribunal o Secretario judicial. Los plazos para estos recursos, si fueren procedentes, se interrumpirán desde que se solicite su aclaración, rectificación, subsanación o complemento, continuando el cómputo desde el día siguiente a la notificación de la resolución que reconociera o negara la omisión de pronunciamiento y acordara o denegara remediarla.»</text:p>
      <text:p text:style-name="P2140">Ciento veinticinco. Se dejan sin contenido los artículos 223 y 224 que constituían la Sección 3.ª del Capítulo VIII del Título V del Libro I.</text:p>
      <text:p text:style-name="P2141">Ciento veintiséis. Se modifica la rúbrica del Capítulo IX del Título V del Libro I que queda redactada como sigue:</text:p>
      <text:p text:style-name="P2142">«CAPÍTULO IX<text:s/><text:span text:style-name="T2143">De la nulidad de las actuaciones»<text:s/></text:span>Ciento veintisiete. El artículo 225 queda redactado como sigue:</text:p>
      <text:p text:style-name="P2144">«Artículo 225.<text:s/><text:span text:style-name="T2145">Nulidad de pleno derecho.</text:span></text:p>
      <text:p text:style-name="P2146">Los actos procesales serán nulos de pleno derecho en los casos siguientes:</text:p>
      <text:p text:style-name="P2147">1.º Cuando se produzcan por o ante Tribunal con falta de jurisdicción o de competencia objetiva o funcional.</text:p>
      <text:p text:style-name="P2148">2.º Cuando se realicen bajo violencia o intimidación.</text:p>
      <text:p text:style-name="P2149">3.º Cuando se prescinda de normas esenciales del procedimiento, siempre que, por esa causa, haya podido producirse indefensión.</text:p>
      <text:p text:style-name="P2150">4.º Cuando se realicen sin intervención de abogado, en los casos en que la ley la establezca como obligatoria.</text:p>
      <text:p text:style-name="P2151">5.º Cuando se celebren vistas sin la preceptiva intervención del Secretario judicial.</text:p>
      <text:p text:style-name="P2152">6.º Cuando se resolvieran mediante diligencias de ordenación o decreto cuestiones que, conforme a la ley, hayan de ser resueltas por medio de providencia, auto o sentencia.</text:p>
      <text:p text:style-name="P2153">7.º En los demás casos en que esta ley así lo establezca.»</text:p>
      <text:p text:style-name="P2154">Ciento veintiocho. El artículo 228 queda redactado como sigue:</text:p>
      <text:p text:style-name="P2155">«Artículo 228.<text:s/><text:span text:style-name="T2156">Incidente excepcional de nulidad de actuaciones.</text:span></text:p>
      <text:list text:style-name="LFO99" text:continue-numbering="true">
        <text:list-item>
          <text:p text:style-name="P2157">No se admitirán con carácter general incidentes de nulidad de actuaciones. Sin embargo, excepcionalmente, quienes sean parte legítima o hubieran debido serlo podrán pedir por escrito que se declare la nulidad de actuaciones fundada en cualquier vulneración de un derecho fundamental de los referidos en el artículo 53.2 de la Constitución, siempre que no haya podido denunciarse antes de recaer resolución que ponga fin al proceso y siempre que dicha resolución no sea susceptible de recurso ordinario ni extraordinario.</text:p>
        </text:list-item>
      </text:list>
      <text:p text:style-name="P2158">Será competente para conocer de este incidente el mismo Tribunal que dictó la resolución que hubiere adquirido firmeza. El plazo para pedir la nulidad será de veinte días, desde la notificación de la resolución o, en todo caso, desde que se tuvo conocimiento del defecto causante de indefensión, sin que, en este último caso, pueda solicitarse la nulidad de actuaciones después de transcurridos cinco años desde la notificación de la resolución.</text:p>
      <text:p text:style-name="P2159">El Tribunal inadmitirá a trámite, mediante providencia sucintamente motivada, cualquier incidente en el que se pretenda suscitar otras cuestiones. Contra la resolución por la que se inadmita a trámite el incidente no cabrá recurso alguno.</text:p>
      <text:list text:style-name="LFO99" text:continue-numbering="true">
        <text:list-item>
          <text:p text:style-name="P2160">Admitido a trámite el escrito en que se pida la nulidad fundada en los vicios a que se refiere el apartado anterior de este artículo, no quedará en suspenso la ejecución y eficacia de la sentencia o resolución irrecurribles, salvo que se acuerde de forma expresa la suspensión para evitar que el incidente pudiera perder su finalidad, por el Secretario judicial se dará traslado de dicho escrito, junto con copia de los documentos que se acompañasen, en su caso, para acreditar el vicio o defecto en que la petición se funde, a las demás partes, que en el plazo común de cinco días podrán formular por escrito sus alegaciones, a las que acompañarán los documentos que se estimen pertinentes.</text:p>
        </text:list-item>
      </text:list>
      <text:p text:style-name="P2161">Si se estimara la nulidad, se repondrán las actuaciones al estado inmediatamente anterior al defecto que la haya originado y se seguirá el procedimiento legalmente establecido. Si se desestimara la solicitud de nulidad, se condenará, por medio de auto, al solicitante en todas las costas del incidente y, en caso de que el Tribunal entienda que se promovió con temeridad, le impondrá, además, una multa de noventa a seiscientos euros.</text:p>
      <text:p text:style-name="P2162">Contra la resolución que resuelva el incidente no cabrá recurso alguno.»</text:p>
      <text:p text:style-name="P2163">Ciento veintinueve. El artículo 230 queda redactado como sigue:</text:p>
      <text:p text:style-name="P2164">«Artículo 230.<text:s/><text:span text:style-name="T2165">Conservación de los actos.</text:span></text:p>
      <text:p text:style-name="P2166">La nulidad de un acto no implicará la de los sucesivos que fueren independientes de aquél ni la de aquéllos cuyo contenido hubiese permanecido invariado aún sin haberse cometido la infracción que dio lugar a la nulidad.» Ciento treinta. El artículo 231 queda redactado como sigue:</text:p>
      <text:p text:style-name="P2167">«Artículo 231.<text:s/><text:span text:style-name="T2168">Subsanación.</text:span></text:p>
      <text:p text:style-name="P2169">El Tribunal y el Secretario judicial cuidarán de que puedan ser subsanados los defectos en que incurran los actos procesales de las partes.»</text:p>
      <text:p text:style-name="P2170">Ciento treinta y uno. Se modifica la rúbrica del Capítulo X del Título V del Libro I que queda redactada como sigue:</text:p>
      <text:p text:style-name="P2171">«CAPÍTULO X</text:p>
      <text:h text:style-name="P2172" text:outline-level="2">De la reconstrucción de los autos»</text:h>
      <text:p text:style-name="P2173">Ciento treinta y dos. El apartado 1 del artículo 232 queda redactado como sigue:</text:p>
      <text:p text:style-name="P2174">«1. Será competente para tramitar la reconstitución total o parcial de todo tipo de actuaciones judiciales el Secretario de la Oficina judicial en que la desaparición o mutilación hubiere acontecido.»</text:p>
      <text:p text:style-name="Normal">Ciento treinta y tres. El párrafo primero del artículo 233 queda redactado como sigue:</text:p>
      <text:p text:style-name="P2175">«El Tribunal, o el Secretario judicial en actuaciones de su exclusiva competencia, de oficio, o las partes o sus herederos, en su caso, podrán instar la reconstrucción de los autos. Si el procedimiento se iniciara a instancia de parte, deberá comenzar mediante escrito que contendrá los siguientes extremos:»</text:p>
      <text:p text:style-name="P2176">Ciento treinta y cuatro. El artículo 234 queda redactado como sigue:</text:p>
      <text:p text:style-name="P2177">«Artículo 234.<text:s/><text:span text:style-name="T2178">Citación a comparecencia de las partes. Efectos de su inasistencia.</text:span></text:p>
      <text:list text:style-name="LFO100" text:continue-numbering="true">
        <text:list-item>
          <text:p text:style-name="P2179">Acordado por el Tribunal mediante providencia o, en su caso, por el Secretario judicial mediante diligencia, el inicio del procedimiento de reconstrucción de las actuaciones, el Secretario judicial mandará citar a las partes, a una comparecencia ante sí mismo, que habrá de celebrarse dentro del plazo máximo de diez días. A este acto deberán asistir las partes y sus abogados, siempre que la intervención de éstos fuere preceptiva en el proceso cuyas actuaciones se pretenden reconstruir.</text:p>
        </text:list-item>
        <text:list-item>
          <text:p text:style-name="P2180">La inasistencia de alguna de las partes no impedirá la prosecución de la comparecencia con las que estén presentes. Cuando no compareciera ninguna se sustanciará el trámite con el Ministerio Fiscal.»</text:p>
        </text:list-item>
      </text:list>
      <text:p text:style-name="P2181">Ciento treinta y cinco. El artículo 235 queda redactado como sigue:</text:p>
      <text:p text:style-name="P2182">«Artículo 235.<text:s/><text:span text:style-name="T2183">Inicio de la comparecencia. Inexistencia de controversia. Prueba y decisión.</text:span></text:p>
      <text:list text:style-name="LFO101" text:continue-numbering="true">
        <text:list-item>
          <text:p text:style-name="P2184">La comparecencia se iniciará requiriendo a las partes para que manifiesten su conformidad o disconformidad con la exactitud de los escritos y documentos presentados por la parte instante del procedimiento, así como con aquellos que hubieren podido aportar las demás partes en el mismo acto.</text:p>
        </text:list-item>
        <text:list-item>
          <text:p text:style-name="P2185">El Secretario judicial, oídas las partes y examinados los escritos y documentos presentados, previo informe del Fiscal, determinará los extremos en que haya habido acuerdo entre los litigantes y aquellos otros en que, prescindiendo de diferencias accidentales, haya mediado disconformidad.</text:p>
        </text:list-item>
        <text:list-item>
          <text:p text:style-name="P2186">Cuando no existiere ninguna controversia sobre los extremos a que afecte la reconstrucción, el Secretario judicial dictará decreto declarando reconstituidas las actuaciones y fijando la situación procesal de la que deba partirse para el ulterior curso del juicio de que se trate.</text:p>
        </text:list-item>
        <text:list-item>
          <text:p text:style-name="P2187">Cuando entre las partes existiere desacuerdo total o parcial, el Secretario judicial convocará a las partes y al Ministerio Fiscal a vista ante el Tribunal, que habrá de celebrarse en los diez días siguientes y en la que se propondrá la prueba que sea precisa, que se practicará en el mismo acto, o si ello no fuera posible, en el plazo de quince días. El Tribunal resolverá mediante auto la forma en que deben quedar reconstituidas las actuaciones, o la imposibilidad de su reconstitución. Contra dicho auto podrá interponerse recurso de apelación.»</text:p>
        </text:list-item>
      </text:list>
      <text:p text:style-name="Normal">Ciento treinta y seis. El apartado 2 del artículo 237 queda redactado en los siguientes términos:</text:p>
      <text:p text:style-name="P2188">«2. Contra el decreto que declare la caducidad sólo cabrá recurso de revisión.»</text:p>
      <text:p text:style-name="P2189">Ciento treinta y siete. El apartado 3 del artículo 242 queda redactado como sigue:</text:p>
      <text:p text:style-name="P2190">«3. Una vez firme la resolución en que se hubiese impuesto la condena, los procuradores, abogados, peritos y demás personas que hayan intervenido en el juicio y que tengan algún crédito contra las partes que deba ser incluido en la tasación de costas podrán presentar ante la Oficina judicial minuta detallada de sus derechos u honorarios y cuenta detallada y justificada de los gastos que hubieren suplido.»</text:p>
      <text:p text:style-name="Normal">Ciento treinta y ocho. Se modifican los apartados 1 y 2 del artículo 243 que quedan redactados como sigue:</text:p>
      <text:p text:style-name="P2191">«1. En todo tipo de procesos e instancias, la tasación de costas se practicará por el Secretario del Tribunal que hubiera conocido del proceso o recurso, respectivamente, o, en su caso, por el Secretario judicial encargado de la ejecución.»</text:p>
      <text:p text:style-name="P2192">«2. No se incluirán en la tasación los derechos correspondientes a escritos y actuaciones que sean inútiles, superfluas o no autorizadas por la ley, ni las partidas de las minutas que no se expresen detalladamente o que se refieran a honorarios que no se hayan devengado en el pleito.</text:p>
      <text:p text:style-name="P2193">Tampoco serán incluidas en la tasación de costas los derechos de los procuradores devengados por actuaciones meramente facultativas, que hubieran podido ser practicadas en otro caso por las Oficinas judiciales.</text:p>
      <text:p text:style-name="P2194">El Secretario judicial reducirá el importe de los honorarios de los abogados y demás profesionales que no estén sujetos a tarifa o arancel, cuando los reclamados excedan del límite a que se refiere el apartado 3 del artículo 394 y no se hubiese declarado la temeridad del litigante condenado en costas.»</text:p>
      <text:p text:style-name="Normal">Ciento treinta y nueve. Se modifica la rúbrica del artículo 244 y se añade un nuevo apartado 3 con la siguiente redacción:</text:p>
      <text:p text:style-name="P2195">«Artículo 244.<text:s/><text:span text:style-name="T2196">Traslado a las partes. Aprobación.»</text:span></text:p>
      <text:p text:style-name="P2197">«3. Transcurrido el plazo establecido en el apartado primero sin haber sido impugnada la tasación de costas practicada, el Secretario judicial la aprobará mediante decreto. Contra esta resolución cabe recurso directo de revisión, y contra el auto resolviendo el recurso de revisión no cabe recurso alguno.»</text:p>
      <text:p text:style-name="P2198">Ciento cuarenta. El apartado 4 del artículo 245 queda redactado como sigue:</text:p>
      <text:p text:style-name="P2199">«4. En el escrito de impugnación habrán de mencionarse las cuentas o minutas y las partidas concretas a que se refiera la discrepancia y las razones de ésta. De no efectuarse dicha mención, el Secretario judicial, mediante decreto, inadmitirá la impugnación a trámite. Frente a dicho decreto cabrá interponer únicamente recurso de reposición.»</text:p>
      <text:p text:style-name="Normal">Ciento cuarenta y uno. Se modifican los apartados 3 y 4 del artículo 246 que quedan redactados como sigue:</text:p>
      <text:p text:style-name="P2200">«3. El Secretario judicial, a la vista de lo actuado y de los dictámenes emitidos, dictará decreto manteniendo la tasación realizada o, en su caso, introducirá las modificaciones que estime oportunas.</text:p>
      <text:p text:style-name="P2201">Si la impugnación fuere totalmente desestimada, se impondrán las costas del incidente al impugnante. Si fuere total o parcialmente estimada, se impondrán al abogado o al perito cuyos honorarios se hubieran considerado excesivos.</text:p>
      <text:p text:style-name="P2202">Contra dicho decreto cabe recurso de revisión.</text:p>
      <text:p text:style-name="P2203">Contra el auto resolviendo el recurso de revisión no cabe recurso alguno.</text:p>
      <text:p text:style-name="P2204">4. Cuando sea impugnada la tasación por haberse incluido en ella partidas de derechos u honorarios indebidas, o por no haberse incluido en aquélla gastos debidamente justificados y reclamados, el Secretario judicial dará traslado a la otra parte por tres días para que se pronuncie sobre la inclusión o exclusión de las partidas reclamadas.</text:p>
      <text:p text:style-name="P2205">El Secretario judicial resolverá en los tres días siguientes mediante decreto. Frente a esta resolución podrá ser interpuesto recurso directo de revisión y contra el auto resolviendo el recurso de revisión no cabe recurso alguno.»</text:p>
      <text:p text:style-name="Normal">Ciento cuarenta y dos. Se modifica el apartado 3 y se añade un nuevo apartado 5 en el artículo 247, con la siguiente redacción:</text:p>
      <text:p text:style-name="P2206">«3. Si los Tribunales estimaren que alguna de las partes ha actuado conculcando las reglas de la buena fe procesal, podrán imponerle, en pieza separada, mediante acuerdo motivado, y respetando el principio de proporcionalidad, una multa que podrá oscilar de ciento ochenta a seis mil euros, sin que en ningún caso pueda superar la tercera parte de la cuantía del litigio.</text:p>
      <text:p text:style-name="P2207">Para determinar la cuantía de la multa el Tribunal deberá tener en cuenta las circunstancias del hecho de que se trate, así como los perjuicios que al procedimiento o a la otra parte se hubieren podido causar.</text:p>
      <text:p text:style-name="P2208">En todo caso, por el Secretario judicial se hará constar el hecho que motive la actuación correctora, las alegaciones del implicado y el acuerdo que se adopte por el Juez o la Sala.»</text:p>
      <text:p text:style-name="P2209">«5. Las sanciones impuestas al amparo de este artículo se someten al régimen de recursos previstos en el Título V del Libro VII de la Ley Orgánica del Poder Judicial.»</text:p>
      <text:p text:style-name="Normal">Ciento cuarenta y tres. Se modifica el apartado 2 del artículo 249, que queda redactado como sigue:</text:p>
      <text:p text:style-name="P2210">«2. Se decidirán también en el juicio ordinario las demandas cuya cuantía excedan de seis mil euros y aquéllas cuyo interés económico resulte imposible de calcular, ni siquiera de modo relativo.»</text:p>
      <text:p text:style-name="Normal">Ciento cuarenta y cuatro. La última regla del apartado 1 pasa a ser la regla 13.ª El apartado 2 del artículo 250 queda redactado como sigue:</text:p>
      <text:p text:style-name="P2211">«2. Se decidirán también en el juicio verbal las demandas cuya cuantía no exceda de seis mil euros y no se refieran a ninguna de las materias previstas en el apartado 1 del artículo anterior.»</text:p>
      <text:p text:style-name="Normal">Ciento cuarenta y cinco. Se modifican los apartados 1, 2 y 4 del artículo 254, que quedan redactados como sigue:</text:p>
      <text:p text:style-name="P2212">«1. Al juicio se le dará inicialmente la tramitación que haya indicado el actor en su demanda.</text:p>
      <text:p text:style-name="P2213">No obstante, si a la vista de las alegaciones de la demanda el Secretario judicial advirtiere que el juicio elegido por el actor no corresponde al valor señalado o a la materia a que se refiere la demanda, acordará por diligencia de ordenación que se dé al asunto la tramitación que corresponda. Contra esta diligencia cabrá recurso directo de revisión ante el Tribunal, que no producirá efectos suspensivos.</text:p>
      <text:p text:style-name="P2214">El Tribunal no estará vinculado por el tipo de juicio solicitado en la demanda.»</text:p>
      <text:p text:style-name="P2215">«2. Si, en contra de lo señalado por el actor, el Secretario judicial considera que la demanda es de cuantía inestimable o no determinable, ni aun en forma relativa, y que por tanto no procede seguir los cauces del juicio verbal, deberá, mediante diligencia, dar de oficio al asunto la tramitación del juicio ordinario, siempre que conste la designación de procurador y la firma de abogado.»</text:p>
      <text:p text:style-name="P2216">«4. En ningún caso podrá el Tribunal inadmitir la demanda porque entienda inadecuado el procedimiento por razón de la cuantía. Pero si la demanda se limitare a indicar sin más la clase de juicio que corresponde, o si, tras apreciarse de oficio por el Secretario que la cuantía fijada es incorrecta, no existieren en aquélla elementos suficientes para calcularla correctamente, no se dará curso a los autos hasta que el actor no subsane el defecto de que se trate.</text:p>
      <text:p text:style-name="P2217">El plazo para la subsanación será de diez días, pasados los cuales el Tribunal resolverá lo que proceda.»</text:p>
      <text:p text:style-name="P2218">Ciento cuarenta y seis. El apartado 3 del artículo 258 queda redactado como sigue:</text:p>
      <text:p text:style-name="P2219">«3. Si la caución ordenada por el Tribunal no se prestare en tres días, contados desde que se dicte el auto en que conceda las diligencias, se procederá por el Secretario judicial, mediante decreto dictado al efecto, al archivo definitivo de las actuaciones.»</text:p>
      <text:p text:style-name="P2220">Ciento cuarenta y siete. Los apartados 1 y 2 del artículo 259 quedan redactados como sigue:</text:p>
      <text:p text:style-name="P2221">«1. En el auto en el que se acceda a la solicitud, se citará y requerirá a los interesados para que, en la sede de la Oficina judicial o en el lugar y del modo que se consideren oportunos, y dentro de los diez días siguientes, lleven a cabo la diligencia, que haya sido solicitada y acordada.</text:p>
      <text:p text:style-name="P2222">2. Para el examen de los documentos y títulos a que se refieren las diligencias señaladas en el apartado 1 del artículo 256, el solicitante podrá acudir a la sede de la Oficina judicial asesorado por un experto en la materia, que actuará siempre a costa del solicitante.»</text:p>
      <text:p text:style-name="P2223">Ciento cuarenta y ocho. Se modifica el apartado 2 del artículo 271 que queda redactado como sigue:</text:p>
      <text:p text:style-name="P2224">«2. Se exceptúan de lo dispuesto en el apartado anterior, las sentencias o resoluciones judiciales o de autoridad administrativa, dictadas o notificadas en fecha no anterior al momento de formular las conclusiones, siempre que pudieran resultar condicionantes o decisivas para resolver en primera instancia o en cualquier recurso.</text:p>
      <text:p text:style-name="P2225">Estas resoluciones se podrán presentar incluso dentro del plazo previsto para dictar sentencia, dándose traslado por diligencia de ordenación a las demás partes, para que, en el plazo común de cinco días, puedan alegar y pedir lo que estimen conveniente, con suspensión del plazo para dictar sentencia.</text:p>
      <text:p text:style-name="P2226">El Tribunal resolverá sobre la admisión y alcance del documento en la misma sentencia.»</text:p>
      <text:p text:style-name="P2227">Ciento cuarenta y nueve. El párrafo segundo del artículo 275 queda redactado como sigue:</text:p>
      <text:p text:style-name="P2228">«Dicha omisión se hará notar por el Secretario judicial a la parte, que habrá de subsanarla en el plazo de cinco días. Cuando la omisión no se remediare dentro de dicho plazo, el Secretario judicial expedirá las copias de los escritos y documentos a costa de la parte que hubiese dejado de presentarlas, salvo que se trate de los escritos de demanda o contestación, o de los documentos que deban acompañarles, en cuyo caso se tendrán aquéllos por no presentados o éstos por no aportados, a todos los efectos.»</text:p>
      <text:p text:style-name="Normal">Ciento cincuenta. Se modifican los apartados 1 y 2 del artículo 276 que quedan redactados como sigue:</text:p>
      <text:p text:style-name="P2229">«1. Cuando las partes estuvieren representadas por procurador, cada uno de éstos deberá trasladar con carácter previo a los procuradores de las restantes partes las copias de los escritos y documentos que vaya a presentar al Tribunal.</text:p>
      <text:p text:style-name="P2230">2. El procurador efectuará el traslado entregando al servicio de recepción de notificaciones a que alude el apartado 3 del artículo 28, la copia o copias de los escritos y documentos, que irán destinadas a los procuradores de las restantes partes y litisconsortes. El encargado del servicio recibirá las copias presentadas, que fechará y sellará, debiendo además entregar al presentante un justificante de que se ha realizado el traslado. Dicho justificante deberá entregarse junto con los escritos y documentos que se presenten al Tribunal.</text:p>
      <text:p text:style-name="P2231">Cuando se utilicen los medios técnicos a que se refieren los apartados 5 y 6 del artículo 135 de esta ley, el traslado de copias se hará de forma simultánea a la presentación telemática del escrito y documentos de que se trate y se entenderá efectuado en la fecha y hora que conste en el resguardo acreditativo de su presentación. En caso de que el traslado tenga lugar en día y hora inhábil a efectos procesales conforme a la ley se entenderá efectuado el primer día y hora hábil siguiente.»</text:p>
      <text:p text:style-name="P2232">Ciento cincuenta y uno. El artículo 277 queda redactado como sigue:</text:p>
      <text:p text:style-name="P2233">«Artículo 277.<text:s/><text:span text:style-name="T2234">Efectos de la omisión del traslado mediante procurador.</text:span></text:p>
      <text:p text:style-name="P2235">Cuando sean de aplicación los dos primeros apartados del artículo anterior el Secretario judicial no admitirá la presentación de escritos y documentos si no consta que se ha realizado el traslado de las copias correspondientes a las demás partes personadas.»</text:p>
      <text:p text:style-name="P2236">Ciento cincuenta y dos. El apartado 1 del artículo 279 queda redactado como sigue:</text:p>
      <text:p text:style-name="P2237">«1. Las pretensiones de las partes se deducirán en vista de las copias de los escritos, de los documentos y de las resoluciones del Tribunal o Secretario judicial, que cada litigante habrá de conservar en su poder.»</text:p>
      <text:p text:style-name="P2238">Ciento cincuenta y tres. El apartado 2 del artículo 286 queda redactado como sigue:</text:p>
      <text:p text:style-name="P2239">«2. Del escrito de ampliación de hechos el Secretario judicial dará traslado a la parte contraria, para que, dentro del quinto día, manifieste si reconoce como cierto el hecho alegado o lo niega. En este caso, podrá aducir cuanto aclare o desvirtúe el hecho que se afirme en el escrito de ampliación.»</text:p>
      <text:p text:style-name="Normal">Ciento cincuenta y cuatro. El apartado 3 del artículo 289 queda redactado como sigue:</text:p>
      <text:p text:style-name="P2240">«3. Se llevarán a cabo ante el Secretario judicial la presentación de documentos originales o copias auténticas, la aportación de otros medios o instrumentos probatorios, el reconocimiento de la autenticidad de un documento privado, la formación de cuerpos de escritura para el cotejo de letras y la mera ratificación de la autoría del dictamen pericial, siempre que tengan lugar fuera de la vista pública o el Secretario judicial estuviera presente en el acto. Pero el Tribunal habrá de examinar por sí mismo la prueba documental, los informes y dictámenes escritos y cualesquiera otros medios o instrumentos que se aportaren.»</text:p>
      <text:p text:style-name="P2241">Ciento cincuenta y cinco. El artículo 290 queda redactado como sigue:</text:p>
      <text:p text:style-name="P2242">«Artículo 290.<text:s/><text:span text:style-name="T2243">Señalamiento para actos de prueba que se practiquen separadamente.</text:span></text:p>
      <text:p text:style-name="P2244">Todas las pruebas se practicarán en unidad de acto. Excepcionalmente, el Tribunal podrá acordar, mediante providencia, que determinadas pruebas se celebren fuera del acto de juicio o vista; en estos casos, el Secretario judicial señalará, con al menos cinco días de antelación, el día y la hora en que hayan de practicarse los actos de prueba que no sea posible llevar a cabo en el juicio o vista. Si, excepcionalmente, la prueba no se practicare en la sede del Tribunal, se determinará y notificará el lugar de que se trate.</text:p>
      <text:p text:style-name="P2245">Estas pruebas se practicarán en todo caso antes del juicio o vista.»</text:p>
      <text:p text:style-name="Normal">Ciento cincuenta y seis. Los apartados 1 y 2 del artículo 292 quedan redactados como sigue:</text:p>
      <text:p text:style-name="P2246">«1. Los testigos y los peritos citados tendrán el deber de comparecer en el juicio o vista que finalmente se hubiese señalado. La infracción de este deber se sancionará por el Tribunal, previa audiencia por cinco días, con multa de ciento ochenta a seiscientos euros.</text:p>
      <text:p text:style-name="P2247">2. Al tiempo de imponer la multa a que se refiere el apartado anterior, el Tribunal requerirá, mediante providencia, al multado para que comparezca cuando se le cite de nuevo por el Secretario judicial, bajo apercibimiento de proceder contra él por desobediencia a la autoridad.»</text:p>
      <text:p text:style-name="Normal">Ciento cincuenta y siete. El apartado 2 del artículo 294 queda redactado como sigue:</text:p>
      <text:p text:style-name="P2248">«2. Si el Tribunal estimare fundada la petición, accederá a ella, disponiendo, por medio de providencia, que las actuaciones se practiquen cuando se considere necesario, siempre con anterioridad a la celebración del juicio o vista, realizándose por el Secretario judicial el oportuno señalamiento.»</text:p>
      <text:p text:style-name="Normal">Ciento cincuenta y ocho. El párrafo tercero del apartado 1 del artículo 330 queda redactado como sigue:</text:p>
      <text:p text:style-name="P2249">«Cuando estuvieren dispuestos a exhibirlos voluntariamente, no se les obligará a que los presenten en la Oficina judicial, sino que, si así lo exigieren, irá el Secretario judicial a su domicilio para testimoniarlos.»</text:p>
      <text:p text:style-name="Normal">Ciento cincuenta y nueve. El apartado 1 del artículo 337 queda redactado como sigue:</text:p>
      <text:p text:style-name="P2250">«1. Si no les fuese posible a las partes aportar dictámenes elaborados por peritos por ellas designados, junto con la demanda o contestación, expresarán en una u otra los dictámenes de que, en su caso, pretendan valerse, que habrán de aportar, para su traslado a la parte contraria, en cuanto dispongan de ellos, y en todo caso cinco días antes de iniciarse la audiencia previa al juicio ordinario o de la vista en el verbal.»</text:p>
      <text:p text:style-name="P2251">Ciento sesenta. El apartado 2 del artículo 338 queda redactado como sigue:</text:p>
      <text:p text:style-name="P2252">«2. Los dictámenes cuya necesidad o utilidad venga suscitada por la contestación a la demanda o por lo alegado y pretendido en la audiencia previa al juicio se aportarán por las partes, para su traslado a las contrarias, con al menos cinco días de antelación a la celebración del juicio o de la vista, en los juicios verbales con trámite de contestación escrita, manifestando las partes al Tribunal si consideran necesario que concurran a dichos juicio o vista los peritos autores de los dictámenes, con expresión de lo que se señala en el apartado 2 del artículo 337.</text:p>
      <text:p text:style-name="P2253">El Tribunal podrá acordar también en este caso la presencia de los peritos en el juicio o vista en los términos señalados en el apartado 2 del artículo anterior.»</text:p>
      <text:p text:style-name="Normal">Ciento sesenta y uno. Los apartados 1 y 2 del artículo 339 quedan redactados como sigue:</text:p>
      <text:p text:style-name="P2254">«1. Si cualquiera de las partes fuese titular del derecho de asistencia jurídica gratuita, no tendrá que aportar con la demanda o la contestación el dictamen pericial, sino simplemente anunciarlo, a los efectos de que se proceda a la designación judicial de perito, conforme a lo que se establece en la Ley de Asistencia Jurídica Gratuita.</text:p>
      <text:p text:style-name="P2255">Si se tratara de juicios verbales sin trámite de contestación escrita, el demandado beneficiario de justicia gratuita deberá solicitar la designación judicial de perito al menos con diez días de antelación al que se hubiera señalado para la celebración del acto de la vista, a fin de que el perito designado pueda emitir su informe con anterioridad a dicho acto.</text:p>
      <text:p text:style-name="P2256">2. El demandante o el demandado, aunque no se hallen en el caso del apartado anterior, también podrán solicitar en sus respectivos escritos iniciales o el demandado con la antelación prevista en el párrafo segundo del apartado anterior de este artículo, que se proceda a la designación judicial de perito, si entienden conveniente o necesario para sus intereses la emisión de informe pericial. En tal caso, el Tribunal procederá a la designación, siempre que considere pertinente y útil el dictamen pericial solicitado. Dicho dictamen será a costa de quien lo haya pedido, sin perjuicio de lo que pudiere acordarse en materia de costas.</text:p>
      <text:p text:style-name="P2257">Salvo que se refiera a alegaciones o pretensiones no contenidas en la demanda, no se podrá solicitar, con posterioridad a la demanda o a la contestación o una vez transcurrido el plazo señalado en los apartados 1 y 2 de este artículo para la prueba pericial de los juicios verbales sin contestación escrita, informe pericial elaborado por perito designado judicialmente.</text:p>
      <text:p text:style-name="P2258">La designación judicial de perito deberá realizarse en el plazo de cinco días desde la presentación de la contestación a la demanda, con independencia de quien haya solicitado dicha designación, o en el plazo de dos días a contar desde la presentación de la solicitud en los supuestos contemplados en el párrafo segundo del apartado 1 y en el apartado 2 de este precepto. Cuando ambas partes la hubiesen pedido inicialmente, el Tribunal podrá designar, si aquéllas se muestran conformes, un único perito que emita el informe solicitado. En tal caso, el abono de los honorarios del perito corresponderá realizarlo a ambos litigantes por partes iguales, sin perjuicio de lo que pudiere acordarse en materia de costas.»</text:p>
      <text:p text:style-name="P2259">Ciento sesenta y dos. El artículo 342 queda redactado como sigue:</text:p>
      <text:p text:style-name="P2260">«Artículo 342.<text:s/><text:span text:style-name="T2261">Llamamiento al perito designado, aceptación y nombramiento. Provisión de fondos.</text:span></text:p>
      <text:list text:style-name="LFO102" text:continue-numbering="true">
        <text:list-item>
          <text:p text:style-name="P2262">En el mismo día o siguiente día hábil a la designación, el Secretario judicial comunicará ésta al perito titular, requiriéndole para que en el plazo de dos días manifieste si acepta el cargo. En caso afirmativo, se efectuará el nombramiento y el perito hará, en la forma en que se disponga, la manifestación bajo juramento o promesa que ordena el apartado 2 del artículo 335.</text:p>
        </text:list-item>
        <text:list-item>
          <text:p text:style-name="P2263">Si el perito designado adujere justa causa que le impidiere la aceptación, y el Secretario judicial la considerare suficiente, será sustituido por el siguiente de la lista, y así sucesivamente, hasta que se pudiere efectuar el nombramiento.</text:p>
        </text:list-item>
        <text:list-item>
          <text:p text:style-name="P2264">El perito designado podrá solicitar, en los tres días siguientes a su nombramiento, la provisión de fondos que considere necesaria, que será a cuenta de la liquidación final. El Secretario judicial, mediante decreto, decidirá sobre la provisión solicitada y ordenará a la parte o partes que hubiesen propuesto la prueba pericial y no tuviesen derecho a la asistencia jurídica gratuita, que procedan a abonar la cantidad fijada en la Cuenta de Depósitos y Consignaciones del Tribunal, en el plazo de cinco días.</text:p>
        </text:list-item>
      </text:list>
      <text:p text:style-name="P2265">Transcurrido dicho plazo, si no se hubiere depositado la cantidad establecida, el perito quedará eximido de emitir el dictamen, sin que pueda procederse a una nueva designación.</text:p>
      <text:p text:style-name="P2266">Cuando el perito designado lo hubiese sido de común acuerdo, y uno de los litigantes no realizare la parte de la consignación que le correspondiere, el Secretario judicial ofrecerá al otro litigante la posibilidad de completar la cantidad que faltare, indicando en tal caso los puntos sobre los que deba pronunciarse el dictamen, o de recuperar la cantidad depositada, en cuyo caso se aplicará lo dispuesto en el párrafo anterior.»</text:p>
      <text:p text:style-name="P2267">Ciento sesenta y tres. El artículo 346 queda redactado como sigue:</text:p>
      <text:p text:style-name="P2268">«Artículo 346.<text:s/><text:span text:style-name="T2269">Emisión y ratificación del dictamen por el perito que el Tribunal designe.</text:span></text:p>
      <text:p text:style-name="P2270">El perito que el Tribunal designe emitirá por escrito su dictamen, que hará llegar al Tribunal en el plazo que se le haya señalado. De dicho dictamen se dará traslado por el Secretario judicial a las partes por si consideran necesario que el perito concurra al juicio o a la vista a los efectos de que aporte las aclaraciones o explicaciones que sean oportunas. El Tribunal podrá acordar, en todo caso, mediante providencia, que considera necesaria la presencia del perito en el juicio o la vista para comprender y valorar mejor el dictamen realizado.»</text:p>
      <text:p text:style-name="Normal">Ciento sesenta y cuatro. El apartado 3 del artículo 353 queda redactado como sigue:</text:p>
      <text:p text:style-name="P2271">«3. Acordada por el Tribunal la práctica del reconocimiento judicial, el Secretario señalará con cinco días de antelación, por lo menos, el día y hora en que haya de practicarse el mismo.»</text:p>
      <text:p text:style-name="P2272">Ciento sesenta y cinco. El párrafo primero del artículo 359 queda redactado como sigue:</text:p>
      <text:p text:style-name="P2273">«Se utilizarán medios de grabación de imagen y sonido u otros instrumentos semejantes para dejar constancia de lo que sea objeto de reconocimiento judicial y de las manifestaciones de quienes intervengan en él, pero no se omitirá la confección del acta y se consignará en ella cuanto sea necesario para la identificación de las grabaciones, reproducciones o exámenes llevados a cabo, que habrán de conservarse por el Secretario judicial de modo que no sufran alteraciones.»</text:p>
      <text:p text:style-name="P2274">Ciento sesenta y seis. El apartado 1 del artículo 368 queda redactado como sigue:</text:p>
      <text:p text:style-name="P2275">«1. Las preguntas que se planteen al testigo deberán formularse oralmente y con la debida claridad y precisión. No habrán de incluir valoraciones ni calificaciones, y si éstas se incorporaran, se tendrán por no realizadas.» Ciento sesenta y siete. El artículo 375 queda redactado como sigue:</text:p>
      <text:p text:style-name="P2276">«Artículo 375.<text:s/><text:span text:style-name="T2277">Indemnizaciones a los testigos.</text:span></text:p>
      <text:list text:style-name="LFO103" text:continue-numbering="true">
        <text:list-item>
          <text:p text:style-name="P2278">Los testigos que atendiendo a la citación realizada comparezcan ante el Tribunal tendrán derecho a obtener de la parte que les propuso una indemnización por los gastos y perjuicios que su comparecencia les haya originado, sin perjuicio de lo que pudiere acordarse en materia de costas. Si varias partes propusieran a un mismo testigo, el importe de la indemnización se prorrateará entre ellas.</text:p>
        </text:list-item>
        <text:list-item>
          <text:p text:style-name="P2279">El importe de la indemnización lo fijará el Secretario judicial mediante decreto, que tendrá en cuenta los datos y circunstancias que se hubiesen aportado. Dicho decreto se dictará una vez finalizado el juicio o la vista.</text:p>
        </text:list-item>
      </text:list>
      <text:p text:style-name="P2280">Si la parte o partes que hayan de indemnizar no lo hiciesen en el plazo de diez días desde la firmeza de la resolución mencionada en el párrafo anterior, el testigo podrá acudir directamente al procedimiento de apremio.»</text:p>
      <text:p text:style-name="Normal">Ciento sesenta y ocho. El párrafo tercero del apartado 2 del artículo 381 queda redactado como sigue:</text:p>
      <text:p text:style-name="P2281">«Recibidas las respuestas escritas, el Secretario judicial dará traslado de ellas a las partes, a los efectos previstos en el apartado siguiente.»</text:p>
      <text:p text:style-name="Normal">Ciento sesenta y nueve. El apartado 2 del artículo 383 queda redactado como sigue:</text:p>
      <text:p text:style-name="P2282">«2. El material que contenga la palabra, la imagen o el sonido reproducidos habrá de conservarse por el Secretario judicial, con referencia a los autos del juicio, de modo que no sufra alteraciones.»</text:p>
      <text:p text:style-name="P2283">Ciento setenta. El apartado 3 del artículo 393 queda redactado como sigue:</text:p>
      <text:p text:style-name="P2284">«3. El Secretario judicial dará traslado del escrito en que se plantee la cuestión a las demás partes, quienes podrán contestar lo que estimen oportuno en el plazo de cinco días y, transcurrido este plazo, el Secretario, señalando día y hora, citará a las partes a una comparecencia ante el Tribunal, que se celebrará conforme a lo dispuesto para las vistas de los juicios verbales.»</text:p>
      <text:p text:style-name="P2285">Ciento setenta y uno. El artículo 404 queda redactado como sigue:</text:p>
      <text:p text:style-name="P2286">«Artículo 404.<text:s/><text:span text:style-name="T2287">Admisión de la demanda, emplazamiento al demandado y plazo para la contestación.</text:span></text:p>
      <text:list text:style-name="LFO104" text:continue-numbering="true">
        <text:list-item>
          <text:p text:style-name="P2288">El Secretario judicial, examinada la demanda, dictará decreto admitiendo la misma y dará traslado de ella al demandado para que la conteste en el plazo de veinte días.</text:p>
        </text:list-item>
        <text:list-item>
          <text:p text:style-name="P2289">El Secretario judicial, no obstante, dará cuenta al Tribunal para que resuelva sobre la admisión en los siguientes casos:</text:p>
        </text:list-item>
      </text:list>
      <text:list text:style-name="LFO105" text:continue-numbering="true">
        <text:list-item>
          <text:p text:style-name="P2290">cuando estime falta de jurisdicción o competencia del Tribunal o</text:p>
        </text:list-item>
        <text:list-item>
          <text:p text:style-name="P2291">cuando la demanda adoleciese de defectos formales y no se hubiesen subsanado por el actor en el plazo concedido para ello por el Secretario judicial.</text:p>
        </text:list-item>
      </text:list>
      <text:p text:style-name="P2292">3. En los procesos en los que sean de aplicación los artículos 81 y 82 del Tratado de la Comunidad Europea o los artículos 1 y 2 de la Ley de Defensa de la Competencia, el Secretario judicial dará traslado a la Comisión Nacional de la Competencia de la resolución admitiendo la demanda en el plazo previsto en el párrafo primero.»</text:p>
      <text:p text:style-name="Normal">Ciento setenta y dos. Se añade un nuevo apartado 4 al artículo 405 con la siguiente redacción:</text:p>
      <text:p text:style-name="P2293">«4. En cuanto a la subsanación de los posibles defectos del escrito de contestación a la demanda, será de aplicación lo dispuesto en el subapartado 2 del apartado 2 del artículo anterior.»</text:p>
      <text:p text:style-name="P2294">Ciento setenta y tres. El apartado 2 del artículo 408 queda redactado como sigue:</text:p>
      <text:p text:style-name="P2295">«2. Si el demandado adujere en su defensa hechos determinantes de la nulidad absoluta del negocio en que se funda la pretensión o pretensiones del actor y en la demanda se hubiere dado por supuesta la validez del negocio, el actor podrá pedir al Secretario judicial contestar a la referida alegación de nulidad en el mismo plazo establecido para la contestación a la reconvención, y así lo dispondrá el Secretario judicial mediante decreto.»</text:p>
      <text:p text:style-name="Normal">Ciento setenta y cuatro. El apartado 1 del artículo 414 queda redactado como sigue:</text:p>
      <text:p text:style-name="P2296">«1. Una vez contestada la demanda y, en su caso, la reconvención, o transcurridos los plazos correspondientes, el Secretario judicial, dentro del tercer día, convocará a las partes a una audiencia, que habrá de celebrarse en el plazo de veinte días desde la convocatoria.</text:p>
      <text:p text:style-name="P2297">Esta audiencia se llevará a cabo, conforme a lo establecido en los artículos siguientes, para intentar un acuerdo o transacción de las partes que ponga fin al proceso, examinar las cuestiones procesales que pudieran obstar a la prosecución de éste y a su terminación mediante sentencia sobre su objeto, fijar con precisión dicho objeto y los extremos, de hecho o de derecho, sobre los que exista controversia entre las partes y, en su caso, proponer y admitir la prueba.»</text:p>
      <text:p text:style-name="P2298">Ciento setenta y cinco. El apartado 4 del artículo 420 queda redactado como sigue:</text:p>
      <text:p text:style-name="P2299">«4. Transcurrido el plazo otorgado al actor para constituir el litisconsorcio sin haber aportado copias de la demanda y documentos anejos, dirigidas a nuevos demandados, se pondrá fin al proceso por medio de auto y se procederá al archivo definitivo de las actuaciones.»</text:p>
      <text:p text:style-name="Normal">Ciento setenta y seis. El párrafo segundo del apartado 2 del artículo 422 queda redactado como sigue:</text:p>
      <text:p text:style-name="P2300">«Si correspondiese seguir los trámites del juicio verbal el Juez pondrá fin a la audiencia, procediéndose a señalar fecha para la vista de dicho juicio, salvo que la demanda apareciese interpuesta fuera del plazo de caducidad que, por razón de la materia, establezca la ley. En este caso, el Juez declarará sobreseído el proceso.</text:p>
      <text:p text:style-name="P2301">Siempre que el señalamiento pueda hacerse en el mismo acto, se hará por el Juez, teniendo en cuenta las necesidades de la agenda programada de señalamientos y las demás circunstancias contenidas en el artículo 182.4.</text:p>
      <text:p text:style-name="P2302">En los restantes casos se fijará la fecha por el Secretario judicial, conforme a lo prevenido en el artículo 182.»</text:p>
      <text:p text:style-name="P2303">Ciento setenta y siete. El apartado 3 del artículo 423 queda redactado como sigue:</text:p>
      <text:p text:style-name="P2304">«3. Si el procedimiento adecuado fuese el del juicio verbal, al declararlo así se dispondrá que el Secretario judicial cite a las partes para la vista, salvo que la demanda apareciese interpuesta fuera del plazo de caducidad que, por razón de la materia, establezca la ley. En este caso, se declarará sobreseído el proceso.</text:p>
      <text:p text:style-name="P2305">También dispondrá el Tribunal el sobreseimiento si, al iniciarse la vista, no apareciesen cumplidos los requisitos especiales que las leyes exijan, por razón de la materia, para la admisión de la demanda.»</text:p>
      <text:p text:style-name="Normal">Ciento setenta y ocho. Los apartados 2, 3 y 7 del artículo 429 quedan redactados como sigue:</text:p>
      <text:p text:style-name="P2306">«2. Una vez admitidas las pruebas pertinentes y útiles se procederá a señalar la fecha del juicio, que deberá celebrarse en el plazo de un mes desde la conclusión de la audiencia.</text:p>
      <text:p text:style-name="P2307">Siempre que el señalamiento pueda hacerse en el mismo acto, se hará por el Juez, teniendo en cuenta las necesidades de la agenda programada de señalamientos y las demás circunstancias contenidas en el artículo 182.4.</text:p>
      <text:p text:style-name="P2308">En los restantes casos se fijará la fecha por el Secretario judicial, conforme a lo prevenido en el artículo 182.»</text:p>
      <text:p text:style-name="P2309">«3. A solicitud de parte, cuando toda la prueba o gran parte de ella hubiera de realizarse fuera del lugar en que tenga su sede el Tribunal que conozca del pleito, el Tribunal podrá acordar que el juicio se señale por el Secretario judicial para su celebración dentro del plazo de dos meses.»</text:p>
      <text:p text:style-name="P2310">«7. Cuando, de manera excepcional y motivada, y por razón de las pruebas admitidas, fuese de prever que el juicio no podrá finalizar en una sola sesión dentro del día señalado, la citación lo expresará así, indicando si la sesión o sesiones ulteriores se llevarán a cabo en el día o días inmediatamente sucesivos o en otros, que se señalarán por el Secretario judicial, con expresión en todo caso de la hora en que las sesiones del juicio hayan de dar comienzo.»</text:p>
      <text:p text:style-name="P2311">Ciento setenta y nueve. El apartado 1 del artículo 436 queda redactado como sigue:</text:p>
      <text:p text:style-name="P2312">«1. Las diligencias que se acuerden según lo dispuesto en los artículos anteriores se llevarán a cabo, dentro del plazo de veinte días y en la fecha que señale a tal efecto, de resultar necesario, el Secretario judicial, en la forma establecida en esta ley para las pruebas de su clase. Una vez practicadas, las partes podrán, dentro del quinto día, presentar escrito en que resuman y valoren el resultado.»</text:p>
      <text:p text:style-name="Normal">Ciento ochenta. Se modifica el apartado 1 del artículo 440, que queda con la siguiente redacción:</text:p>
      <text:p text:style-name="P2313">«1. El Secretario judicial, examinada la demanda, la admitirá o dará cuenta de ella al Tribunal para que resuelva lo que proceda conforme a lo previsto en el artículo 404. Admitida la demanda, el Secretario judicial citará a las partes para la celebración de vista en el día y hora que a tal efecto señale, debiendo mediar diez días, al menos, desde el siguiente a la citación y sin que puedan exceder de veinte.</text:p>
      <text:p text:style-name="P2314">En la citación se hará constar que la vista no se suspenderá por inasistencia del demandado y se advertirá a los litigantes que han de concurrir con los medios de prueba de que intenten valerse, con la prevención de que si no asistieren y se propusiere y admitiere su declaración, podrán considerarse admitidos los hechos del interrogatorio conforme a lo dispuesto en el artículo 304. Asimismo, se prevendrá a demandante y demandado de lo dispuesto, en el artículo 442, para el caso de que no comparecieren a la vista.</text:p>
      <text:p text:style-name="P2315">La citación indicará también a las partes que, en el plazo de los tres días siguientes a la recepción de la citación, deben indicar las personas que por no poderlas presentar ellas mismas, han de ser citadas por el Secretario judicial a la vista para que declaren en calidad de partes o de testigos. A tal fin, facilitarán todos los datos y circunstancias precisos para llevar a cabo la citación. En el mismo plazo de tres días podrán las partes pedir respuestas escritas a cargo de personas jurídicas o entidades públicas, por los trámites establecidos en el artículo 381 de esta ley.»</text:p>
      <text:p text:style-name="Normal">Ciento ochenta y uno. Se modifican los apartados 1, 3 y 4 del artículo 441 que quedan redactados como sigue:</text:p>
      <text:p text:style-name="P2316">«1. Interpuesta la demanda en el caso del número 3.º del apartado 1 del artículo 250, el Secretario judicial llamará a los testigos propuestos por el demandante y, según sus declaraciones, el Tribunal dictará auto en el que denegará u otorgará, sin perjuicio de mejor derecho, la posesión solicitada, llevando a cabo las actuaciones que repute conducentes a tal efecto. El auto será publicado por edictos, que se insertarán en un lugar visible de la sede del Tribunal en el “Boletín Oficial” de la provincia y en uno de los periódicos de mayor circulación en la misma, a costa del demandante, instando a los interesados a comparecer y reclamar, en el plazo de cuarenta días, si consideran tener mejor derecho que el demandante.</text:p>
      <text:p text:style-name="P2317">Si nadie compareciere, se confirmará al demandante en la posesión; pero en caso de que se presentaren reclamantes, previo traslado de sus escritos al demandante, el Secretario judicial le citará, con todos los comparecientes, a la vista, sustanciándose en adelante las actuaciones del modo que se dispone en los artículos siguientes.»</text:p>
      <text:p text:style-name="P2318">«3. En los casos del número 7 del apartado 1 del artículo 250, tan pronto se admita la demanda, el Tribunal adoptará las medidas solicitadas que, según las circunstancias, fuesen necesarias para asegurar en todo caso el cumplimiento de la sentencia que recayere.»</text:p>
      <text:p text:style-name="P2319">«4. En el caso del número 10.º del apartado 1 del artículo 250, admitida la demanda, el Tribunal ordenará la exhibición de los bienes a su poseedor, bajo apercibimiento de incurrir en desobediencia a la autoridad judicial, y su inmediato embargo preventivo, que se asegurará mediante depósito, con arreglo a lo previsto en esta ley. Cuando, al amparo de lo dispuesto en el número 11.º del apartado 1 del artículo 250, se ejerciten acciones basadas en el incumplimiento de un contrato de arrendamiento financiero o contrato de venta a plazos con reserva de dominio, admitida la demanda el Tribunal ordenará el depósito del bien cuya entrega se reclame. No se exigirá caución al demandante para la adopción de estas medidas cautelares, ni se admitirá oposición del demandado a las mismas. Tampoco se admitirán solicitudes de modificación o de sustitución de las medidas por caución.</text:p>
      <text:p text:style-name="P2320">Además de lo dispuesto en el párrafo anterior, el Secretario judicial emplazará al demandado por cinco días para que se persone en las actuaciones, por medio de procurador, al objeto de anunciar su oposición a la demanda por alguna de las causas previstas en el apartado 3 del artículo 444. Si el demandado dejare transcurrir el plazo sin anunciar su oposición, o si pretendiera fundar ésta en causa no comprendida en el apartado 3 del artículo 444, se dictará, sin más trámites, sentencia estimatoria de las pretensiones del actor.</text:p>
      <text:p text:style-name="P2321">Cuando el demandado anuncie su oposición a la reclamación con arreglo a lo previsto en el párrafo anterior, el Secretario judicial citará a las partes para la vista y, si el demandado no asistiera a la misma sin concurrir justa causa o asistiera, pero no formulara oposición o pretendiera fundar ésta en causa no comprendida en el apartado 3 del artículo 444, se dictará, sin más trámites, sentencia estimatoria de las pretensiones del actor. En estos casos el demandado, además, será sancionado con multa de hasta la quinta parte del valor de la reclamación, con un mínimo de ciento ochenta euros.</text:p>
      <text:p text:style-name="P2322">Contra la sentencia que se dicte en los casos de ausencia de oposición a que se refieren los dos párrafos anteriores no se dará recurso alguno.»</text:p>
      <text:p text:style-name="P2323">Ciento ochenta y dos. El apartado 1 del artículo 448, queda redactado como sigue:</text:p>
      <text:p text:style-name="P2324">«1. Contra las resoluciones de los Tribunales y Secretarios Judiciales que les afecten desfavorablemente, las partes podrán interponer los recursos previstos en la ley.»</text:p>
      <text:p text:style-name="Normal">Ciento ochenta y tres. El apartado 6 del artículo 449 se modifica en los siguientes términos:</text:p>
      <text:p text:style-name="P2325">«6. En los casos de los apartados anteriores, antes de que se rechacen o declaren desiertos los recursos, el Secretario judicial estará a lo dispuesto en el artículo 231 de esta ley cuando el recurrente hubiese manifestado su voluntad de abonar, consignar, depositar o avalar las cantidades correspondientes, pero no acreditara documentalmente el cumplimiento de tales requisitos.»</text:p>
      <text:p text:style-name="Normal">Ciento ochenta y cuatro. Se modifica la rúbrica del Capítulo II del Título IV del Libro II que queda redactada como sigue:</text:p>
      <text:p text:style-name="P2326">«CAPÍTULO II</text:p>
      <text:h text:style-name="Título2" text:outline-level="2">De los recursos de reposición y revisión»</text:h>
      <text:p text:style-name="P2327">Ciento ochenta y cinco. El artículo 451 queda redactado como sigue:</text:p>
      <text:p text:style-name="P2328">«Artículo 451.<text:s/><text:span text:style-name="T2329">Resoluciones recurribles en reposición. Inexistencia de efectos suspensivos.</text:span></text:p>
      <text:list text:style-name="LFO106" text:continue-numbering="true">
        <text:list-item>
          <text:p text:style-name="P2330">Contra las diligencias de ordenación y decretos no definitivos cabrá recurso de reposición ante el Secretario judicial que dictó la resolución recurrida, excepto en los casos en que la ley prevea recurso directo de revisión.</text:p>
        </text:list-item>
        <text:list-item>
          <text:p text:style-name="P2331">Contra todas las providencias y autos no definitivos cabrá recurso de reposición ante el mismo Tribunal que dictó la resolución recurrida.</text:p>
        </text:list-item>
        <text:list-item>
          <text:p text:style-name="P2332">La interposición del recurso de reposición no tendrá efectos suspensivos respecto de la resolución recurrida.»</text:p>
        </text:list-item>
      </text:list>
      <text:p text:style-name="P2333">Ciento ochenta y seis. El artículo 452 queda redactado como sigue:</text:p>
      <text:p text:style-name="P2334">«Artículo 452.<text:s/><text:span text:style-name="T2335">Plazo, forma e inadmisión del recurso de reposición.</text:span></text:p>
      <text:list text:style-name="LFO107" text:continue-numbering="true">
        <text:list-item>
          <text:p text:style-name="P2336">El recurso de reposición deberá interponerse en el plazo de cinco días, expresándose la infracción en que la resolución hubiera incurrido a juicio del recurrente.</text:p>
        </text:list-item>
        <text:list-item>
          <text:p text:style-name="P2337">Si no se cumplieran los requisitos establecidos en el apartado anterior, se inadmitirá, mediante providencia no susceptible de recurso, la reposición interpuesta frente a providencias y autos no definitivos, y mediante decreto directamente recurrible en revisión la formulada contra diligencias de ordenación y decretos no definitivos.»</text:p>
        </text:list-item>
      </text:list>
      <text:p text:style-name="P2338">Ciento ochenta y siete. El artículo 453 queda redactado como sigue:</text:p>
      <text:p text:style-name="P2339">«Artículo 453.<text:s/><text:span text:style-name="T2340">De la audiencia a las partes recurridas y de la resolución.</text:span></text:p>
      <text:list text:style-name="LFO108" text:continue-numbering="true">
        <text:list-item>
          <text:p text:style-name="P2341">Admitido a trámite el recurso de reposición por el Secretario judicial, se concederá a las demás partes personadas un plazo común de cinco días para impugnarlo, si lo estiman conveniente.</text:p>
        </text:list-item>
        <text:list-item>
          <text:p text:style-name="P2342">Transcurrido el plazo de impugnación, háyanse o no presentado escritos, el Tribunal si se tratara de reposición interpuesta frente a providencias o autos, o el Secretario judicial si hubiera sido formulada frente a diligencias de ordenación o decretos, resolverán sin más trámites, mediante auto o decreto, respectivamente, en un plazo de cinco días.»</text:p>
        </text:list-item>
      </text:list>
      <text:p text:style-name="Normal">Ciento ochenta y ocho. Se modifica la rúbrica del artículo 454 que queda redactada como sigue:</text:p>
      <text:p text:style-name="P2343">«Artículo 454.<text:s/><text:span text:style-name="T2344">Irrecurribilidad del auto que resuelve la reposición contra resoluciones judiciales.»</text:span></text:p>
      <text:p text:style-name="Normal">Ciento ochenta y nueve. Se añade un nuevo artículo 454 bis con la siguiente redacción:</text:p>
      <text:p text:style-name="P2345">«Artículo 454 bis.<text:s/><text:span text:style-name="T2346">Recurso de revisión.</text:span></text:p>
      <text:list text:style-name="LFO109" text:continue-numbering="true">
        <text:list-item>
          <text:p text:style-name="P2347">Contra el decreto resolutivo de la reposición no se dará recurso alguno, sin perjuicio de reproducir la cuestión al recurrir, si fuere procedente, la resolución definitiva. Esta reproducción se efectuará, necesariamente, en la primera audiencia ante el Tribunal tras la toma de la decisión y, si no fuera posible por el estado de los autos, se podrá solicitar antes de que se dicte la resolución definitiva para que se solvente en ella.</text:p>
        </text:list-item>
      </text:list>
      <text:p text:style-name="P2348">Cabrá recurso directo de revisión contra los decretos por los que se ponga fin al procedimiento o impidan su continuación. Dicho recurso carecerá de efectos suspensivos sin que, en ningún caso, proceda actuar en sentido contrario a lo que se hubiese resuelto.</text:p>
      <text:p text:style-name="P2349">Cabrá interponer igualmente recurso directo de revisión contra los decretos en aquellos casos en que expresamente se prevea.</text:p>
      <text:list text:style-name="LFO109" text:continue-numbering="true">
        <text:list-item>
          <text:p text:style-name="P2350">El recurso de revisión deberá interponerse en el plazo de cinco días mediante escrito en el que deberá citarse la infracción en que la resolución hubiera incurrido. Cumplidos los anteriores requisitos, el Secretario judicial, mediante diligencia de ordenación, admitirá el recurso concediendo a las demás partes personadas un plazo común de cinco días para impugnarlo, si lo estiman conveniente.</text:p>
        </text:list-item>
      </text:list>
      <text:p text:style-name="P2351">Si no se cumplieran los requisitos de admisibilidad del recurso, el Tribunal lo inadmitirá mediante providencia.</text:p>
      <text:p text:style-name="P2352">Transcurrido el plazo para impugnación, háyanse presentado o no escritos, el Tribunal resolverá sin más trámites, mediante auto, en un plazo de cinco días.</text:p>
      <text:p text:style-name="P2353">Contra las resoluciones sobre admisión o inadmisión no cabrá recurso alguno.</text:p>
      <text:list text:style-name="LFO109" text:continue-numbering="true">
        <text:list-item>
          <text:p text:style-name="P2354">Contra el auto dictado resolviendo el recurso de revisión sólo cabrá recurso de apelación cuando ponga fin al procedimiento o impida su continuación.»</text:p>
        </text:list-item>
      </text:list>
      <text:p text:style-name="Normal">Ciento noventa. Se modifican los apartados 3, 4 y 5 del artículo 457 que quedan redactados como sigue:</text:p>
      <text:p text:style-name="P2355">«3. Si la resolución impugnada fuera apelable y el recurso se hubiere preparado dentro de plazo, el Secretario judicial tendrá por preparado el recurso y emplazará a la parte recurrente por veinte días para que lo interponga, conforme a lo dispuesto en los artículos 458 y siguientes.</text:p>
      <text:list text:style-name="LFO109" text:continue-numbering="true">
        <text:list-item>
          <text:p text:style-name="P2356">Si el Secretario judicial entendiera que no se cumplen los requisitos a que se refiere el apartado anterior respecto de la preparación del recurso, lo pondrá en conocimiento del Tribunal para que se pronuncie sobre la preparación del recurso.</text:p>
        </text:list-item>
      </text:list>
      <text:p text:style-name="P2357">Si el Tribunal entiende que se cumplen los requisitos del apartado 3 dictará providencia teniéndolo por preparado; en caso contrario, dictará auto denegándola. Contra este auto sólo podrá interponerse el recurso de queja.</text:p>
      <text:list text:style-name="LFO109" text:continue-numbering="true">
        <text:list-item>
          <text:p text:style-name="P2358">Contra la diligencia de ordenación o providencia por las que se tenga por preparada la apelación no cabrá recurso alguno, pero la parte recurrida podrá alegar la inadmisibilidad de la apelación en el trámite de oposición al recurso a que se refiere el artículo 461 de esta ley.»</text:p>
        </text:list-item>
      </text:list>
      <text:p text:style-name="P2359">Ciento noventa y uno. El apartado 2 del artículo 458 queda redactado como sigue:</text:p>
      <text:p text:style-name="P2360">«2. Si el apelante no presentare el escrito de interposición dentro de plazo, el Secretario judicial declarará desierto el recurso de apelación y quedará firme la resolución recurrida.</text:p>
      <text:p text:style-name="P2361">La resolución que declare desierta la apelación impondrá al apelante las costas causadas, si las hubiere.»</text:p>
      <text:p text:style-name="Normal">Ciento noventa y dos. Los apartados 1 y 4 del artículo 461 quedan redactados como sigue:</text:p>
      <text:p text:style-name="P2362">«1. Del escrito de interposición del recurso de apelación, el Secretario judicial dará traslado a las demás partes, emplazándolas por diez días para que presenten, ante el Tribunal que dictó la resolución apelada, escrito de oposición al recurso o, en su caso, de impugnación de la resolución apelada en lo que le resulte desfavorable.»</text:p>
      <text:p text:style-name="P2363">«4. De los escritos de impugnación a que se refieren los apartados 1 y 2 de este artículo, el Secretario judicial dará traslado al apelante principal, para que en el plazo de diez días manifieste lo que tenga por conveniente sobre la admisibilidad de la impugnación y, en su caso, sobre los documentos aportados y pruebas propuestas por el apelado.»</text:p>
      <text:p text:style-name="P2364">Ciento noventa y tres. El artículo 463 queda redactado como sigue:</text:p>
      <text:p text:style-name="P2365">«1. Interpuestos los recursos de apelación y presentados, en su caso, los escritos de oposición o impugnación, el Secretario judicial ordenará la remisión de los autos al Tribunal competente para resolver la apelación, con emplazamiento de las partes por término de treinta días.</text:p>
      <text:p text:style-name="P2366">Si el apelante no compareciere dentro de plazo señalado, el Secretario judicial declarará desierto el recurso de apelación y quedará firme la resolución recurrida.</text:p>
      <text:p text:style-name="P2367">2. Si se hubiere solicitado la ejecución provisional, quedará en el de primera instancia testimonio de lo necesario para dicha ejecución.</text:p>
      <text:p text:style-name="P2368">Cuando se hubiere solicitado después de haberse remitido los autos al Tribunal competente para resolver la apelación, el solicitante deberá obtener previamente de éste testimonio de lo que sea necesario para la ejecución.» Ciento noventa y cuatro. El artículo 464 queda redactado como sigue:</text:p>
      <text:p text:style-name="P2369">«Artículo 464.<text:s/><text:span text:style-name="T2370">Admisión de pruebas y señalamiento de vista.</text:span></text:p>
      <text:list text:style-name="LFO110" text:continue-numbering="true">
        <text:list-item>
          <text:p text:style-name="P2371">Recibidos los autos por el Tribunal que haya de resolver sobre la apelación, si se hubiesen aportado nuevos documentos o propuesto prueba, acordará lo que proceda sobre su admisión en el plazo de diez días. Si hubiere de practicarse prueba, el Secretario judicial señalará día para la vista, que se celebrará, dentro del mes siguiente, con arreglo a lo previsto para el juicio verbal.</text:p>
        </text:list-item>
        <text:list-item>
          <text:p text:style-name="P2372">Si no se hubiere propuesto prueba o si toda la propuesta hubiere sido inadmitida, podrá acordarse también, mediante providencia, la celebración de vista siempre que así lo haya solicitado alguna de las partes o el Tribunal lo considere necesario. En caso de acordarse su celebración, el Secretario judicial señalará día y hora para dicho acto.»</text:p>
        </text:list-item>
      </text:list>
      <text:p text:style-name="P2373">Ciento noventa y cinco. El artículo 465 queda redactado como sigue:</text:p>
      <text:p text:style-name="P2374">«Artículo 465.<text:s/><text:span text:style-name="T2375">Resolución de la apelación.</text:span></text:p>
      <text:list text:style-name="LFO111" text:continue-numbering="true">
        <text:list-item>
          <text:p text:style-name="P2376">El Tribunal resolverá sobre el recurso de apelación mediante auto cuando el mismo hubiera sido interpuesto contra un auto y mediante sentencia en caso contrario.</text:p>
        </text:list-item>
        <text:list-item>
          <text:p text:style-name="P2377">La resolución deberá ser dictada dentro de los diez días siguientes a la terminación de la vista. Si no se hubiere celebrado vista, el auto o la sentencia habrán de dictarse en el plazo de un mes a contar desde el día siguiente a aquel en que se hubieran recibido los autos en el Tribunal competente para la apelación.</text:p>
        </text:list-item>
        <text:list-item>
          <text:p text:style-name="P2378">Si la infracción procesal alegada se hubiera cometido al dictar sentencia en la primera instancia, el Tribunal de apelación, tras revocar la sentencia apelada, resolverá sobre la cuestión o cuestiones que fueran objeto del proceso.</text:p>
        </text:list-item>
        <text:list-item>
          <text:p text:style-name="P2379">Cuando no sea de aplicación lo dispuesto en el apartado anterior de este artículo y la infracción procesal fuere de las que originan la nulidad radical de las actuaciones o de parte de ellas, el Tribunal lo declarará así mediante providencia, reponiéndolas al estado en que se hallasen cuando la infracción se cometió.</text:p>
        </text:list-item>
      </text:list>
      <text:p text:style-name="P2380">No se declarará la nulidad de actuaciones, si el vicio o defecto procesal pudiere ser subsanado en la segunda instancia, para lo que el Tribunal concederá un plazo no superior a diez días, salvo que el vicio se pusiere de manifiesto en la vista y fuere subsanable en el acto.</text:p>
      <text:p text:style-name="P2381">Producida la subsanación y, en su caso, oídas las partes y practicada la prueba admisible, el Tribunal de apelación dictará resolución sobre la cuestión o cuestiones objeto del pleito.</text:p>
      <text:list text:style-name="LFO111" text:continue-numbering="true">
        <text:list-item>
          <text:p text:style-name="P2382">El auto o sentencia que se dicte en apelación deberá pronunciarse exclusivamente sobre los puntos y cuestiones planteados en el recurso y, en su caso, en los escritos de oposición o impugnación a que se refiere el artículo 461. La resolución no podrá perjudicar al apelante, salvo que el perjuicio provenga de estimar la impugnación de la resolución de que se trate, formulada por el inicialmente apelado.</text:p>
        </text:list-item>
        <text:list-item>
          <text:p text:style-name="P2383">Se podrá suspender el plazo para dictar sentencia en los procedimientos sobre la aplicación de los artículos 81 y 82 del Tratado de la Comunidad Europea o de los artículos 1 y 2 de la Ley de Defensa de la Competencia cuando el Tribunal tenga conocimiento de la existencia de un expediente administrativo ante la Comisión Europea, la Comisión Nacional de la Competencia o los órganos competentes de las Comunidades Autónomas y resulte necesario conocer el pronunciamiento del órgano administrativo. Dicha suspensión se adoptará motivadamente, previa audiencia de las partes, y se notificará al órgano administrativo. Este, a su vez, habrá de dar traslado de su resolución al Tribunal.</text:p>
        </text:list-item>
      </text:list>
      <text:p text:style-name="P2384">Contra el auto de suspensión del proceso sólo se dará recurso de reposición.»</text:p>
      <text:p text:style-name="Normal">Ciento noventa y seis. Los apartados 2, 3 y 4 del artículo 470 quedan redactados como sigue:</text:p>
      <text:p text:style-name="P2385">«2. Presentado el escrito de preparación del recurso y transcurridos los plazos de que dispongan todas las partes para preparar el recurso extraordinario por infracción procesal, el Secretario judicial lo tendrá por preparado siempre que la resolución sea recurrible, se alegue alguno de los motivos previstos en el artículo 469 y, en su caso, se hubiese procedido con arreglo a lo dispuesto en el apartado 2 de dicho artículo.</text:p>
      <text:list text:style-name="LFO111" text:continue-numbering="true">
        <text:list-item>
          <text:list>
            <text:list-item>
              <text:p text:style-name="P2386">Si el Secretario judicial entendiera que no se cumplen los requisitos a que se refiere el apartado anterior, lo pondrá en conocimiento del Tribunal para que se pronuncie sobre la preparación del recurso.</text:p>
            </text:list-item>
          </text:list>
        </text:list-item>
      </text:list>
      <text:p text:style-name="P2387">Si el Tribunal entiende que se cumplen los requisitos del apartado 2 dictará providencia teniéndolo por preparado; en caso contrario, dictará auto denegándola. Contra este auto únicamente podrá interponerse recurso de queja.</text:p>
      <text:list text:style-name="LFO111" text:continue-numbering="true">
        <text:list-item>
          <text:list>
            <text:list-item>
              <text:p text:style-name="P2388">Contra la diligencia de ordenación o providencia en la que se tenga por preparado el recurso extraordinario por infracción procesal, la parte recurrida no podrá interponer recurso alguno, pero podrá oponerse a la admisión del recurso extraordinario por infracción procesal al comparecer ante el Tribunal Superior de Justicia.»</text:p>
            </text:list-item>
          </text:list>
        </text:list-item>
      </text:list>
      <text:p text:style-name="Normal">Ciento noventa y siete. El párrafo tercero del artículo 471 queda redactado como sigue:</text:p>
      <text:p text:style-name="P2389">«Finalizado el plazo para interponer el recurso sin haber presentado el escrito de interposición el Secretario judicial lo declarará desierto y condenará al recurrente en las costas causadas, si las hubiere.»</text:p>
      <text:p text:style-name="Normal">Ciento noventa y ocho. Se añade un segundo párrafo al artículo 472 con el siguiente contenido:</text:p>
      <text:p text:style-name="P2390">«Si el recurrente no compareciere dentro del plazo señalado, el Secretario judicial declarará desierto el recurso y quedará firme la resolución recurrida.»</text:p>
      <text:p text:style-name="P2391">Ciento noventa y nueve. El artículo 480 queda redactado como sigue:</text:p>
      <text:p text:style-name="P2392">«1. Si el recurso o recursos de casación que se hubieren preparado cumplieren los requisitos establecidos en el artículo anterior, el Secretario judicial los tendrá por preparados. Si los requisitos no se cumplieren, lo pondrá en conocimiento del Tribunal para que se pronuncie sobre la preparación del recurso.</text:p>
      <text:p text:style-name="P2393">Si el Tribunal entiende que se cumplen los requisitos dictará providencia teniéndolo por preparado; en caso contrario, dictará auto rechazándolo. Contra este auto únicamente podrá interponerse recurso de queja.</text:p>
      <text:p text:style-name="P2394">2. Contra la diligencia de ordenación o providencia en que se tenga por preparado el recurso de casación, la parte recurrida no podrá interponer recurso alguno, pero podrá oponerse a la admisión del recurso al comparecer ante el Tribunal de casación.»</text:p>
      <text:p text:style-name="P2395">Doscientos. El apartado 4 del artículo 481 queda redactado como sigue:</text:p>
      <text:p text:style-name="P2396">«4. Finalizado el plazo para interponer el recurso de casación sin haber presentado el escrito de interposición, el Secretario judicial declarará desierto el recurso e impondrá al recurrente las costas causadas, si las hubiere.» Doscientos uno. El artículo 482 queda redactado en los siguientes términos:</text:p>
      <text:p text:style-name="P2397">«Artículo 482.<text:s/><text:span text:style-name="T2398">Remisión de los autos. Negativa a expedir certificaciones.</text:span></text:p>
      <text:p text:style-name="P2399">1. Presentado el escrito de interposición, dentro de los cinco días siguientes el Secretario judicial remitirá todos los autos originales al Tribunal competente para conocer del recurso de casación, con emplazamiento de las partes por término de treinta días.</text:p>
      <text:p text:style-name="P2400">Si el recurrente no compareciere dentro del plazo señalado, el Secretario judicial declarará desierto el recurso y quedará firme la resolución recurrida.»</text:p>
      <text:p text:style-name="P2401">«2. Si el recurrente no hubiere podido obtener la certificación de sentencia a que se refiere el artículo 481, se efectuará no obstante la remisión de los autos dispuesta en el apartado anterior. La negativa o resistencia a expedir la certificación será corregida disciplinariamente y, si fuere necesario, la Sala de casación las reclamará del Secretario judicial que deba expedirla.»</text:p>
      <text:p text:style-name="P2402">Doscientos dos. El artículo 485 queda redactado en los siguientes términos:</text:p>
      <text:p text:style-name="P2403">«Artículo 485.<text:s/><text:span text:style-name="T2404">Admisión y traslado a las otras partes.</text:span></text:p>
      <text:p text:style-name="P2405">Admitido el recurso de casación, el Secretario judicial dará traslado del escrito de interposición, con sus documentos adjuntos, a la parte o partes recurridas, para que formalicen su oposición por escrito en el plazo de veinte días y manifiesten si consideran necesaria la celebración de vista.</text:p>
      <text:p text:style-name="P2406">En el escrito de oposición también se podrán alegar las causas de inadmisibilidad del recurso que se consideren existentes y que no hayan sido ya rechazadas por el Tribunal.»</text:p>
      <text:p text:style-name="P2407">Doscientos tres. El artículo 486 queda redactado en los siguientes términos:</text:p>
      <text:p text:style-name="P2408">«Artículo 486.<text:s/><text:span text:style-name="T2409">Votación y fallo. Eventual vista.</text:span></text:p>
      <text:list text:style-name="LFO112" text:continue-numbering="true">
        <text:list-item>
          <text:p text:style-name="P2410">Transcurrido el plazo a que se refiere el artículo anterior, háyanse presentado o no los escritos de oposición, si todas las partes hubieren solicitado la celebración de vista el Secretario judicial señalará día y hora para su celebración. De igual modo se procederá cuando el Tribunal hubiera resuelto, mediante providencia, por considerarlo conveniente para la mejor impartición de justicia, la celebración de dicho acto. En caso contrario, la Sala señalará día y hora para la votación y fallo del recurso de casación.</text:p>
        </text:list-item>
        <text:list-item>
          <text:p text:style-name="P2411">La vista comenzará con el informe de la parte recurrente, para después proceder al de la parte recurrida. Si fueren varias las partes recurrentes, se estará al orden de interposición de los recursos, y siendo varias las partes recurridas, al orden de las comparecencias.»</text:p>
        </text:list-item>
      </text:list>
      <text:p text:style-name="P2412">Doscientos cuatro. El apartado 3 del artículo 492 queda redactado como sigue:</text:p>
      <text:p text:style-name="P2413">«3. Del escrito o escritos de interposición, con sus documentos anexos, se dará traslado por el Secretario judicial a quienes se hubieren personado como partes en los procesos en que hubieran recaído las sentencias objeto del recurso, para que, en el plazo de veinte días, puedan formular alegaciones expresando los criterios jurídicos que consideren más fundados.»</text:p>
      <text:p text:style-name="P2414">Doscientos cinco. El apartado 1 del artículo 496 queda redactado como sigue:</text:p>
      <text:p text:style-name="P2415">«1. El Secretario judicial declarará en rebeldía al demandado que no comparezca en forma en la fecha o en el plazo señalado en la citación o emplazamiento, excepto en los supuestos previstos en esta ley en que la declaración de rebeldía corresponda al Tribunal.»</text:p>
      <text:p text:style-name="Normal">Doscientos seis. Se modifica el apartado 2 y se introducen los apartados 3 y 4 en el artículo 497 con el siguiente contenido:</text:p>
      <text:p text:style-name="P2416">«2. La sentencia o resolución que ponga fin al proceso se notificará al demandado personalmente, en la forma prevista en el artículo 161 de esta ley. Pero si el demandado se hallare en paradero desconocido, la notificación se hará publicando un extracto de la misma por medio de edicto, que se publicará en el Boletín Oficial de la Comunidad Autónoma o en el “Boletín Oficial del Estado”.</text:p>
      <text:p text:style-name="P2417">Lo mismo será de aplicación para las sentencias dictadas en apelación, en recurso extraordinario por infracción procesal o en casación.</text:p>
      <text:list text:style-name="LFO113" text:continue-numbering="true">
        <text:list-item>
          <text:p text:style-name="P2418">No será necesaria la publicación de edictos en el Boletín Oficial de la Comunidad Autónoma o en el “Boletín Oficial del Estado” en aquellos procedimientos en los que la sentencia no tenga efecto de cosa juzgada. En estos casos bastará la publicidad del edicto en el tablón de anuncios de la Oficina judicial.</text:p>
        </text:list-item>
        <text:list-item>
          <text:p text:style-name="P2419">Esta publicación podrá ser sustituida, en los términos que reglamentariamente se determinen, por la utilización de medios telemáticos, informáticos o electrónicos, conforme a lo previsto en el artículo 236 de la Ley Orgánica del Poder Judicial.»</text:p>
        </text:list-item>
      </text:list>
      <text:p text:style-name="Normal">Doscientos siete. El párrafo segundo del artículo 500 queda redactado en los siguientes términos:</text:p>
      <text:p text:style-name="P2420">«Los mismos recursos podrá utilizar el demandado rebelde a quien no haya sido notificada personalmente la sentencia, pero en este caso, el plazo para interponerlos se contará desde el día siguiente al de la publicación del edicto de notificación de la sentencia en el “Boletín Oficial del Estado”, Boletín Oficial de la Comunidad Autónoma o Boletín Oficial de la Provincia o, en su caso, por los medios telemáticos, informáticos o electrónicos a que se refiere el apartado 2 del artículo 497 de esta ley o del modo establecido en el apartado 3 del mismo artículo.»</text:p>
      <text:p text:style-name="P2421">Doscientos ocho. El apartado 2 del artículo 513 queda redactado como sigue:</text:p>
      <text:p text:style-name="P2422">«2. La falta o insuficiencia del depósito mencionado, cuando no se subsane dentro del plazo que el Secretario judicial señale al efecto, que no será en ningún caso superior a cinco días, determinará que el Tribunal repela de plano la demanda.»</text:p>
      <text:p text:style-name="P2423">Doscientos nueve. El apartado 1 del artículo 514 queda redactado como sigue:</text:p>
      <text:p text:style-name="P2424">«1. Presentada y admitida la demanda de revisión, el Secretario judicial solicitará que se remitan al Tribunal todas las actuaciones del pleito cuya sentencia se impugne, y emplazará a cuantos en él hubieren litigado, o a sus causahabientes, para que dentro del plazo de veinte días contesten a la demanda, sosteniendo lo que convenga a su derecho.»</text:p>
      <text:p text:style-name="P2425">Doscientos diez. El artículo 518 queda redactado como sigue:</text:p>
      <text:p text:style-name="P2426">«Artículo 518.<text:s/><text:span text:style-name="T2427">Caducidad de la acción ejecutiva fundada en sentencia judicial o resolución arbitral.</text:span></text:p>
      <text:p text:style-name="P2428">La acción ejecutiva fundada en sentencia, en resolución del Tribunal o del Secretario judicial que apruebe una transacción judicial o un acuerdo alcanzado en el proceso o en resolución arbitral, caducará si no se interpone la correspondiente demanda ejecutiva dentro de los cinco años siguientes a la firmeza de la sentencia o resolución.»</text:p>
      <text:p text:style-name="Normal">Doscientos once. Los apartados 1 y 5 del artículo 524 quedan redactados como sigue:</text:p>
      <text:p text:style-name="P2429">«1. La ejecución provisional se instará por demanda o simple solicitud, según lo dispuesto en el artículo 549 de la presente ley.»</text:p>
      <text:p text:style-name="P2430">«5. La ejecución provisional de las sentencias en las que se tutelen derechos fundamentales tendrá carácter preferente.»</text:p>
      <text:p text:style-name="Normal">Doscientos doce. Los apartados 1 y 2 del artículo 527 quedan redactados como sigue:</text:p>
      <text:p text:style-name="P2431">«1. La ejecución provisional podrá pedirse en cualquier momento desde la notificación de la resolución en que se tenga por preparado el recurso de apelación o, en su caso, desde el traslado a la parte apelante del escrito del apelado adhiriéndose al recurso, y siempre antes de que haya recaído sentencia en éste.</text:p>
      <text:p text:style-name="P2432">2. Cuando se solicite la ejecución provisional después de haberse remitido los autos al Tribunal competente para resolver la apelación, el solicitante deberá obtener previamente de éste testimonio de lo que sea necesario para la ejecución y acompañar dicho testimonio a la solicitud.</text:p>
      <text:p text:style-name="P2433">Si la ejecución provisional se hubiere solicitado antes de la remisión de los autos a que se refiere el párrafo anterior, el Secretario judicial expedirá el testimonio antes de hacer la remisión.»</text:p>
      <text:p text:style-name="Normal">Doscientos trece. El apartado 2, el tercer párrafo del apartado 3 y el apartado 4 del artículo 528 quedan redactados como sigue:</text:p>
      <text:p text:style-name="P2434">«2. La oposición a la ejecución provisional podrá fundarse únicamente, y sin perjuicio de lo establecido en el apartado 4 de este artículo, en las siguientes causas:</text:p>
      <text:p text:style-name="P2435">1.º En todo caso, haberse despachado la ejecución provisional con infracción del artículo anterior.</text:p>
      <text:p text:style-name="P2436">2.º Si la sentencia fuese de condena no dineraria, resultar imposible o de extrema dificultad, atendida la naturaleza de las actuaciones ejecutivas, restaurar la situación anterior a la ejecución provisional o compensar económicamente al ejecutado mediante el resarcimiento de los daños y perjuicios que se le causaren, si aquella sentencia fuese revocada.»</text:p>
      <text:p text:style-name="P2437">«Si el ejecutado no indicara medidas alternativas ni ofreciese prestar caución, no procederá en ningún caso la oposición a la ejecución y así se decretará de inmediato por el Secretario judicial. Contra dicho decreto cabrá recurso directo de revisión que no producirá efectos suspensivos.»</text:p>
      <text:p text:style-name="P2438">«4. Además de las causas citadas en los apartados que preceden, la oposición podrá estar fundada en el pago o cumplimiento de lo ordenado en la sentencia, que habrá de justificarse documentalmente, así como en la existencia de pactos o transacciones que se hubieran convenido y documentado en el proceso para evitar la ejecución provisional. Estas causas de oposición se tramitarán conforme a lo dispuesto para la ejecución ordinaria o definitiva.»</text:p>
      <text:p text:style-name="P2439">Doscientos catorce. El artículo 531 queda redactado como sigue:</text:p>
      <text:p text:style-name="P2440">«Artículo 531.<text:s/><text:span text:style-name="T2441">Suspensión de la ejecución provisional en caso de condenas dinerarias.</text:span></text:p>
      <text:p text:style-name="P2442">El Secretario judicial suspenderá mediante decreto la ejecución provisional de pronunciamientos de condena al pago de cantidades de dinero líquidas cuando el ejecutado pusiere a disposición del Juzgado, para su entrega al ejecutante, sin perjuicio de lo dispuesto en la sección siguiente, la cantidad a la que hubiere sido condenado, más los intereses correspondientes y las costas por los que se despachó ejecución. Liquidados aquéllos y tasadas éstas, se decidirá por el Secretario judicial responsable de la ejecución provisional sobre la continuación o el archivo de la ejecución. El decreto dictado al efecto será susceptible de recurso directo de revisión ante el Tribunal que hubiera autorizado la ejecución.»</text:p>
      <text:p text:style-name="P2443">Doscientos quince. El apartado 1 del artículo 533 queda redactado como sigue:</text:p>
      <text:p text:style-name="P2444">«1. Si el pronunciamiento provisionalmente ejecutado fuere de condena al pago de dinero y se revocara totalmente, se sobreseerá por el Secretario judicial la ejecución provisional y el ejecutante deberá devolver la cantidad que, en su caso, hubiere percibido, reintegrar al ejecutado las costas de la ejecución provisional que éste hubiere satisfecho y resarcirle de los daños y perjuicios que dicha ejecución le hubiere ocasionado.»</text:p>
      <text:p text:style-name="P2445">Doscientos dieciséis. El apartado 2 del artículo 539 queda redactado como sigue:</text:p>
      <text:p text:style-name="P2446">«2. En las actuaciones del proceso de ejecución para las que esta ley prevea expresamente pronunciamiento sobre costas, las partes deberán satisfacer los gastos y costas que les correspondan conforme a lo previsto en el artículo 241 de esta ley, sin perjuicio de los reembolsos que procedan tras la decisión del Tribunal o, en su caso, del Secretario judicial sobre las costas.</text:p>
      <text:p text:style-name="P2447">Las costas del proceso de ejecución no comprendidas en el párrafo anterior serán a cargo del ejecutado sin necesidad de expresa imposición, pero, hasta su liquidación, el ejecutante deberá satisfacer los gastos y costas que se vayan produciendo, salvo los que correspondan a actuaciones que se realicen a instancia del ejecutado o de otros sujetos, que deberán ser pagados por quien haya solicitado la actuación de que se trate.»</text:p>
      <text:p text:style-name="P2448">Doscientos diecisiete. El apartado 3 del artículo 540 queda redactado como sigue:</text:p>
      <text:p text:style-name="P2449">«3. Si la sucesión no constara en documentos fehacientes o el Tribunal no los considerare suficientes, de la petición que deduzca el ejecutante mandará que el Secretario judicial dé traslado a quien conste como ejecutado en el título y a quien se pretenda que es su sucesor y, oídos todos ellos en comparecencia señalada por el Secretario, el Tribunal decidirá lo que proceda sobre la sucesión a los solos efectos del despacho de la ejecución.»</text:p>
      <text:p text:style-name="Normal">Doscientos dieciocho. Se modifican los apartados 1, 2 y 4 y se introducen los nuevos apartados 5, 6 y 7 en el artículo 545, con la siguiente redacción:</text:p>
      <text:p text:style-name="P2450">«1. Si el título ejecutivo consistiera en resoluciones judiciales, resoluciones dictadas por Secretarios Judiciales a las que esta ley reconozca carácter de título ejecutivo o transacciones y acuerdos judicialmente homologados o aprobados, será competente para dictar el auto que contenga la orden general de ejecución y despacho de la misma el Tribunal que conoció del asunto en primera instancia o en el que se homologó o aprobó la transacción o acuerdo.»</text:p>
      <text:p text:style-name="P2451">«2. Cuando el título sea un laudo arbitral, será competente para denegar o autorizar la ejecución y el correspondiente despacho el Juzgado de Primera Instancia del lugar en que se haya dictado dicho laudo.»</text:p>
      <text:p text:style-name="P2452">«4. En todos los supuestos reseñados en los apartados que anteceden corresponderá al Secretario judicial la concreción de los bienes del ejecutado a los que ha de extenderse el despacho de la ejecución, la adopción de todas las medidas necesarias para la efectividad del despacho, ordenando los medios de averiguación patrimonial que fueran necesarios conforme a lo establecido en los artículos 589 y 590 de esta ley, así como las medidas ejecutivas concretas que procedan.»</text:p>
      <text:p text:style-name="P2453">«5. En los procesos de ejecución adoptarán la forma de auto las resoluciones del Tribunal que:</text:p>
      <text:p text:style-name="P2454">1.º Contengan la orden general de ejecución por la que se autoriza y despacha la misma.</text:p>
      <text:p text:style-name="P2455">2.º Decidan sobre oposición a la ejecución definitiva basada en motivos procesales o de fondo.</text:p>
      <text:p text:style-name="P2456">3.º Resuelvan las tercerías de dominio.</text:p>
      <text:p text:style-name="P2457">4.º Aquellas otras que se señalen en esta ley.»</text:p>
      <text:p text:style-name="P2458">«6. Adoptarán la forma de decreto las resoluciones del Secretario judicial que determinen los bienes del ejecutado a los que ha de extenderse el despacho de la ejecución y aquellas otras que se señalen en esta ley.»</text:p>
      <text:p text:style-name="P2459">«7. El Tribunal decidirá por medio de providencia en los supuestos en que así expresamente se señale, y en los demás casos, las resoluciones que procedan se dictarán por el Secretario judicial a través de diligencias de ordenación, salvo cuando proceda resolver por decreto.»</text:p>
      <text:p text:style-name="P2460">Doscientos diecinueve. El artículo 548 queda redactado como sigue:</text:p>
      <text:p text:style-name="P2461">«Artículo 548.<text:s/><text:span text:style-name="T2462">Plazo de espera de la ejecución de resoluciones procesales o arbitrales.</text:span></text:p>
      <text:p text:style-name="P2463">No se despachará ejecución de resoluciones procesales o arbitrales, dentro de los veinte días posteriores a aquel en que la resolución de condena o de aprobación del convenio haya sido notificada al ejecutado.»</text:p>
      <text:p text:style-name="P2464">Doscientos veinte. El apartado 2 del artículo 549 queda redactado como sigue:</text:p>
      <text:p text:style-name="P2465">«2. Cuando el título ejecutivo sea una resolución del Secretario judicial o una sentencia o resolución dictada por el Tribunal competente para conocer de la ejecución, la demanda ejecutiva podrá limitarse a la solicitud de que se despache la ejecución, identificando la sentencia o resolución cuya ejecución se pretenda.»</text:p>
      <text:p text:style-name="Normal">Doscientos veintiuno. Se modifica el ordinal primero del apartado 1 del artículo 550, que queda redactado como sigue:</text:p>
      <text:p text:style-name="P2466">«1.º El título ejecutivo, salvo que la ejecución se funde en sentencia, decreto, acuerdo o transacción que conste en los autos.</text:p>
      <text:p text:style-name="P2467">Cuando el título sea un laudo, se acompañarán, además, el convenio arbitral y los documentos acreditativos de la notificación de aquél a las partes.» Doscientos veintidós. El artículo 551 queda redactado como sigue:</text:p>
      <text:p text:style-name="P2468">«Artículo 551.<text:s/><text:span text:style-name="T2469">Orden general de ejecución y despacho de la ejecución.</text:span></text:p>
      <text:list text:style-name="LFO114" text:continue-numbering="true">
        <text:list-item>
          <text:p text:style-name="P2470">Presentada la demanda ejecutiva, el Tribunal, siempre que concurran los presupuestos y requisitos procesales, el título ejecutivo no adolezca de ninguna irregularidad formal y los actos de ejecución que se solicitan sean conformes con la naturaleza y contenido del título, dictará auto conteniendo la orden general de ejecución y despachando la misma.</text:p>
        </text:list-item>
        <text:list-item>
          <text:p text:style-name="P2471">El citado auto expresará:</text:p>
        </text:list-item>
      </text:list>
      <text:p text:style-name="P2472">1.º La persona o personas a cuyo favor se despacha la ejecución y la persona o personas contra quien se despacha ésta.</text:p>
      <text:p text:style-name="P2473">2.º Si la ejecución se despacha en forma mancomunada o solidaria.</text:p>
      <text:p text:style-name="P2474">3.º La cantidad, en su caso, por la que se despacha la ejecución, por todos los conceptos.</text:p>
      <text:p text:style-name="P2475">4.º Las precisiones que resulte necesario realizar respecto de las partes o del contenido de la ejecución, según lo dispuesto en el título ejecutivo, y asimismo respecto de los responsables personales de la deuda o propietarios de bienes especialmente afectos a su pago o a los que ha de extenderse la ejecución, según lo establecido en el artículo 538 de esta ley.</text:p>
      <text:list text:style-name="LFO114" text:continue-numbering="true">
        <text:list-item>
          <text:p text:style-name="P2476">Dictado el auto por el Juez o Magistrado, el Secretario judicial responsable de la ejecución, en el mismo día o en el siguiente día hábil a aquél en que hubiera sido dictado el auto despachando ejecución, dictará decreto en el que se contendrán:</text:p>
        </text:list-item>
      </text:list>
      <text:p text:style-name="P2477">1.º Las medidas ejecutivas concretas que resultaren procedentes, incluido si fuera posible el embargo de bienes.</text:p>
      <text:p text:style-name="P2478">2.º Las medidas de localización y averiguación de los bienes del ejecutado que procedan, conforme a lo previsto en los artículos 589 y 590 de esta ley.</text:p>
      <text:p text:style-name="P2479">3.º El contenido del requerimiento de pago que deba hacerse al deudor; en los casos en que la ley establezca este requerimiento.</text:p>
      <text:list text:style-name="LFO114" text:continue-numbering="true">
        <text:list-item>
          <text:p text:style-name="P2480">Contra el auto autorizando y despachando la ejecución no se dará recurso alguno, sin perjuicio de la oposición que pueda formular el ejecutado.</text:p>
        </text:list-item>
        <text:list-item>
          <text:p text:style-name="P2481">Contra el decreto dictado por el Secretario judicial cabrá interponer recurso directo de revisión, sin efecto suspensivo, ante el Tribunal que hubiere dictado la orden general de ejecución.»</text:p>
        </text:list-item>
      </text:list>
      <text:p text:style-name="P2482">Doscientos veintitrés. El artículo 553 queda redactado como sigue:</text:p>
      <text:p text:style-name="P2483">«Artículo 553.<text:s/><text:span text:style-name="T2484">Notificación.</text:span></text:p>
      <text:p text:style-name="P2485">El auto que autorice y despache ejecución así como el decreto que en su caso hubiera dictado el Secretario judicial, junto con copia de la demanda ejecutiva, serán notificados simultáneamente al ejecutado o, en su caso, al procurador que le represente, sin citación ni emplazamiento, para que en cualquier momento pueda personarse en la ejecución, entendiéndose con él, en tal caso, las ulteriores actuaciones.»</text:p>
      <text:p text:style-name="P2486">Doscientos veinticuatro. El artículo 554 queda redactado como sigue:</text:p>
      <text:p text:style-name="P2487">«Artículo 554.<text:s/><text:span text:style-name="T2488">Medidas inmediatas tras el auto de despacho de la ejecución.</text:span></text:p>
      <text:list text:style-name="LFO115" text:continue-numbering="true">
        <text:list-item>
          <text:p text:style-name="P2489">En los casos en que no se establezca requerimiento de pago, las medidas a que se refiere el número 2.º del apartado 3 del artículo 551 se llevarán a efecto de inmediato, sin oír previamente al ejecutado ni esperar a la notificación del decreto dictado al efecto.</text:p>
        </text:list-item>
        <text:list-item>
          <text:p text:style-name="P2490">Aunque deba efectuarse requerimiento de pago, se procederá también en la forma prevista en el apartado anterior cuando así lo solicitare el ejecutante, justificando, a juicio del Secretario judicial responsable de la ejecución, que cualquier demora en la localización e investigación de bienes podría frustrar el buen fin de la ejecución.»</text:p>
        </text:list-item>
      </text:list>
      <text:p text:style-name="Normal">Doscientos veinticinco. Los apartados 1 y 2 del artículo 555 quedan redactados como sigue:</text:p>
      <text:p text:style-name="P2491">«1. A instancia de cualquiera de las partes, o de oficio, se acordará por el Secretario judicial la acumulación de los procesos de ejecución pendientes entre el mismo acreedor ejecutante y el mismo deudor ejecutado.</text:p>
      <text:p text:style-name="P2492">2. Los procesos de ejecución que se sigan frente al mismo ejecutado podrán acumularse, a instancia de cualquiera de los ejecutantes, si el Secretario judicial competente en el proceso más antiguo lo considera más conveniente para la<text:s/></text:p>
      <text:p text:style-name="P2493">satisfacción de todos los acreedores ejecutantes.»<text:s/></text:p>
      <text:p text:style-name="P2494">Doscientos veintiséis. El artículo 556 queda redactado como sigue:<text:s/></text:p>
      <text:p text:style-name="P2495">«Artículo 556.<text:s/><text:span text:style-name="T2496">Oposición a la ejecución de resoluciones procesales o arbitrales.</text:span></text:p>
      <text:list text:style-name="LFO116" text:continue-numbering="true">
        <text:list-item>
          <text:list>
            <text:list-item>
              <text:p text:style-name="P2497">Si el título ejecutivo fuera una resolución procesal o arbitral de condena, el ejecutado, dentro de los diez días siguientes a la notificación del auto en que se despache ejecución, podrá oponerse a ella por escrito alegando el pago o cumplimiento de lo ordenado en la sentencia, que habrá de justificar documentalmente.</text:p>
            </text:list-item>
            <text:list-item>
              <text:p text:style-name="P2498">La oposición que se formule en los casos del apartado anterior no suspenderá el curso de la ejecución.</text:p>
            </text:list-item>
            <text:list-item>
              <text:p text:style-name="P2499">No obstante lo dispuesto en los apartados anteriores, cuando la ejecución se haya despachado en virtud del auto a que se refiere el número 8º del apartado 2 del artículo 517, una vez el Secretario judicial haya tenido por formulada oposición a la ejecución, en la misma resolución ordenará la suspensión de ésta. Esta oposición podrá fundarse en cualquiera de las causas previstas en el artículo siguiente y en las que se expresan a continuación:<text:s/></text:p>
            </text:list-item>
          </text:list>
        </text:list-item>
      </text:list>
      <text:p text:style-name="P2500">1.ª Culpa exclusiva de la víctima.</text:p>
      <text:p text:style-name="P2501">2.ª Fuerza mayor extraña a la conducción o al funcionamiento del vehículo.</text:p>
      <text:p text:style-name="P2502">3.ª Concurrencia de culpas.»<text:s/></text:p>
      <text:p text:style-name="P2503">Doscientos veintisiete. El apartado 2 del artículo 557 queda redactado como sigue:<text:s/></text:p>
      <text:p text:style-name="P2504">«2. Si se formulare la oposición prevista en el apartado anterior, el Secretario judicial mediante diligencia de ordenación suspenderá el curso de la ejecución.»<text:s/></text:p>
      <text:p text:style-name="P2505">Doscientos veintiocho. El artículo 558 queda redactado como sigue:<text:s/></text:p>
      <text:p text:style-name="P2506">«Artículo 558.<text:s/><text:span text:style-name="T2507">Oposición por pluspetición. Especialidades.</text:span></text:p>
      <text:list text:style-name="LFO117" text:continue-numbering="true">
        <text:list-item>
          <text:list>
            <text:list-item>
              <text:p text:style-name="P2508">La oposición fundada exclusivamente en pluspetición o exceso no suspenderá el curso de la ejecución, a no ser que el ejecutado ponga a disposición del Tribunal, para su inmediata entrega por el Secretario judicial al ejecutante, la cantidad que considere debida. Fuera de este caso, la ejecución continuará su curso, pero el producto de la venta de bienes embargados, en lo que exceda de la cantidad reconocida como debida por el ejecutado, no se entregará al ejecutante mientras la oposición no haya sido resuelta.</text:p>
            </text:list-item>
            <text:list-item>
              <text:p text:style-name="P2509">En los casos a que se refieren los artículos 572 y 574, sobre saldos de cuentas e intereses variables, el Secretario judicial encargado de la ejecución, a solicitud del ejecutado, podrá designar mediante diligencia de ordenación perito que, previa provisión de fondos, emita dictamen sobre el importe de la deuda. De este dictamen se dará traslado a ambas partes para que en el plazo común de cinco días presenten sus alegaciones sobre el dictamen emitido. Si ambas partes estuvieran conformes con lo dictaminado o no hubieran presentado alegaciones en el plazo para ello concedido, el Secretario judicial dictará decreto de conformidad con aquel dictamen. Contra este decreto cabrá interponer recurso directo de revisión, sin efectos suspensivos, ante el Tribunal.</text:p>
            </text:list-item>
          </text:list>
        </text:list-item>
      </text:list>
      <text:p text:style-name="P2510">En caso de controversia o cuando solamente una de las partes hubiera presentado alegaciones, el Secretario judicial señalará día y hora para la celebración de vista ante el Tribunal que hubiera dictado la orden general de ejecución.»<text:s/></text:p>
      <text:p text:style-name="Normal">Doscientos veintinueve. El párrafo segundo del artículo 560 queda redactado como sigue:<text:s/></text:p>
      <text:p text:style-name="P2511">«Las partes, en sus respectivos escritos de oposición y de impugnación de ésta, podrán solicitar la celebración de vista, que el Tribunal acordará mediante providencia si la controversia sobre la oposición no pudiere resolverse con los documentos aportados, señalándose por el Secretario judicial día y hora para su celebración dentro de los diez siguientes a la conclusión del trámite de impugnación.»</text:p>
      <text:p text:style-name="Normal">Doscientos treinta. Se modifican los ordinales 1.º y 3.º del apartado 1 y el apartado 2 del artículo 562, que quedan redactados como sigue:<text:s/></text:p>
      <text:p text:style-name="P2512">«1.º Por medio del recurso de reposición establecido en la presente ley si la infracción constara o se cometiera en resolución del Tribunal de la ejecución o del Secretario judicial.»</text:p>
      <text:p text:style-name="P2513">«3.º Mediante escrito dirigido al Tribunal si no existiera resolución expresa frente a la que recurrir. En el escrito se expresará con claridad la resolución o actuación que se pretende para remediar la infracción alegada.»</text:p>
      <text:p text:style-name="P2514">«2. Si se alegase que la infracción entraña nulidad de actuaciones o el Tribunal lo estimase así, se estará a lo dispuesto en los artículos 225 y siguientes. Cuando dicha nulidad hubiera sido alegada ante el Secretario judicial o éste entendiere que hay causa para declararla, dará cuenta al Tribunal que autorizó la ejecución para que resuelva sobre ello.»<text:s/></text:p>
      <text:p text:style-name="P2515">Doscientos treinta y uno. El artículo 563 queda redactado como sigue:<text:s/></text:p>
      <text:p text:style-name="P2516">«1. Cuando, habiéndose despachado ejecución en virtud de sentencias o resoluciones judiciales, el Tribunal competente para la ejecución provea en contradicción con el título ejecutivo, la parte perjudicada podrá interponer recurso de reposición y, si se desestimare, de apelación.</text:p>
      <text:p text:style-name="P2517">Si la resolución contraria al título ejecutivo fuere dictada por el Secretario judicial, cabrá contra ella recurso directo de revisión.</text:p>
      <text:p text:style-name="P2518">2. En los casos del apartado anterior, la parte que recurra podrá pedir la suspensión de la concreta actividad ejecutiva impugnada, que se concederá si, a juicio del Tribunal, presta caución suficiente para responder de los daños que el retraso pueda causar a la otra parte.</text:p>
      <text:p text:style-name="Normal">Podrá constituirse la caución en cualquiera de las formas previstas en el párrafo segundo del apartado 3 del artículo 529.»<text:s/></text:p>
      <text:p text:style-name="Normal">Doscientos treinta y dos. Los apartados 2 y 3 del artículo 566 quedan redactados como sigue:<text:s/></text:p>
      <text:p text:style-name="P2519">«2. Se alzará la suspensión de la ejecución y se ordenará que continúe cuando le conste al Secretario judicial responsable de la ejecución la desestimación de la revisión o de la demanda de rescisión de sentencia dictada en rebeldía.»</text:p>
      <text:p text:style-name="P2520">«3. Se sobreseerá por el Secretario judicial la ejecución cuando se estime la revisión o cuando, después de rescindida la sentencia dictada en rebeldía, se dicte sentencia absolutoria del demandado.»<text:s/></text:p>
      <text:p text:style-name="P2521">Doscientos treinta y tres. El artículo 567 queda redactado como sigue:<text:s/></text:p>
      <text:p text:style-name="P2522">«Artículo 567.<text:s/><text:span text:style-name="T2523">Interposición de recursos ordinarios y suspensión.</text:span></text:p>
      <text:p text:style-name="P2524">La interposición de recursos ordinarios no suspenderá, por sí misma, el curso de las actuaciones ejecutivas. Sin embargo, si el ejecutado acredita que la resolución frente a la que recurre le produce daño de difícil reparación podrá solicitar del Tribunal que despachó la ejecución la suspensión de la actuación recurrida, prestando, en las formas permitidas por esta ley, caución suficiente para responder de los perjuicios que el retraso pudiera producir.»<text:s/></text:p>
      <text:p text:style-name="P2525">Doscientos treinta y cuatro. El artículo 568 queda redactado como sigue:<text:s/></text:p>
      <text:p text:style-name="P2526">«Artículo 568.<text:s/><text:span text:style-name="T2527">Suspensión en caso de situaciones concursales.</text:span></text:p>
      <text:list text:style-name="LFO118" text:continue-numbering="true">
        <text:list-item>
          <text:p text:style-name="P2528">No se dictará auto autorizando y despachando la ejecución cuando conste al Tribunal que el demandado se halla en situación de concurso.</text:p>
        </text:list-item>
        <text:list-item>
          <text:p text:style-name="P2529">El Secretario judicial decretará la suspensión de la ejecución en el estado en que se halle en cuanto le sea notificado que el ejecutado se encuentra en situación de concurso. El inicio de la ejecución y la continuación del procedimiento ya iniciado que se dirija exclusivamente contra bienes hipotecados y pignorados estarán sujetos a cuanto establece la Ley Concursal.</text:p>
        </text:list-item>
        <text:list-item>
          <text:p text:style-name="P2530">Si existieran varios demandados, y sólo alguno o algunos de ellos se encontraran en el supuesto al que se refieren los dos apartados anteriores, la ejecución no se suspenderá respecto de los demás.»</text:p>
        </text:list-item>
      </text:list>
      <text:p text:style-name="Normal">Doscientos treinta y cinco. El párrafo segundo del apartado 1 y el apartado 3 del artículo 569 quedan redactados como sigue:<text:s/></text:p>
      <text:p text:style-name="P2531">«Sin embargo, si se encontrase pendiente causa criminal en que se investiguen hechos de apariencia delictiva que, de ser ciertos, determinarían la falsedad o nulidad del título o la invalidez o ilicitud del despacho de la ejecución, el Tribunal que la autorizó, oídas las partes y el Ministerio Fiscal, acordará la suspensión de la ejecución.»</text:p>
      <text:p text:style-name="P2532">«3. No obstante lo dispuesto en el apartado primero de este artículo, la ejecución podrá seguir adelante si el ejecutante presta, en cualquiera de las formas previstas en el párrafo segundo del apartado 3 del artículo 529, caución suficiente, a juicio del Tribunal que la despachó, para responder de lo que perciba y de los daños y perjuicios que la ejecución produzca al ejecutado.»<text:s/></text:p>
      <text:p text:style-name="Normal">Doscientos treinta y seis. Se añade un apartado nuevo al artículo 570 que queda redactado como sigue:</text:p>
      <text:p text:style-name="P2533">«La ejecución forzosa sólo terminará con la completa satisfacción del acreedor ejecutante, lo que se acordará por decreto del Secretario judicial, contra el cual podrá interponerse recurso directo de revisión.»</text:p>
      <text:p text:style-name="P2534">Doscientos treinta y siete. El artículo 580 queda redactado como sigue:<text:s/></text:p>
      <text:p text:style-name="P2535">«Artículo 580.<text:s/><text:span text:style-name="T2536">Casos en que no procede el requerimiento de pago.</text:span></text:p>
      <text:p text:style-name="P2537">Cuando el título ejecutivo consista en resoluciones del Secretario judicial, resoluciones judiciales o arbitrales o que aprueben transacciones o convenios alcanzados dentro del proceso, que obliguen a entregar cantidades determinadas de dinero, no será necesario requerir de pago al ejecutado para proceder al embargo de sus bienes.»<text:s/></text:p>
      <text:p text:style-name="P2538">Doscientos treinta y ocho. El apartado 1 del artículo 581 queda redactado como sigue:<text:s/></text:p>
      <text:p text:style-name="P2539">«1. Cuando la ejecución para la entrega de cantidades determinadas de dinero no se funde en resoluciones procesales o arbitrales, despachada la ejecución, se requerirá de pago al ejecutado por la cantidad reclamada en concepto de principal e intereses devengados, en su caso, hasta la fecha de la demanda y si no pagase en el acto, el Tribunal procederá al embargo de sus bienes en la medida suficiente para responder de la cantidad por la que se haya despachado ejecución y las costas de ésta.»<text:s/></text:p>
      <text:p text:style-name="Normal">Doscientos treinta y nueve. Se modifica el apartado 1 del artículo 583 y se añade un nuevo apartado 3 que quedan redactados como sigue:<text:s/></text:p>
      <text:p text:style-name="P2540">«1. Si el ejecutado pagase en el acto del requerimiento o antes del despacho de la ejecución, el Secretario judicial pondrá la suma de dinero correspondiente a disposición del ejecutante, y entregará al ejecutado justificante del pago realizado.»</text:p>
      <text:p text:style-name="P2541">«3. Satisfechos intereses y costas, de haberse devengado, el Secretario judicial dictará decreto dando por terminada la ejecución.»<text:s/></text:p>
      <text:p text:style-name="P2542">Doscientos cuarenta. El apartado 1 del artículo 587 queda redactado como sigue:<text:s/></text:p>
      <text:p text:style-name="P2543">«1. El embargo se entenderá hecho desde que se decrete por el Secretario judicial o se reseñe la descripción de un bien en el acta de la diligencia de embargo, aunque no se hayan adoptado aún medidas de garantía o publicidad de la traba. El Secretario judicial adoptará inmediatamente dichas medidas de garantía y publicidad, expidiendo de oficio los despachos precisos, de los que, en su caso, se hará entrega al procurador del ejecutante que así lo hubiera solicitado.»<text:s/></text:p>
      <text:p text:style-name="Normal">Doscientos cuarenta y uno. El apartado 2 del artículo 588 queda redactado como sigue:<text:s/></text:p>
      <text:p text:style-name="P2544">«2. No obstante lo dispuesto en el apartado anterior, podrán embargarse los depósitos bancarios y los saldos favorables que arrojaren las cuentas abiertas en entidades de crédito, siempre que, en razón del título ejecutivo, se determine por el Secretario judicial una cantidad como límite máximo.</text:p>
      <text:p text:style-name="P2545">De lo que exceda de ese límite podrá el ejecutado disponer libremente.»<text:s/></text:p>
      <text:p text:style-name="Normal">Doscientos cuarenta y dos. Los apartados 1 y 3 del artículo 589 quedan redactados como sigue:<text:s/></text:p>
      <text:p text:style-name="P2546">«1. Salvo que el ejecutante señale bienes cuyo embargo estime suficiente para el fin de la ejecución, el Secretario judicial requerirá, mediante diligencia de ordenación, de oficio al ejecutado para que manifieste relacionadamente bienes y derechos suficientes para cubrir la cuantía de la ejecución, con expresión, en su caso, de cargas y gravámenes, así como, en el caso de inmuebles, si están ocupados, por qué personas y con qué título.»</text:p>
      <text:p text:style-name="P2547">«3. El Secretario judicial podrá también, mediante decreto, imponer multas coercitivas periódicas al ejecutado que no respondiere debidamente al requerimiento a que se refiere el apartado anterior.</text:p>
      <text:p text:style-name="P2548">Para fijar la cuantía de las multas, se tendrá en cuenta la cantidad por la que se haya despachado ejecución, la resistencia a la presentación de la relación de bienes y la capacidad económica del requerido, pudiendo modificarse o dejarse sin efecto el apremio económico en atención a la ulterior conducta del requerido y a las alegaciones que pudiere efectuar para justificarse.</text:p>
      <text:p text:style-name="P2549">Frente a estas resoluciones del Secretario cabrá recurso directo de revisión, sin efecto suspensivo, ante el Tribunal que conozca de la ejecución.»<text:s/></text:p>
      <text:p text:style-name="P2550">Doscientos cuarenta y tres. El artículo 590 queda redactado como sigue:<text:s/></text:p>
      <text:p text:style-name="P2551">«Artículo 590.<text:s/><text:span text:style-name="T2552">Investigación judicial del patrimonio del ejecutado.</text:span></text:p>
      <text:p text:style-name="P2553">A instancias del ejecutante que no pudiere designar bienes del ejecutado suficientes para el fin de la ejecución, el Secretario judicial acordará, por diligencia de ordenación, dirigirse a las entidades financieras, organismos y registros públicos y personas físicas y jurídicas que el ejecutante indique, para que faciliten la relación de bienes o derechos del ejecutado de los que tengan constancia. Al formular estas indicaciones, el ejecutante deberá expresar sucintamente las razones por las que estime que la entidad, organismo, registro o persona de que se trate dispone de información sobre el patrimonio del ejecutado. Cuando lo solicite el ejecutante y a su costa, su procurador podrá intervenir en el diligenciamiento de los oficios que hubieran sido librados a tal efecto y recibir la cumplimentación de los mismos, sin perjuicio de lo previsto en el apartado 1 del artículo siguiente.</text:p>
      <text:p text:style-name="P2554">El Secretario judicial no reclamará datos de organismos y registros cuando el ejecutante pudiera obtenerlos por sí mismo, o a través de su procurador, debidamente facultado al efecto por su poderdante.»<text:s/></text:p>
      <text:p text:style-name="P2555">Doscientos cuarenta y cuatro. El artículo 591 queda redactado como sigue:<text:s/></text:p>
      <text:p text:style-name="P2556">«Artículo 591.<text:s/><text:span text:style-name="T2557">Deber de colaboración.</text:span></text:p>
      <text:list text:style-name="LFO119" text:continue-numbering="true">
        <text:list-item>
          <text:p text:style-name="P2558">Todas las personas y entidades públicas y privadas están obligadas a prestar su colaboración en las actuaciones de ejecución y a entregar al Secretario judicial encargado de la ejecución o al procurador del ejecutante, cuando así lo solicite su representado y a su costa, cuantos documentos y datos tengan en su poder, y cuya entrega haya sido acordada por el Secretario judicial, sin más limitaciones que los que imponen el respeto a los derechos fundamentales o a los límites que, para casos determinados, expresamente impongan las leyes. Cuando dichas personas o entidades alegaran razones legales o de respeto a los derechos fundamentales para no realizar la entrega dejando sin atender la colaboración que les hubiera sido requerida, el Secretario judicial dará cuenta al Tribunal para que éste acuerde lo procedente.</text:p>
        </text:list-item>
        <text:list-item>
          <text:p text:style-name="P2559">El Tribunal, previa audiencia de los interesados, podrá, en pieza separada, acordar la imposición de multas coercitivas periódicas a las personas y entidades que no presten la colaboración que el Tribunal les haya requerido con arreglo al apartado anterior. En la aplicación de estos apremios, el Tribunal tendrá en cuenta los criterios previstos en el apartado 3 del artículo 589.</text:p>
        </text:list-item>
        <text:list-item>
          <text:p text:style-name="P2560">Las sanciones impuestas al amparo de este artículo se someten al régimen de recursos previstos en el Título V del Libro VII de la Ley Orgánica del Poder Judicial.»</text:p>
        </text:list-item>
      </text:list>
      <text:p text:style-name="Normal">Doscientos cuarenta y cinco. El apartado 1 del artículo 592 queda redactado como sigue:<text:s/></text:p>
      <text:p text:style-name="P2561">«1. Si acreedor y deudor no hubieren pactado otra cosa, dentro o fuera de la ejecución, el Secretario judicial responsable de la ejecución embargará los bienes del ejecutado procurando tener en cuenta la mayor facilidad de su enajenación y la menor onerosidad de ésta para el ejecutado.»<text:s/></text:p>
      <text:p text:style-name="P2562">Doscientos cuarenta y seis. El artículo 593 queda redactado como sigue:<text:s/></text:p>
      <text:p text:style-name="P2563">«Artículo 593.<text:s/><text:span text:style-name="T2564">Pertenencia al ejecutado. Prohibición de alzamiento de oficio del embargo.</text:span></text:p>
      <text:list text:style-name="LFO120" text:continue-numbering="true">
        <text:list-item>
          <text:p text:style-name="P2565">Para juzgar sobre la pertenencia al ejecutado de los bienes que se proponga embargar, el Secretario judicial, sin necesidad de investigaciones ni otras actuaciones, se basará en indicios y signos externos de los que razonablemente pueda deducir aquélla.</text:p>
        </text:list-item>
        <text:list-item>
          <text:p text:style-name="P2566">Cuando por percepción directa o por manifestaciones del ejecutado o de otras personas, el Secretario judicial tuviera motivos racionales para entender que los bienes que se propone trabar pueden pertenecer a un tercero, ordenará mediante diligencia de ordenación que se le haga saber la inminencia de la traba. Si, en el plazo de cinco días, el tercero no compareciere o no diere razones, el Secretario judicial dictará decreto mandando trabar los bienes, a no ser que las partes, dentro del mismo plazo concedido al tercero, hayan manifestado su conformidad en que no se realice el embargo. Si el tercero se opusiere razonadamente al embargo aportando, en su caso, los documentos que justifiquen su derecho, el Secretario judicial, previo traslado a las partes por plazo común de cinco días, remitirá los autos al Tribunal para que resuelva lo que proceda.</text:p>
        </text:list-item>
        <text:list-item>
          <text:p text:style-name="P2567">Tratándose de bienes cuyo dominio sea susceptible de inscripción registral, se ordenará, en todo caso, su embargo a no ser que el tercero acredite ser titular registral mediante la correspondiente certificación del Registrador, quedando a salvo el derecho de los eventuales titulares no inscritos, que podrá ejercitarse contra quien y como corresponda.</text:p>
        </text:list-item>
      </text:list>
      <text:p text:style-name="P2568">No obstante lo dispuesto en el párrafo anterior, cuando el bien de cuyo embargo se trate sea la vivienda familiar del tercero y éste presentare al Tribunal el documento privado que justifique su adquisición, el Secretario judicial dará traslado a las partes y, si éstas, en el plazo de cinco días, manifestaren su conformidad en que no se realice el embargo, el Secretario se abstendrá de acordarlo.»<text:s/></text:p>
      <text:p text:style-name="Normal">Doscientos cuarenta y siete. Los apartados 1, 2 y 3 del artículo 598 quedan redactados como sigue:<text:s/></text:p>
      <text:p text:style-name="P2569">«1. La admisión de la demanda de tercería sólo suspenderá la ejecución respecto del bien a que se refiera, debiendo el Secretario judicial adoptar las medidas necesarias para dar cumplimiento a la suspensión acordada.»</text:p>
      <text:p text:style-name="P2570">«2. Admitida la demanda por el Secretario judicial, el Tribunal, previa audiencia de las partes si lo considera necesario, podrá condicionar la suspensión de la ejecución respecto del bien a que se refiere la demanda de tercería a que el tercerista preste caución por los daños y perjuicios que pudiera producir al acreedor ejecutante. Esta caución podrá otorgarse en cualquiera de las formas previstas en el párrafo segundo del apartado 3 del artículo 529.</text:p>
      <text:p text:style-name="Normal">3. La admisión de una tercería de dominio será razón suficiente para que el Secretario judicial, a instancia de parte, ordene, mediante decreto, la mejora del embargo.»<text:s/></text:p>
      <text:p text:style-name="P2571">Doscientos cuarenta y ocho. El artículo 599 queda redactado como sigue:</text:p>
      <text:p text:style-name="P2572">«Artículo 599.<text:s/><text:span text:style-name="T2573">Competencia y sustanciación.</text:span></text:p>
      <text:p text:style-name="P2574">La tercería de dominio, que habrá de interponerse ante el Secretario judicial responsable de la ejecución, se resolverá por el Tribunal que dictó la orden general y despacho de la misma y se sustanciará por los trámites previstos para el juicio ordinario.»</text:p>
      <text:p text:style-name="Normal">Doscientos cuarenta y nueve. Se modifica el párrafo segundo del artículo 600, que queda redactado como sigue:<text:s/></text:p>
      <text:p text:style-name="P2575">«Aunque no se haya dirigido la demanda de tercería frente al ejecutado, podrá éste intervenir en el procedimiento con los mismos derechos procesales que las partes de la tercería, a cuyo fin se le notificará en todo caso la admisión a trámite de la demanda para que pueda tener la intervención que a su derecho convenga.» Doscientos cincuenta. Se modifican los apartados 3 y 4 y se añade un nuevo apartado 7 al artículo 607 que quedan redactados como sigue:<text:s/></text:p>
      <text:p text:style-name="P2576">«3. Si el ejecutado es beneficiario de más de una percepción, se acumularán todas ellas para deducir una sola vez la parte inembargable. Igualmente serán acumulables los salarios, sueldos y pensiones, retribuciones o equivalentes de los cónyuges cuando el régimen económico que les rija no sea el de separación de bienes y rentas de toda clase, circunstancia que habrán de acreditar al Secretario judicial.»</text:p>
      <text:p text:style-name="P2577">«4. En atención a las cargas familiares del ejecutado, el Secretario judicial podrá aplicar una rebaja de entre un 10 a un 15 por ciento en los porcentajes establecidos en los números 1.º, 2..º, 3.º y 4.º del apartado 2 del presente artículo.»</text:p>
      <text:p text:style-name="P2578">«7. Las cantidades embargadas de conformidad con lo previsto en este precepto podrán ser entregadas directamente a la parte ejecutante, en la cuenta que ésta designe previamente, si así lo acuerda el Secretario judicial encargado de la ejecución.</text:p>
      <text:p text:style-name="P2579">En este caso, tanto la persona o entidad que practique la retención y su posterior entrega como el ejecutante, deberán informar trimestralmente al Secretario judicial sobre las sumas remitidas y recibidas, respectivamente, quedando a salvo en todo caso las alegaciones que el ejecutado pueda formular, ya sea porque considere que la deuda se halla abonada totalmente y en consecuencia debe dejarse sin efecto la traba, o porque las retenciones o entregas no se estuvieran realizando conforme a lo acordado por el Secretario judicial.</text:p>
      <text:p text:style-name="P2580">Contra la resolución del Secretario judicial acordando tal entrega directa cabrá recurso directo de revisión ante el Tribunal.»<text:s/></text:p>
      <text:p text:style-name="Normal">Doscientos cincuenta y uno. Se modifica el párrafo segundo del artículo 609, que queda redactado como sigue:<text:s/></text:p>
      <text:p text:style-name="P2581">«El ejecutado podrá denunciar esta nulidad ante el Tribunal mediante los recursos ordinarios o por simple comparecencia ante el Secretario judicial si no se hubiera personado en la ejecución ni deseara hacerlo, resolviendo el Tribunal sobre la nulidad denunciada.»<text:s/></text:p>
      <text:p text:style-name="Normal">Doscientos cincuenta y dos. El apartado 3 del artículo 610 queda redactado como sigue:<text:s/></text:p>
      <text:p text:style-name="P2582">«3. Los ejecutantes de los procesos en que se decretare el reembargo podrán solicitar del Secretario judicial que adopte medidas de garantía de esta traba siempre que no entorpezcan una ejecución anterior y no sean incompatibles con las adoptadas a favor de quien primero logró el embargo.»<text:s/></text:p>
      <text:p text:style-name="Normal">Doscientos cincuenta y tres. Se modifica el párrafo segundo del artículo 611, que queda redactado como sigue:<text:s/></text:p>
      <text:p text:style-name="P2583">«La cantidad que así se obtenga se ingresará en la Cuenta de Depósitos y Consignaciones para su disposición en el proceso donde se ordenó el embargo del sobrante.»</text:p>
      <text:p text:style-name="Normal">Doscientos cincuenta y cuatro. Se modifica el apartado 2 y se introduce un nuevo apartado 3 en el artículo 612, con la siguiente redacción:<text:s/></text:p>
      <text:p text:style-name="P2584">«2. El Secretario judicial resolverá mediante decreto sobre estas peticiones. Contra dicho decreto cabrá recurso directo de revisión que no producirá efectos suspensivos.»</text:p>
      <text:p text:style-name="P2585">«3. Podrá acordarse también la mejora del embargo en los casos previstos en el apartado cuarto del artículo siguiente.»<text:s/></text:p>
      <text:p text:style-name="Normal">Doscientos cincuenta y cinco. Se añade un apartado 3 al artículo 617 con la siguiente redacción:<text:s/></text:p>
      <text:p text:style-name="P2586">«3. Aún cuando no fuere demandado, se notificará en todo caso al ejecutado la admisión a trámite de la demanda, a fin de que pueda realizar la intervención que a su derecho convenga.»<text:s/></text:p>
      <text:p text:style-name="P2587">Doscientos cincuenta y seis. El artículo 619 queda redactado como sigue:<text:s/></text:p>
      <text:p text:style-name="P2588">«Artículo 619.<text:s/><text:span text:style-name="T2589">Allanamiento y desistimiento del ejecutante. Participación del tercerista de preferencia en los costes de la ejecución.</text:span></text:p>
      <text:list text:style-name="LFO121" text:continue-numbering="true">
        <text:list-item>
          <text:p text:style-name="P2590">Cuando el crédito del tercerista conste en título ejecutivo, si el ejecutante se allanase a la tercería de mejor derecho, se dictará, sin más trámites, auto ordenando seguir adelante la ejecución para satisfacer en primer término al tercerista, pero el Secretario judicial no le hará entrega de cantidad alguna sin haber antes satisfecho al ejecutante las tres quintas partes de las costas y gastos originados por las actuaciones llevadas a cabo a su instancia hasta la notificación de la demanda de tercería.</text:p>
        </text:list-item>
      </text:list>
      <text:p text:style-name="P2591">Si el crédito del tercerista no constase en título ejecutivo, el ejecutado que estuviere personado en la tercería deberá expresar su conformidad o disconformidad con el allanamiento del ejecutante dentro de los cinco días siguientes a aquel en que se le hubiera dado traslado del escrito de allanamiento. Si el ejecutado se mostrase conforme con el allanamiento o dejara transcurrir el plazo sin expresar su disconformidad, se procederá conforme a lo dispuesto en el párrafo anterior. Cuando el ejecutado se oponga al allanamiento, se dictará auto teniendo por allanado al ejecutante y mandando seguir la tercería con el ejecutado.</text:p>
      <text:list text:style-name="LFO121" text:continue-numbering="true">
        <text:list-item>
          <text:p text:style-name="P2592">Si, notificada la demanda de tercería, el ejecutante desistiese de la ejecución, siempre que el crédito del tercerista constase en título ejecutivo, el Secretario judicial dictará decreto ordenando seguir adelante la ejecución para satisfacer en primer término al tercerista. Si no fuera así, dictará decreto de desistimiento del proceso de ejecución, y dará por finalizada ésta, salvo que el ejecutado se mostrare de acuerdo en que prosiga para satisfacer el crédito del tercerista.»<text:s/></text:p>
        </text:list-item>
      </text:list>
      <text:p text:style-name="Normal">Doscientos cincuenta y siete. Los apartados 2 y 3 del artículo 621 quedan redactados como sigue:<text:s/></text:p>
      <text:p text:style-name="P2593">«2. Cuando se embargaren saldos favorables en cuentas de cualquier clase abiertas en entidades de crédito, ahorro o financiación, el Secretario judicial responsable de la ejecución enviará a la entidad orden de retención de las concretas cantidades que sean embargadas o con el límite máximo a que se refiere el apartado segundo del artículo 588. Esta orden podrá ser diligenciada por el procurador de la parte ejecutante. La entidad requerida deberá cumplimentarla en el mismo momento de su presentación, expidiendo recibo acreditativo de la recepción de la orden en el que hará constar las cantidades que el ejecutado, en ese instante, dispusiere en tal entidad. Dicho recibo se entregará en ese acto al procurador de la parte ejecutante que haya asumido su diligenciamiento; de no ser así, se remitirá directamente al órgano de la ejecución por el medio más rápido posible.»</text:p>
      <text:p text:style-name="P2594">«3. Si se tratase del embargo de sueldos, pensiones u otras prestaciones periódicas, se estará, en su caso, a lo previsto en el número 7 del artículo 607. En caso contrario, se ordenará a la persona, entidad u oficina pagadora que los retenga a disposición del Tribunal y los transfiera a la Cuenta de Depósitos y Consignaciones.»<text:s/></text:p>
      <text:p text:style-name="Normal">Doscientos cincuenta y ocho. Los apartados 2 y 3 del artículo 622 quedan redactados como sigue:<text:s/></text:p>
      <text:p text:style-name="P2595">«2. El Secretario judicial sólo acordará mediante decreto la administración judicial en garantía del embargo de frutos y rentas, cuando la naturaleza de los bienes y derechos productivos, la importancia de los intereses, las rentas o los frutos embargados o las circunstancias en que se encuentre el ejecutado razonablemente lo aconsejen.»</text:p>
      <text:p text:style-name="P2596">«3. También podrá el Secretario judicial acordar la administración judicial cuando se comprobare que la entidad pagadora o perceptora o, en su caso, el mismo ejecutado, no cumplen la orden de retención o ingreso de los frutos y rentas a que se refiere el apartado primero de este artículo.»<text:s/></text:p>
      <text:p text:style-name="Normal">Doscientos cincuenta y nueve. Se modifica el ordinal primero del apartado 1 del artículo 624, que queda redactado como sigue:<text:s/></text:p>
      <text:p text:style-name="P2597">«1.º Relación de los bienes embargados, con descripción, lo más detallada posible, de su forma y aspecto, características principales, estado de uso y conservación, así como la clara existencia de defectos o taras que pudieran influir en una disminución de su valor. Para ello se utilizarán los medios de documentación gráfica o visual de que la Oficina judicial disponga o le facilite cualquiera de las partes para su mejor identificación.»</text:p>
      <text:p text:style-name="Normal">Doscientos sesenta. Los apartados 2 y 4 del artículo 626 quedan redactados como sigue:<text:s/></text:p>
      <text:p text:style-name="P2598">«2. Si los bienes muebles embargados estuvieran en poder de un tercero, se le requerirá mediante decreto para que los conserve a disposición del Tribunal y se le nombrará depositario judicial, salvo que el Secretario judicial motivadamente resuelva otra cosa.»</text:p>
      <text:p text:style-name="P2599">«4. En casos distintos de los contemplados en los anteriores apartados o cuando lo considere más conveniente, el Secretario judicial podrá nombrar mediante decreto depositario de los bienes embargados al acreedor ejecutante o bien, oyendo a éste, a un tercero.</text:p>
      <text:p text:style-name="P2600">El nombramiento podrá recaer en los Colegios de Procuradores del lugar en que se siga la ejecución, siempre que dispongan de un servicio adecuado para asumir las responsabilidades legalmente establecidas para el depositario. De ser así, el Colegio quedará facultado para proceder a la localización, gestión y depósito de los bienes expidiéndose a tal efecto la credencial necesaria.»<text:s/></text:p>
      <text:p text:style-name="Normal">Doscientos sesenta y uno. El apartado 1 del artículo 627 queda redactado como sigue:<text:s/></text:p>
      <text:p text:style-name="P2601">«1. El depositario judicial estará obligado a conservar los bienes con la debida diligencia a disposición del Tribunal, a exhibirlos en las condiciones que el Secretario judicial le indique y a entregarlos a la persona que éste designe.</text:p>
      <text:p text:style-name="P2602">A instancia de parte o, de oficio, si no cumpliere sus obligaciones, el Secretario judicial encargado de la ejecución, mediante decreto, podrá remover de su cargo al depositario, designando a otro, sin perjuicio de la responsabilidad penal y civil en que haya podido incurrir el depositario removido.»<text:s/></text:p>
      <text:p text:style-name="P2603">Doscientos sesenta y dos. El artículo 628 queda redactado como sigue:<text:s/></text:p>
      <text:p text:style-name="P2604">«Artículo 628.<text:s/><text:span text:style-name="T2605">Gastos del depósito.</text:span></text:p>
      <text:list text:style-name="LFO122" text:continue-numbering="true">
        <text:list-item>
          <text:p text:style-name="P2606">Si el depositario fuera persona distinta del ejecutante, del ejecutado y del tercero poseedor del bien mueble objeto del depósito tendrá derecho al reembolso de los gastos ocasionados por el transporte, conservación, custodia, exhibición y administración de los bienes, pudiendo acordarse por el Secretario judicial encargado de la ejecución, mediante diligencia de ordenación, el adelanto de alguna cantidad por el ejecutante, sin perjuicio de su derecho al reintegro en concepto de costas.</text:p>
        </text:list-item>
      </text:list>
      <text:p text:style-name="P2607">El tercero depositario también tendrá derecho a verse resarcido de los daños y perjuicios que sufra a causa del depósito.</text:p>
      <text:list text:style-name="LFO122" text:continue-numbering="true">
        <text:list-item>
          <text:p text:style-name="P2608">Cuando las cosas se depositen en entidad o establecimiento adecuados, según lo previsto en el apartado 1 del artículo 626, se fijará por el Secretario judicial responsable de la ejecución, mediante diligencia de ordenación, una remuneración acorde con las tarifas y precios usuales. El ejecutante habrá de hacerse cargo de esta remuneración, sin perjuicio de su derecho al reintegro en concepto de costas.»<text:s/></text:p>
        </text:list-item>
      </text:list>
      <text:p text:style-name="Normal">Doscientos sesenta y tres. El apartado 1 del artículo 629 queda redactado como sigue:<text:s/></text:p>
      <text:p text:style-name="P2609">«1. Cuando el embargo recaiga sobre bienes inmuebles u otros bienes o derechos susceptibles de inscripción registral, el Secretario judicial encargado de la ejecución, a instancia del ejecutante, librará mandamiento para que se haga anotación preventiva de embargo en el Registro de la Propiedad o anotación de equivalente eficacia en el registro que corresponda. El mismo día de su expedición el Secretario judicial remitirá al Registro de la Propiedad el mandamiento por fax, o en cualquiera de las formas previstas en el artículo 162 de esta ley. El Registrador extenderá el correspondiente asiento de presentación, quedando en suspenso la práctica de la anotación hasta que se presente el documento original en la forma prevista por la legislación hipotecaria.»<text:s/></text:p>
      <text:p text:style-name="Normal">Doscientos sesenta y cuatro. Los apartados 1 y 2 del artículo 631 quedan redactados como sigue:<text:s/></text:p>
      <text:p text:style-name="P2610">«1. Para constituir la administración judicial, se citará de comparecencia ante el Secretario judicial encargado de la ejecución a las partes y, en su caso, a los administradores de las sociedades, cuando éstas no sean la parte ejecutada, así como a los socios o partícipes cuyas acciones o participaciones no se hayan embargado, a fin de que lleguen a un acuerdo o efectúen las alegaciones y prueba oportunas sobre el nombramiento de administrador, persona que deba desempeñar tal cargo, exigencia o no de caución, forma de actuación, mantenimiento o no de la administración preexistente, rendición de cuentas y retribución procedente.</text:p>
      <text:p text:style-name="P2611">A los interesados que no comparezcan injustificadamente se les tendrá por conformes con lo acordado por los comparecientes.</text:p>
      <text:p text:style-name="P2612">Si existe acuerdo, el Secretario judicial establecerá por medio de decreto los términos de la administración judicial en consonancia con el acuerdo. Para la resolución de los extremos en que no exista acuerdo o medie oposición de alguna de las partes, si pretendieren practicar prueba, se les convocará a comparecencia ante el Tribunal que dictó la orden general de ejecución, que resolverá, mediante auto, lo que estime procedente sobre la administración judicial. Si no se pretendiese la práctica de prueba, se pasarán las actuaciones al Tribunal para que directamente resuelva lo procedente.»</text:p>
      <text:p text:style-name="Normal">«2. Si se acuerda la administración judicial de una empresa o grupo de ellas, el Secretario judicial deberá nombrar un interventor designado por el titular o titulares de la empresa o empresas embargadas y si sólo se embargare la mayoría del capital social o la mayoría de los bienes o derechos pertenecientes a una empresa o adscritos a su explotación, se nombrarán dos interventores, designados, uno por los afectados mayoritarios, y otro, por los minoritarios.»<text:s/></text:p>
      <text:p text:style-name="P2613">Doscientos sesenta y cinco. El artículo 632 queda redactado como sigue:<text:s/></text:p>
      <text:p text:style-name="P2614">«Artículo 632.<text:s/><text:span text:style-name="T2615">Contenido del cargo de administrador.</text:span></text:p>
      <text:list text:style-name="LFO123" text:continue-numbering="true">
        <text:list-item>
          <text:p text:style-name="P2616">Cuando sustituya a los administradores preexistentes y no se disponga otra cosa, los derechos, obligaciones, facultades y responsabilidades del administrador judicial serán los que correspondan con carácter ordinario a los sustituidos, pero necesitará autorización del Secretario judicial responsable de la ejecución para enajenar o gravar participaciones en la empresa o de ésta en otras, bienes inmuebles o cualesquiera otros que por su naturaleza o importancia hubiere expresamente señalado el Secretario judicial.</text:p>
        </text:list-item>
        <text:list-item>
          <text:p text:style-name="P2617">De existir interventores designados por los afectados, para la enajenación o gravamen, el administrador los convocará a una comparecencia, resolviendo el Secretario judicial mediante decreto.</text:p>
        </text:list-item>
        <text:list-item>
          <text:p text:style-name="P2618">Las resoluciones previstas en los dos números anteriores serán susceptibles de recurso directo de revisión ante el Tribunal que dictó la orden general de ejecución.»<text:s/></text:p>
        </text:list-item>
      </text:list>
      <text:p text:style-name="P2619">Doscientos sesenta y seis. El artículo 633 queda redactado como sigue:<text:s/></text:p>
      <text:p text:style-name="P2620">«Artículo 633.<text:s/><text:span text:style-name="T2621">Forma de actuación del administrador.</text:span></text:p>
      <text:list text:style-name="LFO124" text:continue-numbering="true">
        <text:list-item>
          <text:p text:style-name="P2622">Acordada la administración judicial, el Secretario dará inmediata posesión al designado, requiriendo al ejecutado para que cese en la administración que hasta entonces llevara.</text:p>
        </text:list-item>
        <text:list-item>
          <text:p text:style-name="P2623">Las discrepancias que surjan sobre los actos del administrador serán resueltas por el Secretario judicial responsable de la ejecución mediante decreto, tras oír a los afectados y sin perjuicio del derecho de oponerse a la cuenta final que habrá de rendir el administrador.</text:p>
        </text:list-item>
        <text:list-item>
          <text:p text:style-name="P2624">De la cuenta final justificada que presente el administrador se dará vista a las partes y a los interventores, quienes podrán impugnarla en el plazo de cinco días, prorrogable hasta treinta atendida su complejidad.</text:p>
        </text:list-item>
      </text:list>
      <text:p text:style-name="P2625">De mediar oposición se resolverá tras citar a los interesados de comparecencia. El decreto que se dicte será recurrible directamente en revisión ante el Tribunal.»<text:s/></text:p>
      <text:p text:style-name="P2626">Doscientos sesenta y siete. El artículo 634 queda redactado como sigue:<text:s/></text:p>
      <text:p text:style-name="P2627">«Artículo 634.<text:s/><text:span text:style-name="T2628">Entrega directa al ejecutante.</text:span></text:p>
      <text:list text:style-name="LFO125" text:continue-numbering="true">
        <text:list-item>
          <text:p text:style-name="P2629">El Secretario judicial responsable de la ejecución entregará directamente al ejecutante, por su valor nominal, los bienes embargados que sean:<text:s/></text:p>
        </text:list-item>
      </text:list>
      <table:table table:style-name="Table2630">
        <table:table-columns>
          <table:table-column table:style-name="TableColumn2631"/>
          <table:table-column table:style-name="TableColumn2632"/>
        </table:table-columns>
        <table:table-row table:style-name="TableRow2633">
          <table:table-cell table:style-name="TableCell2634">
            <text:p text:style-name="P2635">1.º<text:s/></text:p>
          </table:table-cell>
          <table:table-cell table:style-name="TableCell2636">
            <text:p text:style-name="P2637">Dinero efectivo.</text:p>
          </table:table-cell>
        </table:table-row>
        <table:table-row table:style-name="TableRow2638">
          <table:table-cell table:style-name="TableCell2639">
            <text:p text:style-name="P2640">2.º<text:s/></text:p>
          </table:table-cell>
          <table:table-cell table:style-name="TableCell2641">
            <text:p text:style-name="P2642">Saldos de cuentas corrientes y de otras de inmediata disposición.</text:p>
          </table:table-cell>
        </table:table-row>
        <table:table-row table:style-name="TableRow2643">
          <table:table-cell table:style-name="TableCell2644">
            <text:p text:style-name="P2645">3.º<text:s/></text:p>
          </table:table-cell>
          <table:table-cell table:style-name="TableCell2646">
            <text:p text:style-name="P2647">Divisas convertibles, previa conversión, en su caso.</text:p>
          </table:table-cell>
        </table:table-row>
        <table:table-row table:style-name="TableRow2648">
          <table:table-cell table:style-name="TableCell2649">
            <text:p text:style-name="P2650">4.º<text:s/></text:p>
          </table:table-cell>
          <table:table-cell table:style-name="TableCell2651">
            <text:p text:style-name="P2652">Cualquier otro bien cuyo valor nominal coincida con su valor de mercado, o<text:s/></text:p>
          </table:table-cell>
        </table:table-row>
      </table:table>
      <text:p text:style-name="P2653">que, aunque inferior, el acreedor acepte la entrega del bien por su valor nominal.</text:p>
      <text:list text:style-name="LFO125" text:continue-numbering="true">
        <text:list-item>
          <text:p text:style-name="P2654">Cuando se trate de saldos favorables en cuenta, con vencimiento diferido, el propio Secretario judicial adoptará las medidas oportunas para lograr su cobro, pudiendo designar un administrador cuando fuere conveniente o necesario para su realización.</text:p>
        </text:list-item>
        <text:list-item>
          <text:p text:style-name="P2655">En la ejecución de sentencias que condenen al pago de las cantidades debidas por incumplimiento de contratos de venta a plazos de bienes muebles, si el ejecutante lo solicita, el Secretario judicial le hará entrega inmediata del bien o bienes muebles vendidos o financiados a plazos por el valor que resulte de las tablas o índices referenciales de depreciación que se hubieran establecido en el contrato.»<text:s/></text:p>
        </text:list-item>
      </text:list>
      <text:p text:style-name="Normal">Doscientos sesenta y ocho. El apartado 1 del artículo 635 queda redactado como sigue:<text:s/></text:p>
      <text:p text:style-name="P2656">«1. Si los bienes embargados fueren acciones, obligaciones u otros valores admitidos a negociación en mercado secundario, el Secretario judicial ordenará que se enajenen con arreglo a las leyes que rigen estos mercados.</text:p>
      <text:p text:style-name="P2657">Lo mismo se hará si el bien embargado cotiza en cualquier mercado reglado o puede acceder a un mercado con precio oficial.»<text:s/></text:p>
      <text:p text:style-name="Normal">Doscientos sesenta y nueve. Los apartados 1 y 3 del artículo 636 quedan redactados como sigue:<text:s/></text:p>
      <text:p text:style-name="P2658">«1. Los bienes o derechos no comprendidos en los artículos anteriores se realizarán en la forma convenida entre las partes e interesados y aprobada por el Secretario judicial encargado de la ejecución, con arreglo a lo previsto en esta ley.</text:p>
      <text:p text:style-name="P2659">3. Sin perjuicio de lo dispuesto en los apartados anteriores, una vez embargados los bienes por el Secretario judicial, se practicarán las actuaciones precisas para la subasta judicial de los mismos, que se producirá en el día señalado si antes no se solicita y se ordena, con arreglo a lo previsto en esta ley, que la realización forzosa se lleve a cabo de manera diferente.»<text:s/></text:p>
      <text:p text:style-name="P2660">Doscientos setenta. El artículo 638 queda redactado como sigue:<text:s/></text:p>
      <text:p text:style-name="P2661">«Artículo 638.<text:s/><text:span text:style-name="T2662">Nombramiento de perito tasador, recusación e intervención de ejecutante y ejecutado en la tasación.</text:span></text:p>
      <text:list text:style-name="LFO126" text:continue-numbering="true">
        <text:list-item>
          <text:p text:style-name="P2663">Para valorar los bienes, el Secretario judicial encargado de la ejecución designará el perito tasador que corresponda de entre los que presten servicio en la Administración de Justicia. En defecto de éstos, podrá encomendarse la tasación a organismos o servicios técnicos dependientes de las Administraciones Públicas que dispongan de personal cualificado y hayan asumido el compromiso de colaborar, a estos efectos, con la Administración de Justicia y, si tampoco pudiera recurrirse a estos organismos o servicios, se nombrará perito tasador de entre las personas físicas o jurídicas que figuren en una relación, que se formará con las listas que suministren las entidades públicas competentes para conferir habilitaciones para la valoración de bienes, así como los Colegios profesionales cuyos miembros estén legalmente capacitados para dicha valoración.</text:p>
        </text:list-item>
        <text:list-item>
          <text:p text:style-name="P2664">El perito designado por el Secretario judicial podrá ser recusado por el ejecutante y el ejecutado que hubiere comparecido.</text:p>
        </text:list-item>
        <text:list-item>
          <text:p text:style-name="P2665">El perito designado podrá solicitar, en los tres días siguientes a su nombramiento, la provisión de fondos que considere necesaria, que será a cuenta de la liquidación final. El Secretario judicial decidirá sobre la provisión solicitada y previo abono de la misma el perito emitirá dictamen.»<text:s/></text:p>
        </text:list-item>
      </text:list>
      <text:p text:style-name="Normal">Doscientos setenta y uno. Los apartados 2 y 4 del artículo 639 quedan redactados como sigue:<text:s/></text:p>
      <text:p text:style-name="P2666">«2. El perito entregará la valoración de los bienes embargados al Tribunal en el plazo de ocho días a contar desde la aceptación del encargo. Sólo por causas justificadas, que el Secretario judicial señalará mediante decreto, podrá ampliarse este plazo en función de la cuantía o complejidad de la valoración.»</text:p>
      <text:p text:style-name="P2667">«4. Hasta transcurridos cinco días desde que el perito designado haya entregado la valoración de los bienes, las partes y los acreedores a que se refiere el artículo 658 podrán presentar alegaciones a dicha valoración, así como informes, suscritos por perito tasador, en los que se exprese la valoración económica del bien o bienes objeto del avalúo. En tal caso, el Secretario judicial, a la vista de las alegaciones formuladas y apreciando todos los informes según las reglas de la sana crítica, determinará, mediante decreto, la valoración definitiva a efectos de la ejecución.</text:p>
      <text:p text:style-name="P2668">La resolución dictada por el Secretario judicial será susceptible de recurso directo de revisión ante el Tribunal que dictó la orden general de ejecución.» Doscientos setenta y dos. El artículo 640 queda redactado como sigue:<text:s/></text:p>
      <text:p text:style-name="P2669">«Artículo 640.<text:s/><text:span text:style-name="T2670">Convenio de realización aprobado por el Secretario judicial.</text:span></text:p>
      <text:list text:style-name="LFO127" text:continue-numbering="true">
        <text:list-item>
          <text:p text:style-name="P2671">El ejecutante, el ejecutado y quien acredite interés directo en la ejecución podrán pedir al Secretario judicial responsable de la misma que convoque una comparecencia con la finalidad de convenir el modo de realización más eficaz de los bienes hipotecados, pignorados o embargados, frente a los que se dirige la ejecución.</text:p>
        </text:list-item>
        <text:list-item>
          <text:p text:style-name="P2672">Si el ejecutante se mostrare conforme con la comparecencia y el Secretario judicial no encontrare motivos razonables para denegarla, la acordará mediante diligencia de ordenación, sin suspensión de la ejecución, convocando a las partes y a quienes conste en el proceso que pudieren estar interesados.</text:p>
        </text:list-item>
      </text:list>
      <text:p text:style-name="P2673">En la comparecencia, a la que podrán concurrir otras personas, por invitación de ejecutante o ejecutado, los asistentes podrán proponer cualquier forma de realización de los bienes sujetos a la ejecución y presentar a persona que, consignando o afianzando, se ofrezca a adquirir dichos bienes por un precio previsiblemente superior al que pudiera lograrse mediante la subasta judicial. También cabrá proponer otras formas de satisfacción del derecho del ejecutante.</text:p>
      <text:list text:style-name="LFO127" text:continue-numbering="true">
        <text:list-item>
          <text:p text:style-name="P2674">Si se llegare a un acuerdo entre ejecutante y ejecutado, que no pueda causar perjuicio para tercero cuyos derechos proteja esta ley, lo aprobará el Secretario judicial mediante decreto y suspenderá la ejecución respecto del bien o bienes objeto del acuerdo. También aprobará el acuerdo, con el mismo efecto suspensivo, si incluyere la conformidad de los sujetos, distintos de ejecutante y ejecutado, a quienes afectare.</text:p>
        </text:list-item>
      </text:list>
      <text:p text:style-name="P2675">Cuando el convenio se refiera a bienes susceptibles de inscripción registral será necesaria, para su aprobación, la conformidad de los acreedores y terceros poseedores que hubieran inscrito o anotado sus derechos en el Registro correspondiente con posterioridad al gravamen que se ejecuta.</text:p>
      <text:list text:style-name="LFO127" text:continue-numbering="true">
        <text:list-item>
          <text:p text:style-name="P2676">Cuando se acreditare el cumplimiento del acuerdo, el Secretario judicial sobreseerá la ejecución respecto del bien o bienes a que se refiriese. Si el acuerdo no se cumpliere dentro del plazo pactado o, por cualquier causa, no se lograse la satisfacción del ejecutante en los términos convenidos, podrá éste pedir que se alce la suspensión de la ejecución y se proceda a la subasta, en la forma prevista en esta ley.</text:p>
        </text:list-item>
        <text:list-item>
          <text:p text:style-name="P2677">Si no se lograse el acuerdo a que se refiere el apartado tercero de este artículo, la comparecencia para intentarlo podrá repetirse, en las condiciones previstas en los dos primeros apartados de este artículo, cuando las circunstancias del caso lo aconsejen, a juicio del Secretario judicial, para la mejor realización de los bienes.»<text:s/></text:p>
        </text:list-item>
      </text:list>
      <text:p text:style-name="P2678">Doscientos setenta y tres. El artículo 641 queda redactado como sigue:<text:s/></text:p>
      <text:p text:style-name="P2679">«Artículo 641.<text:s/><text:span text:style-name="T2680">Realización por persona o entidad especializada.</text:span></text:p>
      <text:list text:style-name="LFO128" text:continue-numbering="true">
        <text:list-item>
          <text:p text:style-name="P2681">A petición del ejecutante o del ejecutado con consentimiento del ejecutante y cuando las características del bien embargado así lo aconsejen, el Secretario judicial responsable de la ejecución podrá acordar, mediante diligencia de ordenación, que el bien lo realice persona especializada y conocedora del mercado en que se compran y venden esos bienes y en quien concurran los requisitos legalmente exigidos para operar en el mercado de que se trate.</text:p>
        </text:list-item>
      </text:list>
      <text:p text:style-name="P2682">También podrá acordar el Secretario judicial, cuando así se solicite en los términos previstos en el párrafo anterior, que el bien se enajene por medio de entidad especializada pública o privada. Cuando así se disponga, la enajenación se acomodará a las reglas y usos de la casa o entidad que subasta o enajene, siempre que no sean incompatibles con el fin de la ejecución y con la adecuada protección de los intereses de ejecutante y ejecutado.</text:p>
      <text:p text:style-name="P2683">A estos efectos, los Colegios de Procuradores podrán ser designados como entidad especializada en la subasta de bienes.</text:p>
      <text:list text:style-name="LFO128" text:continue-numbering="true">
        <text:list-item>
          <text:p text:style-name="P2684">En los casos del apartado anterior, la persona o entidad especializada deberá prestar caución en la cuantía que el Secretario judicial determine para responder del cumplimiento del encargo. No se exigirá caución cuando la realización se encomiende a una entidad pública o a los Colegios de Procuradores.</text:p>
        </text:list-item>
        <text:list-item>
          <text:p text:style-name="P2685">La realización se encomendará a la persona o entidad designada en la solicitud, siempre que reúna los requisitos legalmente exigidos. En la misma resolución se determinarán las condiciones en que deba efectuarse la realización, de conformidad con lo que las partes hubiesen acordado al respecto. A falta de acuerdo, los bienes no podrán ser enajenados por precio inferior al 50 por ciento del avalúo.</text:p>
        </text:list-item>
      </text:list>
      <text:p text:style-name="P2686">No obstante lo dispuesto en el párrafo anterior, cuando los bienes a realizar sean inmuebles, la determinación de la persona o entidad a la que vaya a confiarse la realización y la de las condiciones en que ésta deba efectuarse, será realizada previa comparecencia a la que serán convocadas las partes y quienes conste en el proceso que pudieran estar interesados. El Secretario judicial resolverá por medio de decreto lo que estime procedente, a la vista de las manifestaciones de quienes asistan a la comparecencia, pero no podrá autorizar que la enajenación se realice por precio inferior al 70 por ciento del valor que se haya dado al inmueble con arreglo a lo previsto en el artículo 666, salvo que conste el acuerdo de las partes y de todos los interesados, hayan asistido o no a la comparecencia.</text:p>
      <text:list text:style-name="LFO128" text:continue-numbering="true">
        <text:list-item>
          <text:p text:style-name="P2687">Tan pronto como se consume la realización de los bienes se procederá por la persona o entidad correspondiente a ingresar en la Cuenta de Depósitos y Consignaciones la cantidad obtenida, descontando los gastos efectuados y lo que corresponda a aquéllas por su intervención. El Secretario judicial deberá aprobar la operación o, en su caso, solicitar las justificaciones oportunas sobre la realización y sus circunstancias. Aprobada la operación, se devolverá la caución que hubiese prestado la persona o entidad a la que se haya encomendado la realización.</text:p>
        </text:list-item>
        <text:list-item>
          <text:p text:style-name="P2688">Cuando, transcurridos seis meses desde el encargo, la realización no se hubiera llevado a cabo, el Secretario judicial dictará decreto revocando el encargo, salvo que se justifique por la persona o entidad a la que se hubiera efectuado éste que la realización no ha sido posible en el plazo indicado por motivos que no le sean imputables y que, por haber desaparecido ya dichos motivos o por ser previsible su pronta desaparición, el encargo podrá cumplimentarse dentro del plazo que se ofrezca y que no podrá exceder de los siguientes seis meses. Transcurrido este último plazo sin que se hubiere cumplido el encargo, el Secretario judicial revocará definitivamente éste.</text:p>
        </text:list-item>
      </text:list>
      <text:p text:style-name="P2689">Revocado el encargo, la caución se aplicará a los fines de la ejecución, salvo que la persona o entidad que la hubiese prestado acredite que la realización del bien no ha sido posible por causas que no le sean imputables.»<text:s/></text:p>
      <text:p text:style-name="Normal">Doscientos setenta y cuatro. El apartado 2 del artículo 642 queda redactado como sigue:<text:s/></text:p>
      <text:p text:style-name="P2690">«2. A los efectos de lo dispuesto en el apartado anterior, las enajenaciones que se produzcan con arreglo a lo previsto en los dos artículos anteriores deberán ser aprobadas por el Secretario judicial encargado de la ejecución, mediante decreto, previa comprobación de que la transmisión del bien se produjo con conocimiento, por parte del adquirente, de la situación registral que resulte de la certificación de cargas.</text:p>
      <text:p text:style-name="P2691">Aprobada la transmisión, se estará a lo dispuesto para la subasta de inmuebles en lo que se refiere a la distribución de las sumas recaudadas, inscripción del derecho del adquirente y mandamiento de cancelación de cargas.</text:p>
      <text:p text:style-name="P2692">Será mandamiento bastante para el Registro de la Propiedad el testimonio del decreto por el que se apruebe la transmisión del bien.»<text:s/></text:p>
      <text:p text:style-name="P2693">Doscientos setenta y cinco. El artículo 644 queda redactado como sigue:<text:s/></text:p>
      <text:p text:style-name="P2694">«Artículo 644.<text:s/><text:span text:style-name="T2695">Convocatoria de la subasta.</text:span></text:p>
      <text:p text:style-name="P2696">Una vez fijado el justiprecio de los bienes muebles embargados, el Secretario judicial fijará fecha para la celebración de la subasta, con expresión de la hora y lugar en que haya de celebrarse.»<text:s/></text:p>
      <text:p text:style-name="Normal">Doscientos setenta y seis. El apartado 1 del artículo 645 queda redactado como sigue:<text:s/></text:p>
      <text:p text:style-name="P2697">«1. A toda subasta se dará publicidad por medio de edictos, que se fijarán en el sitio destacado, público y visible en la sede de la Oficina judicial y lugares públicos de costumbre.</text:p>
      <text:p text:style-name="P2698">Además, a instancia del ejecutante o del ejecutado y si el Secretario judicial responsable de la ejecución lo juzga conveniente, se dará a la subasta la publicidad que resulte razonable, utilizando los medios públicos y privados que sean más adecuados a la naturaleza y valor de los bienes que se pretende realizar.»<text:s/></text:p>
      <text:p text:style-name="Normal">Doscientos setenta y siete. El apartado 3 del artículo 647 queda redactado como sigue:<text:s/></text:p>
      <text:p text:style-name="P2699">«3. Sólo el ejecutante podrá hacer postura reservándose la facultad de ceder el remate a un tercero. La cesión se verificará mediante comparecencia ante el Secretario judicial responsable de la ejecución, con asistencia del cesionario, quien deberá aceptarla, y todo ello previa o simultáneamente al pago del precio del remate, que deberá hacerse constar documentalmente.</text:p>
      <text:p text:style-name="P2700">La misma facultad tendrá el ejecutante en los casos en que se solicite la adjudicación de los bienes embargados con arreglo a lo previsto en esta ley.»<text:s/></text:p>
      <text:p text:style-name="Normal">Doscientos setenta y ocho. Se modifica el apartado 2 del artículo 649 que queda redactado como sigue:</text:p>
      <text:p text:style-name="P2701">«2. El Secretario judicial anunciará el bien o lote de bienes que se subasta y las sucesivas posturas que se produzcan. De existir medios técnicos y con el objeto de lograr la mejor realización, en el acto de la subasta podrán realizarse pujas electrónicas bajo la dirección del Secretario judicial.»</text:p>
      <text:p text:style-name="Normal">Doscientos setenta y nueve. Se modifican los apartados 1 y 4 del artículo 650 y se añade un nuevo apartado 6 que quedan redactados como sigue:<text:s/></text:p>
      <text:p text:style-name="P2702">«1. Cuando la mejor postura sea igual o superior al 50 por ciento del avalúo, el Secretario judicial mediante decreto, en el mismo día o en el siguiente, aprobará el remate en favor del mejor postor. El rematante habrá de consignar el importe de dicha postura, menos el del depósito, en el plazo de diez días y, realizada esta consignación, se le pondrá en posesión de los bienes.»</text:p>
      <text:p text:style-name="P2703">«4. Cuando la mejor postura ofrecida en la subasta sea inferior al 50 por ciento del avalúo, podrá el ejecutado, en el plazo de diez días, presentar tercero que mejore la postura ofreciendo cantidad superior al 50 por ciento del valor de tasación o que, aun inferior a dicho importe, resulte suficiente para lograr la completa satisfacción del derecho del ejecutante.</text:p>
      <text:p text:style-name="P2704">Transcurrido el indicado plazo sin que el ejecutado realice lo previsto en el párrafo anterior, el ejecutante podrá, en el plazo de cinco días, pedir la adjudicación de los bienes por la mitad de su valor de tasación o por la cantidad que se le deba por todos los conceptos, siempre que esta cantidad sea superior a la mejor postura.</text:p>
      <text:p text:style-name="P2705">Cuando el ejecutante no haga uso de esta facultad, se aprobará el remate en favor del mejor postor, siempre que la cantidad que haya ofrecido supere el 30 por ciento del valor de tasación o, siendo inferior, cubra, al menos, la cantidad por la que se haya despachado la ejecución, incluyendo la previsión para intereses y costas. Si la mejor postura no cumpliera estos requisitos, el Secretario judicial responsable de la ejecución, oídas las partes, resolverá sobre la aprobación del remate a la vista de las circunstancias del caso y teniendo en cuenta especialmente la conducta del deudor en relación con el cumplimiento de la obligación por la que se procede, las posibilidades de lograr la satisfacción del acreedor mediante la realización de otros bienes, el sacrificio patrimonial que la aprobación del remate suponga para el deudor y el beneficio que de ella obtenga el acreedor. En este último caso, contra el decreto que apruebe el remate cabe recurso directo de revisión ante el Tribunal que dictó la orden general de ejecución.</text:p>
      <text:p text:style-name="P2706">Cuando el Secretario judicial deniegue la aprobación del remate, se procederá con arreglo a lo dispuesto en el artículo siguiente.»</text:p>
      <text:p text:style-name="P2707">«6. Aprobado el remate y consignada, cuando proceda, en la cuenta de Depósitos y Consignaciones, la diferencia entre lo depositado y el precio total del remate, se dictará decreto de adjudicación en el que se exprese, en su caso, que se ha consignado el precio, así como las demás circunstancias necesarias para la inscripción con arreglo a la legislación hipotecaria.»<text:s/></text:p>
      <text:p text:style-name="Normal">Doscientos ochenta. Se modifica el segundo párrafo del artículo 651, que queda redactado como sigue:<text:s/></text:p>
      <text:p text:style-name="P2708">«Cuando el acreedor, en el plazo de veinte días, no hiciere uso de esa facultad, el Secretario judicial procederá al alzamiento del embargo, a instancia del ejecutado.»<text:s/></text:p>
      <text:p text:style-name="Normal">Doscientos ochenta y uno. El apartado 1 del artículo 652 queda redactado como sigue:<text:s/></text:p>
      <text:p text:style-name="P2709">«1. Finalizado el acto de la subasta, el Secretario judicial devolverá las cantidades depositadas por los postores excepto la que corresponda al mejor postor, la cual se reservará en depósito como garantía del cumplimiento de su obligación, y, en su caso, como parte del precio de la venta.</text:p>
      <text:p text:style-name="P2710">Sin embargo, si los demás postores lo solicitan, también se mantendrán a disposición del Tribunal las cantidades depositadas por ellos, para que, si el rematante no entregare en plazo el resto del precio, pueda aprobarse el remate en favor de los que le sigan, por el orden de sus respectivas posturas.»<text:s/></text:p>
      <text:p text:style-name="Normal">Doscientos ochenta y dos. Los apartados 2 y 3 del artículo 653 quedan redactados como sigue:<text:s/></text:p>
      <text:p text:style-name="P2711">«2. Los depósitos de los rematantes que provocaron la quiebra de la subasta se aplicarán por el Secretario judicial a los fines de la ejecución, con arreglo a lo dispuesto en los artículos 654 y 672, pero el sobrante, si lo hubiere, se entregará a los depositantes. Cuando los depósitos no alcancen a satisfacer el derecho del ejecutante y las costas, se destinarán, en primer lugar, a satisfacer los gastos que origine la nueva subasta y el resto se unirá a las sumas obtenidas en aquélla y se aplicará conforme a lo dispuesto en los artículos 654 y 672. En este último caso, si hubiere sobrante, se entregará al ejecutado hasta completar el precio ofrecido en la subasta y, en su caso, se le compensará de la disminución del precio que se haya producido en el nuevo remate; sólo después de efectuada esta compensación, se devolverá lo que quedare a los depositantes.»</text:p>
      <text:p text:style-name="P2712">«3. Cuando el rematante que hubiera hecho la designación a que se refiere el apartado segundo del artículo anterior deje transcurrir el plazo señalado para el pago del precio del remate sin efectuarlo, la persona designada para recibir la devolución del depósito podrá solicitar que el decreto de aprobación del remate se dicte en su favor, consignando simultáneamente la diferencia entre lo depositado y el precio del remate, para lo que dispondrá del mismo plazo concedido al rematante para efectuar el pago, que se contará desde la expiración de éste.»<text:s/></text:p>
      <text:p text:style-name="Normal">Doscientos ochenta y tres. Se modifica el apartado 1 del artículo 656 y se añade un nuevo apartado 3 que quedan redactados como sigue:<text:s/></text:p>
      <text:p text:style-name="P2713">«1. Cuando el objeto de la subasta esté comprendido en el ámbito de esta sección, el Secretario judicial responsable de la ejecución librará mandamiento al Registrador a cuyo cargo se encuentre el Registro de que se trate para que remita al Juzgado certificación en la que consten los siguientes extremos:<text:s/></text:p>
      <text:p text:style-name="P2714">1.º La titularidad del dominio y demás derechos reales del bien o derecho gravado.</text:p>
      <text:p text:style-name="P2715">2.º Los derechos de cualquier naturaleza que existan sobre el bien registrable embargado, en especial, relación completa de las cargas inscritas que lo graven o, en su caso, que se halla libre de cargas.»</text:p>
      <text:p text:style-name="P2716">«3. Sin perjuicio de lo anterior el procurador de la parte ejecutante, debidamente facultado por el Secretario judicial y una vez anotado el embargo, podrá solicitar la certificación a la que se refiere el apartado 1 de este precepto, cuya expedición será igualmente objeto de nota marginal.»<text:s/></text:p>
      <text:p text:style-name="P2717">Doscientos ochenta y cuatro. El artículo 657 queda redactado como sigue:<text:s/></text:p>
      <text:p text:style-name="P2718">«Artículo 657.<text:s/><text:span text:style-name="T2719">Información de cargas extinguidas o aminoradas.</text:span></text:p>
      <text:list text:style-name="LFO129" text:continue-numbering="true">
        <text:list-item>
          <text:p text:style-name="P2720">El Secretario judicial responsable de la ejecución se dirigirá de oficio a los titulares de los créditos anteriores que sean preferentes al que sirvió para el despacho de la ejecución y al ejecutado para que informen sobre la subsistencia actual del crédito garantizado y su actual cuantía. Aquéllos a quienes se reclame esta información deberán indicar con la mayor precisión si el crédito subsiste o se ha extinguido por cualquier causa y, en caso de subsistir, qué cantidad resta pendiente de pago, la fecha de vencimiento y, en su caso, los plazos y condiciones en que el pago deba efectuarse. Si el crédito estuviera vencido y no pagado, se informará también de los intereses moratorios vencidos y de la cantidad a la que asciendan los intereses que se devenguen por cada día de retraso. Cuando la preferencia resulte de una anotación de embargo anterior, se expresarán la cantidad pendiente de pago por principal e intereses vencidos a la fecha en que se produzca la información, así como la cantidad a que asciendan los intereses moratorios que se devenguen por cada día que transcurra sin que se efectúe el pago al acreedor y la previsión de costas.</text:p>
        </text:list-item>
      </text:list>
      <text:p text:style-name="P2721">Los oficios que se expidan en virtud de lo dispuesto en el párrafo anterior se entregarán al procurador del ejecutante para que se encargue de su cumplimiento.</text:p>
      <text:list text:style-name="LFO129" text:continue-numbering="true">
        <text:list-item>
          <text:p text:style-name="P2722">A la vista de lo que el ejecutado y los acreedores a que se refiere el apartado anterior declaren sobre la subsistencia y cuantía actual de los créditos, si hubiera conformidad sobre ello, el Secretario judicial encargado de la ejecución, a instancia del ejecutante, expedirá los mandamientos que procedan a los efectos previstos en el artículo 144 de la Ley Hipotecaria. De existir disconformidad les convocará a una vista ante el Tribunal, que deberá celebrarse dentro de los tres días siguientes, resolviéndose mediante auto, no susceptible de recurso, en los cinco días siguientes.</text:p>
        </text:list-item>
        <text:list-item>
          <text:p text:style-name="P2723">Transcurridos veinte días desde el requerimiento al ejecutado y a los acreedores sin que ninguno de ellos haya contestado, se entenderá que la carga, a los solos efectos de la ejecución, se encuentra actualizada al momento del requerimiento en los términos fijados en el título preferente.»<text:s/></text:p>
        </text:list-item>
      </text:list>
      <text:p text:style-name="Normal">Doscientos ochenta y cinco. Se modifica el párrafo primero del artículo 658, que queda redactado como sigue:<text:s/></text:p>
      <text:p text:style-name="P2724">«Si de la certificación que expida el registrador resultare que el bien embargado se encuentra inscrito a nombre de persona distinta del ejecutado, el Secretario judicial, oídas las partes personadas, ordenará alzar el embargo, a menos que el procedimiento se siga contra el ejecutado en concepto de heredero de quien apareciere como dueño en el Registro o que el embargo se hubiere trabado teniendo en cuenta tal concepto.»</text:p>
      <text:p text:style-name="Normal">Doscientos ochenta y seis. Los apartados 2 y 3 del artículo 659 quedan redactados como sigue:<text:s/></text:p>
      <text:p text:style-name="P2725">«2. A los titulares de derechos inscritos con posterioridad a la expedición de la certificación de dominio y cargas no se les realizará comunicación alguna, pero, acreditando al Secretario judicial responsable de la ejecución la inscripción de su derecho, se les dará intervención en el avalúo y en las demás actuaciones del procedimiento que les afecten.»</text:p>
      <text:p text:style-name="P2726">«3. Cuando los titulares de derechos inscritos con posterioridad al gravamen que se ejecuta satisfagan antes del remate el importe del crédito, intereses y costas, dentro del límite de responsabilidad que resulte del Registro, quedarán subrogados en los derechos del actor hasta donde alcance el importe satisfecho. Se harán constar el pago y la subrogación al margen de la inscripción o anotación del gravamen en que dichos acreedores se subrogan y las de sus créditos o derechos respectivos, mediante la presentación en el Registro del acta notarial de entrega de las cantidades indicadas o del oportuno mandamiento expedido por el Secretario judicial, en su caso.»<text:s/></text:p>
      <text:p text:style-name="Normal">Doscientos ochenta y siete. El apartado 1 del artículo 660 queda redactado como sigue:<text:s/></text:p>
      <text:p text:style-name="P2727">«1. Las comunicaciones a que se refieren los artículos 657 y 659 se practicarán en el domicilio que conste en el Registro, por correo o telégrafo con acuse de recibo, o por otro medio fehaciente.<text:s/></text:p>
      <text:p text:style-name="P2728">La certificación a la que se refiere el artículo 656, ya sea remitida directamente por el registrador o aportada por el procurador del ejecutante, deberá expresar la realización de dichas comunicaciones.</text:p>
      <text:p text:style-name="P2729">En el caso de que el domicilio no constare en el Registro o que la comunicación fuese devuelta al Registro por cualquier motivo, el Registrador practicará nueva comunicación mediante edicto en el tablón de anuncios del Registro, que se publicará durante un plazo de quince días.»<text:s/></text:p>
      <text:p text:style-name="Normal">Doscientos ochenta y ocho. El apartado 1 del artículo 661 queda redactado como sigue:<text:s/></text:p>
      <text:p text:style-name="P2730">«1. Cuando, por la manifestación de bienes del ejecutado, por indicación del ejecutante o de cualquier otro modo, conste en el procedimiento la existencia e identidad de personas, distintas del ejecutado, que ocupen el inmueble embargado, se les notificará la existencia de la ejecución, para que, en el plazo de diez días, presenten ante el Tribunal los títulos que justifiquen su situación.</text:p>
      <text:p text:style-name="P2731">En el anuncio de la subasta se expresará, con el posible detalle, la situación posesoria del inmueble o que, por el contrario, se encuentra desocupado, si se acreditase cumplidamente esta circunstancia al Secretario judicial responsable de la ejecución.»<text:s/></text:p>
      <text:p text:style-name="Normal">Doscientos ochenta y nueve. El apartado 1 del artículo 662 queda redactado como sigue:<text:s/></text:p>
      <text:p text:style-name="P2732">«1. Si antes de que se venda o adjudique en la ejecución un bien inmueble y después de haberse anotado su embargo o de consignado registralmente el comienzo del procedimiento de apremio, pasare aquel bien a poder de un tercer poseedor, éste, acreditando la inscripción de su título, podrá pedir que se le exhiban los autos en la Oficina judicial, lo que se acordará por el Secretario judicial sin paralizar el curso del procedimiento, entendiéndose también con él las actuaciones ulteriores.»<text:s/></text:p>
      <text:p text:style-name="Normal">Doscientos noventa. Se modifica el párrafo primero del artículo 663, que queda redactado como sigue:<text:s/></text:p>
      <text:p text:style-name="P2733">«1. En la misma resolución en que se mande expedir certificación de dominio y cargas de los bienes inmuebles embargados, el Secretario judicial podrá, mediante diligencia de ordenación, de oficio o a instancia de parte, requerir al ejecutado para que en el plazo de diez días presente los títulos de propiedad de que disponga, si el bien está inscrito en el Registro.</text:p>
      <text:p text:style-name="P2734">2. Cuando la parte así lo solicite el procurador de la parte ejecutante podrá practicar el requerimiento previsto en el número anterior».</text:p>
      <text:p text:style-name="Normal">Doscientos noventa y uno. Se modifica el párrafo primero del artículo 664, que queda redactado como sigue:<text:s/></text:p>
      <text:p text:style-name="P2735">«Si el ejecutado no hubiere presentado los títulos dentro del plazo antes señalado, el Secretario judicial, a instancia del ejecutante, podrá emplear los apremios que estime conducentes para obligarle a que los presente, obteniéndolos, en su caso, de los registros o archivos en que se encuentren, para lo que podrá facultarse al procurador del ejecutante si los archivos y registros fueran públicos.»</text:p>
      <text:p text:style-name="Normal">Doscientos noventa y dos. El apartado 2 del artículo 666 queda redactado como sigue:<text:s/></text:p>
      <text:p text:style-name="P2736">«2. Si el valor de las cargas o gravámenes iguala o excede del determinado para el bien, el Secretario judicial dejará en suspenso la ejecución sobre ese bien.»<text:s/></text:p>
      <text:p text:style-name="Normal">Doscientos noventa y tres. El ordinal primero del artículo 668 queda redactado como sigue:<text:s/></text:p>
      <text:p text:style-name="P2737">«1.º Que la certificación registral y, en su caso, la titulación sobre el inmueble o inmuebles que se subastan está de manifiesto en la Oficina judicial sede del órgano de la ejecución.»</text:p>
      <text:p text:style-name="Normal">Doscientos noventa y cuatro. Se modifican los apartados 1, 4 y 6 del artículo 670 y se añade un nuevo apartado 8 con la siguiente redacción:<text:s/></text:p>
      <text:p text:style-name="P2738">«1. Si la mejor postura fuera igual o superior al 70 por ciento del valor por el que el bien hubiere salido a subasta, el Secretario judicial responsable de la ejecución, mediante decreto, el mismo día o el día siguiente, aprobará el remate en favor del mejor postor. En el plazo de veinte días, el rematante habrá de consignar en la Cuenta de Depósitos y Consignaciones la diferencia entre lo depositado y el precio total del remate.</text:p>
      <text:p text:style-name="P2739">4. Cuando la mejor postura ofrecida en la subasta sea inferior al 70 por ciento del valor por el que el bien hubiere salido a subasta, podrá el ejecutado, en el plazo de diez días, presentar tercero que mejore la postura ofreciendo cantidad superior al 70 por ciento del valor de tasación o que, aun inferior a dicho importe, resulte suficiente para lograr la completa satisfacción del derecho del ejecutante.</text:p>
      <text:p text:style-name="P2740">Transcurrido el indicado plazo sin que el ejecutado realice lo previsto en el párrafo anterior, el ejecutante podrá, en el plazo de cinco días, pedir la adjudicación del inmueble por el 70 por ciento de dicho valor o por la cantidad que se le deba por todos los conceptos, siempre que esta cantidad sea superior a la mejor postura.</text:p>
      <text:p text:style-name="P2741">Cuando el ejecutante no haga uso de esta facultad, se aprobará el remate en favor del mejor postor, siempre que la cantidad que haya ofrecido supere el 50 por ciento del valor de tasación o, siendo inferior, cubra, al menos, la cantidad por la que se haya despachado la ejecución, incluyendo la previsión para intereses y costas. Si la mejor postura no cumpliera estos requisitos, el Secretario judicial responsable de la ejecución, oídas las partes, resolverá sobre la aprobación del remate a la vista de las circunstancias del caso y teniendo en cuenta especialmente la conducta del deudor en relación con el cumplimiento de la obligación por la que se procede, las posibilidades de lograr la satisfacción del acreedor mediante la realización de otros bienes, el sacrificio patrimonial que la aprobación del remate suponga para el deudor y el beneficio que de ella obtenga el acreedor. En este último caso, contra el decreto que apruebe el remate cabe recurso directo de revisión ante el Tribunal que dictó la orden general de ejecución. Cuando el Secretario judicial deniegue la aprobación del remate, se procederá con arreglo a lo dispuesto en el artículo siguiente.</text:p>
      <text:p text:style-name="P2742">6. Cuando se le reclame para constituir la hipoteca a que se refiere el número 12.º del artículo 107 de la Ley Hipotecaria, el Secretario judicial expedirá inmediatamente testimonio del decreto de aprobación del remate, aun antes de haberse pagado el precio, haciendo constar la finalidad para la que se expide. La solicitud suspenderá el plazo para pagar el precio del remate, que se reanudará una vez entregado el testimonio al solicitante.</text:p>
      <text:p text:style-name="P2743">8. Aprobado el remate y consignado, cuando proceda, en la Cuenta de Depósitos y Consignaciones, la diferencia entre lo depositado y el precio total del remate, se dictará decreto de adjudicación en el que se exprese, en su caso, que se ha consignado el precio, así como las demás circunstancias necesarias para la inscripción con arreglo a la legislación hipotecaria.»<text:s/></text:p>
      <text:p text:style-name="Normal">Doscientos noventa y cinco. El párrafo segundo del artículo 671 queda redactado como sigue:<text:s/></text:p>
      <text:p text:style-name="P2744">«Si en el acto de la subasta no hubiere ningún postor, podrá el acreedor pedir la adjudicación de los bienes por cantidad igual o superior al 50 por ciento de su valor de tasación o por la cantidad que se le deba por todos los conceptos.</text:p>
      <text:p text:style-name="P2745">Cuando el acreedor, en el plazo de veinte días, no hiciere uso de esa facultad, el Secretario judicial procederá al alzamiento del embargo, a instancia del ejecutado.»<text:s/></text:p>
      <text:p text:style-name="P2746">Doscientos noventa y seis. El artículo 672 queda redactado como sigue:<text:s/></text:p>
      <text:p text:style-name="P2747">«Artículo 672.<text:s/><text:span text:style-name="T2748">Destino de las sumas obtenidas en la subasta de inmuebles.</text:span></text:p>
      <text:list text:style-name="LFO130" text:continue-numbering="true">
        <text:list-item>
          <text:p text:style-name="P2749">Por el Secretario judicial se dará al precio del remate el destino previsto en el apartado 1 del artículo 654, pero el remanente, si lo hubiere, se retendrá para el pago de quienes tengan su derecho inscrito o anotado con posterioridad al del ejecutante. Si satisfechos estos acreedores, aún existiere sobrante, se entregará al ejecutado o al tercer poseedor.</text:p>
        </text:list-item>
      </text:list>
      <text:p text:style-name="P2750">Lo dispuesto en este artículo se entiende sin perjuicio del destino que deba darse al remanente cuando se hubiera ordenado su retención en alguna otra ejecución singular o en cualquier proceso concursal.</text:p>
      <text:list text:style-name="LFO130" text:continue-numbering="true">
        <text:list-item>
          <text:p text:style-name="P2751">El Secretario judicial encargado de la ejecución requerirá a los titulares de créditos posteriores para que, en el plazo de treinta días, acrediten la subsistencia y exigibilidad de sus créditos y presenten liquidación de los mismos.</text:p>
        </text:list-item>
      </text:list>
      <text:p text:style-name="P2752">De las liquidaciones presentadas se dará traslado por el Secretario judicial a las partes para que aleguen lo que a su derecho convenga y aporten la prueba documental de que dispongan en el plazo de diez días. Transcurrido dicho plazo, el Secretario judicial resolverá por medio de decreto recurrible lo que proceda, a los solos efectos de distribución de las sumas recaudadas en la ejecución y dejando a salvo las acciones que pudieran corresponder a los acreedores posteriores para hacer valer sus derechos como y contra quien corresponda. El decreto será recurrible solo en reposición y estarán legitimados para su interposición los terceros acreedores que hubieren presentado liquidación.»</text:p>
      <text:p text:style-name="P2753">Doscientos noventa y siete. El artículo 673 queda redactado como sigue:<text:s/></text:p>
      <text:p text:style-name="P2754">«Artículo 673.<text:s/><text:span text:style-name="T2755">Subasta simultánea.</text:span></text:p>
      <text:p text:style-name="P2756">Cuando lo aconsejen las circunstancias, y a solicitud de cualquiera de las partes, el Secretario judicial encargado de la ejecución podrá ordenar que se anuncie y celebre subasta en forma simultánea en la sede de la Oficina judicial ejecutora y, mediante exhorto, en una o varias Oficinas judiciales de distintos partidos judiciales, donde radiquen, total o parcialmente, los bienes inmuebles subastados. En tales casos los postores podrán acudir libremente a cualquiera de las sedes de celebración y el Secretario judicial no aprobará el remate hasta conocer, por cualquier medio de comunicación, las posturas efectuadas en todas ellas, citando personalmente a los postores que hubiesen realizado idéntica postura, para que comparezcan ante él a celebrar licitación dirimente entre ellos, si dicho empate no hubiese podido salvarse mediante comunicación telefónica, o de cualquier otra clase, durante la celebración de las subastas simultáneas.»<text:s/></text:p>
      <text:p text:style-name="P2757">Doscientos noventa y ocho. El artículo 674 queda redactado como sigue:<text:s/></text:p>
      <text:p text:style-name="P2758">«Artículo 674.<text:s/><text:span text:style-name="T2759">Inscripción de la adquisición: título. Cancelación de cargas.</text:span></text:p>
      <text:list text:style-name="LFO131" text:continue-numbering="true">
        <text:list-item>
          <text:p text:style-name="P2760">Será título bastante para la inscripción en el Registro de la Propiedad el testimonio, expedido por el Secretario judicial, del decreto de adjudicación, comprensivo de la resolución de aprobación del remate, de la adjudicación al acreedor o de la transmisión por convenio de realización o por persona o entidad especializada, y en el que se exprese, en su caso, que se ha consignado el precio, así como las demás circunstancias necesarias para la inscripción con arreglo a la legislación hipotecaria.</text:p>
        </text:list-item>
      </text:list>
      <text:p text:style-name="P2761">El testimonio expresará, en su caso, que el rematante ha obtenido crédito para atender el pago del precio del remate y, en su caso, el depósito previo, indicando los importes financiados y la entidad que haya concedido el préstamo, a los efectos previstos en el artículo 134 de la Ley Hipotecaria.</text:p>
      <text:list text:style-name="LFO131" text:continue-numbering="true">
        <text:list-item>
          <text:p text:style-name="P2762">A instancia del adquirente, se expedirá, en su caso, mandamiento de cancelación de la anotación o inscripción del gravamen que haya originado el remate o la adjudicación.</text:p>
        </text:list-item>
      </text:list>
      <text:p text:style-name="P2763">Asimismo, el Secretario judicial mandará la cancelación de todas las inscripciones y anotaciones posteriores, incluso las que se hubieran verificado después de expedida la certificación prevenida en el artículo 656, haciéndose constar en el mismo mandamiento que el valor de lo vendido o adjudicado fue igual o inferior al importe total del crédito del actor y, en el caso de haberlo superado, que se retuvo el remanente a disposición de los interesados.</text:p>
      <text:p text:style-name="P2764">También se expresarán en el mandamiento las demás circunstancias que la legislación hipotecaria exija para la inscripción de la cancelación.»<text:s/></text:p>
      <text:p text:style-name="Normal">Doscientos noventa y nueve. Los apartados 2 y 3 del artículo 675 quedan redactados como sigue:<text:s/></text:p>
      <text:p text:style-name="P2765">«2. Si el inmueble estuviera ocupado, el Secretario judicial acordará de inmediato el lanzamiento cuando el Tribunal haya resuelto, con arreglo a lo previsto en el apartado 2 del artículo 661, que el ocupante u ocupantes no tienen derecho a permanecer en él. Los ocupantes desalojados podrán ejercitar los derechos que crean asistirles en el juicio que corresponda.</text:p>
      <text:p text:style-name="P2766">Cuando, estando el inmueble ocupado, no se hubiera procedido previamente con arreglo a lo dispuesto en el apartado 2 del artículo 661, el adquirente podrá pedir al Tribunal de la ejecución el lanzamiento de quienes, teniendo en cuenta lo dispuesto en el artículo 661, puedan considerarse ocupantes de mero hecho o sin título suficiente. La petición deberá efectuarse en el plazo de un año desde la adquisición del inmueble por el rematante o adjudicatario, transcurrido el cual la pretensión de desalojo sólo podrá hacerse valer en el juicio que corresponda.</text:p>
      <text:p text:style-name="P2767">3. La petición de lanzamiento a que se refiere el apartado anterior se notificará a los ocupantes indicados por el adquirente, con citación a una vista que señalará el Secretario judicial dentro del plazo de diez días, en la que podrán alegar y probar lo que consideren oportuno respecto de su situación. El Tribunal, por medio de auto, sin ulterior recurso, resolverá sobre el lanzamiento, que decretará en todo caso si el ocupante u ocupantes citados no comparecieren sin justa causa.»<text:s/></text:p>
      <text:p text:style-name="P2768">Trescientos. El artículo 676 queda redactado como sigue:<text:s/></text:p>
      <text:p text:style-name="P2769">«Artículo 676.<text:s/><text:span text:style-name="T2770">Constitución de la administración.</text:span></text:p>
      <text:list text:style-name="LFO132" text:continue-numbering="true">
        <text:list-item>
          <text:p text:style-name="P2771">En cualquier momento, podrá el ejecutante pedir del Secretario judicial responsable de la ejecución que entregue en administración todos o parte de los bienes embargados para aplicar sus rendimientos al pago del principal, intereses y costas de la ejecución.</text:p>
        </text:list-item>
      </text:list>
      <text:p text:style-name="P2772">Si el ejecutante decidiera que la administración fuera realizada por terceras personas, el Secretario judicial fijará, mediante decreto y a costa del ejecutado, su retribución.</text:p>
      <text:list text:style-name="LFO132" text:continue-numbering="true">
        <text:list-item>
          <text:p text:style-name="P2773">El Secretario judicial, mediante decreto, acordará la administración para pago cuando la naturaleza de los bienes así lo aconsejare y dispondrá que, previo inventario, se ponga al ejecutante en posesión de los bienes, y que se le dé a conocer a las personas que el mismo ejecutante designe.</text:p>
        </text:list-item>
      </text:list>
      <text:p text:style-name="P2774">Antes de acordar la administración se dará audiencia, en su caso, a los terceros titulares de derechos sobre el bien embargado inscritos o anotados con posterioridad al del ejecutante.</text:p>
      <text:list text:style-name="LFO132" text:continue-numbering="true">
        <text:list-item>
          <text:p text:style-name="P2775">El Secretario judicial, a instancia del ejecutante, podrá imponer multas coercitivas al ejecutado que impida o dificulte el ejercicio de las facultades del administrador, sin perjuicio de las demás responsabilidades en que aquél hubiera podido incurrir. Igualmente a instancia del ejecutante, el Tribunal podrá imponer multas coercitivas a los terceros que impiden o dificulten el ejercicio de las facultades del administrador, en cuyo caso se seguirá el procedimiento establecido en los apartados 2 y 3 del artículo 591.»<text:s/></text:p>
        </text:list-item>
      </text:list>
      <text:p text:style-name="P2776">Trescientos uno. El artículo 678 queda redactado como sigue:<text:s/></text:p>
      <text:p text:style-name="P2777">«Artículo 678.<text:s/><text:span text:style-name="T2778">Rendición de cuentas.</text:span></text:p>
      <text:list text:style-name="LFO133" text:continue-numbering="true">
        <text:list-item>
          <text:p text:style-name="P2779">Salvo que otra cosa acuerden el Secretario judicial responsable de la ejecución o las partes, el acreedor rendirá cuentas anualmente de la administración para pago al Secretario judicial. De las cuentas presentadas por el acreedor se dará vista al ejecutado, por plazo de quince días. Si éste formulare alegaciones, se dará traslado de las mismas al ejecutante para que, por plazo de nueve días, manifieste si está o no conforme con ellas.</text:p>
        </text:list-item>
        <text:list-item>
          <text:p text:style-name="P2780">Si no existiere acuerdo entre ellos, el Secretario judicial convocará a ambos a una comparecencia en el plazo de cinco días, en la cual se admitirán las pruebas que se propusieren y se consideraren útiles y pertinentes, fijando para practicarlas el tiempo que se estime prudencial, que no podrá exceder de diez días.</text:p>
        </text:list-item>
      </text:list>
      <text:p text:style-name="P2781">Practicada, en su caso, la prueba admitida, el Secretario judicial dictará decreto, en el plazo de cinco días, en el que resolverá lo procedente sobre la aprobación o rectificación de las cuentas presentadas. Contra dicho decreto cabrá recurso directo de revisión.»<text:s/></text:p>
      <text:p text:style-name="P2782">Trescientos dos. El artículo 679 queda redactado como sigue:<text:s/></text:p>
      <text:p text:style-name="P2783">«Artículo 679.<text:s/><text:span text:style-name="T2784">Controversias sobre la administración.</text:span></text:p>
      <text:p text:style-name="P2785">Salvo las controversias sobre rendición de cuentas, todas las demás cuestiones que puedan surgir entre el acreedor y el ejecutado, con motivo de la administración de las fincas embargadas, se sustanciarán por los trámites establecidos para el juicio verbal ante el Tribunal que autorizó la ejecución.»<text:s/></text:p>
      <text:p text:style-name="P2786">Trescientos tres. El apartado 3 del artículo 680 queda redactado como sigue:<text:s/></text:p>
      <text:p text:style-name="P2787">«3. Si el ejecutante no lograre la satisfacción de su derecho mediante la administración, podrá pedir que el Secretario judicial encargado de la ejecución ponga término a ésta y que, previa rendición de cuentas, proceda a la realización forzosa por otros medios.»<text:s/></text:p>
      <text:p text:style-name="Normal">Trescientos cuatro. Se modifica el apartado 1 del artículo 686 y se añade un nuevo apartado 3 con la siguiente redacción:<text:s/></text:p>
      <text:p text:style-name="P2788">«1. En el auto por el que se autorice y despache la ejecución se mandará requerir de pago al deudor y, en su caso, al hipotecante no deudor o al tercer poseedor contra quienes se hubiere dirigido la demanda, en el domicilio que resulte vigente en el Registro.</text:p>
      <text:p text:style-name="P2789">3. Intentado sin efecto el requerimiento en el domicilio que resulte del Registro, no pudiendo ser realizado el mismo con las personas a las que se refiere el apartado anterior, se procederá a ordenar la publicación de edictos en la forma prevista en el artículo 164 de esta ley.»<text:s/></text:p>
      <text:p text:style-name="Normal">Trescientos cinco. Los apartados 1 y 2 del artículo 687 quedan redactados como sigue:<text:s/></text:p>
      <text:p text:style-name="P2790">«1. Cuando el procedimiento tenga por objeto deudas garantizadas por prenda o hipoteca de vehículos de motor, el Secretario judicial mandará que los bienes pignorados o los vehículos hipotecados se depositen en poder del acreedor o de la persona que éste designe.</text:p>
      <text:p text:style-name="P2791">Los vehículos depositados se precintarán y no podrán ser utilizados, salvo que ello no fuere posible por disposiciones especiales, en cuyo caso el Secretario judicial nombrará un interventor.</text:p>
      <text:list text:style-name="LFO134" text:continue-numbering="true">
        <text:list-item>
          <text:p text:style-name="P2792">El depósito a que se refiere el apartado anterior se acordará mediante decreto por el Secretario judicial si se hubiere requerido extrajudicialmente de pago al deudor. En otro caso, se ordenará requerir de pago al deudor con arreglo a lo previsto en esta ley y, si éste no atendiera el requerimiento, se mandará constituir el depósito.»<text:s/></text:p>
        </text:list-item>
      </text:list>
      <text:p text:style-name="Normal">Trescientos seis. Los apartados 2 y 3 del artículo 688 quedan redactados como sigue:<text:s/></text:p>
      <text:p text:style-name="P2793">«2. El registrador hará constar por nota marginal en la inscripción de hipoteca que se ha expedido la certificación de dominio y cargas, expresando su fecha y la existencia del procedimiento a que se refiere.</text:p>
      <text:p text:style-name="P2794">En tanto no se cancele por mandamiento del Secretario judicial dicha nota marginal, el registrador no podrá cancelar la hipoteca por causas distintas de la propia ejecución.</text:p>
      <text:list text:style-name="LFO134" text:continue-numbering="true">
        <text:list-item>
          <text:p text:style-name="P2795">Si de la certificación resultare que la hipoteca en la que el ejecutante funda su reclamación no existe o ha sido cancelada, el Secretario judicial dictará decreto poniendo fin a la ejecución.»<text:s/></text:p>
        </text:list-item>
      </text:list>
      <text:p text:style-name="Normal">Trescientos siete. Los apartados 2, 3 y 4 del artículo 690 quedan redactados como sigue:<text:s/></text:p>
      <text:p text:style-name="P2796">«2. Si los acreedores fuesen más de uno, corresponderá la administración al que sea preferente, según el Registro, y si fueran de la misma prelación podrá pedirla cualquiera de ellos en beneficio común, aplicando los frutos, rentas y productos según determina el apartado anterior, a prorrata entre los créditos de todos los actores. Si lo pidieran varios de la misma prelación, decidirá el Secretario judicial mediante decreto a su prudente arbitrio.</text:p>
      <text:list text:style-name="LFO135" text:continue-numbering="true">
        <text:list-item>
          <text:p text:style-name="P2797">La duración de la administración y posesión interina que se conceda al acreedor no excederá, como norma general, de dos años, si la hipoteca fuera inmobiliaria, y de un año, si fuera mobiliaria o naval. A su término, el acreedor rendirá cuentas de su gestión al Secretario judicial responsable de la ejecución, quien las aprobará, si procediese. Sin este requisito no podrá proseguirse la ejecución. Contra la resolución del Secretario podrá ser interpuesto recurso directo de revisión.</text:p>
        </text:list-item>
        <text:list-item>
          <text:p text:style-name="P2798">Cuando se siga el procedimiento por deuda garantizada con hipoteca sobre vehículo de motor, sólo se acordará por el Secretario judicial la administración a que se refieren los apartados anteriores si el acreedor que la solicite presta caución suficiente en cualquiera de las formas previstas en el párrafo segundo del apartado 3 del artículo 529.»<text:s/></text:p>
        </text:list-item>
      </text:list>
      <text:p text:style-name="P2799">Trescientos ocho. El apartado 2 del artículo 691 queda redactado como sigue:</text:p>
      <text:p text:style-name="P2800">«La subasta se anunciará al menos con veinte días de antelación. El señalamiento del lugar, día y hora para el remate se notificará al deudor, con la misma antelación, en el domicilio que conste en el Registro o, en su caso, en la forma en que se haya practicado el requerimiento conforme a lo previsto en el artículo 686 de esta ley.»</text:p>
      <text:p text:style-name="P2801">Trescientos nueve. El apartado 3 del artículo 693 queda redactado como sigue:<text:s/></text:p>
      <text:p text:style-name="P2802">«3. En el caso a que se refiere el apartado anterior, el acreedor podrá solicitar que, sin perjuicio de que la ejecución se despache por la totalidad de la deuda, se comunique al deudor que, hasta el día señalado para la celebración de la subasta, podrá liberar el bien mediante la consignación de la cantidad exacta que por principal e intereses estuviere vencida en la fecha de presentación de la demanda, incrementada, en su caso, con los vencimientos del préstamo y los intereses de demora que se vayan produciendo a lo largo del procedimiento y resulten impagados en todo o en parte. A estos efectos, el acreedor podrá solicitar que se proceda conforme a lo previsto en el apartado 2 del artículo 578.</text:p>
      <text:p text:style-name="P2803">Si el bien hipotecado fuese la vivienda familiar, el deudor podrá, aun sin el consentimiento del acreedor, liberar el bien mediante la consignación de las cantidades expresadas en el párrafo anterior.</text:p>
      <text:p text:style-name="P2804">Liberado un bien por primera vez, podrá liberarse en segunda o ulteriores ocasiones siempre que, al menos, medien cinco años entre la fecha de la liberación y la del requerimiento de pago judicial o extrajudicial efectuada por el acreedor.</text:p>
      <text:p text:style-name="P2805">Si el deudor efectuase el pago en las condiciones previstas en los apartados anteriores, se tasarán las costas, que se calcularán sobre la cuantía de las cuotas atrasadas abonadas e intereses vencidos, y, una vez satisfechas éstas, el Secretario judicial dictará decreto liberando el bien y declarando terminado el procedimiento. Lo mismo se acordará cuando el pago lo realice un tercero con el consentimiento del ejecutante.»<text:s/></text:p>
      <text:p text:style-name="P2806">Trescientos diez. El apartado 2 del artículo 695 queda redactado como sigue:<text:s/></text:p>
      <text:p text:style-name="P2807">«2. Formulada la oposición a la que se refiere el apartado anterior, el Secretario judicial suspenderá la ejecución y convocará a las partes a una comparecencia ante el Tribunal que hubiera dictado la orden general de ejecución, debiendo mediar cuatro días desde la citación, comparecencia en la que el Tribunal oirá a las partes, admitirá los documentos que se presenten y acordará en forma de auto lo que estime procedente dentro del segundo día.»<text:s/></text:p>
      <text:p text:style-name="P2808">Trescientos once. El artículo 700 queda redactado como sigue:<text:s/></text:p>
      <text:p text:style-name="P2809">«Artículo 700.<text:s/><text:span text:style-name="T2810">Embargo de garantía y caución sustitutoria.</text:span></text:p>
      <text:p text:style-name="P2811">Si el requerimiento para hacer, no hacer o entregar cosa distinta de una cantidad de dinero no pudiere tener inmediato cumplimiento, el Secretario judicial, a instancia del ejecutante, podrá acordar las medidas de garantía que resulten adecuadas para asegurar la efectividad de la condena.</text:p>
      <text:p text:style-name="P2812">Se acordará, en todo caso, cuando el ejecutante lo solicite, el embargo de bienes del ejecutado en cantidad suficiente para asegurar el pago de las eventuales indemnizaciones sustitutorias y las costas de la ejecución. Contra este decreto cabe recurso directo de revisión sin efecto suspensivo ante el Tribunal que dictó la orden general de ejecución.</text:p>
      <text:p text:style-name="P2813">El embargo se alzará si el ejecutado presta caución en cuantía suficiente fijada por el Secretario judicial al acordar el embargo, en cualquiera de las formas previstas en el párrafo segundo del apartado 3 del artículo 529.»<text:s/></text:p>
      <text:p text:style-name="Normal">Trescientos doce. El párrafo primero del apartado 1 y el apartado 2 del artículo 701 quedan redactados como sigue:<text:s/></text:p>
      <text:p text:style-name="P2814">«1. Cuando del título ejecutivo se desprenda el deber de entregar cosa mueble cierta y determinada y el ejecutado no lleve a cabo la entrega dentro del plazo que se le haya concedido, el Secretario judicial responsable de la ejecución pondrá al ejecutante en posesión de la cosa debida, empleando para ello los apremios que crea precisos. Si fuera necesario proceder a la entrada en lugares cerrados recabará la autorización del Tribunal que hubiera ordenado la ejecución, pudiéndose auxiliar de la fuerza pública, si fuere preciso.»</text:p>
      <text:p text:style-name="P2815">«2. Si se ignorase el lugar en que la cosa se encuentra o si no se encontrara al buscarla en el sitio en que debiera hallarse, el Secretario judicial interrogará al ejecutado o a terceros, con apercibimiento de incurrir en desobediencia, para que digan si la cosa está o no en su poder y si saben dónde se encuentra.»<text:s/></text:p>
      <text:p text:style-name="P2816">Trescientos trece. El apartado 1 del artículo 702 queda redactado como sigue:<text:s/></text:p>
      <text:p text:style-name="P2817">«1. Si el título ejecutivo se refiere a la entrega de cosas genéricas o indeterminadas, que pueden ser adquiridas en los mercados y, pasado el plazo, no se hubiese cumplido el requerimiento, el ejecutante podrá instar del Secretario judicial que le ponga en posesión de las cosas debidas o que se le faculte para que las adquiera, a costa del ejecutado, ordenando, al mismo tiempo, el embargo de bienes suficientes para pagar la adquisición, de la que el ejecutante dará cuenta justificada.<text:s/></text:p>
      <text:p text:style-name="P2818">2. Si el ejecutante manifestara que la adquisición tardía de las cosas genéricas o indeterminadas con arreglo al apartado anterior no satisface ya su interés legítimo, se determinará el equivalente pecuniario, con los daños y perjuicios que hubieran podido causarse al ejecutante, que se liquidarán con arreglo a los artículo 712 y siguientes».</text:p>
      <text:p text:style-name="P2819">Trescientos catorce. Se modifica el apartado 1 del artículo 703 y se añade un nuevo apartado 4, que queda redactado como sigue:<text:s/></text:p>
      <text:p text:style-name="P2820">«1. Si el título dispusiere la transmisión o entrega de un bien inmueble, una vez dictado el auto autorizando y despachando la ejecución, el Secretario judicial responsable de la misma ordenará de inmediato lo que proceda según el contenido de la condena y, en su caso, dispondrá lo necesario para adecuar el Registro al título ejecutivo.</text:p>
      <text:p text:style-name="P2821">Si en el inmueble que haya de entregarse hubiere cosas que no sean objeto del título, el Secretario judicial requerirá al ejecutado para que las retire dentro del plazo que señale. Si no las retirare, se considerarán bienes abandonados a todos los efectos.»</text:p>
      <text:p text:style-name="P2822">«4. Si con anterioridad a la fecha fijada para el lanzamiento, en caso de que el título consista en una sentencia dictada en un juicio de desahucio de finca urbana, se entregare la posesión efectiva al demandante, acreditándolo el arrendador ante el Secretario judicial encargado de la ejecución, se dictará decreto declarando ejecutada la sentencia y cancelando la diligencia, a no ser que el demandante interese su mantenimiento para que se levante acta del estado en que se encuentre la finca.»<text:s/></text:p>
      <text:p text:style-name="Normal">Trescientos quince. El párrafo primero del apartado 1 y el párrafo primero del apartado 2 del artículo 704 quedan redactados como sigue:<text:s/></text:p>
      <text:p text:style-name="P2823">«1. Cuando el inmueble cuya posesión se deba entregar fuera vivienda habitual del ejecutado o de quienes de él dependan, el Secretario judicial les dará un plazo de un mes para desalojarlo. De existir motivo fundado, podrá prorrogarse dicho plazo un mes más.</text:p>
      <text:p text:style-name="P2824">2. Si el inmueble a cuya entrega obliga el título ejecutivo estuviera ocupado por terceras personas distintas del ejecutado y de quienes con él compartan la utilización de aquél, el Secretario judicial responsable de la ejecución, tan pronto como conozca su existencia, les notificará el despacho de la ejecución o la pendencia de ésta, para que, en el plazo de diez días, presenten los títulos que justifiquen su situación.»</text:p>
      <text:p text:style-name="Normal">Trescientos dieciséis. El párrafo primero del apartado 1 y el párrafo primero del apartado 2 del artículo 706 quedan redactados como sigue:<text:s/></text:p>
      <text:p text:style-name="P2825">«1. Cuando el hacer a que obligue el título ejecutivo no sea personalísimo, si el ejecutado no lo llevara a cabo en el plazo señalado por el Secretario judicial, el ejecutante podrá pedir que se le faculte para encargarlo a un tercero, a costa del ejecutado, o reclamar el resarcimiento de daños y perjuicios.»</text:p>
      <text:p text:style-name="P2826">«2. Si, conforme a lo dispuesto en el apartado anterior, el ejecutante optare por encargar el hacer a un tercero, se valorará previamente el coste de dicho hacer por un perito tasador designado por el Secretario judicial y, si el ejecutado no depositase la cantidad que éste apruebe mediante decreto, susceptible de recurso directo de revisión sin efecto suspensivo ante el Tribunal que dictó la orden general de ejecución, o no afianzase el pago, se procederá de inmediato al embargo de bienes y a su realización forzosa hasta obtener la suma que sea necesaria.»</text:p>
      <text:p text:style-name="Normal">Trescientos diecisiete. El párrafo primero del artículo 707 queda redactado como sigue:<text:s/></text:p>
      <text:p text:style-name="P2827">«Cuando la sentencia ordene la publicación o difusión, total o parcial, de su contenido en medios de comunicación a costa de la parte vencida en el proceso, podrá despacharse la ejecución para obtener la efectividad de este pronunciamiento, requiriéndose por el Secretario judicial al ejecutado para que contrate los anuncios que resulten procedentes.»</text:p>
      <text:p text:style-name="Normal">Trescientos dieciocho. El párrafo primero del apartado 1 del artículo 708 queda redactado como sigue:<text:s/></text:p>
      <text:p text:style-name="P2828">«1. Cuando una resolución judicial o arbitral firme condene a emitir una declaración de voluntad, transcurrido el plazo de veinte días que establece el artículo 548 sin que haya sido emitida por el ejecutado, el Tribunal competente, por medio de auto, resolverá tener por emitida la declaración de voluntad, si estuviesen predeterminados los elementos esenciales del negocio. Emitida la declaración, el ejecutante podrá pedir que el Secretario judicial responsable de la ejecución libre, con testimonio del auto, mandamiento de anotación o inscripción en el Registro o Registros que correspondan, según el contenido y objeto de la declaración de voluntad.»</text:p>
      <text:p text:style-name="P2829">Trescientos diecinueve. El apartado 3 del artículo 709 queda redactado como sigue:<text:s/></text:p>
      <text:p text:style-name="Normal">«3. Cuando se acuerde apremiar al ejecutado con multas mensuales, se reiterarán trimestralmente por el Secretario judicial responsable de la ejecución los requerimientos, hasta que se cumpla un año desde el primero. Si, al cabo del año, el ejecutado continuare rehusando hacer lo que dispusiese el título, proseguirá la ejecución para entregar al ejecutante un equivalente pecuniario de la prestación o para la adopción de cualesquiera otras medidas que resulten idóneas para la satisfacción del ejecutante y que, a petición de éste y oído el ejecutado, podrá acordar el Tribunal.»<text:s/></text:p>
      <text:p text:style-name="P2830">Trescientos veinte. El apartado 1 del artículo 710 queda redactado como sigue:<text:s/></text:p>
      <text:p text:style-name="P2831">«1. Si el condenado a no hacer alguna cosa quebrantare la sentencia, se le requerirá, a instancia del ejecutante por parte del Secretario judicial responsable de la ejecución, para que deshaga lo mal hecho si fuere posible, indemnice los daños y perjuicios causados y, en su caso, se abstenga de reiterar el quebrantamiento, con apercibimiento de incurrir en el delito de desobediencia a la autoridad judicial.</text:p>
      <text:p text:style-name="P2832">Se procederá de esta forma cuantas veces incumpla la condena y para que deshaga lo mal hecho se le intimará por el Secretario judicial con la imposición de multas por cada mes que transcurra sin deshacerlo.»<text:s/></text:p>
      <text:p text:style-name="Normal">Trescientos veintiuno. El párrafo primero del apartado 1 del artículo 711 queda redactado como sigue:<text:s/></text:p>
      <text:p text:style-name="P2833">«1. Para determinar la cuantía de las multas previstas en los artículos anteriores se tendrá en cuenta el precio o la contraprestación del hacer personalísimo establecidos en el título ejecutivo y, si no constaran en él o se tratara de deshacer lo mal hecho, el coste dinerario que en el mercado se atribuya a esas conductas.»</text:p>
      <text:p text:style-name="P2834">Trescientos veintidós. El apartado 2 del artículo 713 queda redactado como sigue:<text:s/></text:p>
      <text:p text:style-name="P2835">«2. Del escrito y de la relación de daños y perjuicios y demás documentos se dará traslado por el Secretario judicial a quien hubiere de abonar los daños y perjuicios, para que, en el plazo de diez días, conteste lo que estime conveniente.» Trescientos veintitrés. El apartado 1 del artículo 714 queda redactado como sigue:<text:s/></text:p>
      <text:p text:style-name="P2836">«1. Si el deudor se conforma con la relación de los daños y perjuicios y su importe, la aprobará el Secretario judicial responsable de la ejecución mediante decreto, y se procederá a hacer efectiva la suma convenida en la forma establecida en los artículos 571 y siguientes para la ejecución dineraria.»<text:s/></text:p>
      <text:p text:style-name="P2837">Trescientos veinticuatro. El artículo 715 queda redactado como sigue:<text:s/></text:p>
      <text:p text:style-name="P2838">«Artículo 715.<text:s/><text:span text:style-name="T2839">Oposición del deudor.</text:span></text:p>
      <text:p text:style-name="P2840">Si, dentro del plazo legal, el deudor se opusiera motivadamente a la petición del actor, sea en cuanto a las partidas de daños y perjuicios, sea en cuanto a su valoración en dinero, se sustanciará la liquidación de daños y perjuicios por los trámites establecidos para los juicios verbales en los artículos 441 y siguientes, pero podrá el Tribunal que dictó la orden general de ejecución, mediante providencia, a instancia de parte o de oficio, si lo considera necesario, nombrar un perito que dictamine sobre la efectiva producción de los daños y su evaluación en dinero. En tal caso, fijará el plazo para que emita dictamen y lo entregue en el Juzgado y la vista oral no se celebrará hasta pasados diez días a contar desde el siguiente al traslado del dictamen a las partes.»<text:s/></text:p>
      <text:p text:style-name="Normal">Trescientos veinticinco. El párrafo primero del artículo 717 queda redactado como sigue:<text:s/></text:p>
      <text:p text:style-name="P2841">«Cuando se solicite la determinación del equivalente pecuniario de una prestación que no consista en la entrega de una cantidad de dinero, se expresarán las estimaciones pecuniarias de dicha prestación y las razones que las fundamenten, acompañándose los documentos que el solicitante considere oportunos para fundar su petición, de la que el Secretario judicial dará traslado a quien hubiere de pagar para que, en el plazo de diez días, conteste lo que estime conveniente.»</text:p>
      <text:p text:style-name="P2842">Trescientos veintiséis. El artículo 718 queda redactado como sigue:<text:s/></text:p>
      <text:p text:style-name="P2843">«Artículo 718.<text:s/><text:span text:style-name="T2844">Liquidación de frutos y rentas. Solicitud y requerimiento al deudor.</text:span></text:p>
      <text:p text:style-name="P2845">Si se solicitase la determinación de la cantidad que se debe en concepto de frutos, rentas, utilidades o productos de cualquier clase, el Secretario judicial responsable de la ejecución requerirá al deudor para que, dentro de un plazo que se determinará según las circunstancias del caso, presente la liquidación, ateniéndose, en su caso, a las bases que estableciese el título.»<text:s/></text:p>
      <text:p text:style-name="Normal">Trescientos veintisiete. El párrafo primero del apartado 1 del artículo 719 queda redactado como sigue:<text:s/></text:p>
      <text:p text:style-name="P2846">«1. Si el deudor presentare la liquidación de frutos, rentas, utilidades o productos de cualquier clase a que se refiere el artículo anterior, se dará traslado de ella al acreedor y si se mostrare conforme, se aprobará por decreto y se procederá a hacer efectiva la suma convenida en la forma establecida en los artículos 571 y siguientes para la ejecución dineraria.»</text:p>
      <text:p text:style-name="P2847">Trescientos veintiocho. El artículo 720 queda redactado como sigue:<text:s/></text:p>
      <text:p text:style-name="P2848">«Artículo 720.<text:s/><text:span text:style-name="T2849">Rendición de cuentas de una administración.</text:span></text:p>
      <text:p text:style-name="P2850">Las disposiciones contenidas en los artículos 718 y 719 serán aplicables al caso en que el título ejecutivo se refiriese al deber de rendir cuentas de una administración y entregar el saldo de las mismas; pero los plazos podrán ampliarse mediante decreto por el Secretario judicial responsable de la ejecución cuando lo estime necesario, atendida la importancia y complicación del asunto.»<text:s/></text:p>
      <text:p text:style-name="P2851">Trescientos veintinueve. El artículo 722 queda redactado como sigue:<text:s/></text:p>
      <text:p text:style-name="P2852">«Artículo 722.<text:s/><text:span text:style-name="T2853">Medidas cautelares en procedimiento arbitral y litigios extranjeros.</text:span></text:p>
      <text:p text:style-name="P2854">Podrá pedir al Tribunal medidas cautelares quien acredite ser parte de un proceso arbitral pendiente en España; o, en su caso, haber pedido la formalización judicial a que se refiere el artículo 15 de la Ley 60/2003, de 23 de diciembre, de Arbitraje; o en el supuesto de un arbitraje institucional, haber presentado la debida solicitud o encargo a la institución correspondiente según su Reglamento.»</text:p>
      <text:p text:style-name="P2855">«Sin perjuicio de las reglas especiales previstas en los Tratados y Convenios o en las normas comunitarias que sean de aplicación, también se podrá solicitar de un Tribunal español por quien acredite ser parte de un proceso jurisdiccional o arbitral que se siga en un país extranjero la adopción de medidas cautelares si se dan los presupuestos legalmente previstos salvo en los casos en que para conocer del asunto principal fuesen exclusivamente competentes los Tribunales españoles.» Trescientos treinta. El apartado 2 del artículo 728 queda redactado como sigue:<text:s/></text:p>
      <text:p text:style-name="P2856">«2. El solicitante de medidas cautelares también habrá de presentar con su solicitud los datos, argumentos y justificaciones documentales que conduzcan a fundar, por parte del Tribunal, sin prejuzgar el fondo del asunto, un juicio provisional e indiciario favorable al fundamento de su pretensión. En defecto de justificación documental, el solicitante podrá ofrecerla por otros medios de prueba, que deberá proponer en forma en el mismo escrito.»<text:s/></text:p>
      <text:p text:style-name="Normal">Trescientos treinta y uno. El párrafo segundo del apartado 2 del artículo 730 queda redactado como sigue:<text:s/></text:p>
      <text:p text:style-name="P2857">«En este caso, las medidas que se hubieran acordado quedarán sin efecto si la demanda no se presentare ante el mismo Tribunal que conoció de la solicitud de aquéllas en los veinte días siguientes a su adopción. El Secretario judicial, de oficio, acordará mediante decreto que se alcen o revoquen los actos de cumplimiento que hubieran sido realizados, condenará al solicitante en las costas y declarará que es responsable de los daños y perjuicios que haya producido al sujeto respecto del cual se adoptaron las medidas.»<text:s/></text:p>
      <text:p text:style-name="Normal">Trescientos treinta y dos. El apartado 1 del artículo 734 queda redactado como sigue:<text:s/></text:p>
      <text:p text:style-name="P2858">«1. Recibida la solicitud, el Secretario judicial, mediante diligencia, salvo los casos del párrafo segundo del artículo anterior, en el plazo de cinco días, contados desde la notificación de aquélla al demandado convocará a las partes a una vista, que se celebrará dentro de los diez días siguientes sin necesidad de seguir el orden de los asuntos pendientes cuando así lo exija la efectividad de la medida cautelar.»<text:s/></text:p>
      <text:p text:style-name="Normal">Trescientos treinta y tres. Los párrafos primero y segundo del apartado 2 del artículo 738 quedan redactados como sigue:<text:s/></text:p>
      <text:p text:style-name="P2859">«2. Si lo acordado fuera el embargo preventivo se procederá conforme a lo previsto en los artículos 584 y siguientes para los embargos decretados en el proceso de ejecución, pero sin que el deudor esté obligado a la manifestación de bienes que dispone el artículo 589. Las decisiones sobre mejora, reducción o modificación del embargo preventivo habrán de ser adoptadas, en su caso, por el Tribunal.</text:p>
      <text:p text:style-name="P2860">Si lo acordado fuera la administración judicial se procederá conforme a los artículos 630 y siguientes.»</text:p>
      <text:p text:style-name="Normal">Trescientos treinta y cuatro. El apartado 1 del artículo 741 queda redactado como sigue:<text:s/></text:p>
      <text:p text:style-name="P2861">«1. Del escrito de oposición se dará traslado por el Secretario judicial al solicitante, procediéndose seguidamente conforme a lo previsto en el artículo 734.» Trescientos treinta y cinco. El apartado 1 del artículo 744 queda redactado como sigue:<text:s/></text:p>
      <text:p text:style-name="P2862">«1. Absuelto el demandado en primera o segunda instancia, el Secretario judicial ordenará el inmediato alzamiento de las medidas cautelares adoptadas, salvo que el recurrente solicite su mantenimiento o la adopción de alguna medida distinta. En ese caso se dará cuenta al Tribunal y éste, oída la parte contraria, atendidas las circunstancias del caso y previo aumento del importe de la caución, resolverá lo procedente sobre la solicitud del recurrente, mediante auto.»<text:s/></text:p>
      <text:p text:style-name="P2863">Trescientos treinta y seis. El párrafo primero del artículo 745 queda redactado como sigue:<text:s/></text:p>
      <text:p text:style-name="P2864">«Firme una sentencia absolutoria, sea en el fondo o en la instancia, se alzarán de oficio por el Secretario judicial todas las medidas cautelares adoptadas y se procederá conforme a lo dispuesto en el artículo 742 respecto de los daños y perjuicios que hubiere podido sufrir el demandado.»</text:p>
      <text:p text:style-name="Normal">Trescientos treinta y siete. Se modifica el párrafo segundo del apartado 1 del artículo 747, que queda redactado como sigue:<text:s/></text:p>
      <text:p text:style-name="P2865">«Previo traslado del escrito al solicitante de la medida cautelar, por cinco días, el Secretario judicial convocará a las partes a una vista sobre la solicitud de caución sustitutoria, conforme a lo dispuesto en el artículo 734. Celebrada la vista, resolverá el Tribunal mediante auto lo que estime procedente, en el plazo de otros cinco días.»<text:s/></text:p>
      <text:p text:style-name="P2866">Trescientos treinta y ocho. El párrafo segundo del apartado 2 del artículo 750 queda redactado como sigue:<text:s/></text:p>
      <text:p text:style-name="P2867">«No obstante lo dispuesto en el párrafo anterior, cuando alguno de los pactos propuestos por los cónyuges no fuera aprobado por el Tribunal, el Secretario judicial requerirá a las partes a fin de que en el plazo de cinco días manifiesten si desean continuar con la defensa y representación únicas o si, por el contrario, prefieren litigar cada una con su propia defensa y representación. Asimismo, cuando, a pesar del acuerdo suscrito por las partes y homologado por el Tribunal, una de las partes pida la ejecución judicial de dicho acuerdo, el Secretario judicial requerirá a la otra para que nombre abogado y procurador que la defienda y represente.» Trescientos treinta y nueve. El artículo 753 queda redactado como sigue:<text:s/></text:p>
      <text:p text:style-name="P2868">«Artículo 753.<text:s/><text:span text:style-name="T2869">Tramitación.</text:span></text:p>
      <text:list text:style-name="LFO136" text:continue-numbering="true">
        <text:list-item>
          <text:p text:style-name="P2870">Salvo que expresamente se disponga otra cosa, los procesos a que se refiere este título se sustanciarán por los trámites del juicio verbal, pero el Secretario judicial dará traslado de la demanda al Ministerio Fiscal, cuando proceda, y a las demás personas que, conforme a la ley, deban ser parte en el procedimiento, hayan sido o no demandados, emplazándoles para que la contesten en el plazo de veinte días, conforme a lo establecido en el artículo 405 de la presente ley.</text:p>
        </text:list-item>
        <text:list-item>
          <text:p text:style-name="P2871">En la celebración de la vista de juicio verbal en estos procesos y de la comparecencia a que se refiere el artículo 771 de la presente ley, una vez practicadas las pruebas el Tribunal permitirá a las partes formular oralmente sus conclusiones, siendo de aplicación a tal fin lo establecido en los apartados 2, 3 y 4 del artículo 433.»<text:s/></text:p>
        </text:list-item>
      </text:list>
      <text:p text:style-name="Normal">Trescientos cuarenta. El párrafo primero del artículo 755 queda redactado como sigue:<text:s/></text:p>
      <text:p text:style-name="P2872">«Cuando proceda, el Secretario judicial acordará que las sentencias y demás resoluciones dictadas en los procedimientos a que se refiere este Título se comuniquen de oficio a los Registros Civiles para la práctica de los asientos que correspondan.»</text:p>
      <text:p text:style-name="Normal">Trescientos cuarenta y uno. El párrafo segundo del artículo 758 queda redactado como sigue:<text:s/></text:p>
      <text:p text:style-name="P2873">«Si no lo hicieren, serán defendidos por el Ministerio Fiscal, siempre que no haya sido éste el promotor del procedimiento. En otro caso, el Tribunal designará un defensor judicial, a no ser que estuviere ya nombrado.»<text:s/></text:p>
      <text:p text:style-name="Normal">Trescientos cuarenta y dos. El párrafo segundo del apartado 3 del artículo 768 queda redactado como sigue:<text:s/></text:p>
      <text:p text:style-name="P2874">«No obstante, cuando concurran razones de urgencia, se podrán acordar las medidas sin más trámites, y el Secretario judicial mandará citar a los interesados a una comparecencia, que se celebrará dentro de los diez días siguientes y en la que, tras oír las alegaciones de los comparecientes sobre la procedencia de las medidas adoptadas, resolverá el Tribunal lo que proceda por medio de auto.»</text:p>
      <text:p text:style-name="Normal">Trescientos cuarenta y tres. Se modifica la regla 4ª del artículo 770, que queda redactada como sigue:</text:p>
      <text:p text:style-name="P2875">«4.ª Las pruebas que no puedan practicarse en el acto de la vista se practicarán dentro del plazo que el Tribunal señale, que no podrá exceder de treinta días.</text:p>
      <text:p text:style-name="P2876">Durante este plazo, el Tribunal podrá acordar de oficio las pruebas que estime necesarias para comprobar la concurrencia de las circunstancias en cada caso exigidas por el Código Civil para decretar la nulidad, separación o divorcio, así como las que se refieran a hechos de los que dependan los pronunciamientos sobre medidas que afecten a los hijos menores o incapacitados, de acuerdo con la legislación civil aplicable. Si el procedimiento fuere contencioso y se estime necesario de oficio o a petición del fiscal, partes o miembros del equipo técnico judicial o del propio menor, se oirá a los hijos menores o incapacitados si tuviesen suficiente juicio y, en todo caso, a los mayores de doce años.</text:p>
      <text:p text:style-name="P2877">En las exploraciones de menores en los procedimientos civiles se garantizará por el Juez que el menor pueda ser oído en condiciones idóneas para la salvaguarda de sus intereses, sin interferencias de otras personas y, recabando excepcionalmente el auxilio de especialistas cuando ello sea necesario.»</text:p>
      <text:p text:style-name="Normal">Trescientos cuarenta y cuatro. El apartado 2 y el párrafo primero del apartado 3 del artículo 771 quedan redactados como sigue:<text:s/></text:p>
      <text:p text:style-name="P2878">«2. A la vista de la solicitud, el Secretario judicial citará a los cónyuges y, si hubiere hijos menores o incapacitados, al Ministerio Fiscal, a una comparecencia en la que se intentará un acuerdo de las partes, que señalará el Secretario judicial y que se celebrará en los diez días siguientes. A dicha comparecencia deberá acudir el cónyuge demandado asistido por su abogado y representado por su procurador.</text:p>
      <text:p text:style-name="P2879">De esta resolución dará cuenta en el mismo día al Tribunal para que pueda acordar de inmediato, si la urgencia del caso lo aconsejare, los efectos a que se refiere el artículo 102 del Código Civil y lo que considere procedente en relación con la custodia de los hijos y uso de la vivienda y ajuar familiares. Contra esta resolución no se dará recurso alguno.»</text:p>
      <text:p text:style-name="P2880">«3. En el acto de la comparecencia a que se refiere el apartado anterior, si no hubiere acuerdo de los cónyuges sobre las medidas a adoptar o si dicho acuerdo, oído, en su caso, el Ministerio Fiscal, no fuera aprobado en todo o en parte por el Tribunal, se oirán las alegaciones de los concurrentes y se practicará la prueba que éstos propongan y que no sea inútil o impertinente, así como la que el Tribunal acuerde de oficio. Si alguna prueba no pudiera practicarse en la comparecencia, el Secretario judicial señalará fecha para su práctica, en unidad de acto, dentro de los diez días siguientes.»</text:p>
      <text:p text:style-name="P2881">Trescientos cuarenta y cinco. El artículo 772 queda redactado como sigue:<text:s/></text:p>
      <text:p text:style-name="P2882">«Artículo 772.<text:s/><text:span text:style-name="T2883">Confirmación o modificación de las medidas provisionales previas a la demanda, al admitirse ésta.</text:span></text:p>
      <text:list text:style-name="LFO137" text:continue-numbering="true">
        <text:list-item>
          <text:p text:style-name="P2884">Cuando se hubieren adoptado medidas con anterioridad a la demanda, admitida ésta, el Secretario judicial unirá las actuaciones sobre adopción de dichas medidas a los autos del proceso de nulidad, separación o divorcio, solicitándose, a tal efecto, el correspondiente testimonio, si las actuaciones sobre las medidas se hubieran producido en Tribunal distinto del que conozca de la demanda.</text:p>
        </text:list-item>
        <text:list-item>
          <text:p text:style-name="P2885">Sólo cuando el Tribunal considere que procede completar o modificar las medidas previamente acordadas ordenará que se convoque a las partes a una comparecencia, que señalará el Secretario judicial y se sustanciará con arreglo a lo dispuesto en el artículo anterior.</text:p>
        </text:list-item>
      </text:list>
      <text:p text:style-name="P2886">Contra el auto que se dicte no se dará recurso alguno.»<text:s/></text:p>
      <text:p text:style-name="Normal">Trescientos cuarenta y seis. El párrafo primero del apartado 3 y el párrafo segundo del apartado 4 del artículo 773 quedan redactados como sigue:<text:s/></text:p>
      <text:p text:style-name="P2887">«3. Antes de dictar el Tribunal la resolución a que se refiere el apartado anterior, el Secretario judicial convocará a los cónyuges y, en su caso, al Ministerio Fiscal, a una comparecencia, que se sustanciará conforme a lo previsto en el artículo 771.»</text:p>
      <text:p text:style-name="P2888">«Si la vista no pudiera señalarse en el plazo indicado, el Secretario judicial convocará la comparecencia a que se refiere el apartado 3 de este artículo.»<text:s/></text:p>
      <text:p text:style-name="Normal">Trescientos cuarenta y siete. El apartado 5 del artículo 774 queda redactado como sigue:<text:s/></text:p>
      <text:p text:style-name="P2889">«5. Los recursos que, conforme a la ley, se interpongan contra la sentencia no suspenderán la eficacia de las medidas que se hubieren acordado en ésta. Si la impugnación afectara únicamente a los pronunciamientos sobre medidas, se declarará por el Secretario judicial la firmeza del pronunciamiento sobre la nulidad, separación o divorcio.»<text:s/></text:p>
      <text:p text:style-name="P2890">Trescientos cuarenta y ocho. El artículo 776 queda redactado como sigue:<text:s/></text:p>
      <text:p text:style-name="P2891">«Artículo 776.<text:s/><text:span text:style-name="T2892">Ejecución forzosa de los pronunciamientos sobre medidas.</text:span></text:p>
      <text:p text:style-name="P2893">Los pronunciamientos sobre medidas se ejecutarán con arreglo a lo dispuesto en el Libro III de esta ley, con las especialidades siguientes:<text:s/></text:p>
      <text:p text:style-name="P2894">1.ª Al cónyuge o progenitor que incumpla de manera reiterada las obligaciones de pago de cantidad que le correspondan podrán imponérsele por el Secretario judicial multas coercitivas, con arreglo a lo dispuesto en el artículo 711 y sin perjuicio de hacer efectivas sobre su patrimonio las cantidades debidas y no satisfechas.</text:p>
      <text:p text:style-name="P2895">2.ª En caso de incumplimiento de obligaciones no pecuniarias de carácter personalísimo, no procederá la sustitución automática por el equivalente pecuniario prevista en el apartado tercero del artículo 709 y podrán, si así lo juzga conveniente el Tribunal, mantenerse las multas coercitivas mensuales todo el tiempo que sea necesario más allá del plazo de un año establecido en dicho precepto.</text:p>
      <text:p text:style-name="P2896">3.ª El incumplimiento reiterado de las obligaciones derivadas del régimen de visitas, tanto por parte del progenitor guardador como del no guardador, podrá dar lugar a la modificación por el Tribunal del régimen de guarda y visitas.</text:p>
      <text:p text:style-name="P2897">4.ª Cuando deban ser objeto de ejecución forzosa gastos extraordinarios, no expresamente previstos en las medidas definitivas o provisionales, deberá solicitarse previamente al despacho de ejecución la declaración de que la cantidad reclamada tiene la consideración de gasto extraordinario. Del escrito solicitando la declaración de gasto extraordinario se dará vista a la contraria y, en caso de oposición dentro de los cinco días siguientes, el Tribunal convocará a las partes a una vista que se sustanciará con arreglo a lo dispuesto en los artículos 440 y siguientes y que resolverá mediante auto.»<text:s/></text:p>
      <text:p text:style-name="Normal">Trescientos cuarenta y nueve. El apartado 3 del artículo 777 queda redactado como sigue:<text:s/></text:p>
      <text:p text:style-name="P2898">«3. Admitida la solicitud de separación o divorcio, el Secretario judicial citará a los cónyuges, dentro de los tres días siguientes, para que se ratifiquen por separado en su petición. Si ésta no fuera ratificada por alguno de los cónyuges, el Secretario judicial acordará de inmediato el archivo de las actuaciones, quedando a salvo el derecho de los cónyuges a promover la separación o el divorcio conforme a lo dispuesto en el artículo 770. Contra esta resolución del Secretario judicial podrá interponerse recurso directo de revisión ante el Tribunal.»<text:s/></text:p>
      <text:p text:style-name="Normal">Trescientos cincuenta. Los apartados 3 y 4 del artículo 780 quedan redactados como sigue:<text:s/></text:p>
      <text:p text:style-name="P2899">«3. El Secretario judicial reclamará a la entidad administrativa un testimonio completo del expediente, que deberá ser aportado en el plazo de veinte días.</text:p>
      <text:p text:style-name="P2900">4. Recibido el testimonio del expediente administrativo, el Secretario judicial emplazará al actor por veinte días para que presente la demanda, que se tramitará con arreglo a lo previsto en el artículo 753.»<text:s/></text:p>
      <text:p text:style-name="P2901">Trescientos cincuenta y uno. El artículo 781 queda redactado como sigue:<text:s/></text:p>
      <text:p text:style-name="P2902">«Artículo 781.<text:s/><text:span text:style-name="T2903">Procedimiento para determinar la necesidad de asentimiento en la adopción.</text:span></text:p>
      <text:list text:style-name="LFO138" text:continue-numbering="true">
        <text:list-item>
          <text:p text:style-name="P2904">Los padres que pretendan que se reconozca la necesidad de su asentimiento para la adopción podrán comparecer ante el Tribunal que esté conociendo del correspondiente expediente y manifestarlo así. El Secretario judicial, con suspensión del expediente, señalará el plazo que estime necesario para la presentación de la demanda, que no podrá ser superior a veinte días. Presentada la demanda, se tramitará con arreglo a lo previsto en el artículo 753.</text:p>
        </text:list-item>
        <text:list-item>
          <text:p text:style-name="P2905">Si no se presentara la demanda en el plazo fijado por el Secretario judicial se dictará decreto dando por finalizado el trámite, decreto que será recurrible directamente en revisión ante el Tribunal. Firme dicha resolución, no se admitirá ninguna reclamación posterior de los mismos sujetos sobre necesidad de asentimiento para la adopción de que se trate.»<text:s/></text:p>
        </text:list-item>
      </text:list>
      <text:p text:style-name="Normal">Trescientos cincuenta y dos. Los apartados 2, 4 y 5 del artículo 783 quedan redactados como sigue:<text:s/></text:p>
      <text:p text:style-name="P2906">«2. Practicadas las actuaciones anteriores o, si no fuera necesario, a la vista de la solicitud de división judicial de la herencia, el Secretario judicial convocará a Junta a los herederos, a los legatarios de parte alícuota y al cónyuge sobreviviente, señalando día dentro de los diez siguientes.»<text:s/></text:p>
      <text:p text:style-name="P2907">«4. El Secretario judicial convocará también al Ministerio Fiscal para que represente a los interesados en la herencia que sean menores o incapacitados y no tengan representación legítima y a los ausentes cuyo paradero se ignore. La representación del Ministerio Fiscal cesará una vez que los menores o incapacitados estén habilitados de representante legal o defensor judicial y, respecto de los ausentes, cuando se presenten en el juicio o puedan ser citados personalmente, aunque vuelvan a ausentarse.»<text:s/></text:p>
      <text:p text:style-name="P2908">«5. Los acreedores a que se refiere el apartado 5 del artículo anterior serán convocados por el Secretario judicial a la Junta cuando estuvieren personados en el procedimiento. Los que no estuvieren personados no serán citados, pero podrán participar en ella si concurren en el día señalado aportando los títulos justificativos de sus créditos.»<text:s/></text:p>
      <text:p text:style-name="Normal">Trescientos cincuenta y tres. El apartado 4 del artículo 784 queda redactado como sigue:</text:p>
      <text:p text:style-name="P2909">«4. Será aplicable al contador designado por sorteo lo dispuesto para la recusación y provisión de fondos de los peritos.»</text:p>
      <text:p text:style-name="Normal">Trescientos cincuenta y cuatro. Los apartados 1 y 3 del artículo 785 quedan redactados como sigue:<text:s/></text:p>
      <text:p text:style-name="P2910">«1. Elegidos el contador y los peritos, en su caso, previa aceptación, el Secretario judicial entregará los autos al primero y pondrá a disposición de éste y de los peritos cuantos objetos, documentos y papeles necesiten para practicar el inventario, cuando éste no hubiere sido hecho, y el avalúo, la liquidación y la división del caudal hereditario.»</text:p>
      <text:p text:style-name="P2911">«3. A instancia de parte, podrá el Secretario judicial mediante diligencia fijar al contador un plazo para que presente las operaciones divisorias, y si no lo verificare, será responsable de los daños y perjuicios.»<text:s/></text:p>
      <text:p text:style-name="Normal">Trescientos cincuenta y cinco. Los apartados 1, 2, 3, 4 y 6 del artículo 787 quedan redactados como sigue:<text:s/></text:p>
      <text:p text:style-name="P2912">«1. El Secretario judicial dará traslado a las partes de las operaciones divisorias, emplazándolas por diez días para que formulen oposición. Durante este plazo, podrán las partes examinar en la Oficina judicial los autos y las operaciones divisorias y obtener, a su costa, las copias que soliciten.</text:p>
      <text:p text:style-name="P2913">La oposición habrá de formularse por escrito, expresando los puntos de las operaciones divisorias a que se refiere y las razones en que se funda.»</text:p>
      <text:p text:style-name="P2914">«2. Pasado dicho término sin hacerse oposición o luego que los interesados hayan manifestado su conformidad, el Secretario judicial dictará decreto aprobando las operaciones divisorias, mandando protocolizarlas.»</text:p>
      <text:p text:style-name="P2915">«3. Cuando en tiempo hábil se hubiere formalizado la oposición a las operaciones divisorias, el Secretario judicial convocará al contador y a las partes a una comparecencia ante el Tribunal, que se celebrará dentro de los diez días siguientes.»</text:p>
      <text:p text:style-name="P2916">«4. Si en la comparecencia se alcanzara la conformidad de todos los interesados respecto a las cuestiones promovidas, se ejecutará lo acordado y el contador hará en las operaciones divisorias las reformas convenidas, que serán aprobadas con arreglo a lo dispuesto en el apartado 2 de este artículo.»</text:p>
      <text:p text:style-name="P2917">«6. Cuando, conforme a lo establecido en el artículo 40 de esta ley, se hubieran suspendido las actuaciones por estar pendiente causa penal en que se investigue un delito de cohecho cometido en el avalúo de los bienes de la herencia, la suspensión se alzará por el Secretario judicial, sin esperar a que la causa finalice por resolución firme, en cuanto los interesados, prescindiendo del avalúo impugnado, presentaren otro hecho de común acuerdo, en cuyo caso se dictará sentencia con arreglo a lo que resulte de éste.»<text:s/></text:p>
      <text:p text:style-name="Normal">Trescientos cincuenta y seis. Los apartados 1 y 2 del artículo 788 quedan redactados como sigue:<text:s/></text:p>
      <text:p text:style-name="P2918">«1. Aprobadas definitivamente las particiones, el Secretario judicial procederá a entregar a cada uno de los interesados lo que en ellas le haya sido adjudicado y los títulos de propiedad, poniéndose previamente en éstos por el actuario notas expresivas de la adjudicación.</text:p>
      <text:p text:style-name="P2919">2. Luego que sean protocolizadas, el Secretario judicial dará a los partícipes que lo pidieren testimonio de su haber y adjudicación respectivos.» Trescientos cincuenta y siete. El artículo 789 queda redactado como sigue:<text:s/></text:p>
      <text:p text:style-name="P2920">«Artículo 789.<text:s/><text:span text:style-name="T2921">Terminación del procedimiento por acuerdo de los coherederos.</text:span></text:p>
      <text:p text:style-name="P2922">En cualquier estado del juicio podrán los interesados separarse de su seguimiento y adoptar los acuerdos que estimen convenientes. Cuando lo solicitaren de común acuerdo, deberá el Secretario judicial sobreseer el juicio y poner los bienes a disposición de los herederos.»<text:s/></text:p>
      <text:p text:style-name="Normal">Trescientos cincuenta y ocho. El párrafo primero del apartado 1 del artículo 791 queda redactado como sigue:<text:s/></text:p>
      <text:p text:style-name="P2923">«1. En el caso a que se refiere el apartado 1 del artículo anterior, una vez practicadas las actuaciones que en él se mencionan, el Secretario judicial adoptará mediante diligencia las medidas que estime más conducentes para averiguar si la persona de cuya sucesión se trata ha muerto con disposición testamentaria o sin ella, ordenando, a tal efecto, que se traiga a los autos certificado del Registro General de Actos de Última Voluntad, así como el certificado de defunción luego que sea posible.»</text:p>
      <text:p text:style-name="Normal">Trescientos cincuenta y nueve. El apartado 2 del artículo 793 queda redactado como sigue:<text:s/></text:p>
      <text:p text:style-name="P2924">«2. Dictada dicha resolución, el Secretario judicial señalará día y hora para la formación de inventario, mandando citar a los interesados.»<text:s/></text:p>
      <text:p text:style-name="Normal">Trescientos sesenta. El párrafo primero del apartado 4 del artículo 794 queda redactado como sigue:<text:s/></text:p>
      <text:p text:style-name="P2925">«4. Si se suscitare controversia sobre la inclusión o exclusión de bienes en el inventario el Secretario judicial citará a los interesados a una vista, continuando la tramitación con arreglo a lo previsto para el juicio verbal.»</text:p>
      <text:p text:style-name="Normal">Trescientos sesenta y uno. El apartado 2 del artículo 796 queda redactado como sigue:<text:s/></text:p>
      <text:p text:style-name="P2926">«2. Durante la sustanciación del procedimiento de división judicial de la herencia podrán pedir los herederos, de común acuerdo, que cese la intervención judicial. El Secretario judicial así lo acordará mediante decreto, salvo cuando alguno de los interesados sea menor o incapacitado y no tenga representante legal o cuando haya algún heredero ausente al que no haya podido citarse por ignorarse su paradero.»<text:s/></text:p>
      <text:p text:style-name="P2927">Trescientos sesenta y dos. El artículo 797 queda redactado como sigue:<text:s/></text:p>
      <text:p text:style-name="P2928">«Artículo 797.<text:s/><text:span text:style-name="T2929">Posesión del cargo de administrador de la herencia.</text:span></text:p>
      <text:list text:style-name="LFO139" text:continue-numbering="true">
        <text:list-item>
          <text:p text:style-name="P2930">Nombrado el administrador y prestada por éste la caución, el Secretario judicial le pondrá en posesión de su cargo, dándole a conocer a las personas que el mismo designe de aquéllas con quienes deba entenderse para su desempeño.</text:p>
        </text:list-item>
        <text:list-item>
          <text:p text:style-name="P2931">Para que pueda acreditar su representación el Secretario judicial le dará testimonio, en que conste su nombramiento y que se halla en posesión del cargo.</text:p>
        </text:list-item>
        <text:list-item>
          <text:p text:style-name="P2932">Podrá hacerse constar en el Registro de la Propiedad el estado de administración de las fincas de la herencia y el nombramiento de administrador mediante el correspondiente mandamiento expedido por el Secretario judicial con los requisitos previstos en la legislación hipotecaria.»<text:s/></text:p>
        </text:list-item>
      </text:list>
      <text:p text:style-name="Normal">Trescientos sesenta y tres. Los apartados 2 y 3 del artículo 799 quedan redactados como sigue:<text:s/></text:p>
      <text:p text:style-name="P2933">«2. Al rendir la cuenta, el administrador consignará el saldo que de la misma resulte o presentará el resguardo original que acredite haberlo depositado en el establecimiento destinado al efecto. En el primer caso, el Secretario judicial acordará inmediatamente mediante diligencia el depósito y, en el segundo, que se ponga en los autos diligencia expresiva de la fecha y cantidad del mismo.»</text:p>
      <text:p text:style-name="P2934">«3. Para el efecto de instruirse de las cuentas y a fin de inspeccionar la administración o promover cualesquiera medidas que versen sobre rectificación o aprobación de aquéllas, serán puestas de manifiesto en la Oficina judicial a la parte que, en cualquier tiempo, lo pidiere.»<text:s/></text:p>
      <text:p text:style-name="Normal">Trescientos sesenta y cuatro. Los apartados 2 y 3 del artículo 800 quedan redactados como sigue:<text:s/></text:p>
      <text:p text:style-name="P2935">«2. Todas las cuentas del administrador, incluso la final, serán puestas de manifiesto a las partes en la Oficina judicial, cuando cese en el desempeño de su cargo, por un término común, que el Secretario judicial señalará mediante diligencia según la importancia de aquéllas.»</text:p>
      <text:p text:style-name="P2936">«3. Pasado dicho término sin hacerse oposición a las cuentas, el Secretario judicial dictará decreto aprobándolas y declarando exento de responsabilidad al administrador. En el mismo decreto mandará devolver al administrador la caución que hubiere prestado.»<text:s/></text:p>
      <text:p text:style-name="Normal">Trescientos sesenta y cinco. El apartado 2 del artículo 801 queda redactado como sigue:<text:s/></text:p>
      <text:p text:style-name="P2937">«2. A este fin deberá hacer las reparaciones ordinarias que sean indispensables para la conservación de los bienes. Cuando sean necesarias reparaciones o gastos extraordinarios, lo pondrá en conocimiento del Juzgado, el cual, oyendo en una comparecencia a los interesados que menciona el apartado 3 del artículo 793, en el día y hora que a tal efecto se señale por el Secretario judicial, y previo reconocimiento pericial y formación de presupuesto resolverá lo que estime procedente, atendidas las circunstancias del caso.»<text:s/></text:p>
      <text:p text:style-name="Normal">Trescientos sesenta y seis. Se modifican el ordinal 4º del apartado 1 y el apartado 2 del artículo 804, que quedan redactados como sigue:<text:s/></text:p>
      <text:p text:style-name="P2938">«4.º Sobre los demás ingresos que haya en la administración, por conceptos diversos de los expresados en los párrafos precedentes, el Secretario judicial le señalará del 4 al 10 por ciento, teniendo en consideración los productos del caudal y el trabajo de la administración.»</text:p>
      <text:p text:style-name="P2939">«2. También podrá acordar el Secretario judicial, mediante decreto, cuando lo considere justo, que se abonen al administrador los gastos de viajes que tenga necesidad de hacer para el desempeño de su cargo.»<text:s/></text:p>
      <text:p text:style-name="Normal">Trescientos sesenta y siete. El apartado 2 del artículo 805 queda redactado como sigue:<text:s/></text:p>
      <text:p text:style-name="P2940">«2. Dichos administradores rendirán sus cuentas y remitirán lo que recauden al administrador judicial, considerándose como dependientes del mismo, pero no podrán ser separados por éste sino por causa justa y con autorización mediante decreto del Secretario judicial.»<text:s/></text:p>
      <text:p text:style-name="Normal">Trescientos sesenta y ocho. Los párrafos primero y cuarto del apartado 1 y el párrafo primero del apartado 2 del artículo 809 quedan redactados como sigue:<text:s/></text:p>
      <text:p text:style-name="P2941">«1. A la vista de la solicitud a que se refiere el artículo anterior, el Secretario judicial señalará día y hora para que, en el plazo máximo de diez días, se proceda a la formación de inventario, mandando citar a los cónyuges.»</text:p>
      <text:p text:style-name="P2942">«En el mismo día o en el siguiente, se resolverá por el Tribunal lo que proceda sobre la administración y disposición de los bienes incluidos en el inventario.»</text:p>
      <text:p text:style-name="P2943">«2. Si se suscitare controversia sobre la inclusión o exclusión de algún concepto en el inventario o sobre el importe de cualquiera de las partidas, el Secretario judicial citará a los interesados a una vista, continuando la tramitación con arreglo a lo previsto para el juicio verbal.»</text:p>
      <text:p text:style-name="Normal">Trescientos sesenta y nueve. Los apartados 3 y 5 del artículo 810 quedan redactados como sigue:<text:s/></text:p>
      <text:p text:style-name="P2944">«3. Admitida a trámite la solicitud de liquidación, el Secretario judicial señalará, dentro del plazo máximo de diez días, el día y hora en que los cónyuges deberán comparecer ante el mismo al objeto de alcanzar un acuerdo y, en su defecto, designar contador y, en su caso, peritos, para la práctica de las operaciones divisorias.»</text:p>
      <text:p text:style-name="P2945">«5. De no lograrse acuerdo entre los cónyuges sobre la liquidación de su régimen económico-matrimonial, se procederá, mediante diligencia, al nombramiento de contador y, en su caso, peritos, conforme a lo establecido en el artículo 784 de esta ley, continuando la tramitación con arreglo a lo dispuesto en los artículos 785 y siguientes.»<text:s/></text:p>
      <text:p text:style-name="P2946">Trescientos setenta. El apartado 3 y el párrafo primero del apartado 5 del artículo 811 quedan redactados como sigue:<text:s/></text:p>
      <text:p text:style-name="P2947">«3. A la vista de la solicitud de liquidación, el Secretario judicial señalará, dentro del plazo máximo de diez días, el día y hora en que los cónyuges deberán comparecer ante él al objeto de alcanzar un acuerdo.»</text:p>
      <text:p text:style-name="P2948">«5. De no existir acuerdo entre los cónyuges, el Secretario judicial les citará a una vista, y continuará la tramitación con arreglo a lo previsto para el juicio verbal.»</text:p>
      <text:p text:style-name="Normal">Trescientos setenta y uno. El apartado 1 del artículo 812 queda redactado como sigue:</text:p>
      <text:p text:style-name="P2949">«1. Podrá acudir al proceso monitorio quien pretenda de otro el pago de deuda dineraria, vencida y exigible, de cantidad determinada que no exceda de 250.000 euros, cuando la deuda de esa cantidad se acredite de alguna de las formas siguientes:<text:s/></text:p>
      <text:p text:style-name="P2950">1.ª Mediante documentos, cualquiera que sea su forma y clase o el soporte físico en que se encuentren, que aparezcan firmados por el deudor o con su sello, impronta o marca o con cualquier otra señal, física o electrónica, proveniente del deudor.</text:p>
      <text:p text:style-name="P2951">2.ª Mediante facturas, albaranes de entrega, certificaciones, telegramas, telefax o cualesquiera otros documentos que, aun unilateralmente creados por el acreedor, sean de los que habitualmente documentan los créditos y deudas en relaciones de la clase que aparezca existente entre acreedor y deudor.»</text:p>
      <text:p text:style-name="Normal">Trescientos setenta y dos. El párrafo primero del artículo 813 queda redactado como sigue:</text:p>
      <text:p text:style-name="P2952">«Será exclusivamente competente para el proceso monitorio el Juzgado de Primera Instancia del domicilio o residencia del deudor o, si no fueren conocidos, el del lugar en que el deudor pudiera ser hallado a efectos del requerimiento de pago por el Tribunal, salvo que se trate de la reclamación de deuda a que se refiere el número 2.º del apartado 2 del artículo 812, en cuyo caso será también competente el Juzgado del lugar en donde se halle la finca, a elección del solicitante.»</text:p>
      <text:p text:style-name="Normal">Trescientos setenta y tres. El apartado 1 del artículo 815 queda redactado como sigue:<text:s/></text:p>
      <text:p text:style-name="P2953">«Si los documentos aportados con la petición fueran de los previstos en el apartado 2 del artículo 812 o constituyeren un principio de prueba del derecho del peticionario, confirmado por lo que se exponga en aquélla, el Secretario judicial requerirá al deudor para que, en el plazo de veinte días, pague al peticionario, acreditándolo ante el Tribunal, o comparezca ante éste y alegue sucintamente, en escrito de oposición, las razones por las que, a su entender, no debe, en todo o en parte, la cantidad reclamada. En caso contrario dará cuenta al Juez para que resuelva lo que corresponda sobre la admisión a trámite de la petición inicial.</text:p>
      <text:p text:style-name="P2954">El requerimiento se notificará en la forma prevista en el artículo 161 de esta ley, con apercibimiento de que, de no pagar ni comparecer alegando razones de la negativa al pago, se despachará contra él ejecución según lo prevenido en el artículo siguiente. Sólo se admitirá el requerimiento al demandado por medio de edictos en el supuesto regulado en el siguiente apartado de este artículo.»<text:s/></text:p>
      <text:p text:style-name="Normal">Trescientos setenta y cuatro. El apartado 1 del artículo 816 queda redactado como sigue:</text:p>
      <text:p text:style-name="P2955">«1. Si el deudor no atendiere el requerimiento de pago o no compareciere, el Secretario judicial dictará decreto dando por terminado el proceso monitorio y dará traslado al acreedor para que inste el despacho de ejecución, bastando para ello con la mera solicitud.»</text:p>
      <text:p text:style-name="P2956">Trescientos setenta y cinco. El artículo 817 queda redactado como sigue:<text:s/></text:p>
      <text:p text:style-name="P2957">«Artículo 817.<text:s/><text:span text:style-name="T2958">Pago del deudor.</text:span></text:p>
      <text:p text:style-name="P2959">Si el deudor atendiere el requerimiento de pago, tan pronto como lo acredite, el Secretario judicial acordará el archivo de las actuaciones.»<text:s/></text:p>
      <text:p text:style-name="Normal">Trescientos setenta y seis. El apartado 2 del artículo 818 queda redactado como sigue:<text:s/></text:p>
      <text:p text:style-name="P2960">«2. Cuando la cuantía de la pretensión no excediera de la propia del juicio verbal, el Secretario judicial dictará decreto dando por terminado el proceso monitorio y acordando seguir la tramitación conforme a lo previsto para este tipo de juicio, convocando a las partes a la vista ante el Tribunal. Cuando el importe de la reclamación exceda de dicha cantidad, si el peticionario no interpusiera la demanda correspondiente dentro del plazo de un mes desde el traslado del escrito de oposición, el Secretario judicial dictará decreto sobreseyendo las actuaciones y condenando en costas al acreedor. Si presentare la demanda, en el decreto poniendo fin al proceso monitorio acordará dar traslado de ella al demandado conforme a lo previsto en los artículos 404 y siguientes de la presente ley, salvo que no proceda su admisión, en cuyo caso acordará dar cuenta al Juez para que resuelva lo que corresponda.»<text:s/></text:p>
      <text:p text:style-name="Normal">Trescientos setenta y siete. El párrafo primero del artículo 825 queda redactado como sigue:<text:s/></text:p>
      <text:p text:style-name="P2961">«Cuando el deudor no interpusiera demanda de oposición en el plazo establecido, el Tribunal despachará ejecución por las cantidades reclamadas y tras ello el Secretario judicial trabará embargo si no se hubiera podido practicar o, conforme a lo previsto en el artículo 823, hubiese sido alzado.»</text:p>
      <text:p text:style-name="Normal">Trescientos setenta y ocho. El párrafo primero del artículo 826 queda redactado como sigue:<text:s/></text:p>
      <text:p text:style-name="P2962">«Presentado por el deudor escrito de oposición, el Secretario judicial dará traslado de él al acreedor con citación para la vista conforme a lo dispuesto en el apartado primero del artículo 440 para los juicios verbales.»</text:p>
      <text:p text:style-name="Normal">Trescientos setenta y nueve. Se modifican los apartados 2 y 3 de la disposición adicional quinta que quedarán como sigue:<text:s/></text:p>
      <text:p text:style-name="P2963">«2. En aquellos partidos judiciales donde se constituyan Oficinas de Señalamiento Inmediato se presentarán ante ellas las demandas y solicitudes que versen sobre las siguientes materias y siempre que al demandante o solicitante le sea posible designar un domicilio o residencia del demandado a efectos de su citación:<text:s/></text:p>
      <text:list text:style-name="LFO140" text:continue-numbering="true">
        <text:list-item>
          <text:p text:style-name="P2964">Reclamaciones de cantidad referidas en el apartado 2 del artículo 250 de<text:s/></text:p>
        </text:list-item>
      </text:list>
      <text:p text:style-name="P2965">esta ley.</text:p>
      <text:list text:style-name="LFO140" text:continue-numbering="true">
        <text:list-item>
          <text:p text:style-name="P2966">Desahucios de finca urbana por expiración legal o contractual del plazo o por falta de pago de rentas o cantidades debidas y, en su caso, reclamaciones de estas rentas o cantidades cuando la acción de reclamación se acumule a la acción de desahucio.</text:p>
        </text:list-item>
        <text:list-item>
          <text:p text:style-name="P2967">Medidas cautelares previas o simultáneas a la demanda, a las que se refiere<text:s/></text:p>
        </text:list-item>
      </text:list>
      <text:p text:style-name="P2968">la regla 6ª del artículo 770.</text:p>
      <text:list text:style-name="LFO140" text:continue-numbering="true">
        <text:list-item>
          <text:p text:style-name="P2969">Medidas provisionales de nulidad, separación o divorcio, previas o<text:s/></text:p>
        </text:list-item>
      </text:list>
      <text:p text:style-name="P2970">simultáneas a la demanda, previstas en los artículos 771 y 773.1.</text:p>
      <text:list text:style-name="LFO140" text:continue-numbering="true">
        <text:list-item>
          <text:p text:style-name="P2971">Demandas de separación o divorcio solicitados de mutuo acuerdo, o por<text:s/></text:p>
        </text:list-item>
      </text:list>
      <text:p text:style-name="P2972">uno de los cónyuges con el consentimiento del otro.»</text:p>
      <text:p text:style-name="P2973">«3. Estas demandas y solicitudes presentadas ante las Oficinas de Señalamiento Inmediato se tramitarán conforme a las normas de esta ley, con las siguientes especialidades:<text:s/></text:p>
      <text:p text:style-name="P2974">Primera. Con carácter previo a su admisión a trámite, en el mismo día de su presentación o, de no ser posible, en el siguiente día hábil, las Oficinas de Señalamiento Inmediato, en una misma diligencia:<text:s/></text:p>
      <text:list text:style-name="LFO141" text:continue-numbering="true">
        <text:list-item>
          <text:p text:style-name="P2975">Registrarán aquellas demandas o solicitudes previstas en el apartado<text:s/></text:p>
        </text:list-item>
      </text:list>
      <text:p text:style-name="P2976">anterior que ante ellas se presenten.</text:p>
      <text:list text:style-name="LFO141" text:continue-numbering="true">
        <text:list-item>
          <text:p text:style-name="P2977">Acordarán su reparto al Juzgado que corresponda y señalarán directamente la vista referida en el artículo 440.1, la comparecencia prevista en los artículos 771.2 y 773.3, la comparecencia para ratificación de la demanda contemplada en el artículo 777.3, y la fecha y hora en que hubiera de tener lugar el lanzamiento, en el supuesto a que se refiere el artículo 440.3.</text:p>
        </text:list-item>
        <text:list-item>
          <text:p text:style-name="P2978">Ordenarán, librándolos al efecto, la práctica de las correspondientes citaciones y oficios, para que se realicen a través del servicio común de notificaciones o, en su caso, por el procurador que así lo solicite, y se entreguen cumplimentadas directamente al Juzgado correspondiente.</text:p>
        </text:list-item>
        <text:list-item>
          <text:p text:style-name="P2979">Requerirán a la parte actora, de ser necesario, para la subsanación de los defectos procesales de que pudiere adolecer la presentación de la demanda o solicitud, que deberán solventarse en un plazo máximo de tres días.</text:p>
        </text:list-item>
        <text:list-item>
          <text:p text:style-name="P2980">Remitirán inmediatamente la demanda o solicitud presentada al Juzgado<text:s/></text:p>
        </text:list-item>
      </text:list>
      <text:p text:style-name="P2981">que corresponda.</text:p>
      <text:p text:style-name="P2982">Segunda. Las citaciones para las comparecencias y vistas a que se refiere la regla anterior contendrán los requerimientos y advertencias previstos en cada caso en esta ley. También harán indicación de los extremos a que se refiere el apartado 3 del artículo 440.</text:p>
      <text:p text:style-name="P2983">Asimismo la citación expresará que, si el demandado solicita el reconocimiento del derecho de asistencia jurídica gratuita o interesa la designación de abogado y procurador de oficio en el caso del artículo 33.2, deberá instarlo ante el Juzgado en el plazo de tres días desde la recepción de la citación.</text:p>
      <text:p text:style-name="P2984">Tercera. Recibida la demanda o solicitud, se acordará lo procedente sobre su admisión a trámite. En el supuesto de que se admita la demanda, se estará al señalamiento realizado. Si no fuera admitida a trámite, se dejará sin efecto el señalamiento, comunicando el Juzgado esta circunstancia a quienes ya hubieren sido citados, a través del servicio común de actos de comunicación o, en su caso, del procurador que así lo hubiera solicitado.</text:p>
      <text:p text:style-name="P2985">Cuando alguna de las partes solicite el reconocimiento del derecho a la asistencia jurídica gratuita o la designación de abogado y procurador de oficio, se requerirá en la misma resolución de admisión de la demanda, si para entonces ya se conoce dicha solicitud o, en caso contrario, en decreto posterior, la inmediata designación de los profesionales de conformidad a lo establecido en el apartado 3 del artículo 33. En este caso, la designación se efectuará a favor de los profesionales asignados para la fecha en que haya de celebrarse la vista o comparecencia señalada, de acuerdo con un turno especial de asistencia establecido al efecto por los Colegios de Abogados y Procuradores.</text:p>
      <text:p text:style-name="P2986">Cuarta. Las Oficinas de Señalamiento Inmediato realizarán los señalamientos a que se refiere el párrafo b) del apartado 3, Primera, de esta disposición ante el Juzgado de Primera Instancia que por turno corresponda de acuerdo con un sistema programado de señalamientos, en el día y hora hábiles disponibles más próximos posibles, dentro en todo caso de los siguientes plazos:<text:s/></text:p>
      <text:list text:style-name="LFO142" text:continue-numbering="true">
        <text:list-item>
          <text:p text:style-name="P2987">Los señalamientos para las vistas a que se refiere el artículo 440.1 se efectuarán en los plazos señalados en el mismo precepto, contados partir del quinto día posterior a la presentación de la demanda en la Oficina de Señalamiento Inmediato.</text:p>
        </text:list-item>
        <text:list-item>
          <text:p text:style-name="P2988">Los señalamientos para las comparecencias previstas en los artículos 771.2 y 773.3 se efectuarán entre el quinto y el décimo día posteriores a la presentación de la solicitud o demanda en la Oficina de Señalamiento Inmediato.</text:p>
        </text:list-item>
        <text:list-item>
          <text:p text:style-name="P2989">Los señalamientos de las comparecencias para ratificación de la demanda contempladas en el artículo 777.3 se efectuarán dentro de los tres días siguientes a la presentación de la correspondiente demanda.</text:p>
        </text:list-item>
        <text:list-item>
          <text:p text:style-name="P2990">La fijación de fecha y hora en que, en su caso, haya de tener lugar el lanzamiento, de acuerdo con lo previsto en el último inciso del apartado 3 del artículo 440, se realizará en un plazo inferior a un mes desde la fecha en que se hubiera señalado la correspondiente vista.</text:p>
        </text:list-item>
      </text:list>
      <text:p text:style-name="P2991">Quinta. Cada Juzgado de Primera Instancia, en los partidos judiciales en que se constituyan Oficinas de Señalamiento Inmediato, deberá reservar la totalidad de su agenda en las fechas que le corresponda actuar en turno de asistencia continuada para que la Oficina de Señalamiento Inmediato realice directamente dichos señalamientos.</text:p>
      <text:p text:style-name="P2992">El Consejo General del Poder Judicial, previo informe favorable del Ministerio de Justicia, dictará los Reglamentos necesarios para regular la organización y funcionamiento del sistema programado de señalamientos, el establecimiento de los turnos de asistencia continuada entre los Juzgados de Primera Instancia y el fraccionamiento de franjas horarias para la realización directa de los señalamientos.</text:p>
      <text:p text:style-name="P2993">Sexta. Las normas de reparto de los partidos judiciales en que se constituyan Oficinas de Señalamiento Inmediato atribuirán el conocimiento de los procedimientos contemplados en el apartado 2 de esta disposición a aquel Juzgado de Primera Instancia que haya de actuar en turno de asistencia continuada en la fecha en que se realicen los señalamientos de las vistas y comparecencias a que se refiere la regla cuarta.»</text:p>
      <text:p text:style-name="Normal">Trescientos ochenta. La disposición final vigésimo tercera pasa a ser la disposición final vigésimo quinta, con el mismo contenido.</text:p>
      <text:p text:style-name="P2994"><text:span text:style-name="T2995">Artículo decimosexto.</text:span><text:s/><text:span text:style-name="T2996">Modificación de la Ley 15/2003, de 26 de mayo, reguladora del régimen retributivo de las carreras judicial y fiscal</text:span></text:p>
      <text:p text:style-name="Normal">Se añade una disposición adicional octava a la Ley 5/2003, de 26 de mayo, reguladora del régimen retributivo de las carreras judicial y fiscal, con la siguiente redacción:</text:p>
      <text:p text:style-name="P2997">«Disposición adicional octava.</text:p>
      <text:p text:style-name="P2998">Los Jueces de adscripción territorial a los que se refiere el artículo 347 bis de la Ley Orgánica del Poder Judicial percibirán, en concepto de retribuciones complementarias fijadas en esta Ley, aquellas que correspondan al órgano en el que sirven. Las retribuciones básicas serán las previstas en esta Ley de acuerdo con su categoría.»</text:p>
      <text:p text:style-name="P2999"><text:span text:style-name="T3000">Artículo decimoséptimo.</text:span><text:s/><text:span text:style-name="T3001">Modificación de la Ley 22/2003, de 9 de julio, Concursal.</text:span></text:p>
      <text:p text:style-name="P3002">La Ley 22/2003, de 9 de julio, Concursal, se modifica en los siguientes términos:<text:s/></text:p>
      <text:p text:style-name="Normal">Uno. Se modifica el ordinal 6.º y se añade un 7.º del apartado 1 del artículo 8 en los siguientes términos:</text:p>
      <text:p text:style-name="P3003">«6.º Las acciones de reclamación de deudas sociales interpuestas contra los socios subsidiariamente responsables de las deudas de la sociedad concursada, cualquiera que sea la fecha en que se hubiera contraído y las acciones para exigir a los socios de la sociedad concursada el desembolso de las aportaciones sociales diferidas o el cumplimiento de las prestaciones accesorias.</text:p>
      <text:p text:style-name="P3004">7.º Las acciones de responsabilidad contra los administradores o liquidadores, de derecho o de hecho, y contra los auditores de la sociedad concursada, tendentes a exigir responsabilidad civil por los perjuicios causados al concursado, cualquiera que sea la fecha en que se hubieran producido los daños y perjuicios o en la que la responsabilidad por las deudas sociales hubiera devenido exigible.»<text:s/></text:p>
      <text:p text:style-name="Normal">Dos. Los párrafos 2 y 3 del apartado 1 del artículo 13 quedan redactados como sigue:<text:s/></text:p>
      <text:p text:style-name="P3005">«Si la solicitud se refiere a una entidad de crédito o a una empresa de servicios de inversión, una vez que el Juez haya proveído sobre la misma el Secretario judicial la comunicará al Banco de España y a la Comisión Nacional del Mercado de Valores, y solicitará la relación de los sistemas de pagos y de liquidación de valores o instrumentos financieros derivados a los que pertenezca la entidad afectada y la denominación y domicilio de su gestor, en los términos previstos en la legislación especial aplicable.</text:p>
      <text:p text:style-name="P3006">El Secretario judicial también comunicará la solicitud a la Dirección General de Seguros y Fondos de Pensiones si se refiere a una entidad aseguradora; al Ministerio de Trabajo e Inmigración si se refiere a una mutua de accidentes de trabajo y enfermedades profesionales, y a la Comisión Nacional del Mercado de Valores si se refiere a una sociedad que tenga emitidos valores o instrumentos financieros negociados en un mercado secundario oficial.»<text:s/></text:p>
      <text:p text:style-name="Normal">Tres. El párrafo segundo del apartado 2 del artículo 18 queda redactado como sigue:<text:s/></text:p>
      <text:p text:style-name="P3007">«Formulada oposición por el deudor, el Secretario judicial, al siguiente día, citará a las partes a una vista, previniéndolas para que comparezcan a ella con todos los medios de la prueba que pueda practicarse en el acto y, si el deudor estuviera obligado legalmente a la llevanza de contabilidad, advirtiendo a éste para que comparezca con los libros contables de llevanza obligatoria.»<text:s/></text:p>
      <text:p text:style-name="P3008">Cuatro. El apartado 4 del artículo 19 queda redactado como sigue:<text:s/></text:p>
      <text:p text:style-name="P3009">«4. En caso de falta de consignación y en los que, a pesar de haber sido efectuada, el acreedor se hubiera ratificado en la solicitud, así como cuando el crédito del instante no hubiera vencido o no tuviera éste la condición de acreedor, el Juez oirá a las partes y a sus abogados sobre la procedencia o improcedencia de la declaración de concurso y decidirá sobre la pertinencia de los medios de prueba propuestos o que se propongan en este acto, acordando la práctica inmediata de las que puedan realizarse en el mismo día y señalándose por el Secretario judicial para la de las restantes el más breve plazo posible, sin que pueda exceder de 20 días.» Cinco. El apartado 5 del artículo 21 queda redactado como sigue:<text:s/></text:p>
      <text:p text:style-name="P3010">«5. El Secretario judicial notificará el auto a las partes que hubiesen comparecido. Si el deudor no hubiera comparecido, la publicación prevista en el artículo 23 producirá, respecto de él, los efectos de notificación del auto.</text:p>
      <text:p text:style-name="P3011">Si el concursado fuera una entidad de crédito o una empresa de servicios de inversión participante en un sistema de pagos y de liquidación de valores o instrumentos financieros derivados, el Secretario judicial notificará el auto, en el mismo día de la fecha, al Banco de España, a la Comisión Nacional del Mercado de Valores y al gestor de los sistemas a los que pertenezca la entidad afectada, en los términos previstos en la legislación especial a que se refiere la disposición adicional segunda.</text:p>
      <text:p text:style-name="P3012">Asimismo, notificará el auto a la Comisión Nacional del Mercado de Valores cuando el concursado sea una sociedad que hubiera emitido valores admitidos a cotización en un mercado oficial.</text:p>
      <text:p text:style-name="P3013">Si el concursado fuera una entidad aseguradora, el Secretario judicial notificará el auto, con la misma celeridad, a la Dirección General de Seguros y Fondos de Pensiones, y si fuera una mutua de accidentes de trabajo y enfermedades profesionales, se lo notificará en los mismos términos al Ministerio de Trabajo e Inmigración.»</text:p>
      <text:p text:style-name="P3014">Seis. El párrafo tercero del apartado 3 del artículo 23 queda redactado como sigue:<text:s/></text:p>
      <text:p text:style-name="P3015">«Si el solicitante del concurso fuese una Administración pública que actuase representada y defendida por sus servicios jurídicos, el traslado del oficio se realizará directamente por el Secretario judicial a los medios de publicidad.»<text:s/></text:p>
      <text:p text:style-name="P3016">Siete. El párrafo tercero del apartado 5 del artículo 24 queda redactado como sigue:<text:s/></text:p>
      <text:p text:style-name="P3017">«Si el solicitante del concurso fuese una Administración pública que actuase representada y defendida por sus servicios jurídicos, el traslado del oficio se realizará directamente por el Secretario judicial a los correspondientes registros.»<text:s/></text:p>
      <text:p text:style-name="Normal">Ocho. El párrafo primero del apartado 1 del artículo 29 queda redactado como sigue:<text:s/></text:p>
      <text:p text:style-name="P3018">«1. El nombramiento de administrador concursal será comunicado al designado por el medio más rápido. Dentro de los cinco días siguientes al de recibo de la comunicación, el designado deberá comparecer ante el Juzgado para manifestar si acepta o no el encargo. De concurrir en él alguna causa de recusación, estará obligado a manifestarla. Aceptado el cargo, el Secretario judicial expedirá y entregará al designado documento acreditativo de su condición de administrador concursal.» Nueve. El apartado 4 del artículo 37 queda redactado como sigue:<text:s/></text:p>
      <text:p text:style-name="P3019">«4. Del contenido del auto a que se refiere el apartado anterior el Secretario judicial dará conocimiento al registro público previsto en el artículo 198.»<text:s/></text:p>
      <text:p text:style-name="P3020">Diez. El párrafo primero del apartado 2 del artículo 51 queda redactado como sigue:<text:s/></text:p>
      <text:p text:style-name="P3021">«2. En caso de suspensión de las facultades de administración y disposición del deudor, la administración concursal, en el ámbito de sus competencias, sustituirá a éste en los procedimientos judiciales en trámite, a cuyo efecto el Secretario judicial le concederá, una vez personada, un plazo de cinco días para que se instruya en las actuaciones, pero necesitará la autorización del Juez del concurso para desistir, allanarse, total o parcialmente, y transigir litigios. De la solicitud presentada por la administración concursal dará el Secretario judicial traslado al deudor en todo caso y a aquellas partes personadas en el concurso que el Juez estime deban ser oídas respecto de su objeto. Las costas impuestas a consecuencia del allanamiento o del desistimiento autorizados tendrán la consideración de crédito concursal; en caso de transacción, se estará a lo pactado en materia de costas.»<text:s/></text:p>
      <text:p text:style-name="Normal">Once. El párrafo segundo del apartado 2 del artículo 61 queda redactado como sigue:<text:s/></text:p>
      <text:p text:style-name="P3022">«No obstante lo dispuesto en el párrafo anterior, la administración concursal, en caso de suspensión, o el concursado, en caso de intervención, podrán solicitar la resolución del contrato si lo estimaran conveniente al interés del concurso. El Secretario judicial citará a comparecencia ante el Juez al concursado, a la administración concursal y a la otra parte en el contrato y, de existir acuerdo en cuanto a la resolución y sus efectos, el Juez dictará auto declarando resuelto el contrato de conformidad con lo acordado. En otro caso, las diferencias se sustanciarán por los trámites del incidente concursal y el Juez decidirá acerca de la resolución, acordando, en su caso, las restituciones que procedan y la indemnización que haya de satisfacerse con cargo a la masa.»<text:s/></text:p>
      <text:p text:style-name="Normal">Doce. Los párrafos segundo y tercero del apartado 6 del artículo 64 quedan redactados como sigue:<text:s/></text:p>
      <text:p text:style-name="P3023">«Al finalizar el plazo señalado o en el momento en que se consiga un acuerdo, la administración concursal y los representantes de los trabajadores comunicarán al Juez del concurso el resultado del período de consultas.<text:s/></text:p>
      <text:p text:style-name="P3024">Recibida dicha comunicación, el Secretario judicial recabará un informe de la Autoridad Laboral sobre las medidas propuestas o el acuerdo alcanzado, que deberá ser emitido en el plazo de quince días, pudiendo ésta oír a la administración concursal y a los representantes de los trabajadores antes de su emisión. Recibido el informe por el Juez del concurso o transcurrido el plazo de emisión, seguirá el curso de las actuaciones. Si el informe es emitido fuera de plazo, podrá no obstante ser tenido en cuenta por el Juez del concurso al adoptar la correspondiente resolución.»<text:s/></text:p>
      <text:p text:style-name="P3025">Trece. El apartado 4 del artículo 96 queda redactado como sigue:<text:s/></text:p>
      <text:p text:style-name="P3026">«4. Las impugnaciones se sustanciarán por los trámites del incidente concursal debiendo el Juez de oficio acumularlas para resolverlas conjuntamente. Dentro de los cinco días siguientes a la notificación de la sentencia resolutoria de las impugnaciones, la administración concursal introducirá en el inventario, en la lista de acreedores y en la exposición motivada de su informe las modificaciones que, en su caso, procedan y presentará al Juez los textos definitivos correspondientes así como una relación actualizada de los créditos contra la masa devengados y pendientes de pago, todo lo cual quedará de manifiesto en la Oficina judicial.»<text:s/></text:p>
      <text:p text:style-name="P3027">Catorce. El artículo 98 queda redactado como sigue:<text:s/></text:p>
      <text:p text:style-name="P3028">«Artículo 98.<text:s/><text:span text:style-name="T3029">Resolución judicial.</text:span></text:p>
      <text:p text:style-name="P3030">Transcurrido el plazo de impugnación del inventario y de la lista de acreedores sin que se hubieren presentado impugnaciones o, de haberse presentado, una vez puestos de manifiesto en la Oficina judicial los textos definitivos de aquellos documentos, el Juez dictará la resolución que proceda de conformidad con lo dispuesto en este título.»<text:s/></text:p>
      <text:p text:style-name="Normal">Quince. El párrafo primero del apartado 1 del artículo 99 queda redactado como sigue:<text:s/></text:p>
      <text:p text:style-name="P3031">«1. Toda propuesta de convenio, que podrá contener distintas alternativas, se formulará por escrito y firmada por el deudor o, en su caso, por todos los acreedores proponentes, o por sus respectivos representantes con poder suficiente. De las propuestas presentadas el Secretario judicial dará traslado a las partes personadas.»<text:s/></text:p>
      <text:p text:style-name="P3032">Dieciséis. El apartado 3 del artículo 103 queda redactado como sigue:<text:s/></text:p>
      <text:p text:style-name="P3033">«3. La adhesión expresará la cuantía del crédito o de los créditos de que fuera titular el acreedor, así como su clase, y habrá de efectuarse mediante comparecencia ante el Secretario judicial o mediante instrumento público.»<text:s/></text:p>
      <text:p text:style-name="Normal">Diecisiete. El párrafo tercero del apartado 2 del artículo 106 queda redactado como sigue:<text:s/></text:p>
      <text:p text:style-name="P3034">«En el mismo plazo, de apreciar algún defecto, el Juez ordenará que se notifique al concursado para que en los tres días siguientes a la notificación pueda subsanarlo.»<text:s/></text:p>
      <text:p text:style-name="P3035">Dieciocho. El apartado 1 del artículo 107 queda redactado como sigue:<text:s/></text:p>
      <text:p text:style-name="P3036">«1. Admitida a trámite la propuesta anticipada de convenio, el Secretario judicial dará traslado de ella a la administración concursal para que en un plazo no superior a diez días proceda a su evaluación.»<text:s/></text:p>
      <text:p text:style-name="P3037">Diecinueve. El apartado 2 del artículo 108 queda redactado como sigue:<text:s/></text:p>
      <text:p text:style-name="P3038">«2. Cuando la clase o la cuantía del crédito expresadas en la adhesión resultaren modificadas en la redacción definitiva de la lista de acreedores, podrá el acreedor revocar su adhesión dentro de los cinco días siguientes a la puesta de manifiesto de dicha lista en la Oficina judicial. En otro caso, se le tendrá por adherido en los términos que resulten de la redacción definitiva de la lista.»<text:s/></text:p>
      <text:p text:style-name="P3039">Veinte. El apartado 1 del artículo 109 queda redactado como sigue:<text:s/></text:p>
      <text:p text:style-name="P3040">«1. Dentro de los cinco días siguientes a aquel en que hubiere finalizado el plazo de impugnación del inventario y de la lista de acreedores si no se hubieren presentado impugnaciones o, de haberse presentado, dentro de los cinco días siguientes a aquel en que hubiera finalizado el plazo para la revocación de las adhesiones, el Secretario judicial verificará si las adhesiones presentadas alcanzan la mayoría legalmente exigida. El secretario, mediante decreto, proclamará el resultado. En otro caso, dará cuenta al Juez, quien dictará auto abriendo la fase de convenio o liquidación, según corresponda.»<text:s/></text:p>
      <text:p text:style-name="Normal">Veintiuno. Los apartados 1 y 3 y el primer párrafo del apartado 2 del artículo 111 quedan redactados como sigue:<text:s/></text:p>
      <text:p text:style-name="P3041">«1. Cuando el concursado no hubiere solicitado la liquidación y no haya sido aprobada ni mantenida una propuesta anticipada de convenio conforme a lo establecido en la sección precedente, el Juez, dentro de los quince días siguientes a la expiración del plazo de impugnación del inventario y de la lista de acreedores si no se hubiesen presentado impugnaciones o, de haberse presentado, a la fecha en que se pongan de manifiesto en la Oficina Judicial los textos definitivos de aquellos documentos, dictará auto poniendo fin a la fase común del concurso, abriendo la fase de convenio y ordenando la formación de la sección quinta.</text:p>
      <text:list text:style-name="LFO143" text:continue-numbering="true">
        <text:list-item>
          <text:p text:style-name="P3042">El auto ordenará convocar junta de acreedores de acuerdo con lo establecido en el artículo 23. El Secretario judicial fijará el lugar, día y hora de la reunión en los términos que prevé el artículo 182 de la Ley de Enjuiciamiento Civil. En la notificación de la convocatoria se expresará a los acreedores que podrán adherirse a la propuesta de convenio en los términos del artículo 115.3.</text:p>
        </text:list-item>
      </text:list>
      <text:p text:style-name="P3043">(…/…)</text:p>
      <text:list text:style-name="LFO143" text:continue-numbering="true">
        <text:list-item>
          <text:p text:style-name="P3044">El auto se notificará al concursado, a la administración concursal y a todas las partes personadas en el procedimiento.»<text:s/></text:p>
        </text:list-item>
      </text:list>
      <text:p text:style-name="P3045">Veintidós. El apartado 1 del artículo 113 queda redactado como sigue:<text:s/></text:p>
      <text:p text:style-name="P3046">«1. Transcurrido el plazo de comunicación de créditos y hasta la finalización del plazo de impugnación del inventario y de la lista de acreedores si no se hubiesen presentado impugnaciones o, de haberse presentado, hasta la fecha en que se pongan de manifiesto en la Oficina judicial los textos definitivos de aquellos documentos, podrá presentar ante el Juzgado que tramite el concurso propuesta de convenio el concursado que no hubiere presentado propuesta anticipada ni tuviere solicitada la liquidación. También podrán hacerlo los acreedores cuyos créditos consten en el concurso y superen, conjunta o individualmente, una quinta parte del total pasivo resultante de la lista definitiva de acreedores, salvo que el concursado tuviere solicitada la liquidación.»<text:s/></text:p>
      <text:p text:style-name="P3047">Veintitrés. El apartado 1 del artículo 114 queda redactado como sigue:<text:s/></text:p>
      <text:p text:style-name="P3048">«1. Dentro de los cinco días siguientes a su presentación, el Juez admitirá a trámite las propuestas de convenio si cumplen las condiciones de tiempo, forma y contenido establecidas en esta Ley. De apreciar algún defecto, dentro del mismo plazo dispondrá que se notifique al concursado o, en su caso, a los acreedores para que, en los tres días siguientes a la notificación, puedan subsanarlo. Si estuviese solicitada la liquidación por el concursado, el Secretario judicial rechazará la admisión a trámite de cualquier propuesta.»<text:s/></text:p>
      <text:p text:style-name="P3049">Veinticuatro. Los apartados 2 y 3 del artículo 115 quedan redactados como sigue:<text:s/></text:p>
      <text:p text:style-name="P3050">«2. Los escritos de evaluación emitidos antes de la presentación del informe de la administración concursal se unirán a éste, conforme al apartado 2 del artículo 75, y los emitidos con posterioridad se pondrán de manifiesto en la Oficina judicial desde el día de su presentación.</text:p>
      <text:p text:style-name="P3051">3. Desde que, conforme a lo establecido en el apartado anterior, quede de manifiesto en la Oficina judicial el correspondiente escrito de evaluación y hasta el momento del cierre de la lista de asistentes a la junta, se admitirán adhesiones de acreedores a la propuesta de convenio con los requisitos y en la forma establecidos en esta Ley. Salvo en el caso previsto en el apartado 2 del artículo 110, las adhesiones serán irrevocables, pero no vincularán el sentido del voto de quienes las hubieren formulado y asistan a la junta.»<text:s/></text:p>
      <text:p text:style-name="P3052">Veinticinco. Los apartados 2 y 5 del artículo 115 bis quedan redactados como sigue:</text:p>
      <text:p text:style-name="P3053">«2. Acordada la tramitación escrita, sólo se podrán presentar propuestas de convenio conforme al apartado segundo del artículo 113 hasta los sesenta días anteriores al vencimiento del plazo previsto en la regla anterior. Desde que quede de manifiesto el escrito de evaluación en la Oficina Judicial, se admitirán adhesiones o votos en contra de acreedores a la nueva propuesta de convenio hasta la conclusión del plazo prevista en la regla primera.</text:p>
      <text:p text:style-name="P3054">5. Dentro de los diez días siguientes a aquel en que hubiere finalizado el plazo de presentación de adhesiones, el Juez verificará si la propuesta de convenio presentado alcanza la mayoría legalmente exigida y proclamará el resultado mediante providencia.»</text:p>
      <text:p text:style-name="P3055">Veintiséis. El apartado 3 del artículo 116 queda redactado como sigue:</text:p>
      <text:p text:style-name="P3056">«3. Actuará como Secretario el que lo sea del Juzgado. Será asistido en sus funciones por la administración concursal.»</text:p>
      <text:p text:style-name="P3057">Veintisiete. El apartado 3 del artículo 117 queda redactado como sigue:<text:s/></text:p>
      <text:p text:style-name="P3058">«3. En cualquier caso, la incomparecencia de los miembros de la administración concursal no determinará la suspensión de la junta, salvo que el Juez así lo acordase, debiendo señalar, en ese caso, el Secretario judicial la fecha de su reanudación.» Veintiocho. Los apartados 4 y 5 del artículo 126 quedan redactados como sigue:<text:s/></text:p>
      <text:p text:style-name="P3059">«4. El concursado, la administración concursal y cualquier acreedor tendrán derecho a obtener, a su costa, testimonio del acta, literal o en relación, total o parcial, que se expedirá por el Secretario judicial dentro de los tres días siguientes al de presentación de la solicitud. Asimismo podrán obtener una copia de la grabación realizada.»</text:p>
      <text:p text:style-name="P3060">«5. La documentación de estas actuaciones se llevará a cabo conforme a lo dispuesto en los artículos 146 y 147 de la Ley de Enjuiciamiento Civil. En todo caso, será imprescindible la presencia del Secretario judicial en la junta en su condición de miembro de la misma.»<text:s/></text:p>
      <text:p text:style-name="Normal">Veintinueve. El párrafo primero del apartado 1 del artículo 128 queda redactado como sigue:<text:s/></text:p>
      <text:p text:style-name="P3061">«1. Podrá formularse oposición a la aprobación judicial del convenio en el plazo de diez días, contado desde el siguiente a la fecha en que el Secretario judicial haya verificado que las adhesiones presentadas alcanzan la mayoría legal para la aceptación del convenio, en el caso de propuesta anticipada o tramitación escrita, o desde la fecha de conclusión de la junta, en el caso de que en ella se acepte una propuesta de convenio.»<text:s/></text:p>
      <text:p text:style-name="Normal">Treinta. El párrafo primero del apartado 2 del artículo 129 queda redactado como sigue:<text:s/></text:p>
      <text:p text:style-name="P3062">«2. Si la sentencia estimase la oposición por infracción legal en la constitución o en la celebración de la junta, el Juez acordará que el Secretario judicial convoque nueva junta con los mismos requisitos de publicidad y antelación establecidos en el apartado 2 del artículo 111, que habrá de celebrarse dentro del mes siguiente a la fecha de la sentencia.»<text:s/></text:p>
      <text:p text:style-name="P3063">Treinta y uno. El apartado 1 del artículo 139 queda redactado como sigue:<text:s/></text:p>
      <text:p text:style-name="P3064">«1. El deudor, una vez que estime íntegramente cumplido el convenio, presentará al Juez del concurso el informe correspondiente con la justificación adecuada y solicitará la declaración judicial de cumplimiento. El secretario acordará poner de manifiesto en la Oficina judicial el informe y la solicitud.»<text:s/></text:p>
      <text:p text:style-name="P3065">Treinta y dos. El apartado 2 del artículo 140 queda redactado como sigue:<text:s/></text:p>
      <text:p text:style-name="P3066">«2. La solicitud se tramitará por el cauce del incidente concursal.»</text:p>
      <text:p text:style-name="Normal">Treinta y tres. Se modifica el ordinal 2.º del apartado 1 y los apartados 2 y 4 del artículo 142 que quedan redactados como sigue:<text:s/></text:p>
      <text:p text:style-name="P3067">«2.º Desde que se dicte el auto de declaración de concurso y hasta la expiración del plazo de impugnación del inventario y de la lista de acreedores si no se hubiesen presentado impugnaciones o, de haberse presentado, hasta la fecha en que se pongan de manifiesto en la Oficina judicial los textos definitivos de aquellos documentos, siempre que al momento de la solicitud no hubiera presentado propuesta de convenio o, de haber presentado una anticipada, se hubiese denegado su admisión a trámite.»</text:p>
      <text:p text:style-name="P3068">«2. Dentro de los quince días siguientes a la expiración del plazo de impugnación del inventario y de la lista de acreedores si no se hubiesen presentado impugnaciones o, de haberse presentado, a la fecha en que se pongan de manifiesto en la Oficina judicial los textos definitivos de aquellos documentos, si el deudor así lo hubiese pedido conforme al apartado anterior, el Juez dictará auto poniendo fin a la fase común del concurso, abriendo la fase de liquidación.»</text:p>
      <text:p text:style-name="P3069">«4. Si el deudor no solicitara la liquidación durante la vigencia del convenio, podrá hacerlo cualquier acreedor que acredite la existencia de alguno de los hechos que pueden fundamentar una declaración de concurso según lo dispuesto en el apartado 4 del artículo 2 de esta Ley. Se dará a la solicitud el trámite previsto en los artículos 15 y 19 de esta Ley y resolverá el Juez mediante auto si procede o no abrir la liquidación.»<text:s/></text:p>
      <text:p text:style-name="P3070">Treinta y cuatro. El apartado 1 del artículo 142 bis queda redactado como sigue:</text:p>
      <text:p text:style-name="P3071">«1. El deudor podrá presentar una propuesta anticipada de liquidación para la realización de la masa activa hasta los quince días siguientes a la presentación del informe previsto en el artículo 75.</text:p>
      <text:p text:style-name="P3072">El Secretario judicial dará traslado de la propuesta anticipada de liquidación a la administración concursal para que proceda a su evaluación o formule propuestas de modificación. El escrito de evaluación o modificación emitidos antes de la presentación del informe de la administración concursal se unirá a éste, conforme al apartado 2 del artículo 75.</text:p>
      <text:p text:style-name="P3073">Si la propuesta anticipada de liquidación se presentara después de emitido el informe, el Secretario judicial dará traslado de ella a la administración concursal para que en el plazo no superior a diez días proceda a su evaluación o propuesta de modificación. Este escrito y la propuesta anticipada de liquidación se notificará en la forma prevista en el apartado segundo del artículo 95.</text:p>
      <text:p text:style-name="P3074">Las partes personadas y demás interesados podrán formular observaciones a la propuesta anticipada de liquidación en el plazo y condiciones establecidas en el apartado primero del artículo 96.»</text:p>
      <text:p text:style-name="Normal">Treinta y cinco. Se modifica el párrafo 2º del apartado 1 y el apartado 2 del artículo 148 que quedan redactados como sigue:<text:s/></text:p>
      <text:p text:style-name="P3075">«El secretario acordará poner de manifiesto el plan en la Oficina judicial y en los lugares que a este efecto designe y que se anunciarán en la forma que estime conveniente.»</text:p>
      <text:p text:style-name="P3076">«2. Durante los quince días siguientes a la fecha en que haya quedado de manifiesto en la Oficina judicial el plan de liquidación, el deudor y los acreedores concursales podrán formular observaciones o propuestas de modificación. Transcurrido dicho plazo sin que se hubieran formulado, el Juez, sin más trámite, dictará auto declarando aprobado el plan y a él habrán de atenerse las operaciones de liquidación de la masa activa. En otro caso, la administración concursal informará, en el plazo de diez días, sobre las observaciones y propuestas formuladas y el Juez, según estime conveniente a los intereses del concurso, resolverá mediante auto aprobar el plan en los términos en que hubiera sido presentado, introducir en él modificaciones en función de aquéllas o acordar la liquidación conforme a las reglas legales supletorias. Contra este auto podrá interponerse recurso de apelación.» Treinta y seis. El párrafo primero del artículo 152 queda redactado como sigue:<text:s/></text:p>
      <text:p text:style-name="P3077">«Cada tres meses, a contar de la apertura de la fase de liquidación, la administración concursal presentará al Juez del concurso un informe sobre el estado de las operaciones, que quedará de manifiesto en la Oficina judicial.»<text:s/></text:p>
      <text:p text:style-name="P3078">Treinta y siete. El apartado 2 del artículo 169 queda redactado como sigue:<text:s/></text:p>
      <text:p text:style-name="P3079">«2. Una vez unido el informe de la administración concursal, el Secretario judicial dará traslado del contenido de la sección sexta al Ministerio Fiscal para que emita dictamen en el plazo de diez días. El Juez, atendidas las circunstancias, podrá acordar la prórroga de dicho plazo por un máximo de diez días más. Si el Ministerio Fiscal no emitiera dictamen en ese plazo, seguirá su curso el proceso y se entenderá que no se opone a la propuesta de calificación.»<text:s/></text:p>
      <text:p text:style-name="P3080">Treinta y ocho. El apartado 3 del artículo 170 queda redactado como sigue:<text:s/></text:p>
      <text:p text:style-name="P3081">«3. A quienes comparezcan en plazo el Secretario judicial les dará vista del contenido de la sección para que, dentro de los diez días siguientes, aleguen cuanto convenga a su derecho. Si comparecieren con posterioridad al vencimiento del plazo, les tendrá por parte sin retroceder el curso de las actuaciones. Si no comparecieren, el Secretario judicial los declarará en rebeldía y seguirán su curso las actuaciones sin volver a citarlos.»<text:s/></text:p>
      <text:p text:style-name="P3082">Treinta y nueve. El apartado 1 del artículo 171 queda redactado como sigue:<text:s/></text:p>
      <text:p text:style-name="P3083">«1. Si el deudor o alguno de los comparecidos formulase oposición, se sustanciará por los trámites del incidente concursal. De ser varias las oposiciones, se sustanciarán juntas en el mismo incidente.»<text:s/></text:p>
      <text:p text:style-name="Normal">Cuarenta. Se modifica el apartado 5 del artículo 176 que queda redactado como sigue:<text:s/></text:p>
      <text:p text:style-name="P3084">«5. Si en el plazo de audiencia concedido a las partes se formulase oposición a la conclusión del concurso, se le dará la tramitación del incidente concursal.» Cuarenta y uno. El apartado 3 del artículo 178 queda redactado como sigue:<text:s/></text:p>
      <text:p text:style-name="P3085">«3. En los casos de conclusión del concurso por inexistencia de bienes y derechos del deudor persona jurídica, la resolución judicial que la declare acordará su extinción y dispondrá el cierre de su hoja de inscripción en los registros públicos que corresponda, a cuyo efecto el Secretario judicial expedirá mandamiento conteniendo testimonio de la resolución firme.»<text:s/></text:p>
      <text:p text:style-name="P3086">Cuarenta y dos. El apartado 7 del artículo 184 queda redactado como sigue:<text:s/></text:p>
      <text:p text:style-name="P3087">«7. Si no se conociera el domicilio del deudor o el resultado del emplazamiento fuera negativo, el Secretario judicial, de oficio o a instancia de parte, podrá realizar las averiguaciones de domicilio previstas en el artículo 156 de la Ley de Enjuiciamiento Civil. Si el deudor fuera persona física y hubiera fallecido se aplicarán las normas sobre sucesión previstas en la Ley de Enjuiciamiento Civil. Cuando se trate de persona jurídica que se encontrara en paradero desconocido el Secretario judicial podrá dirigirse a los registros públicos para determinar quiénes eran los administradores o apoderados de la entidad al objeto de emplazarla a través de dichas personas. Cuando el Secretario judicial agotara todas las vías para emplazar al deudor el Juez podrá dictar el auto de admisión del concurso con base en los documentos y alegaciones aportadas por los acreedores y las averiguaciones que se hubieran realizado en esta fase de admisión.» Cuarenta y tres. El artículo 185 queda redactado como sigue:<text:s/></text:p>
      <text:p text:style-name="P3088">«Artículo 185.<text:s/><text:span text:style-name="T3089">Derecho al examen de los autos.</text:span></text:p>
      <text:p text:style-name="P3090">Los acreedores no comparecidos en forma podrán solicitar del Juzgado el examen de aquellos documentos o informes que consten en autos sobre sus respectivos créditos, acudiendo para ello a la Oficina judicial personalmente o por medio de letrado o procurador que los represente, quienes para dicho trámite no estarán obligados a personarse.»<text:s/></text:p>
      <text:p text:style-name="P3091">Cuarenta y cuatro. El artículo 186 queda redactado como sigue:<text:s/></text:p>
      <text:p text:style-name="P3092">«Artículo 186.<text:s/><text:span text:style-name="T3093">Sustanciación de oficio.</text:span></text:p>
      <text:list text:style-name="LFO144" text:continue-numbering="true">
        <text:list-item>
          <text:p text:style-name="P3094">Declarado el concurso, el Secretario judicial impulsará de oficio el proceso.</text:p>
        </text:list-item>
        <text:list-item>
          <text:p text:style-name="P3095">El Juez resolverá sobre el desistimiento o la renuncia del solicitante del concurso, previa audiencia de los demás acreedores reconocidos en la lista definitiva. Durante la tramitación del procedimiento, los incidentes no tendrán carácter suspensivo, salvo que el Juez, de forma excepcional, así lo acuerde motivadamente.</text:p>
        </text:list-item>
        <text:list-item>
          <text:p text:style-name="P3096">Cuando la Ley no fije plazo para dictar una resolución, deberá dictarse sin dilación.»<text:s/></text:p>
        </text:list-item>
      </text:list>
      <text:p text:style-name="P3097">Cuarenta y cinco. El apartado 1 del artículo 187 queda redactado como sigue:<text:s/></text:p>
      <text:p text:style-name="P3098">«1. El Juez podrá habilitar los días y horas necesarios para la práctica de las diligencias que considere urgentes en beneficio del concurso. La habilitación también podrá realizarse por el Secretario judicial cuando tuviera por objeto la realización de actuaciones procesales por él ordenadas o cuando fueran tendentes a dar cumplimiento a las resoluciones dictadas por el Juez.»<text:s/></text:p>
      <text:p text:style-name="Normal">Cuarenta y seis. Se modifican los apartados 2 y 3 del artículo 194 que quedan redactados de la siguiente forma:<text:s/></text:p>
      <text:p text:style-name="P3099">«2. Si el Juez estima que la cuestión planteada es impertinente o carece de entidad necesaria para tramitarla por la vía incidental, resolverá, mediante auto, su inadmisión y acordará que se dé a la cuestión planteada la tramitación que corresponda. Contra este auto cabrá recurso de apelación en los términos establecidos en el apartado 1 del artículo 197.</text:p>
      <text:p text:style-name="P3100">3. En otro caso, dictará providencia admitiendo a trámite el incidente y acordando se emplace a las demás partes personadas, con entrega de copia de la demanda o demandas, para que en el plazo común de 10 días contesten en la forma prevenida en el artículo 405 de la Ley de Enjuiciamiento Civil.»<text:s/></text:p>
      <text:p text:style-name="P3101">Cuarenta y siete. El artículo 195 queda redactado como sigue:<text:s/></text:p>
      <text:p text:style-name="P3102">«Artículo 195.<text:s/><text:span text:style-name="T3103">Incidente concursal en materia laboral.</text:span></text:p>
      <text:list text:style-name="LFO145" text:continue-numbering="true">
        <text:list-item>
          <text:p text:style-name="P3104">Si se plantea el incidente concursal a que se refiere el artículo 64.8 de esta Ley, la demanda se formulará de acuerdo a lo establecido en el artículo 437 de la Ley de Enjuiciamiento Civil; el Secretario judicial advertirá, en su caso, a la parte de los defectos, omisiones o imprecisiones en que haya incurrido al redactar la demanda, a fin de que los subsane dentro del plazo de cuatro días, con apercibimiento de que, si no lo efectuase, se ordenará su archivo. En este incidente no será de aplicación el apartado 2 del artículo anterior.</text:p>
        </text:list-item>
        <text:list-item>
          <text:p text:style-name="P3105">Si la demanda fuera admitida por el Juez, el Secretario judicial señalará dentro de los 10 días siguientes el día y hora en que habrá de tener lugar el acto del juicio, citando a los demandados con entrega de copia de la demanda y demás documentos, debiendo mediar en todo caso un mínimo de cuatro días entre la citación y la efectiva celebración del juicio, que comenzará con el intento de conciliación o avenencia sobre el objeto del incidente. De no lograrse ésta se ratificará el actor en su demanda o la ampliará sin alterar sustancialmente sus pretensiones, contestando oralmente el demandado, y proponiendo las partes a continuación las pruebas sobre los hechos en los que no hubiera conformidad, continuando el procedimiento conforme a los trámites del juicio verbal de la Ley de Enjuiciamiento Civil, si bien tras la práctica de la prueba se otorgará a las partes un trámite de conclusiones.»<text:s/></text:p>
        </text:list-item>
      </text:list>
      <text:p text:style-name="P3106">Cuarenta y ocho. El artículo 197 queda redactado como sigue:<text:s/></text:p>
      <text:p text:style-name="P3107">«Artículo 197.<text:s/><text:span text:style-name="T3108">Recursos procedentes y tramitación.</text:span></text:p>
      <text:list text:style-name="LFO146" text:continue-numbering="true">
        <text:list-item>
          <text:p text:style-name="P3109">Los recursos contra las resoluciones dictadas por el Secretario judicial en el concurso serán los mismos que prevé la Ley de Enjuiciamiento Civil y se sustanciarán en la forma que en ella se determina.</text:p>
        </text:list-item>
        <text:list-item>
          <text:p text:style-name="P3110">Los recursos contra las resoluciones dictadas por el Juez en el concurso se sustanciarán en la forma prevista por la Ley de Enjuiciamiento Civil, con las modificaciones que se indican a continuación y sin perjuicio de lo previsto en el artículo 64 de esta Ley.</text:p>
        </text:list-item>
        <text:list-item>
          <text:p text:style-name="P3111">Contra las providencias y autos que dicte el Juez del concurso sólo cabrá el recurso de reposición, salvo que en esta Ley se excluya todo recurso o se otorgue otro distinto.</text:p>
        </text:list-item>
        <text:list-item>
          <text:p text:style-name="P3112">Contra los autos resolutorios de recursos de reposición y contra las sentencias dictadas en incidentes concursales promovidos en la fase común o en la de convenio no cabrá recurso alguno, pero las partes podrán reproducir la cuestión en la apelación más próxima siempre que hubieren formulado protesta en el plazo de cinco días.</text:p>
        </text:list-item>
        <text:list-item>
          <text:p text:style-name="P3113">Contra las sentencias que aprueben el convenio, o las que resuelvan incidentes concursales planteados con posterioridad o durante la fase de liquidación cabrá recurso de apelación que se tramitará con carácter preferente, y en la forma prevista para las apelaciones de sentencias dictadas en juicio ordinario.</text:p>
        </text:list-item>
        <text:list-item>
          <text:p text:style-name="P3114">El Juez del concurso, de oficio o a instancia de parte, podrá acordar motivadamente al admitir el recurso de apelación la suspensión de aquellas actuaciones que puedan verse afectadas por su resolución. Su decisión podrá ser revisada por la Audiencia Provincial a solicitud de parte formulada en el escrito de interposición de la apelación u oposición a la misma, en cuyo caso esta cuestión habrá de ser resuelta con carácter previo al examen del fondo del recurso y dentro de los 10 días siguientes a la recepción de los autos por el Tribunal, sin que contra el auto que se dicte pueda interponerse recurso alguno.</text:p>
        </text:list-item>
        <text:list-item>
          <text:p text:style-name="P3115">Cabrá recurso de casación y extraordinario por infracción procesal, de acuerdo con los criterios de admisión previstos en la Ley de Enjuiciamiento Civil, contra las sentencias dictadas por las audiencias relativas a la aprobación o cumplimiento del convenio, a la calificación o conclusión del concurso, o que resuelvan acciones de las comprendidas en las secciones tercera y cuarta.</text:p>
        </text:list-item>
        <text:list-item>
          <text:p text:style-name="P3116">Contra la sentencia que resuelva incidentes concursales relativos a acciones sociales cuyo conocimiento corresponda al Juez del concurso, cabrá el recurso de suplicación y los demás recursos previstos en la Ley de Procedimiento Laboral, sin que ninguno de ellos tenga efectos suspensivos sobre la tramitación del concurso ni de ninguna de sus piezas.»<text:s/></text:p>
        </text:list-item>
      </text:list>
      <text:p text:style-name="P3117">Cuarenta y nueve. La Disposición final quinta queda redactada como sigue:</text:p>
      <text:p text:style-name="P3118">«En lo no previsto en esta Ley será de aplicación lo dispuesto en la Ley de Enjuiciamiento Civil, y específicamente en lo que se refiere al cómputo de plazos determinados en la misma, así como en relación con la documentación de las actuaciones mediante sistemas de grabación y reproducción de la imagen y el sonido.<text:s/></text:p>
      <text:p text:style-name="P3119">En el ámbito de los procesos concursales, resultarán de aplicación los principios de la Ley de Enjuiciamiento Civil en cuanto a la ordenación formal y material del proceso.»</text:p>
      <text:p text:style-name="P3120"><text:span text:style-name="T3121">Artículo decimoctavo</text:span>.<text:s/><text:span text:style-name="T3122">Modificación de la Ley 60/2003, de 23 de diciembre, de arbitraje.</text:span></text:p>
      <text:p text:style-name="Normal">La Ley 60/2003, de 23 de diciembre, de Arbitraje se modifica en los siguientes términos:<text:s/></text:p>
      <text:p text:style-name="P3123">Uno. El apartado 2 del artículo 33 que queda redactado como sigue:<text:s/></text:p>
      <text:p text:style-name="P3124">«2. Si así se le solicitare, el Tribunal practicará la prueba bajo su exclusiva dirección. En otro caso, el Tribunal se limitará a acordar las medidas pertinentes. En ambos supuestos el Secretario judicial entregará al solicitante testimonio de las actuaciones.»<text:s/></text:p>
      <text:p text:style-name="P3125">Dos. El apartado 1 del artículo 42 queda redactado como sigue:<text:s/></text:p>
      <text:p text:style-name="P3126">«1. La acción de anulación se sustanciará por los cauces del juicio verbal. No obstante, la demanda deberá presentarse conforme a lo establecido en el artículo 399 de la Ley de Enjuiciamiento Civil, acompañada de los documentos justificativos del convenio arbitral y del laudo, y, en su caso, contendrá la proposición de los medios de prueba cuya práctica interese el actor. El Secretario judicial dará traslado de la demanda al demandado, para que conteste en el plazo de 20 días. En la contestación deberá el demandado proponer los medios de prueba de que intente valerse. Contestada la demanda o transcurrido el correspondiente plazo, el Secretario judicial citará a las partes a la vista, en la que el actor podrá proponer la práctica de prueba en relación con lo alegado por el demandado en su contestación.»</text:p>
      <text:p text:style-name="P3127">Tres. Los apartados 2 y 3 del artículo 45 quedan redactados como sigue:<text:s/></text:p>
      <text:p text:style-name="P3128">«2. El Secretario judicial alzará la suspensión y ordenará que continúe la ejecución cuando conste al Tribunal la desestimación de la acción de anulación, sin perjuicio del derecho del ejecutante a solicitar, en su caso, indemnización de los daños y perjuicios causados por la demora en la ejecución, a través de los cauces ordenados en los artículo 712 y siguientes de la Ley de Enjuiciamiento Civil.</text:p>
      <text:p text:style-name="P3129">3. El Secretario judicial alzará la ejecución, con los efectos previstos en los artículos 533 y 534 de la Ley de Enjuiciamiento Civil, cuando conste al Tribunal que ha sido estimada la acción de anulación.</text:p>
      <text:p text:style-name="P3130">Si la anulación afectase sólo a las cuestiones a que se refiere el apartado 3 del artículo 41 y subsistiesen otros pronunciamientos del laudo, se considerará estimación parcial, a los efectos previstos en el apartado 2 del artículo 533 de la Ley de Enjuiciamiento Civil.»</text:p>
      <text:p text:style-name="P3131"><text:span text:style-name="T3132">Disposición transitoria primera.</text:span><text:s/><text:span text:style-name="T3133">Procesos de declaración en trámite.</text:span></text:p>
      <text:p text:style-name="P3134">Los procesos de declaración que estuvieren en trámite en cualquiera de sus instancias a la entrada en vigor de la presente Ley, se continuarán sustanciando hasta que recaiga sentencia en dicha instancia conforme a la legislación procesal anterior.</text:p>
      <text:p text:style-name="P3135"><text:span text:style-name="T3136">Disposición transitoria segunda.</text:span><text:s/><text:span text:style-name="T3137">Señalamientos.</text:span></text:p>
      <text:p text:style-name="P3138">Los señalamientos efectuados con anterioridad a la entrada en vigor de la presente Ley seguirán el régimen previsto en la normativa vigente en el momento de acordarse.</text:p>
      <text:p text:style-name="P3139"><text:span text:style-name="T3140">Disposición final primera.</text:span><text:s/><text:span text:style-name="T3141">Modificación de la Ley 52/1997, de 27 de noviembre, de Asistencia Jurídica al Estado e Instituciones Públicas.</text:span></text:p>
      <text:p text:style-name="Normal">La disposición adicional tercera de la Ley 52/1997, de 27 de noviembre, de Asistencia Jurídica al Estado e Instituciones Públicas, queda redactada en los siguientes términos:<text:s/></text:p>
      <text:p text:style-name="P3142">«Disposición adicional tercera.<text:s/><text:span text:style-name="T3143">Entidades Gestoras y Servicios Comunes de la Seguridad Social.</text:span></text:p>
      <text:p text:style-name="P3144">Los artículos 5 a 9 y 11 a 15 de la presente Ley serán de aplicación al ámbito de las Entidades Gestoras y Servicios Comunes de la Seguridad Social en la medida en que, atendida la naturaleza de las mismas y lo dispuesto por las leyes vigentes, aquellos preceptos les sean aplicables, si bien las referencias contenidas en aquéllos a los Abogados del Estado, al Servicio Jurídico del Estado o a la Dirección del Servicio Jurídico del Estado se entenderán efectuadas, respectivamente, a los Letrados de la Administración de la Seguridad Social, al Servicio Jurídico de la Administración de la Seguridad Social, a la Dirección del Servicio Jurídico de la Administración de la Seguridad Social o a la Secretaría de Estado de la Seguridad Social.»<text:s/></text:p>
      <text:p text:style-name="P3145"><text:span text:style-name="T3146">Disposición final segunda.</text:span><text:s/><text:span text:style-name="T3147">Título competencial.</text:span></text:p>
      <text:p text:style-name="P3148">La presente Ley se dicta al amparo de lo dispuesto en el artículo 149.1.6.ª de la Constitución Española, relativo a la legislación procesal.</text:p>
      <text:p text:style-name="P3149"><text:span text:style-name="T3150">Disposición final tercera</text:span>.<text:s/><text:span text:style-name="T3151">Entrada en vigor.</text:span></text:p>
      <text:p text:style-name="Normal">La presente Ley entrará en vigor a los seis meses de su publicación en el «Boletín Oficial del Estado», excepto el apartado diez del artículo decimoquinto, por el que se<text:s/></text:p>
      <text:p text:style-name="P3152">adiciona un nuevo apartado 3 al artículo 23 de la Ley 1/2000, de 7 de enero, de Enjuiciamiento Civil, que entrará en vigor el día siguiente al de su publicación en el «Boletín Oficial del Estado».</text:p>
      <text:p text:style-name="P3162">Por tanto,</text:p>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text:span text:style-name="T3170">http://www.boe.es</text:span><text:span text:style-name="T3171"><text:s/></text:span></text:p>
          </table:table-cell>
          <table:table-cell table:style-name="TableCell3172">
            <text:p text:style-name="P3173"><text:span text:style-name="T3174">BOLETÍN OFICIAL DEL ESTADO<text:s/></text:span></text:p>
          </table:table-cell>
          <table:table-cell table:style-name="TableCell3175">
            <text:p text:style-name="P3176"><text:span text:style-name="T3177">D. L.: M-1/1958 - ISSN: 0212-033X</text:span></text:p>
          </table:table-cell>
        </table:table-row>
      </table:table>
      <text:p text:style-name="P3178"><text:span text:style-name="T3179"><draw:custom-shape svg:width="1.40865in" svg:height="0.12154in" draw:id="id25" draw:style-name="a25" draw:transform="translate(-0.70433in -0.06077in) rotate(-4.71239) translate(7.89542in 10.12233in)" draw:name="Group 225916"><svg:title/><svg:desc/><text:p text:style-name="Normal"><text:span text:style-name="T3180">cve: BOE-A-2009-17493</text:span></text:p><draw:enhanced-geometry draw:type="non-primitive" svg:viewBox="0 0 21600 21600" draw:enhanced-path="M 0 0 L 21600 0 21600 21600 0 21600 Z N"/></draw:custom-shape></text:span>Mando a todos los españoles, particulares y autoridades, que guarden y hagan guardar esta Ley.</text:p>
      <text:p text:style-name="P3181">Madrid, 3 de noviembre de 2009.</text:p>
      <text:p text:style-name="P3182">JUAN CARLOS R.</text:p>
      <text:p text:style-name="P3183"><text:span text:style-name="T3184">El Presidente del Gobierno,</text:span></text:p>
      <text:p text:style-name="P3185">JOSÉ LUIS RODRÍGUEZ ZAPATERO</text:p>
      <text:p text:style-name="P3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2298in" fo:line-height="108%" fo:margin-left="0.393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font-weight="bold" style:font-weight-asian="bold" fo:color="#000000" fo:font-size="10pt" style:font-size-asian="10pt"/>
    </style:style>
    <style:style style:name="Título2Car1" style:display-name="Título 2 Car1" style:family="text">
      <style:text-properties style:font-name="Arial" style:font-name-asian="Arial" style:font-name-complex="Arial" fo:font-weight="bold" style:font-weight-asian="bold" fo:color="#000000" fo:font-size="10pt" style:font-size-asian="10pt"/>
    </style:style>
    <style:style style:name="Título1Car1" style:display-name="Título 1 Car1" style:family="text">
      <style:text-properties style:font-name="Arial" style:font-name-asian="Arial" style:font-name-complex="Arial"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
      <text:list-level-style-number text:level="1" text:style-name="WW_CharLFO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
      <text:list-level-style-number text:level="1" text:style-name="WW_CharLFO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
      <text:list-level-style-number text:level="1" text:style-name="WW_CharLFO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
      <text:list-level-style-number text:level="1" text:style-name="WW_CharLFO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6">
      <text:list-level-style-number text:level="1" text:style-name="WW_CharLFO6LVL1" style:num-suffix="." style:num-format="1" text:start-value="4">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7">
      <text:list-level-style-number text:level="1" text:style-name="WW_CharLFO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
      <text:list-level-style-number text:level="1" text:style-name="WW_CharLFO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9">
      <text:list-level-style-number text:level="1" text:style-name="WW_CharLFO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
      <text:list-level-style-number text:level="1" text:style-name="WW_CharLFO1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1">
      <text:list-level-style-number text:level="1" text:style-name="WW_CharLFO1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2">
      <text:list-level-style-number text:level="1" text:style-name="WW_CharLFO1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
      <text:list-level-style-number text:level="1" text:style-name="WW_CharLFO13LVL1" style:num-suffix="." style:num-format="1">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1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4">
      <text:list-level-style-number text:level="1" text:style-name="WW_CharLFO1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5">
      <text:list-level-style-number text:level="1" text:style-name="WW_CharLFO1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6">
      <text:list-level-style-number text:level="1" text:style-name="WW_CharLFO1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6LVL2" style:num-format="a" style:num-letter-sync="true">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3" text:style-name="WW_CharLFO16LVL3" style:num-format="i">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4" text:style-name="WW_CharLFO16LVL4" style:num-format="1">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5" text:style-name="WW_CharLFO16LVL5" style:num-format="a" style:num-letter-sync="true">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6" text:style-name="WW_CharLFO16LVL6" style:num-format="i">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7" text:style-name="WW_CharLFO16LVL7" style:num-format="1">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8" text:style-name="WW_CharLFO16LVL8" style:num-format="a" style:num-letter-sync="true">
        <style:list-level-properties text:space-before="4.2618in" text:min-label-width="0in" text:list-level-position-and-space-mode="label-alignment">
          <style:list-level-label-alignment text:label-followed-by="listtab" fo:margin-left="4.2618in" fo:text-indent="0in"/>
        </style:list-level-properties>
      </text:list-level-style-number>
      <text:list-level-style-number text:level="9" text:style-name="WW_CharLFO16LVL9" style:num-format="i">
        <style:list-level-properties text:space-before="4.7618in" text:min-label-width="0in" text:list-level-position-and-space-mode="label-alignment">
          <style:list-level-label-alignment text:label-followed-by="listtab" fo:margin-left="4.7618in" fo:text-indent="0in"/>
        </style:list-level-properties>
      </text:list-level-style-number>
    </text:list-style>
    <text:list-style style:name="LFO17">
      <text:list-level-style-number text:level="1" text:style-name="WW_CharLFO1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8">
      <text:list-level-style-number text:level="1" text:style-name="WW_CharLFO1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9">
      <text:list-level-style-number text:level="1" text:style-name="WW_CharLFO1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0">
      <text:list-level-style-number text:level="1" text:style-name="WW_CharLFO20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2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2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2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2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2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2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2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21">
      <text:list-level-style-number text:level="1" text:style-name="WW_CharLFO2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2">
      <text:list-level-style-number text:level="1" text:style-name="WW_CharLFO22LVL1" style:num-suffix=")" style:num-format="a" style:num-letter-sync="true">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2" text:style-name="WW_CharLFO2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3">
      <text:list-level-style-number text:level="1" text:style-name="WW_CharLFO23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2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4">
      <text:list-level-style-number text:level="1" text:style-name="WW_CharLFO2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5">
      <text:list-level-style-number text:level="1" text:style-name="WW_CharLFO2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6">
      <text:list-level-style-number text:level="1" text:style-name="WW_CharLFO2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2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2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2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2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2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2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2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27">
      <text:list-level-style-number text:level="1" text:style-name="WW_CharLFO2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8">
      <text:list-level-style-number text:level="1" text:style-name="WW_CharLFO2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9">
      <text:list-level-style-number text:level="1" text:style-name="WW_CharLFO2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9LVL2"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29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29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29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29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29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29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29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30">
      <text:list-level-style-number text:level="1" text:style-name="WW_CharLFO30LVL1" style:num-suffix="." style:num-format="1">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3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1">
      <text:list-level-style-number text:level="1" text:style-name="WW_CharLFO3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2">
      <text:list-level-style-number text:level="1" text:style-name="WW_CharLFO32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3">
      <text:list-level-style-number text:level="1" text:style-name="WW_CharLFO33LVL1" style:num-suffix=")" style:num-format="a" style:num-letter-sync="true" text:start-value="4">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3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4">
      <text:list-level-style-number text:level="1" text:style-name="WW_CharLFO34LVL1" style:num-suffix="." style:num-format="1" text:start-value="5">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5">
      <text:list-level-style-number text:level="1" text:style-name="WW_CharLFO3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6">
      <text:list-level-style-number text:level="1" text:style-name="WW_CharLFO36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6LVL2" style:num-format="a" style:num-letter-sync="true">
        <style:list-level-properties text:space-before="1.3875in" text:min-label-width="0in" text:list-level-position-and-space-mode="label-alignment">
          <style:list-level-label-alignment text:label-followed-by="listtab" fo:margin-left="1.3875in" fo:text-indent="0in"/>
        </style:list-level-properties>
      </text:list-level-style-number>
      <text:list-level-style-number text:level="3" text:style-name="WW_CharLFO36LVL3" style:num-format="i">
        <style:list-level-properties text:space-before="1.8875in" text:min-label-width="0in" text:list-level-position-and-space-mode="label-alignment">
          <style:list-level-label-alignment text:label-followed-by="listtab" fo:margin-left="1.8875in" fo:text-indent="0in"/>
        </style:list-level-properties>
      </text:list-level-style-number>
      <text:list-level-style-number text:level="4" text:style-name="WW_CharLFO36LVL4" style:num-format="1">
        <style:list-level-properties text:space-before="2.3875in" text:min-label-width="0in" text:list-level-position-and-space-mode="label-alignment">
          <style:list-level-label-alignment text:label-followed-by="listtab" fo:margin-left="2.3875in" fo:text-indent="0in"/>
        </style:list-level-properties>
      </text:list-level-style-number>
      <text:list-level-style-number text:level="5" text:style-name="WW_CharLFO36LVL5" style:num-format="a" style:num-letter-sync="true">
        <style:list-level-properties text:space-before="2.8875in" text:min-label-width="0in" text:list-level-position-and-space-mode="label-alignment">
          <style:list-level-label-alignment text:label-followed-by="listtab" fo:margin-left="2.8875in" fo:text-indent="0in"/>
        </style:list-level-properties>
      </text:list-level-style-number>
      <text:list-level-style-number text:level="6" text:style-name="WW_CharLFO36LVL6" style:num-format="i">
        <style:list-level-properties text:space-before="3.3875in" text:min-label-width="0in" text:list-level-position-and-space-mode="label-alignment">
          <style:list-level-label-alignment text:label-followed-by="listtab" fo:margin-left="3.3875in" fo:text-indent="0in"/>
        </style:list-level-properties>
      </text:list-level-style-number>
      <text:list-level-style-number text:level="7" text:style-name="WW_CharLFO36LVL7" style:num-format="1">
        <style:list-level-properties text:space-before="3.8875in" text:min-label-width="0in" text:list-level-position-and-space-mode="label-alignment">
          <style:list-level-label-alignment text:label-followed-by="listtab" fo:margin-left="3.8875in" fo:text-indent="0in"/>
        </style:list-level-properties>
      </text:list-level-style-number>
      <text:list-level-style-number text:level="8" text:style-name="WW_CharLFO36LVL8" style:num-format="a" style:num-letter-sync="true">
        <style:list-level-properties text:space-before="4.3875in" text:min-label-width="0in" text:list-level-position-and-space-mode="label-alignment">
          <style:list-level-label-alignment text:label-followed-by="listtab" fo:margin-left="4.3875in" fo:text-indent="0in"/>
        </style:list-level-properties>
      </text:list-level-style-number>
      <text:list-level-style-number text:level="9" text:style-name="WW_CharLFO36LVL9" style:num-format="i">
        <style:list-level-properties text:space-before="4.8875in" text:min-label-width="0in" text:list-level-position-and-space-mode="label-alignment">
          <style:list-level-label-alignment text:label-followed-by="listtab" fo:margin-left="4.8875in" fo:text-indent="0in"/>
        </style:list-level-properties>
      </text:list-level-style-number>
    </text:list-style>
    <text:list-style style:name="LFO37">
      <text:list-level-style-number text:level="1" text:style-name="WW_CharLFO37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8">
      <text:list-level-style-number text:level="1" text:style-name="WW_CharLFO38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9">
      <text:list-level-style-number text:level="1" text:style-name="WW_CharLFO3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0">
      <text:list-level-style-number text:level="1" text:style-name="WW_CharLFO40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1">
      <text:list-level-style-number text:level="1" text:style-name="WW_CharLFO4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2">
      <text:list-level-style-number text:level="1" text:style-name="WW_CharLFO42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2LVL2" style:num-format="a" style:num-letter-sync="true">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3" text:style-name="WW_CharLFO42LVL3" style:num-format="i">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4" text:style-name="WW_CharLFO42LVL4" style:num-format="1">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5" text:style-name="WW_CharLFO42LVL5" style:num-format="a" style:num-letter-sync="true">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6" text:style-name="WW_CharLFO42LVL6" style:num-format="i">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7" text:style-name="WW_CharLFO42LVL7" style:num-format="1">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8" text:style-name="WW_CharLFO42LVL8" style:num-format="a" style:num-letter-sync="true">
        <style:list-level-properties text:space-before="4.3326in" text:min-label-width="0in" text:list-level-position-and-space-mode="label-alignment">
          <style:list-level-label-alignment text:label-followed-by="listtab" fo:margin-left="4.3326in" fo:text-indent="0in"/>
        </style:list-level-properties>
      </text:list-level-style-number>
      <text:list-level-style-number text:level="9" text:style-name="WW_CharLFO42LVL9" style:num-format="i">
        <style:list-level-properties text:space-before="4.8326in" text:min-label-width="0in" text:list-level-position-and-space-mode="label-alignment">
          <style:list-level-label-alignment text:label-followed-by="listtab" fo:margin-left="4.8326in" fo:text-indent="0in"/>
        </style:list-level-properties>
      </text:list-level-style-number>
    </text:list-style>
    <text:list-style style:name="LFO43">
      <text:list-level-style-number text:level="1" text:style-name="WW_CharLFO4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4">
      <text:list-level-style-number text:level="1" text:style-name="WW_CharLFO4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5">
      <text:list-level-style-number text:level="1" text:style-name="WW_CharLFO4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6">
      <text:list-level-style-number text:level="1" text:style-name="WW_CharLFO4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6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6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6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6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6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6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6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6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7">
      <text:list-level-style-number text:level="1" text:style-name="WW_CharLFO4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8">
      <text:list-level-style-number text:level="1" text:style-name="WW_CharLFO48LVL1" style:num-suffix=")" style:num-format="a" style:num-letter-sync="true">
        <style:list-level-properties text:space-before="0.577in" text:min-label-width="0in" text:list-level-position-and-space-mode="label-alignment">
          <style:list-level-label-alignment text:label-followed-by="listtab" fo:margin-left="0.577in" fo:text-indent="0in"/>
        </style:list-level-properties>
      </text:list-level-style-number>
      <text:list-level-style-number text:level="2" text:style-name="WW_CharLFO4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9">
      <text:list-level-style-number text:level="1" text:style-name="WW_CharLFO49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0">
      <text:list-level-style-number text:level="1" text:style-name="WW_CharLFO5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1">
      <text:list-level-style-number text:level="1" text:style-name="WW_CharLFO5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3">
      <text:list-level-style-number text:level="1" text:style-name="WW_CharLFO5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4">
      <text:list-level-style-number text:level="1" text:style-name="WW_CharLFO54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5">
      <text:list-level-style-number text:level="1" text:style-name="WW_CharLFO55LVL1" style:num-suffix="." style:num-format="1">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5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6">
      <text:list-level-style-number text:level="1" text:style-name="WW_CharLFO5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7">
      <text:list-level-style-number text:level="1" text:style-name="WW_CharLFO57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8">
      <text:list-level-style-number text:level="1" text:style-name="WW_CharLFO5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9">
      <text:list-level-style-number text:level="1" text:style-name="WW_CharLFO5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5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5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5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5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5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5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5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0">
      <text:list-level-style-number text:level="1" text:style-name="WW_CharLFO60LVL1" style:num-suffix="." style:num-format="1">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6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1">
      <text:list-level-style-number text:level="1" text:style-name="WW_CharLFO6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2">
      <text:list-level-style-number text:level="1" text:style-name="WW_CharLFO6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3">
      <text:list-level-style-number text:level="1" text:style-name="WW_CharLFO6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4">
      <text:list-level-style-number text:level="1" text:style-name="WW_CharLFO64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6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6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6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6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6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6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6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6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65">
      <text:list-level-style-number text:level="1" text:style-name="WW_CharLFO65LVL1" style:num-suffix=")" style:num-format="a" style:num-letter-sync="true">
        <style:list-level-properties text:space-before="0.6784in" text:min-label-width="0in" text:list-level-position-and-space-mode="label-alignment">
          <style:list-level-label-alignment text:label-followed-by="listtab" fo:margin-left="0.6784in" fo:text-indent="0in"/>
        </style:list-level-properties>
      </text:list-level-style-number>
      <text:list-level-style-number text:level="2" text:style-name="WW_CharLFO6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6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6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6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6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6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6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6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66">
      <text:list-level-style-number text:level="1" text:style-name="WW_CharLFO6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6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6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6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6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6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6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6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6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7">
      <text:list-level-style-number text:level="1" text:style-name="WW_CharLFO67LVL1" style:num-suffix="." style:num-format="1" text:start-value="4">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6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6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6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6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6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6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6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68">
      <text:list-level-style-number text:level="1" text:style-name="WW_CharLFO6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8LVL2" style:num-format="a" style:num-letter-sync="true">
        <style:list-level-properties text:space-before="1.3208in" text:min-label-width="0in" text:list-level-position-and-space-mode="label-alignment">
          <style:list-level-label-alignment text:label-followed-by="listtab" fo:margin-left="1.3208in" fo:text-indent="0in"/>
        </style:list-level-properties>
      </text:list-level-style-number>
      <text:list-level-style-number text:level="3" text:style-name="WW_CharLFO68LVL3" style:num-format="i">
        <style:list-level-properties text:space-before="1.8208in" text:min-label-width="0in" text:list-level-position-and-space-mode="label-alignment">
          <style:list-level-label-alignment text:label-followed-by="listtab" fo:margin-left="1.8208in" fo:text-indent="0in"/>
        </style:list-level-properties>
      </text:list-level-style-number>
      <text:list-level-style-number text:level="4" text:style-name="WW_CharLFO68LVL4" style:num-format="1">
        <style:list-level-properties text:space-before="2.3208in" text:min-label-width="0in" text:list-level-position-and-space-mode="label-alignment">
          <style:list-level-label-alignment text:label-followed-by="listtab" fo:margin-left="2.3208in" fo:text-indent="0in"/>
        </style:list-level-properties>
      </text:list-level-style-number>
      <text:list-level-style-number text:level="5" text:style-name="WW_CharLFO68LVL5" style:num-format="a" style:num-letter-sync="true">
        <style:list-level-properties text:space-before="2.8208in" text:min-label-width="0in" text:list-level-position-and-space-mode="label-alignment">
          <style:list-level-label-alignment text:label-followed-by="listtab" fo:margin-left="2.8208in" fo:text-indent="0in"/>
        </style:list-level-properties>
      </text:list-level-style-number>
      <text:list-level-style-number text:level="6" text:style-name="WW_CharLFO68LVL6" style:num-format="i">
        <style:list-level-properties text:space-before="3.3208in" text:min-label-width="0in" text:list-level-position-and-space-mode="label-alignment">
          <style:list-level-label-alignment text:label-followed-by="listtab" fo:margin-left="3.3208in" fo:text-indent="0in"/>
        </style:list-level-properties>
      </text:list-level-style-number>
      <text:list-level-style-number text:level="7" text:style-name="WW_CharLFO68LVL7" style:num-format="1">
        <style:list-level-properties text:space-before="3.8208in" text:min-label-width="0in" text:list-level-position-and-space-mode="label-alignment">
          <style:list-level-label-alignment text:label-followed-by="listtab" fo:margin-left="3.8208in" fo:text-indent="0in"/>
        </style:list-level-properties>
      </text:list-level-style-number>
      <text:list-level-style-number text:level="8" text:style-name="WW_CharLFO68LVL8" style:num-format="a" style:num-letter-sync="true">
        <style:list-level-properties text:space-before="4.3208in" text:min-label-width="0in" text:list-level-position-and-space-mode="label-alignment">
          <style:list-level-label-alignment text:label-followed-by="listtab" fo:margin-left="4.3208in" fo:text-indent="0in"/>
        </style:list-level-properties>
      </text:list-level-style-number>
      <text:list-level-style-number text:level="9" text:style-name="WW_CharLFO68LVL9" style:num-format="i">
        <style:list-level-properties text:space-before="4.8208in" text:min-label-width="0in" text:list-level-position-and-space-mode="label-alignment">
          <style:list-level-label-alignment text:label-followed-by="listtab" fo:margin-left="4.8208in" fo:text-indent="0in"/>
        </style:list-level-properties>
      </text:list-level-style-number>
    </text:list-style>
    <text:list-style style:name="LFO69">
      <text:list-level-style-number text:level="1" text:style-name="WW_CharLFO6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70">
      <text:list-level-style-number text:level="1" text:style-name="WW_CharLFO70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7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7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7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7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7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7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7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7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71">
      <text:list-level-style-number text:level="1" text:style-name="WW_CharLFO7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7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7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7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7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7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7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7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72">
      <text:list-level-style-number text:level="1" text:style-name="WW_CharLFO72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7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7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7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7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7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7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7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73">
      <text:list-level-style-number text:level="1" text:style-name="WW_CharLFO7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7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7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7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7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7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7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7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74">
      <text:list-level-style-number text:level="1" text:style-name="WW_CharLFO7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7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7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7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7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7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7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7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75">
      <text:list-level-style-number text:level="1" text:style-name="WW_CharLFO7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76">
      <text:list-level-style-number text:level="1" text:style-name="WW_CharLFO76LVL1" style:num-suffix="." style:num-format="1">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2" text:style-name="WW_CharLFO76LVL2" style:num-format="a" style:num-letter-sync="true">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3" text:style-name="WW_CharLFO76LVL3" style:num-format="i">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4" text:style-name="WW_CharLFO76LVL4" style:num-format="1">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5" text:style-name="WW_CharLFO76LVL5" style:num-format="a" style:num-letter-sync="true">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6" text:style-name="WW_CharLFO76LVL6" style:num-format="i">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7" text:style-name="WW_CharLFO76LVL7" style:num-format="1">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8" text:style-name="WW_CharLFO76LVL8" style:num-format="a" style:num-letter-sync="true">
        <style:list-level-properties text:space-before="4.2618in" text:min-label-width="0in" text:list-level-position-and-space-mode="label-alignment">
          <style:list-level-label-alignment text:label-followed-by="listtab" fo:margin-left="4.2618in" fo:text-indent="0in"/>
        </style:list-level-properties>
      </text:list-level-style-number>
      <text:list-level-style-number text:level="9" text:style-name="WW_CharLFO76LVL9" style:num-format="i">
        <style:list-level-properties text:space-before="4.7618in" text:min-label-width="0in" text:list-level-position-and-space-mode="label-alignment">
          <style:list-level-label-alignment text:label-followed-by="listtab" fo:margin-left="4.7618in" fo:text-indent="0in"/>
        </style:list-level-properties>
      </text:list-level-style-number>
    </text:list-style>
    <text:list-style style:name="LFO77">
      <text:list-level-style-number text:level="1" text:style-name="WW_CharLFO7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7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7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7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7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7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7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7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78">
      <text:list-level-style-number text:level="1" text:style-name="WW_CharLFO7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79">
      <text:list-level-style-number text:level="1" text:style-name="WW_CharLFO7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0">
      <text:list-level-style-number text:level="1" text:style-name="WW_CharLFO8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8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8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8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8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8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8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8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1">
      <text:list-level-style-number text:level="1" text:style-name="WW_CharLFO8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8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8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8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8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8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8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8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2">
      <text:list-level-style-number text:level="1" text:style-name="WW_CharLFO8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3">
      <text:list-level-style-number text:level="1" text:style-name="WW_CharLFO8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4">
      <text:list-level-style-number text:level="1" text:style-name="WW_CharLFO84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8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5">
      <text:list-level-style-number text:level="1" text:style-name="WW_CharLFO8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6">
      <text:list-level-style-number text:level="1" text:style-name="WW_CharLFO86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7">
      <text:list-level-style-number text:level="1" text:style-name="WW_CharLFO8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8">
      <text:list-level-style-number text:level="1" text:style-name="WW_CharLFO8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89">
      <text:list-level-style-number text:level="1" text:style-name="WW_CharLFO8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8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8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8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8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8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8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8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90">
      <text:list-level-style-number text:level="1" text:style-name="WW_CharLFO9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9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9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9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9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9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9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9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91">
      <text:list-level-style-number text:level="1" text:style-name="WW_CharLFO9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9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9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9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9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9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9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9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92">
      <text:list-level-style-number text:level="1" text:style-name="WW_CharLFO9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2LVL2" style:num-format="a" style:num-letter-sync="true">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3" text:style-name="WW_CharLFO92LVL3" style:num-format="i">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4" text:style-name="WW_CharLFO92LVL4" style:num-format="1">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5" text:style-name="WW_CharLFO92LVL5" style:num-format="a" style:num-letter-sync="true">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6" text:style-name="WW_CharLFO92LVL6" style:num-format="i">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7" text:style-name="WW_CharLFO92LVL7" style:num-format="1">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8" text:style-name="WW_CharLFO92LVL8" style:num-format="a" style:num-letter-sync="true">
        <style:list-level-properties text:space-before="4.3326in" text:min-label-width="0in" text:list-level-position-and-space-mode="label-alignment">
          <style:list-level-label-alignment text:label-followed-by="listtab" fo:margin-left="4.3326in" fo:text-indent="0in"/>
        </style:list-level-properties>
      </text:list-level-style-number>
      <text:list-level-style-number text:level="9" text:style-name="WW_CharLFO92LVL9" style:num-format="i">
        <style:list-level-properties text:space-before="4.8326in" text:min-label-width="0in" text:list-level-position-and-space-mode="label-alignment">
          <style:list-level-label-alignment text:label-followed-by="listtab" fo:margin-left="4.8326in" fo:text-indent="0in"/>
        </style:list-level-properties>
      </text:list-level-style-number>
    </text:list-style>
    <text:list-style style:name="LFO93">
      <text:list-level-style-number text:level="1" text:style-name="WW_CharLFO9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94">
      <text:list-level-style-number text:level="1" text:style-name="WW_CharLFO9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9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9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9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9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9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9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9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95">
      <text:list-level-style-number text:level="1" text:style-name="WW_CharLFO95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96">
      <text:list-level-style-number text:level="1" text:style-name="WW_CharLFO9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6LVL2" style:num-format="a" style:num-letter-sync="true">
        <style:list-level-properties text:space-before="1.2027in" text:min-label-width="0in" text:list-level-position-and-space-mode="label-alignment">
          <style:list-level-label-alignment text:label-followed-by="listtab" fo:margin-left="1.2027in" fo:text-indent="0in"/>
        </style:list-level-properties>
      </text:list-level-style-number>
      <text:list-level-style-number text:level="3" text:style-name="WW_CharLFO96LVL3" style:num-format="i">
        <style:list-level-properties text:space-before="1.7027in" text:min-label-width="0in" text:list-level-position-and-space-mode="label-alignment">
          <style:list-level-label-alignment text:label-followed-by="listtab" fo:margin-left="1.7027in" fo:text-indent="0in"/>
        </style:list-level-properties>
      </text:list-level-style-number>
      <text:list-level-style-number text:level="4" text:style-name="WW_CharLFO96LVL4" style:num-format="1">
        <style:list-level-properties text:space-before="2.2027in" text:min-label-width="0in" text:list-level-position-and-space-mode="label-alignment">
          <style:list-level-label-alignment text:label-followed-by="listtab" fo:margin-left="2.2027in" fo:text-indent="0in"/>
        </style:list-level-properties>
      </text:list-level-style-number>
      <text:list-level-style-number text:level="5" text:style-name="WW_CharLFO96LVL5" style:num-format="a" style:num-letter-sync="true">
        <style:list-level-properties text:space-before="2.7027in" text:min-label-width="0in" text:list-level-position-and-space-mode="label-alignment">
          <style:list-level-label-alignment text:label-followed-by="listtab" fo:margin-left="2.7027in" fo:text-indent="0in"/>
        </style:list-level-properties>
      </text:list-level-style-number>
      <text:list-level-style-number text:level="6" text:style-name="WW_CharLFO96LVL6" style:num-format="i">
        <style:list-level-properties text:space-before="3.2027in" text:min-label-width="0in" text:list-level-position-and-space-mode="label-alignment">
          <style:list-level-label-alignment text:label-followed-by="listtab" fo:margin-left="3.2027in" fo:text-indent="0in"/>
        </style:list-level-properties>
      </text:list-level-style-number>
      <text:list-level-style-number text:level="7" text:style-name="WW_CharLFO96LVL7" style:num-format="1">
        <style:list-level-properties text:space-before="3.7027in" text:min-label-width="0in" text:list-level-position-and-space-mode="label-alignment">
          <style:list-level-label-alignment text:label-followed-by="listtab" fo:margin-left="3.7027in" fo:text-indent="0in"/>
        </style:list-level-properties>
      </text:list-level-style-number>
      <text:list-level-style-number text:level="8" text:style-name="WW_CharLFO96LVL8" style:num-format="a" style:num-letter-sync="true">
        <style:list-level-properties text:space-before="4.2027in" text:min-label-width="0in" text:list-level-position-and-space-mode="label-alignment">
          <style:list-level-label-alignment text:label-followed-by="listtab" fo:margin-left="4.2027in" fo:text-indent="0in"/>
        </style:list-level-properties>
      </text:list-level-style-number>
      <text:list-level-style-number text:level="9" text:style-name="WW_CharLFO96LVL9" style:num-format="i">
        <style:list-level-properties text:space-before="4.7027in" text:min-label-width="0in" text:list-level-position-and-space-mode="label-alignment">
          <style:list-level-label-alignment text:label-followed-by="listtab" fo:margin-left="4.7027in" fo:text-indent="0in"/>
        </style:list-level-properties>
      </text:list-level-style-number>
    </text:list-style>
    <text:list-style style:name="LFO97">
      <text:list-level-style-number text:level="1" text:style-name="WW_CharLFO9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9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9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9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9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9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9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9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98">
      <text:list-level-style-number text:level="1" text:style-name="WW_CharLFO98LVL1" style:num-suffix="." style:num-format="1" text:start-value="3">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9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9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9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9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9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9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9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99">
      <text:list-level-style-number text:level="1" text:style-name="WW_CharLFO9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00">
      <text:list-level-style-number text:level="1" text:style-name="WW_CharLFO10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1">
      <text:list-level-style-number text:level="1" text:style-name="WW_CharLFO10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2">
      <text:list-level-style-number text:level="1" text:style-name="WW_CharLFO10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3">
      <text:list-level-style-number text:level="1" text:style-name="WW_CharLFO10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4">
      <text:list-level-style-number text:level="1" text:style-name="WW_CharLFO10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5">
      <text:list-level-style-number text:level="1" text:style-name="WW_CharLFO105LVL1" style:num-suffix=")" style:num-format="1">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0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6">
      <text:list-level-style-number text:level="1" text:style-name="WW_CharLFO10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7">
      <text:list-level-style-number text:level="1" text:style-name="WW_CharLFO10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8">
      <text:list-level-style-number text:level="1" text:style-name="WW_CharLFO10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09">
      <text:list-level-style-number text:level="1" text:style-name="WW_CharLFO10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0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0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0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0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0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0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0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10">
      <text:list-level-style-number text:level="1" text:style-name="WW_CharLFO11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1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1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1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1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1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1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1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11">
      <text:list-level-style-number text:level="1" text:style-name="WW_CharLFO11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1LVL2" style:num-suffix="." style:num-format="1" text:start-value="3">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111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11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11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11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11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11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11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12">
      <text:list-level-style-number text:level="1" text:style-name="WW_CharLFO11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1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1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1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1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1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1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1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13">
      <text:list-level-style-number text:level="1" text:style-name="WW_CharLFO113LVL1" style:num-suffix="." style:num-format="1" text:start-value="3">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14">
      <text:list-level-style-number text:level="1" text:style-name="WW_CharLFO11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4LVL2" style:num-format="a" style:num-letter-sync="true">
        <style:list-level-properties text:space-before="1.1909in" text:min-label-width="0in" text:list-level-position-and-space-mode="label-alignment">
          <style:list-level-label-alignment text:label-followed-by="listtab" fo:margin-left="1.1909in" fo:text-indent="0in"/>
        </style:list-level-properties>
      </text:list-level-style-number>
      <text:list-level-style-number text:level="3" text:style-name="WW_CharLFO114LVL3" style:num-format="i">
        <style:list-level-properties text:space-before="1.6909in" text:min-label-width="0in" text:list-level-position-and-space-mode="label-alignment">
          <style:list-level-label-alignment text:label-followed-by="listtab" fo:margin-left="1.6909in" fo:text-indent="0in"/>
        </style:list-level-properties>
      </text:list-level-style-number>
      <text:list-level-style-number text:level="4" text:style-name="WW_CharLFO114LVL4" style:num-format="1">
        <style:list-level-properties text:space-before="2.1909in" text:min-label-width="0in" text:list-level-position-and-space-mode="label-alignment">
          <style:list-level-label-alignment text:label-followed-by="listtab" fo:margin-left="2.1909in" fo:text-indent="0in"/>
        </style:list-level-properties>
      </text:list-level-style-number>
      <text:list-level-style-number text:level="5" text:style-name="WW_CharLFO114LVL5" style:num-format="a" style:num-letter-sync="true">
        <style:list-level-properties text:space-before="2.6909in" text:min-label-width="0in" text:list-level-position-and-space-mode="label-alignment">
          <style:list-level-label-alignment text:label-followed-by="listtab" fo:margin-left="2.6909in" fo:text-indent="0in"/>
        </style:list-level-properties>
      </text:list-level-style-number>
      <text:list-level-style-number text:level="6" text:style-name="WW_CharLFO114LVL6" style:num-format="i">
        <style:list-level-properties text:space-before="3.1909in" text:min-label-width="0in" text:list-level-position-and-space-mode="label-alignment">
          <style:list-level-label-alignment text:label-followed-by="listtab" fo:margin-left="3.1909in" fo:text-indent="0in"/>
        </style:list-level-properties>
      </text:list-level-style-number>
      <text:list-level-style-number text:level="7" text:style-name="WW_CharLFO114LVL7" style:num-format="1">
        <style:list-level-properties text:space-before="3.6909in" text:min-label-width="0in" text:list-level-position-and-space-mode="label-alignment">
          <style:list-level-label-alignment text:label-followed-by="listtab" fo:margin-left="3.6909in" fo:text-indent="0in"/>
        </style:list-level-properties>
      </text:list-level-style-number>
      <text:list-level-style-number text:level="8" text:style-name="WW_CharLFO114LVL8" style:num-format="a" style:num-letter-sync="true">
        <style:list-level-properties text:space-before="4.1909in" text:min-label-width="0in" text:list-level-position-and-space-mode="label-alignment">
          <style:list-level-label-alignment text:label-followed-by="listtab" fo:margin-left="4.1909in" fo:text-indent="0in"/>
        </style:list-level-properties>
      </text:list-level-style-number>
      <text:list-level-style-number text:level="9" text:style-name="WW_CharLFO114LVL9" style:num-format="i">
        <style:list-level-properties text:space-before="4.6909in" text:min-label-width="0in" text:list-level-position-and-space-mode="label-alignment">
          <style:list-level-label-alignment text:label-followed-by="listtab" fo:margin-left="4.6909in" fo:text-indent="0in"/>
        </style:list-level-properties>
      </text:list-level-style-number>
    </text:list-style>
    <text:list-style style:name="LFO115">
      <text:list-level-style-number text:level="1" text:style-name="WW_CharLFO11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1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1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1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1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1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1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1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16">
      <text:list-level-style-number text:level="1" text:style-name="WW_CharLFO1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6LVL2"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116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16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16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16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16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16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16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17">
      <text:list-level-style-number text:level="1" text:style-name="WW_CharLFO1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7LVL2"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117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17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17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17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17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17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17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18">
      <text:list-level-style-number text:level="1" text:style-name="WW_CharLFO11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19">
      <text:list-level-style-number text:level="1" text:style-name="WW_CharLFO11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20">
      <text:list-level-style-number text:level="1" text:style-name="WW_CharLFO12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2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21">
      <text:list-level-style-number text:level="1" text:style-name="WW_CharLFO12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2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22">
      <text:list-level-style-number text:level="1" text:style-name="WW_CharLFO12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2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23">
      <text:list-level-style-number text:level="1" text:style-name="WW_CharLFO12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2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2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2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2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2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2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2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24">
      <text:list-level-style-number text:level="1" text:style-name="WW_CharLFO12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2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2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2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2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2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2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2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25">
      <text:list-level-style-number text:level="1" text:style-name="WW_CharLFO12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2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2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2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2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2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2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2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26">
      <text:list-level-style-number text:level="1" text:style-name="WW_CharLFO12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2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27">
      <text:list-level-style-number text:level="1" text:style-name="WW_CharLFO12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2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2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2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2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2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2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2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28">
      <text:list-level-style-number text:level="1" text:style-name="WW_CharLFO12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8LVL2" style:num-format="a" style:num-letter-sync="true">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3" text:style-name="WW_CharLFO128LVL3" style:num-format="i">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4" text:style-name="WW_CharLFO128LVL4" style:num-format="1">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5" text:style-name="WW_CharLFO128LVL5" style:num-format="a" style:num-letter-sync="true">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6" text:style-name="WW_CharLFO128LVL6" style:num-format="i">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7" text:style-name="WW_CharLFO128LVL7" style:num-format="1">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8" text:style-name="WW_CharLFO128LVL8" style:num-format="a" style:num-letter-sync="true">
        <style:list-level-properties text:space-before="4.3326in" text:min-label-width="0in" text:list-level-position-and-space-mode="label-alignment">
          <style:list-level-label-alignment text:label-followed-by="listtab" fo:margin-left="4.3326in" fo:text-indent="0in"/>
        </style:list-level-properties>
      </text:list-level-style-number>
      <text:list-level-style-number text:level="9" text:style-name="WW_CharLFO128LVL9" style:num-format="i">
        <style:list-level-properties text:space-before="4.8326in" text:min-label-width="0in" text:list-level-position-and-space-mode="label-alignment">
          <style:list-level-label-alignment text:label-followed-by="listtab" fo:margin-left="4.8326in" fo:text-indent="0in"/>
        </style:list-level-properties>
      </text:list-level-style-number>
    </text:list-style>
    <text:list-style style:name="LFO129">
      <text:list-level-style-number text:level="1" text:style-name="WW_CharLFO12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2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0">
      <text:list-level-style-number text:level="1" text:style-name="WW_CharLFO13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0LVL2" style:num-format="a" style:num-letter-sync="true">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3" text:style-name="WW_CharLFO130LVL3" style:num-format="i">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4" text:style-name="WW_CharLFO130LVL4" style:num-format="1">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5" text:style-name="WW_CharLFO130LVL5" style:num-format="a" style:num-letter-sync="true">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6" text:style-name="WW_CharLFO130LVL6" style:num-format="i">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7" text:style-name="WW_CharLFO130LVL7" style:num-format="1">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8" text:style-name="WW_CharLFO130LVL8" style:num-format="a" style:num-letter-sync="true">
        <style:list-level-properties text:space-before="4.2618in" text:min-label-width="0in" text:list-level-position-and-space-mode="label-alignment">
          <style:list-level-label-alignment text:label-followed-by="listtab" fo:margin-left="4.2618in" fo:text-indent="0in"/>
        </style:list-level-properties>
      </text:list-level-style-number>
      <text:list-level-style-number text:level="9" text:style-name="WW_CharLFO130LVL9" style:num-format="i">
        <style:list-level-properties text:space-before="4.7618in" text:min-label-width="0in" text:list-level-position-and-space-mode="label-alignment">
          <style:list-level-label-alignment text:label-followed-by="listtab" fo:margin-left="4.7618in" fo:text-indent="0in"/>
        </style:list-level-properties>
      </text:list-level-style-number>
    </text:list-style>
    <text:list-style style:name="LFO131">
      <text:list-level-style-number text:level="1" text:style-name="WW_CharLFO13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3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3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3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3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3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3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3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32">
      <text:list-level-style-number text:level="1" text:style-name="WW_CharLFO13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3">
      <text:list-level-style-number text:level="1" text:style-name="WW_CharLFO13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4">
      <text:list-level-style-number text:level="1" text:style-name="WW_CharLFO134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5">
      <text:list-level-style-number text:level="1" text:style-name="WW_CharLFO135LVL1" style:num-suffix="." style:num-format="1" text:start-value="3">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6">
      <text:list-level-style-number text:level="1" text:style-name="WW_CharLFO13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7">
      <text:list-level-style-number text:level="1" text:style-name="WW_CharLFO13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8">
      <text:list-level-style-number text:level="1" text:style-name="WW_CharLFO13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9">
      <text:list-level-style-number text:level="1" text:style-name="WW_CharLFO13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40">
      <text:list-level-style-number text:level="1" text:style-name="WW_CharLFO140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14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4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4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4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4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4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4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4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41">
      <text:list-level-style-number text:level="1" text:style-name="WW_CharLFO141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4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4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4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4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4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4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4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4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42">
      <text:list-level-style-number text:level="1" text:style-name="WW_CharLFO142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4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4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4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4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4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4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4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4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44">
      <text:list-level-style-number text:level="1" text:style-name="WW_CharLFO14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4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4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4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4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4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4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4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4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45">
      <text:list-level-style-number text:level="1" text:style-name="WW_CharLFO14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4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4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4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4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4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4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4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4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46">
      <text:list-level-style-number text:level="1" text:style-name="WW_CharLFO14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4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4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4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4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4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4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4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4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01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01in"/>
      </style:footer-style>
    </style:page-layout>
    <style:style style:name="P2" style:parent-style-name="Normal" style:family="paragraph">
      <style:paragraph-properties fo:margin-bottom="0in" fo:margin-left="-1.3777in" fo:margin-right="6.8979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Arial" style:font-name-asian="Arial" style:font-name-complex="Arial" fo:font-weight="bold" style:font-weight-asian="bold" fo:color="#004479" fo:font-size="20pt" style:font-size-asian="20pt"/>
    </style:style>
    <style:style style:name="T5" style:parent-style-name="Fuentedepárrafopredeter." style:family="text">
      <style:text-properties style:font-name="Arial" style:font-name-asian="Arial" style:font-name-complex="Arial" fo:font-weight="bold" style:font-weight-asian="bold" fo:color="#004479"/>
    </style:style>
    <style:style style:name="T6" style:parent-style-name="Fuentedepárrafopredeter." style:family="text">
      <style:text-properties style:font-name="Arial" style:font-name-asian="Arial" style:font-name-complex="Arial" fo:font-weight="bold" style:font-weight-asian="bold" fo:color="#004479"/>
    </style:style>
    <style:style style:name="T7" style:parent-style-name="Fuentedepárrafopredeter." style:family="text">
      <style:text-properties style:font-name="Arial" style:font-name-asian="Arial" style:font-name-complex="Arial" fo:font-weight="bold" style:font-weight-asian="bold" fo:color="#004479"/>
    </style:style>
    <style:style style:name="T8" style:parent-style-name="Fuentedepárrafopredeter." style:family="text">
      <style:text-properties style:font-name="Arial" style:font-name-asian="Arial" style:font-name-complex="Arial" fo:font-weight="bold" style:font-weight-asian="bold" fo:color="#004479"/>
    </style:style>
    <style:style style:name="T9" style:parent-style-name="Fuentedepárrafopredeter." style:family="text">
      <style:text-properties style:font-name="Arial" style:font-name-asian="Arial" style:font-name-complex="Arial" fo:font-weight="bold" style:font-weight-asian="bold" fo:color="#004479"/>
    </style:style>
    <style:style style:name="T10" style:parent-style-name="Fuentedepárrafopredeter." style:family="text">
      <style:text-properties style:font-name="Arial" style:font-name-asian="Arial" style:font-name-complex="Arial" fo:font-weight="bold" style:font-weight-asian="bold" fo:color="#004479"/>
    </style:style>
    <style:style style:name="P11" style:parent-style-name="Normal" style:family="paragraph">
      <style:paragraph-properties fo:margin-bottom="0in" fo:margin-left="-1.3777in" fo:margin-right="6.8979in">
        <style:tab-stops/>
      </style:paragraph-properties>
    </style:style>
    <style:style style:name="T12" style:parent-style-name="Fuentedepárrafopredeter." style:family="text">
      <style:text-properties style:font-name="Calibri" style:font-name-asian="Calibri" style:font-name-complex="Calibri"/>
    </style:style>
    <style:style style:name="T13" style:parent-style-name="Fuentedepárrafopredeter." style:family="text">
      <style:text-properties fo:font-size="7pt" style:font-size-asian="7pt"/>
    </style:style>
    <style:page-layout style:name="PL1">
      <style:page-layout-properties fo:page-width="8.268in" fo:page-height="11.693in" style:print-orientation="portrait" fo:margin-top="0.424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3153" style:parent-style-name="Normal" style:family="paragraph">
      <style:paragraph-properties fo:margin-bottom="0in" fo:margin-left="-1in" fo:margin-right="7.268in">
        <style:tab-stops/>
      </style:paragraph-properties>
    </style:style>
    <style:style style:name="T3154" style:parent-style-name="Fuentedepárrafopredeter." style:family="text">
      <style:text-properties style:font-name="Calibri" style:font-name-asian="Calibri" style:font-name-complex="Calibri"/>
    </style:style>
    <style:style style:name="T3155" style:parent-style-name="Fuentedepárrafopredeter." style:family="text">
      <style:text-properties style:font-name="Arial" style:font-name-asian="Arial" style:font-name-complex="Arial" fo:font-weight="bold" style:font-weight-asian="bold" fo:color="#004479" fo:font-size="20pt" style:font-size-asian="20pt"/>
    </style:style>
    <style:style style:name="T3156" style:parent-style-name="Fuentedepárrafopredeter." style:family="text">
      <style:text-properties style:font-name="Arial" style:font-name-asian="Arial" style:font-name-complex="Arial" fo:font-weight="bold" style:font-weight-asian="bold" fo:color="#004479"/>
    </style:style>
    <style:style style:name="T3157" style:parent-style-name="Fuentedepárrafopredeter." style:family="text">
      <style:text-properties style:font-name="Arial" style:font-name-asian="Arial" style:font-name-complex="Arial" fo:font-weight="bold" style:font-weight-asian="bold" fo:color="#004479"/>
    </style:style>
    <style:style style:name="T3158" style:parent-style-name="Fuentedepárrafopredeter." style:family="text">
      <style:text-properties style:font-name="Arial" style:font-name-asian="Arial" style:font-name-complex="Arial" fo:font-weight="bold" style:font-weight-asian="bold" fo:color="#004479"/>
    </style:style>
    <style:style style:name="T3159" style:parent-style-name="Fuentedepárrafopredeter." style:family="text">
      <style:text-properties style:font-name="Arial" style:font-name-asian="Arial" style:font-name-complex="Arial" fo:font-weight="bold" style:font-weight-asian="bold" fo:color="#004479"/>
    </style:style>
    <style:style style:name="T3160" style:parent-style-name="Fuentedepárrafopredeter." style:family="text">
      <style:text-properties style:font-name="Arial" style:font-name-asian="Arial" style:font-name-complex="Arial" fo:font-weight="bold" style:font-weight-asian="bold" fo:color="#004479"/>
    </style:style>
    <style:style style:name="T3161" style:parent-style-name="Fuentedepárrafopredeter." style:family="text">
      <style:text-properties style:font-name="Arial" style:font-name-asian="Arial" style:font-name-complex="Arial" fo:font-weight="bold" style:font-weight-asian="bold" fo:color="#004479"/>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187" style:parent-style-name="Normal" style:family="paragraph">
      <style:paragraph-properties fo:margin-bottom="0in" fo:margin-left="-1in" fo:margin-right="7.268in">
        <style:tab-stops/>
      </style:paragraph-properties>
    </style:style>
    <style:style style:name="T3188" style:parent-style-name="Fuentedepárrafopredeter." style:family="text">
      <style:text-properties style:font-name="Calibri" style:font-name-asian="Calibri" style:font-name-complex="Calibri"/>
    </style:style>
    <style:style style:name="T3189" style:parent-style-name="Fuentedepárrafopredeter." style:family="text">
      <style:text-properties style:font-name="Arial" style:font-name-asian="Arial" style:font-name-complex="Arial" fo:font-weight="bold" style:font-weight-asian="bold" fo:color="#004479" fo:font-size="20pt" style:font-size-asian="20pt"/>
    </style:style>
    <style:style style:name="T3190" style:parent-style-name="Fuentedepárrafopredeter." style:family="text">
      <style:text-properties style:font-name="Arial" style:font-name-asian="Arial" style:font-name-complex="Arial" fo:font-weight="bold" style:font-weight-asian="bold" fo:color="#004479"/>
    </style:style>
    <style:style style:name="T3191" style:parent-style-name="Fuentedepárrafopredeter." style:family="text">
      <style:text-properties style:font-name="Arial" style:font-name-asian="Arial" style:font-name-complex="Arial" fo:font-weight="bold" style:font-weight-asian="bold" fo:color="#004479"/>
    </style:style>
    <style:style style:name="T3192" style:parent-style-name="Fuentedepárrafopredeter." style:family="text">
      <style:text-properties style:font-name="Arial" style:font-name-asian="Arial" style:font-name-complex="Arial" fo:font-weight="bold" style:font-weight-asian="bold" fo:color="#004479"/>
    </style:style>
    <style:style style:name="T3193" style:parent-style-name="Fuentedepárrafopredeter." style:family="text">
      <style:text-properties style:font-name="Arial" style:font-name-asian="Arial" style:font-name-complex="Arial" fo:font-weight="bold" style:font-weight-asian="bold" fo:color="#004479"/>
    </style:style>
    <style:style style:name="T3194" style:parent-style-name="Fuentedepárrafopredeter." style:family="text">
      <style:text-properties style:font-name="Arial" style:font-name-asian="Arial" style:font-name-complex="Arial" fo:font-weight="bold" style:font-weight-asian="bold" fo:color="#004479"/>
    </style:style>
    <style:style style:name="T3195" style:parent-style-name="Fuentedepárrafopredeter." style:family="text">
      <style:text-properties style:font-name="Arial" style:font-name-asian="Arial" style:font-name-complex="Arial" fo:font-weight="bold" style:font-weight-asian="bold" fo:color="#004479"/>
    </style:style>
    <style:style style:family="graphic" style:name="a37">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draw:fill="none" draw:stroke="solid" svg:stroke-width="0.01389in" svg:stroke-color="#004479" svg:stroke-opacity="100%" draw:stroke-linejoin="miter" svg:stroke-linecap="butt"/>
    </style:style>
    <style:style style:family="graphic" style:name="a29">
      <style:graphic-properties draw:fill="none" draw:stroke="solid" svg:stroke-width="0.01389in" svg:stroke-color="#004479" svg:stroke-opacity="100%" draw:stroke-linejoin="miter" svg:stroke-linecap="but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1389in" svg:stroke-color="#004479" svg:stroke-opacity="100%" draw:stroke-linejoin="miter" svg:stroke-linecap="butt"/>
    </style:style>
    <style:style style:family="graphic" style:name="a16">
      <style:graphic-properties draw:fill="none" draw:stroke="solid" svg:stroke-width="0.01389in" svg:stroke-color="#004479"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3">
      <style:graphic-properties draw:fill="none" draw:stroke="solid" svg:stroke-width="0.01389in" svg:stroke-color="#004479"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0288" draw:name="Group 226564" draw:id="id11" draw:style-name="a11" text:anchor-type="paragraph"><svg:title/><svg:desc/><draw:frame draw:id="id0" draw:style-name="a0" draw:name="Picture 226565" svg:x="0.39496in" svg:y="0.48906in" svg:width="0.82426in" svg:height="0.34471in" style:rel-width="scale" style:rel-height="scale"><draw:image xlink:href="media/image1.png" xlink:type="simple" xlink:show="embed" xlink:actuate="onLoad"/><svg:title/><svg:desc/></draw:frame><draw:frame draw:id="id1" draw:style-name="a1" draw:name="Picture 226568"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226566"><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3" draw:style-name="a3" draw:name="Shape 22656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37in" svg:height="0.34726in" draw:id="id4" draw:style-name="a4" draw:name="Rectangle 226569"><svg:title/><svg:desc/><text:p text:style-name="Normal"><text:span text:style-name="T4">BOLETÍN OFICIAL DEL ESTADO</text:span></text:p><draw:enhanced-geometry draw:type="non-primitive" svg:viewBox="0 0 21600 21600" draw:enhanced-path="M 0 0 L 21600 0 21600 21600 0 21600 Z N"/></draw:custom-shape><draw:custom-shape svg:x="0.3937in" svg:y="1.0378in" svg:width="0.82128in" svg:height="0.17363in" draw:id="id5" draw:style-name="a5" draw:name="Rectangle 226570"><svg:title/><svg:desc/><text:p text:style-name="Normal"><text:span text:style-name="T5">Núm. 266</text:span></text:p><draw:enhanced-geometry draw:type="non-primitive" svg:viewBox="0 0 21600 21600" draw:enhanced-path="M 0 0 L 21600 0 21600 21600 0 21600 Z N"/></draw:custom-shape><draw:custom-shape svg:x="1.01124in" svg:y="1.0378in" svg:width="0.05135in" svg:height="0.17363in" draw:id="id6" draw:style-name="a6" draw:name="Rectangle 226571"><svg:title/><svg:desc/><text:p text:style-name="Normal"><text:span text:style-name="T6"><text:s/></text:span></text:p><draw:enhanced-geometry draw:type="non-primitive" svg:viewBox="0 0 21600 21600" draw:enhanced-path="M 0 0 L 21600 0 21600 21600 0 21600 Z N"/></draw:custom-shape><draw:custom-shape svg:x="3.01069in" svg:y="1.0378in" svg:width="2.9877in" svg:height="0.17363in" draw:id="id7" draw:style-name="a7" draw:name="Rectangle 226572"><svg:title/><svg:desc/><text:p text:style-name="Normal"><text:span text:style-name="T7">Miércoles 4 de noviembre de 2009</text:span></text:p><draw:enhanced-geometry draw:type="non-primitive" svg:viewBox="0 0 21600 21600" draw:enhanced-path="M 0 0 L 21600 0 21600 21600 0 21600 Z N"/></draw:custom-shape><draw:custom-shape svg:x="5.25708in" svg:y="1.0378in" svg:width="0.05135in" svg:height="0.17363in" draw:id="id8" draw:style-name="a8" draw:name="Rectangle 226573"><svg:title/><svg:desc/><text:p text:style-name="Normal"><text:span text:style-name="T8"><text:s/></text:span></text:p><draw:enhanced-geometry draw:type="non-primitive" svg:viewBox="0 0 21600 21600" draw:enhanced-path="M 0 0 L 21600 0 21600 21600 0 21600 Z N"/></draw:custom-shape><draw:custom-shape svg:x="6.6386in" svg:y="1.0378in" svg:width="1.12939in" svg:height="0.17363in" draw:id="id9" draw:style-name="a9" draw:name="Rectangle 226574"><svg:title/><svg:desc/><text:p text:style-name="Normal"><text:span text:style-name="T9">Sec. I. <text:s text:c="2"/>Pág.<text:s/></text:span></text:p><draw:enhanced-geometry draw:type="non-primitive" svg:viewBox="0 0 21600 21600" draw:enhanced-path="M 0 0 L 21600 0 21600 21600 0 21600 Z N"/></draw:custom-shape><draw:custom-shape svg:x="7.48777in" svg:y="1.0378in" svg:width="0.51353in" svg:height="0.17363in" draw:id="id10" draw:style-name="a10" draw:name="Rectangle 226575"><svg:title/><svg:desc/><text:p text:style-name="Normal"><text:span text:style-name="T10"><text:page-number text:fixed="false">92340</text:page-number></text:span></text:p><draw:enhanced-geometry draw:type="non-primitive" svg:viewBox="0 0 21600 21600" draw:enhanced-path="M 0 0 L 21600 0 21600 21600 0 21600 Z N"/></draw:custom-shape></draw:g></text:span></text:p>
      </style:header>
      <style:footer>
        <text:p text:style-name="P11"><text:span text:style-name="T12"><draw:custom-shape svg:width="1.40866in" svg:height="0.12154in" draw:id="id12" draw:style-name="a12" draw:transform="translate(-0.70433in -0.06077in) rotate(-4.71239) translate(7.89542in 10.12245in)" draw:name="Group 226580"><svg:title/><svg:desc/><text:p text:style-name="Normal"><text:span text:style-name="T13">cve: BOE-A-2009-17493</text:span></text:p><draw:enhanced-geometry draw:type="non-primitive" svg:viewBox="0 0 21600 21600" draw:enhanced-path="M 0 0 L 21600 0 21600 21600 0 21600 Z N"/></draw:custom-shape></text:span></text:p>
      </style:footer>
    </style:master-page>
    <style:master-page style:name="MP1" style:page-layout-name="PL1">
      <style:header>
        <text:p text:style-name="P3153"><text:span text:style-name="T3154"><draw:g draw:z-index="251666432" draw:name="Group 226626" draw:id="id24" draw:style-name="a24" text:anchor-type="paragraph"><svg:title/><svg:desc/><draw:frame draw:id="id13" draw:style-name="a13" draw:name="Picture 226627" svg:x="0.39496in" svg:y="0.48906in" svg:width="0.82426in" svg:height="0.34471in" style:rel-width="scale" style:rel-height="scale"><draw:image xlink:href="media/image1.png" xlink:type="simple" xlink:show="embed" xlink:actuate="onLoad"/><svg:title/><svg:desc/></draw:frame><draw:frame draw:id="id14" draw:style-name="a14" draw:name="Picture 226630"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5" draw:style-name="a15" draw:name="Shape 226628"><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16" draw:style-name="a16" draw:name="Shape 22662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37in" svg:height="0.34726in" draw:id="id17" draw:style-name="a17" draw:name="Rectangle 226631"><svg:title/><svg:desc/><text:p text:style-name="Normal"><text:span text:style-name="T3155">BOLETÍN OFICIAL DEL ESTADO</text:span></text:p><draw:enhanced-geometry draw:type="non-primitive" svg:viewBox="0 0 21600 21600" draw:enhanced-path="M 0 0 L 21600 0 21600 21600 0 21600 Z N"/></draw:custom-shape><draw:custom-shape svg:x="0.3937in" svg:y="1.0378in" svg:width="0.82128in" svg:height="0.17363in" draw:id="id18" draw:style-name="a18" draw:name="Rectangle 226632"><svg:title/><svg:desc/><text:p text:style-name="Normal"><text:span text:style-name="T3156">Núm. 266</text:span></text:p><draw:enhanced-geometry draw:type="non-primitive" svg:viewBox="0 0 21600 21600" draw:enhanced-path="M 0 0 L 21600 0 21600 21600 0 21600 Z N"/></draw:custom-shape><draw:custom-shape svg:x="1.01124in" svg:y="1.0378in" svg:width="0.05135in" svg:height="0.17363in" draw:id="id19" draw:style-name="a19" draw:name="Rectangle 226633"><svg:title/><svg:desc/><text:p text:style-name="Normal"><text:span text:style-name="T3157"><text:s/></text:span></text:p><draw:enhanced-geometry draw:type="non-primitive" svg:viewBox="0 0 21600 21600" draw:enhanced-path="M 0 0 L 21600 0 21600 21600 0 21600 Z N"/></draw:custom-shape><draw:custom-shape svg:x="3.01069in" svg:y="1.0378in" svg:width="2.9877in" svg:height="0.17363in" draw:id="id20" draw:style-name="a20" draw:name="Rectangle 226634"><svg:title/><svg:desc/><text:p text:style-name="Normal"><text:span text:style-name="T3158">Miércoles 4 de noviembre de 2009</text:span></text:p><draw:enhanced-geometry draw:type="non-primitive" svg:viewBox="0 0 21600 21600" draw:enhanced-path="M 0 0 L 21600 0 21600 21600 0 21600 Z N"/></draw:custom-shape><draw:custom-shape svg:x="5.25708in" svg:y="1.0378in" svg:width="0.05135in" svg:height="0.17363in" draw:id="id21" draw:style-name="a21" draw:name="Rectangle 226635"><svg:title/><svg:desc/><text:p text:style-name="Normal"><text:span text:style-name="T3159"><text:s/></text:span></text:p><draw:enhanced-geometry draw:type="non-primitive" svg:viewBox="0 0 21600 21600" draw:enhanced-path="M 0 0 L 21600 0 21600 21600 0 21600 Z N"/></draw:custom-shape><draw:custom-shape svg:x="6.6386in" svg:y="1.0378in" svg:width="1.12939in" svg:height="0.17363in" draw:id="id22" draw:style-name="a22" draw:name="Rectangle 226636"><svg:title/><svg:desc/><text:p text:style-name="Normal"><text:span text:style-name="T3160">Sec. I. <text:s text:c="2"/>Pág.<text:s/></text:span></text:p><draw:enhanced-geometry draw:type="non-primitive" svg:viewBox="0 0 21600 21600" draw:enhanced-path="M 0 0 L 21600 0 21600 21600 0 21600 Z N"/></draw:custom-shape><draw:custom-shape svg:x="7.48777in" svg:y="1.0378in" svg:width="0.51353in" svg:height="0.17363in" draw:id="id23" draw:style-name="a23" draw:name="Rectangle 226637"><svg:title/><svg:desc/><text:p text:style-name="Normal"><text:span text:style-name="T3161"><text:page-number text:fixed="false">92356</text:page-number></text:span></text:p><draw:enhanced-geometry draw:type="non-primitive" svg:viewBox="0 0 21600 21600" draw:enhanced-path="M 0 0 L 21600 0 21600 21600 0 21600 Z N"/></draw:custom-shape></draw:g></text:span></text:p>
      </style:header>
      <style:footer>
        <text:p text:style-name="Normal"/>
      </style:footer>
    </style:master-page>
    <style:master-page style:name="MP2" style:page-layout-name="PL2">
      <style:header>
        <text:p text:style-name="P3187"><text:span text:style-name="T3188"><draw:g draw:z-index="251666432" draw:name="Group 226626" draw:id="id37" draw:style-name="a37" text:anchor-type="paragraph"><svg:title/><svg:desc/><draw:frame draw:id="id26" draw:style-name="a26" draw:name="Picture 226627" svg:x="0.39496in" svg:y="0.48906in" svg:width="0.82426in" svg:height="0.34471in" style:rel-width="scale" style:rel-height="scale"><draw:image xlink:href="media/image1.png" xlink:type="simple" xlink:show="embed" xlink:actuate="onLoad"/><svg:title/><svg:desc/></draw:frame><draw:frame draw:id="id27" draw:style-name="a27" draw:name="Picture 226630"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8" draw:style-name="a28" draw:name="Shape 226628"><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29" draw:style-name="a29" draw:name="Shape 22662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37in" svg:height="0.34726in" draw:id="id30" draw:style-name="a30" draw:name="Rectangle 226631"><svg:title/><svg:desc/><text:p text:style-name="Normal"><text:span text:style-name="T3189">BOLETÍN OFICIAL DEL ESTADO</text:span></text:p><draw:enhanced-geometry draw:type="non-primitive" svg:viewBox="0 0 21600 21600" draw:enhanced-path="M 0 0 L 21600 0 21600 21600 0 21600 Z N"/></draw:custom-shape><draw:custom-shape svg:x="0.3937in" svg:y="1.0378in" svg:width="0.82128in" svg:height="0.17363in" draw:id="id31" draw:style-name="a31" draw:name="Rectangle 226632"><svg:title/><svg:desc/><text:p text:style-name="Normal"><text:span text:style-name="T3190">Núm. 266</text:span></text:p><draw:enhanced-geometry draw:type="non-primitive" svg:viewBox="0 0 21600 21600" draw:enhanced-path="M 0 0 L 21600 0 21600 21600 0 21600 Z N"/></draw:custom-shape><draw:custom-shape svg:x="1.01124in" svg:y="1.0378in" svg:width="0.05135in" svg:height="0.17363in" draw:id="id32" draw:style-name="a32" draw:name="Rectangle 226633"><svg:title/><svg:desc/><text:p text:style-name="Normal"><text:span text:style-name="T3191"><text:s/></text:span></text:p><draw:enhanced-geometry draw:type="non-primitive" svg:viewBox="0 0 21600 21600" draw:enhanced-path="M 0 0 L 21600 0 21600 21600 0 21600 Z N"/></draw:custom-shape><draw:custom-shape svg:x="3.01069in" svg:y="1.0378in" svg:width="2.9877in" svg:height="0.17363in" draw:id="id33" draw:style-name="a33" draw:name="Rectangle 226634"><svg:title/><svg:desc/><text:p text:style-name="Normal"><text:span text:style-name="T3192">Miércoles 4 de noviembre de 2009</text:span></text:p><draw:enhanced-geometry draw:type="non-primitive" svg:viewBox="0 0 21600 21600" draw:enhanced-path="M 0 0 L 21600 0 21600 21600 0 21600 Z N"/></draw:custom-shape><draw:custom-shape svg:x="5.25708in" svg:y="1.0378in" svg:width="0.05135in" svg:height="0.17363in" draw:id="id34" draw:style-name="a34" draw:name="Rectangle 226635"><svg:title/><svg:desc/><text:p text:style-name="Normal"><text:span text:style-name="T3193"><text:s/></text:span></text:p><draw:enhanced-geometry draw:type="non-primitive" svg:viewBox="0 0 21600 21600" draw:enhanced-path="M 0 0 L 21600 0 21600 21600 0 21600 Z N"/></draw:custom-shape><draw:custom-shape svg:x="6.6386in" svg:y="1.0378in" svg:width="1.12939in" svg:height="0.17363in" draw:id="id35" draw:style-name="a35" draw:name="Rectangle 226636"><svg:title/><svg:desc/><text:p text:style-name="Normal"><text:span text:style-name="T3194">Sec. I. <text:s text:c="2"/>Pág.<text:s/></text:span></text:p><draw:enhanced-geometry draw:type="non-primitive" svg:viewBox="0 0 21600 21600" draw:enhanced-path="M 0 0 L 21600 0 21600 21600 0 21600 Z N"/></draw:custom-shape><draw:custom-shape svg:x="7.48777in" svg:y="1.0378in" svg:width="0.51353in" svg:height="0.17363in" draw:id="id36" draw:style-name="a36" draw:name="Rectangle 226637"><svg:title/><svg:desc/><text:p text:style-name="Normal"><text:span text:style-name="T3195"><text:page-number text:fixed="false">92356</text:page-number></text:span></text:p><draw:enhanced-geometry draw:type="non-primitive" svg:viewBox="0 0 21600 21600" draw:enhanced-path="M 0 0 L 21600 0 21600 21600 0 21600 Z N"/></draw:custom-shape></draw:g></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7T21:26:00Z</meta:creation-date>
    <dc:date>2023-12-07T21:26:00Z</dc:date>
    <meta:template xlink:href="Normal.dotm" xlink:type="simple"/>
    <meta:editing-cycles>2</meta:editing-cycles>
    <meta:editing-duration>PT0S</meta:editing-duration>
    <meta:document-statistic meta:page-count="1" meta:paragraph-count="1368" meta:word-count="105500" meta:character-count="684387" meta:row-count="4835" meta:non-whitespace-character-count="580255"/>
  </office:meta>
</office:document-meta>
</file>