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
      <text:list-level-style-number text:level="1" text:style-name="WW_CharLFO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2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2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2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2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2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2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2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3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3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3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3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3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3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3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4">
      <text:list-level-style-number text:level="1" text:style-name="WW_CharLFO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4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4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4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4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4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4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4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6">
      <text:list-level-style-number text:level="1" text:style-name="WW_CharLFO6LVL1" style:num-suffix="." style:num-format="1" text:start-value="2">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6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6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6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6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6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6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6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6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7">
      <text:list-level-style-bullet text:level="1" text:style-name="WW_CharLFO7LVL1" text:bullet-char="-">
        <style:list-level-properties text:space-before="0.2798in" text:min-label-width="0in" text:list-level-position-and-space-mode="label-alignment">
          <style:list-level-label-alignment text:label-followed-by="listtab" fo:margin-left="0.2798in" fo:text-indent="0in"/>
        </style:list-level-properties>
        <style:text-properties style:font-name="Times New Roman"/>
      </text:list-level-style-bullet>
      <text:list-level-style-bullet text:level="2" text:style-name="WW_CharLFO7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7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7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7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7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7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7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7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9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9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9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9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9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9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9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10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0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0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0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0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0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0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0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1">
      <text:list-level-style-number text:level="1" text:style-name="WW_CharLFO11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1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1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1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1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1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1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1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1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2">
      <text:list-level-style-number text:level="1" text:style-name="WW_CharLFO12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2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2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2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2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2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2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2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2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3">
      <text:list-level-style-number text:level="1" text:style-name="WW_CharLFO1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3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3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3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3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3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3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3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4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4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4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4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4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4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6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16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16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16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16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16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16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16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7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7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7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7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7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7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7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7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8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8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8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8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8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8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8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9">
      <text:list-level-style-bullet text:level="1" text:style-name="WW_CharLFO19LVL1" text:bullet-char="-">
        <style:list-level-properties text:space-before="0.2715in" text:min-label-width="0in" text:list-level-position-and-space-mode="label-alignment">
          <style:list-level-label-alignment text:label-followed-by="listtab" fo:margin-left="0.2715in" fo:text-indent="0in"/>
        </style:list-level-properties>
        <style:text-properties style:font-name="Times New Roman"/>
      </text:list-level-style-bullet>
      <text:list-level-style-bullet text:level="2" text:style-name="WW_CharLFO19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19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19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19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19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19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19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19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20">
      <text:list-level-style-number text:level="1" text:style-name="WW_CharLFO20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1">
      <text:list-level-style-number text:level="1" text:style-name="WW_CharLFO21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style style:name="P1" style:parent-style-name="Normal" style:master-page-name="MP0" style:family="paragraph">
      <style:paragraph-properties fo:break-before="page" fo:margin-bottom="0.2812in"/>
    </style:style>
    <style:style style:name="T7" style:parent-style-name="Fuentedepárrafopredeter." style:family="text">
      <style:text-properties style:font-name="Times New Roman" fo:font-weight="bold" style:font-weight-asian="bold" fo:font-style="italic" style:font-style-asian="italic"/>
    </style:style>
    <style:style style:name="T8" style:parent-style-name="Fuentedepárrafopredeter." style:family="text">
      <style:text-properties style:font-name="Times New Roman" fo:font-style="italic" style:font-style-asian="italic"/>
    </style:style>
    <style:style style:name="P9" style:parent-style-name="Normal" style:family="paragraph">
      <style:paragraph-properties fo:text-align="center" fo:margin-bottom="0.1277in" fo:margin-left="0.2777in" fo:margin-right="0.2715in" fo:text-indent="-0.0069in">
        <style:tab-stops/>
      </style:paragraph-properties>
    </style:style>
    <style:style style:name="T10" style:parent-style-name="Fuentedepárrafopredeter." style:family="text">
      <style:text-properties fo:font-size="9pt" style:font-size-asian="9pt"/>
    </style:style>
    <style:style style:name="P11" style:parent-style-name="Normal" style:family="paragraph">
      <style:paragraph-properties fo:margin-left="-0.0104in">
        <style:tab-stops/>
      </style:paragraph-properties>
    </style:style>
    <style:style style:name="P12" style:parent-style-name="Normal" style:family="paragraph">
      <style:paragraph-properties fo:margin-left="-0.0104in">
        <style:tab-stops/>
      </style:paragraph-properties>
    </style:style>
    <style:style style:name="P13" style:parent-style-name="Normal" style:family="paragraph">
      <style:paragraph-properties fo:margin-left="-0.0104in">
        <style:tab-stops/>
      </style:paragraph-properties>
    </style:style>
    <style:style style:name="P14" style:parent-style-name="Normal" style:family="paragraph">
      <style:paragraph-properties fo:margin-bottom="0.1354in" fo:margin-left="-0.0104in">
        <style:tab-stops/>
      </style:paragraph-properties>
    </style:style>
    <style:style style:name="T15" style:parent-style-name="Fuentedepárrafopredeter." style:family="text">
      <style:text-properties style:font-name="Times New Roman" fo:font-style="italic" style:font-style-asian="italic"/>
    </style:style>
    <style:style style:name="P16" style:parent-style-name="Normal" style:family="paragraph">
      <style:paragraph-properties fo:margin-bottom="0in" fo:margin-left="-0.0159in">
        <style:tab-stops/>
      </style:paragraph-properties>
    </style:style>
    <style:style style:name="T17" style:parent-style-name="Fuentedepárrafopredeter." style:family="text">
      <style:text-properties style:font-name-asian="Calibri" style:font-name-complex="Calibri"/>
    </style:style>
    <style:style style:name="P18" style:parent-style-name="Normal" style:family="paragraph">
      <style:paragraph-properties fo:margin-left="-0.0104in">
        <style:tab-stops/>
      </style:paragraph-properties>
    </style:style>
    <style:style style:name="T19" style:parent-style-name="Fuentedepárrafopredeter." style:family="text">
      <style:text-properties style:font-name="Times New Roman" fo:font-style="italic" style:font-style-asian="italic"/>
    </style:style>
    <style:style style:name="P20" style:parent-style-name="Normal" style:family="paragraph">
      <style:paragraph-properties fo:margin-bottom="0.2812in" fo:margin-left="-0.0104in">
        <style:tab-stops/>
      </style:paragraph-properties>
    </style:style>
    <style:style style:name="P21" style:parent-style-name="Normal" style:family="paragraph">
      <style:paragraph-properties fo:text-align="center" fo:margin-bottom="0.1277in" fo:margin-left="0.2777in" fo:margin-right="0.2715in" fo:text-indent="-0.0069in">
        <style:tab-stops/>
      </style:paragraph-properties>
    </style:style>
    <style:style style:name="T22" style:parent-style-name="Fuentedepárrafopredeter." style:family="text">
      <style:text-properties fo:font-size="9pt" style:font-size-asian="9pt"/>
    </style:style>
    <style:style style:name="P23" style:parent-style-name="Normal" style:family="paragraph">
      <style:paragraph-properties fo:text-align="center" fo:margin-bottom="0.1277in" fo:margin-left="0.0069in" fo:margin-right="0.0013in" fo:text-indent="-0.0069in">
        <style:tab-stops/>
      </style:paragraph-properties>
    </style:style>
    <style:style style:name="T24" style:parent-style-name="Fuentedepárrafopredeter." style:family="text">
      <style:text-properties style:font-name="Times New Roman" fo:font-weight="bold" style:font-weight-asian="bold" fo:font-size="9pt" style:font-size-asian="9pt"/>
    </style:style>
    <style:style style:name="P25" style:parent-style-name="Normal" style:family="paragraph">
      <style:paragraph-properties fo:text-align="center" fo:margin-bottom="0.1277in" fo:margin-left="0.2777in" fo:margin-right="0.2715in" fo:text-indent="-0.0069in">
        <style:tab-stops/>
      </style:paragraph-properties>
    </style:style>
    <style:style style:name="T26" style:parent-style-name="Fuentedepárrafopredeter." style:family="text">
      <style:text-properties fo:font-size="9pt" style:font-size-asian="9pt"/>
    </style:style>
    <style:style style:name="T27" style:parent-style-name="Fuentedepárrafopredeter." style:family="text">
      <style:text-properties fo:font-size="9pt" style:font-size-asian="9pt"/>
    </style:style>
    <style:style style:name="P28" style:parent-style-name="Título1" style:family="paragraph">
      <style:paragraph-properties fo:margin-left="0.2777in" fo:margin-right="0.2715in">
        <style:tab-stops/>
      </style:paragraph-properties>
    </style:style>
    <style:style style:name="P29" style:parent-style-name="Normal" style:family="paragraph">
      <style:paragraph-properties fo:margin-left="-0.0104in">
        <style:tab-stops/>
      </style:paragraph-properties>
    </style:style>
    <style:style style:name="T30" style:parent-style-name="Fuentedepárrafopredeter." style:family="text">
      <style:text-properties style:font-name="Times New Roman" fo:font-weight="bold" style:font-weight-asian="bold"/>
    </style:style>
    <style:style style:name="P31" style:parent-style-name="Normal" style:family="paragraph">
      <style:paragraph-properties fo:margin-left="-0.0104in">
        <style:tab-stops/>
      </style:paragraph-properties>
    </style:style>
    <style:style style:name="S1" style:family="section">
      <style:section-properties fo:margin-left="-0.2715in" fo:margin-right="0in" style:writing-mode="lr-tb">
        <style:columns fo:column-count="2" fo:column-gap="0.2361in"/>
      </style:section-properties>
    </style:style>
    <style:style style:name="P32" style:parent-style-name="Normal" style:family="paragraph">
      <style:paragraph-properties fo:text-align="justify" fo:margin-bottom="0.0034in" fo:line-height="108%" fo:text-indent="0.1062in"/>
    </style:style>
    <style:style style:name="T33" style:parent-style-name="Fuentedepárrafopredeter." style:family="text">
      <style:text-properties fo:font-size="8pt" style:font-size-asian="8pt"/>
    </style:style>
    <style:style style:name="P34" style:parent-style-name="Normal" style:family="paragraph">
      <style:paragraph-properties fo:margin-bottom="0.1451in" fo:line-height="108%" fo:margin-left="0.2715in" fo:text-indent="0.1062in">
        <style:tab-stops/>
      </style:paragraph-properties>
    </style:style>
    <style:style style:name="T35" style:parent-style-name="Fuentedepárrafopredeter." style:family="text">
      <style:text-properties fo:font-size="8pt" style:font-size-asian="8pt"/>
    </style:style>
    <style:style style:name="T36" style:parent-style-name="Fuentedepárrafopredeter." style:family="text">
      <style:text-properties fo:font-size="8pt" style:font-size-asian="8pt"/>
    </style:style>
    <style:style style:name="P37" style:parent-style-name="Normal" style:family="paragraph">
      <style:paragraph-properties fo:text-align="justify" fo:margin-bottom="0.0034in" fo:line-height="108%" fo:text-indent="0.1062in"/>
    </style:style>
    <style:style style:name="T38" style:parent-style-name="Fuentedepárrafopredeter." style:family="text">
      <style:text-properties fo:font-size="8pt" style:font-size-asian="8pt"/>
    </style:style>
    <style:style style:name="P39" style:parent-style-name="Normal" style:family="paragraph">
      <style:paragraph-properties fo:margin-bottom="0.0034in" fo:line-height="108%" fo:margin-left="-0.0104in" fo:text-indent="0.1062in">
        <style:tab-stops/>
      </style:paragraph-properties>
    </style:style>
    <style:style style:name="T40" style:parent-style-name="Fuentedepárrafopredeter." style:family="text">
      <style:text-properties fo:font-size="8pt" style:font-size-asian="8pt"/>
    </style:style>
    <style:style style:name="P41" style:parent-style-name="Normal" style:family="paragraph">
      <style:paragraph-properties fo:text-align="center" fo:margin-bottom="0.1277in" fo:margin-left="0.2777in" fo:margin-right="0.2715in" fo:text-indent="-0.0069in">
        <style:tab-stops/>
      </style:paragraph-properties>
    </style:style>
    <style:style style:name="T42" style:parent-style-name="Fuentedepárrafopredeter." style:family="text">
      <style:text-properties fo:font-size="9pt" style:font-size-asian="9pt"/>
    </style:style>
    <style:style style:name="P43" style:parent-style-name="Título1" style:family="paragraph">
      <style:paragraph-properties fo:margin-left="0.2777in" fo:margin-right="0.2715in">
        <style:tab-stops/>
      </style:paragraph-properties>
    </style:style>
    <style:style style:name="P44" style:parent-style-name="Normal" style:family="paragraph">
      <style:paragraph-properties fo:margin-left="-0.0104in">
        <style:tab-stops/>
      </style:paragraph-properties>
    </style:style>
    <style:style style:name="T45" style:parent-style-name="Fuentedepárrafopredeter." style:family="text">
      <style:text-properties style:font-name="Times New Roman" fo:font-weight="bold" style:font-weight-asian="bold"/>
    </style:style>
    <style:style style:name="P46" style:parent-style-name="Normal" style:family="paragraph">
      <style:paragraph-properties fo:text-align="justify" fo:margin-bottom="0.002in" fo:line-height="90%" fo:text-indent="0.2194in"/>
    </style:style>
    <style:style style:name="P47" style:parent-style-name="Normal" style:family="paragraph">
      <style:paragraph-properties fo:text-align="justify" fo:margin-bottom="0.002in" fo:line-height="90%" fo:text-indent="0.2194in"/>
    </style:style>
    <style:style style:name="P48" style:parent-style-name="Normal" style:family="paragraph">
      <style:paragraph-properties fo:text-align="justify" fo:margin-bottom="0.002in" fo:line-height="90%" fo:text-indent="0.2194in"/>
    </style:style>
    <style:style style:name="P49" style:parent-style-name="Normal" style:family="paragraph">
      <style:paragraph-properties fo:text-align="justify" fo:margin-bottom="0.002in" fo:line-height="90%" fo:text-indent="0.2194in"/>
    </style:style>
    <style:style style:name="P50" style:parent-style-name="Normal" style:family="paragraph">
      <style:paragraph-properties fo:text-align="justify" fo:margin-bottom="0.002in" fo:line-height="90%" fo:text-indent="0.2194in"/>
    </style:style>
    <style:style style:name="P51" style:parent-style-name="Normal" style:family="paragraph">
      <style:paragraph-properties fo:text-align="justify" fo:margin-bottom="0.2812in" fo:line-height="90%" fo:text-indent="0.2194in"/>
    </style:style>
    <style:style style:name="P52" style:parent-style-name="Normal" style:family="paragraph">
      <style:paragraph-properties fo:text-align="center" fo:margin-bottom="0.1277in" fo:margin-left="0.2777in" fo:margin-right="0.2715in" fo:text-indent="-0.0069in">
        <style:tab-stops/>
      </style:paragraph-properties>
    </style:style>
    <style:style style:name="T53" style:parent-style-name="Fuentedepárrafopredeter." style:family="text">
      <style:text-properties fo:font-size="9pt" style:font-size-asian="9pt"/>
    </style:style>
    <style:style style:name="P54" style:parent-style-name="Título1" style:family="paragraph">
      <style:paragraph-properties fo:margin-bottom="0.1076in" fo:margin-left="0.0111in">
        <style:tab-stops/>
      </style:paragraph-properties>
    </style:style>
    <style:style style:name="P55" style:parent-style-name="Normal" style:family="paragraph">
      <style:paragraph-properties fo:margin-left="-0.0104in">
        <style:tab-stops/>
      </style:paragraph-properties>
    </style:style>
    <style:style style:name="T56" style:parent-style-name="Fuentedepárrafopredeter." style:family="text">
      <style:text-properties style:font-name="Times New Roman" fo:font-weight="bold" style:font-weight-asian="bold"/>
    </style:style>
    <style:style style:name="P57" style:parent-style-name="Normal" style:family="paragraph">
      <style:paragraph-properties fo:margin-bottom="0.0965in" fo:margin-left="-0.0104in">
        <style:tab-stops/>
      </style:paragraph-properties>
    </style:style>
    <style:style style:name="P58" style:parent-style-name="Normal" style:family="paragraph">
      <style:paragraph-properties fo:margin-bottom="0in" fo:margin-left="-0.0159in">
        <style:tab-stops/>
      </style:paragraph-properties>
    </style:style>
    <style:style style:name="T59" style:parent-style-name="Fuentedepárrafopredeter." style:family="text">
      <style:text-properties style:font-name-asian="Calibri" style:font-name-complex="Calibri"/>
    </style:style>
    <style:style style:name="P60" style:parent-style-name="Normal" style:family="paragraph">
      <style:paragraph-properties fo:margin-left="-0.0104in" fo:margin-right="0.2715in">
        <style:tab-stops/>
      </style:paragraph-properties>
    </style:style>
    <style:style style:name="T61" style:parent-style-name="Fuentedepárrafopredeter." style:family="text">
      <style:text-properties style:font-name="Times New Roman" fo:font-weight="bold" style:font-weight-asian="bold"/>
    </style:style>
    <style:style style:name="P62" style:parent-style-name="Normal" style:family="paragraph">
      <style:paragraph-properties fo:text-align="justify" fo:margin-bottom="0.002in" fo:line-height="90%" fo:margin-right="0.2715in" fo:text-indent="0.2194in"/>
    </style:style>
    <style:style style:name="P63" style:parent-style-name="Normal" style:family="paragraph">
      <style:paragraph-properties fo:text-align="justify" fo:margin-bottom="0.1472in" fo:line-height="90%" fo:margin-right="0.2715in" fo:text-indent="0.2194in"/>
    </style:style>
    <style:style style:name="P64" style:parent-style-name="Normal" style:family="paragraph">
      <style:paragraph-properties fo:margin-left="-0.0104in" fo:margin-right="0.2722in">
        <style:tab-stops/>
      </style:paragraph-properties>
    </style:style>
    <style:style style:name="T65" style:parent-style-name="Fuentedepárrafopredeter." style:family="text">
      <style:text-properties style:font-name="Times New Roman" fo:font-weight="bold" style:font-weight-asian="bold"/>
    </style:style>
    <style:style style:name="P66" style:parent-style-name="Normal" style:family="paragraph">
      <style:paragraph-properties fo:margin-bottom="0.1375in" fo:margin-left="-0.0104in" fo:margin-right="0.2722in">
        <style:tab-stops/>
      </style:paragraph-properties>
    </style:style>
    <style:style style:name="P67" style:parent-style-name="Normal" style:family="paragraph">
      <style:paragraph-properties fo:text-align="center" fo:margin-bottom="0.1277in" fo:margin-left="0.2777in" fo:margin-right="0.543in" fo:text-indent="-0.0069in">
        <style:tab-stops/>
      </style:paragraph-properties>
    </style:style>
    <style:style style:name="T68" style:parent-style-name="Fuentedepárrafopredeter." style:family="text">
      <style:text-properties fo:font-size="9pt" style:font-size-asian="9pt"/>
    </style:style>
    <style:style style:name="P69" style:parent-style-name="Normal" style:family="paragraph">
      <style:paragraph-properties fo:text-align="center" fo:margin-bottom="0.1277in" fo:margin-left="0.0069in" fo:margin-right="0.2722in" fo:text-indent="-0.0069in">
        <style:tab-stops/>
      </style:paragraph-properties>
    </style:style>
    <style:style style:name="T70" style:parent-style-name="Fuentedepárrafopredeter." style:family="text">
      <style:text-properties style:font-name="Times New Roman" fo:font-weight="bold" style:font-weight-asian="bold" fo:font-size="9pt" style:font-size-asian="9pt"/>
    </style:style>
    <style:style style:name="P71" style:parent-style-name="Normal" style:family="paragraph">
      <style:paragraph-properties fo:text-align="center" fo:margin-bottom="0.1277in" fo:margin-left="0.2777in" fo:margin-right="0.543in" fo:text-indent="-0.0069in">
        <style:tab-stops/>
      </style:paragraph-properties>
    </style:style>
    <style:style style:name="T72" style:parent-style-name="Fuentedepárrafopredeter." style:family="text">
      <style:text-properties fo:font-size="9pt" style:font-size-asian="9pt"/>
    </style:style>
    <style:style style:name="P73" style:parent-style-name="Título1" style:family="paragraph">
      <style:paragraph-properties fo:margin-left="0.2777in" fo:margin-right="0.543in">
        <style:tab-stops/>
      </style:paragraph-properties>
    </style:style>
    <style:style style:name="P74" style:parent-style-name="Normal" style:family="paragraph">
      <style:paragraph-properties fo:margin-left="-0.0104in" fo:margin-right="0.2715in">
        <style:tab-stops/>
      </style:paragraph-properties>
    </style:style>
    <style:style style:name="T75" style:parent-style-name="Fuentedepárrafopredeter." style:family="text">
      <style:text-properties style:font-name="Times New Roman" fo:font-weight="bold" style:font-weight-asian="bold"/>
    </style:style>
    <style:style style:name="P76" style:parent-style-name="Normal" style:family="paragraph">
      <style:paragraph-properties fo:margin-left="-0.0104in" fo:margin-right="0.0638in">
        <style:tab-stops/>
      </style:paragraph-properties>
    </style:style>
    <style:style style:name="S2" style:family="section">
      <style:section-properties fo:margin-left="-0.2715in" fo:margin-right="0in" style:writing-mode="lr-tb">
        <style:columns fo:column-count="2" fo:column-gap="0.2368in"/>
      </style:section-properties>
    </style:style>
    <style:style style:name="P77" style:parent-style-name="Normal" style:family="paragraph">
      <style:paragraph-properties fo:text-align="justify" fo:margin-bottom="0.0034in" fo:line-height="108%" fo:text-indent="0.1062in"/>
    </style:style>
    <style:style style:name="T78" style:parent-style-name="Fuentedepárrafopredeter." style:family="text">
      <style:text-properties fo:font-size="8pt" style:font-size-asian="8pt"/>
    </style:style>
    <style:style style:name="P79" style:parent-style-name="Normal" style:family="paragraph">
      <style:paragraph-properties fo:text-align="justify" fo:margin-bottom="0.0034in" fo:line-height="108%" fo:text-indent="0.1062in"/>
    </style:style>
    <style:style style:name="T80" style:parent-style-name="Fuentedepárrafopredeter." style:family="text">
      <style:text-properties fo:font-size="8pt" style:font-size-asian="8pt"/>
    </style:style>
    <style:style style:name="P81" style:parent-style-name="Normal" style:family="paragraph">
      <style:paragraph-properties fo:margin-left="0.2715in">
        <style:tab-stops/>
      </style:paragraph-properties>
    </style:style>
    <style:style style:name="P82" style:parent-style-name="Normal" style:family="paragraph">
      <style:paragraph-properties fo:margin-bottom="0.1472in" fo:margin-left="0.2715in">
        <style:tab-stops/>
      </style:paragraph-properties>
    </style:style>
    <style:style style:name="P83" style:parent-style-name="Normal" style:family="paragraph">
      <style:paragraph-properties fo:margin-left="0.2715in">
        <style:tab-stops/>
      </style:paragraph-properties>
    </style:style>
    <style:style style:name="T84" style:parent-style-name="Fuentedepárrafopredeter." style:family="text">
      <style:text-properties style:font-name="Times New Roman" fo:font-weight="bold" style:font-weight-asian="bold"/>
    </style:style>
    <style:style style:name="P85" style:parent-style-name="Normal" style:family="paragraph">
      <style:paragraph-properties fo:margin-bottom="0.1472in" fo:margin-left="0.2715in">
        <style:tab-stops/>
      </style:paragraph-properties>
    </style:style>
    <style:style style:name="P86" style:parent-style-name="Normal" style:family="paragraph">
      <style:paragraph-properties fo:margin-bottom="0.1375in" fo:margin-left="0.2715in">
        <style:tab-stops/>
      </style:paragraph-properties>
    </style:style>
    <style:style style:name="T87" style:parent-style-name="Fuentedepárrafopredeter." style:family="text">
      <style:text-properties style:font-name="Times New Roman" fo:font-weight="bold" style:font-weight-asian="bold"/>
    </style:style>
    <style:style style:name="P88" style:parent-style-name="Normal" style:family="paragraph">
      <style:paragraph-properties fo:margin-left="0.2715in" fo:margin-right="-0.0097in">
        <style:tab-stops/>
      </style:paragraph-properties>
    </style:style>
    <style:style style:name="T89" style:parent-style-name="Fuentedepárrafopredeter." style:family="text">
      <style:text-properties style:font-name="Times New Roman" fo:font-weight="bold" style:font-weight-asian="bold"/>
    </style:style>
    <style:style style:name="P90" style:parent-style-name="Normal" style:family="paragraph">
      <style:paragraph-properties fo:text-align="justify" fo:margin-bottom="0.1055in" fo:line-height="90%" fo:text-indent="0.2194in"/>
    </style:style>
    <style:style style:name="P91" style:parent-style-name="Normal" style:family="paragraph">
      <style:paragraph-properties fo:margin-bottom="0in" fo:margin-left="0.2555in">
        <style:tab-stops/>
      </style:paragraph-properties>
    </style:style>
    <style:style style:name="T92" style:parent-style-name="Fuentedepárrafopredeter." style:family="text">
      <style:text-properties style:font-name-asian="Calibri" style:font-name-complex="Calibri"/>
    </style:style>
    <style:style style:name="P93" style:parent-style-name="Normal" style:family="paragraph">
      <style:paragraph-properties fo:margin-left="-0.0104in">
        <style:tab-stops/>
      </style:paragraph-properties>
    </style:style>
    <style:style style:name="P94" style:parent-style-name="Normal" style:family="paragraph">
      <style:paragraph-properties fo:margin-left="-0.0104in">
        <style:tab-stops/>
      </style:paragraph-properties>
    </style:style>
    <style:style style:name="P95" style:parent-style-name="Normal" style:family="paragraph">
      <style:paragraph-properties fo:text-align="justify" fo:margin-bottom="0.1375in" fo:line-height="90%" fo:text-indent="0.2194in"/>
    </style:style>
    <style:style style:name="P96" style:parent-style-name="Normal" style:family="paragraph">
      <style:paragraph-properties fo:margin-left="-0.0104in">
        <style:tab-stops/>
      </style:paragraph-properties>
    </style:style>
    <style:style style:name="T97" style:parent-style-name="Fuentedepárrafopredeter." style:family="text">
      <style:text-properties style:font-name="Times New Roman" fo:font-style="italic" style:font-style-asian="italic"/>
    </style:style>
    <style:style style:name="S3" style:family="section">
      <style:section-properties fo:margin-left="-0.2715in" fo:margin-right="0.0006in" style:writing-mode="lr-tb">
        <style:columns fo:column-count="2" fo:column-gap="0.2361in"/>
      </style:section-properties>
    </style:style>
    <style:style style:name="P98" style:parent-style-name="Normal" style:family="paragraph">
      <style:paragraph-properties fo:text-align="justify" fo:margin-bottom="0.0034in" fo:line-height="108%" fo:text-indent="0.1062in"/>
    </style:style>
    <style:style style:name="T99" style:parent-style-name="Fuentedepárrafopredeter." style:family="text">
      <style:text-properties fo:font-size="8pt" style:font-size-asian="8pt"/>
    </style:style>
    <style:style style:name="T100" style:parent-style-name="Fuentedepárrafopredeter." style:family="text">
      <style:text-properties fo:font-size="8pt" style:font-size-asian="8pt"/>
    </style:style>
    <style:style style:name="P101" style:parent-style-name="Normal" style:family="paragraph">
      <style:paragraph-properties fo:text-align="justify" fo:margin-bottom="0.0034in" fo:line-height="108%" fo:text-indent="0.1062in"/>
    </style:style>
    <style:style style:name="T102" style:parent-style-name="Fuentedepárrafopredeter." style:family="text">
      <style:text-properties fo:font-size="8pt" style:font-size-asian="8pt"/>
    </style:style>
    <style:style style:name="P103" style:parent-style-name="Normal" style:family="paragraph">
      <style:paragraph-properties fo:text-align="justify" fo:margin-bottom="0.0034in" fo:line-height="108%" fo:text-indent="0.1062in"/>
    </style:style>
    <style:style style:name="T104" style:parent-style-name="Fuentedepárrafopredeter." style:family="text">
      <style:text-properties fo:font-size="8pt" style:font-size-asian="8pt"/>
    </style:style>
    <style:style style:name="P105" style:parent-style-name="Normal" style:family="paragraph">
      <style:paragraph-properties fo:text-align="justify" fo:margin-bottom="0.0034in" fo:line-height="108%" fo:text-indent="0.1062in"/>
    </style:style>
    <style:style style:name="T106" style:parent-style-name="Fuentedepárrafopredeter." style:family="text">
      <style:text-properties fo:font-size="8pt" style:font-size-asian="8pt"/>
    </style:style>
    <style:style style:name="P107" style:parent-style-name="Normal" style:family="paragraph">
      <style:paragraph-properties fo:text-align="justify" fo:margin-bottom="0.0034in" fo:line-height="108%" fo:text-indent="0.1062in"/>
    </style:style>
    <style:style style:name="T108" style:parent-style-name="Fuentedepárrafopredeter." style:family="text">
      <style:text-properties fo:font-size="8pt" style:font-size-asian="8pt"/>
    </style:style>
    <style:style style:name="P109" style:parent-style-name="Normal" style:family="paragraph">
      <style:paragraph-properties fo:text-align="justify" fo:margin-bottom="0.0034in" fo:line-height="108%" fo:text-indent="0.1062in"/>
    </style:style>
    <style:style style:name="T110" style:parent-style-name="Fuentedepárrafopredeter." style:family="text">
      <style:text-properties fo:font-size="8pt" style:font-size-asian="8pt"/>
    </style:style>
    <style:style style:name="P111" style:parent-style-name="Normal" style:family="paragraph">
      <style:paragraph-properties fo:margin-bottom="0.0034in" fo:line-height="108%" fo:margin-left="0.2798in" fo:text-indent="0.1062in">
        <style:tab-stops/>
      </style:paragraph-properties>
    </style:style>
    <style:style style:name="T112" style:parent-style-name="Fuentedepárrafopredeter." style:family="text">
      <style:text-properties fo:font-size="8pt" style:font-size-asian="8pt"/>
    </style:style>
    <style:style style:name="P113" style:parent-style-name="Normal" style:family="paragraph">
      <style:paragraph-properties fo:text-align="justify" fo:margin-bottom="0.0034in" fo:line-height="108%" fo:text-indent="0.1062in"/>
    </style:style>
    <style:style style:name="T114" style:parent-style-name="Fuentedepárrafopredeter." style:family="text">
      <style:text-properties fo:font-size="8pt" style:font-size-asian="8pt"/>
    </style:style>
    <style:style style:name="P115" style:parent-style-name="Normal" style:family="paragraph">
      <style:paragraph-properties fo:text-align="justify" fo:margin-bottom="0.0034in" fo:line-height="108%" fo:text-indent="0.1062in"/>
    </style:style>
    <style:style style:name="T116" style:parent-style-name="Fuentedepárrafopredeter." style:family="text">
      <style:text-properties fo:font-size="8pt" style:font-size-asian="8pt"/>
    </style:style>
    <style:style style:name="P117" style:parent-style-name="Normal" style:family="paragraph">
      <style:paragraph-properties fo:text-align="justify" fo:margin-bottom="0.0034in" fo:line-height="108%" fo:text-indent="0.1062in"/>
    </style:style>
    <style:style style:name="T118" style:parent-style-name="Fuentedepárrafopredeter." style:family="text">
      <style:text-properties fo:font-size="8pt" style:font-size-asian="8pt"/>
    </style:style>
    <style:style style:name="P119" style:parent-style-name="Normal" style:family="paragraph">
      <style:paragraph-properties fo:text-align="justify" fo:margin-bottom="0.0034in" fo:line-height="108%" fo:text-indent="0.1062in"/>
    </style:style>
    <style:style style:name="T120" style:parent-style-name="Fuentedepárrafopredeter." style:family="text">
      <style:text-properties fo:font-size="8pt" style:font-size-asian="8pt"/>
    </style:style>
    <style:style style:name="T121" style:parent-style-name="Fuentedepárrafopredeter." style:family="text">
      <style:text-properties fo:font-size="8pt" style:font-size-asian="8pt"/>
    </style:style>
    <style:style style:name="P122" style:parent-style-name="Normal" style:family="paragraph">
      <style:paragraph-properties fo:text-align="justify" fo:margin-bottom="0.0034in" fo:line-height="108%" fo:text-indent="0.1062in"/>
    </style:style>
    <style:style style:name="T123" style:parent-style-name="Fuentedepárrafopredeter." style:family="text">
      <style:text-properties fo:font-size="8pt" style:font-size-asian="8pt"/>
    </style:style>
    <style:style style:name="P124" style:parent-style-name="Normal" style:family="paragraph">
      <style:paragraph-properties fo:margin-bottom="0.0034in" fo:line-height="108%" fo:margin-left="-0.0104in" fo:text-indent="0.1062in">
        <style:tab-stops/>
      </style:paragraph-properties>
    </style:style>
    <style:style style:name="T125" style:parent-style-name="Fuentedepárrafopredeter." style:family="text">
      <style:text-properties fo:font-size="8pt" style:font-size-asian="8pt"/>
    </style:style>
    <style:style style:name="P126" style:parent-style-name="Normal" style:family="paragraph">
      <style:paragraph-properties fo:margin-left="-0.0104in">
        <style:tab-stops/>
      </style:paragraph-properties>
    </style:style>
    <style:style style:name="P127" style:parent-style-name="Normal" style:family="paragraph">
      <style:paragraph-properties fo:margin-bottom="0.1375in" fo:margin-left="-0.0104in">
        <style:tab-stops/>
      </style:paragraph-properties>
    </style:style>
    <style:style style:name="P128" style:parent-style-name="Normal" style:family="paragraph">
      <style:paragraph-properties fo:margin-bottom="0.2812in" fo:margin-left="-0.0104in">
        <style:tab-stops/>
      </style:paragraph-properties>
    </style:style>
    <style:style style:name="T129" style:parent-style-name="Fuentedepárrafopredeter." style:family="text">
      <style:text-properties style:font-name="Times New Roman" fo:font-weight="bold" style:font-weight-asian="bold"/>
    </style:style>
    <style:style style:name="P130" style:parent-style-name="Normal" style:family="paragraph">
      <style:paragraph-properties fo:text-align="center" fo:margin-bottom="0.1277in" fo:margin-left="0.2777in" fo:margin-right="0.2715in" fo:text-indent="-0.0069in">
        <style:tab-stops/>
      </style:paragraph-properties>
    </style:style>
    <style:style style:name="T131" style:parent-style-name="Fuentedepárrafopredeter." style:family="text">
      <style:text-properties fo:font-size="9pt" style:font-size-asian="9pt"/>
    </style:style>
    <style:style style:name="P132" style:parent-style-name="Título1" style:family="paragraph">
      <style:paragraph-properties fo:margin-bottom="0.1076in" fo:margin-left="0.1048in">
        <style:tab-stops/>
      </style:paragraph-properties>
    </style:style>
    <style:style style:name="P133" style:parent-style-name="Normal" style:family="paragraph">
      <style:paragraph-properties fo:margin-left="-0.0104in">
        <style:tab-stops/>
      </style:paragraph-properties>
    </style:style>
    <style:style style:name="T134" style:parent-style-name="Fuentedepárrafopredeter." style:family="text">
      <style:text-properties style:font-name="Times New Roman" fo:font-weight="bold" style:font-weight-asian="bold"/>
    </style:style>
    <style:style style:name="P135" style:parent-style-name="Normal" style:family="paragraph">
      <style:paragraph-properties fo:margin-bottom="0.1472in" fo:margin-left="-0.0104in">
        <style:tab-stops/>
      </style:paragraph-properties>
    </style:style>
    <style:style style:name="P136" style:parent-style-name="Normal" style:family="paragraph">
      <style:paragraph-properties fo:margin-bottom="0.1333in" fo:margin-left="-0.0104in">
        <style:tab-stops/>
      </style:paragraph-properties>
    </style:style>
    <style:style style:name="T137" style:parent-style-name="Fuentedepárrafopredeter." style:family="text">
      <style:text-properties style:font-name="Times New Roman" fo:font-weight="bold" style:font-weight-asian="bold"/>
    </style:style>
    <style:style style:name="P138" style:parent-style-name="Normal" style:family="paragraph">
      <style:paragraph-properties fo:margin-bottom="0in" fo:margin-left="-0.0159in">
        <style:tab-stops/>
      </style:paragraph-properties>
    </style:style>
    <style:style style:name="T139" style:parent-style-name="Fuentedepárrafopredeter." style:family="text">
      <style:text-properties style:font-name-asian="Calibri" style:font-name-complex="Calibri"/>
    </style:style>
    <style:style style:name="P140" style:parent-style-name="Normal" style:family="paragraph">
      <style:paragraph-properties fo:margin-bottom="0.1472in" fo:margin-left="-0.0104in">
        <style:tab-stops/>
      </style:paragraph-properties>
    </style:style>
    <style:style style:name="P141" style:parent-style-name="Normal" style:family="paragraph">
      <style:paragraph-properties fo:margin-bottom="0.1472in" fo:margin-left="-0.0104in" fo:margin-right="0.2708in">
        <style:tab-stops/>
      </style:paragraph-properties>
    </style:style>
    <style:style style:name="T142" style:parent-style-name="Fuentedepárrafopredeter." style:family="text">
      <style:text-properties style:font-name="Times New Roman" fo:font-weight="bold" style:font-weight-asian="bold"/>
    </style:style>
    <style:style style:name="P143" style:parent-style-name="Normal" style:family="paragraph">
      <style:paragraph-properties fo:margin-bottom="0.1375in" fo:margin-left="-0.0104in" fo:margin-right="0.2708in">
        <style:tab-stops/>
      </style:paragraph-properties>
    </style:style>
    <style:style style:name="T144" style:parent-style-name="Fuentedepárrafopredeter." style:family="text">
      <style:text-properties style:font-name="Times New Roman" fo:font-weight="bold" style:font-weight-asian="bold"/>
    </style:style>
    <style:style style:name="P145" style:parent-style-name="Normal" style:family="paragraph">
      <style:paragraph-properties fo:margin-bottom="0.1375in" fo:margin-left="-0.0104in" fo:margin-right="0.2722in">
        <style:tab-stops/>
      </style:paragraph-properties>
    </style:style>
    <style:style style:name="T146" style:parent-style-name="Fuentedepárrafopredeter." style:family="text">
      <style:text-properties style:font-name="Times New Roman" fo:font-weight="bold" style:font-weight-asian="bold"/>
    </style:style>
    <style:style style:name="P147" style:parent-style-name="Normal" style:family="paragraph">
      <style:paragraph-properties fo:text-align="center" fo:margin-bottom="0.1277in" fo:margin-left="0.2777in" fo:margin-right="0.5423in" fo:text-indent="-0.0069in">
        <style:tab-stops/>
      </style:paragraph-properties>
    </style:style>
    <style:style style:name="T148" style:parent-style-name="Fuentedepárrafopredeter." style:family="text">
      <style:text-properties fo:font-size="9pt" style:font-size-asian="9pt"/>
    </style:style>
    <style:style style:name="P149" style:parent-style-name="Título1" style:family="paragraph">
      <style:paragraph-properties fo:margin-left="0.2777in" fo:margin-right="0.5423in">
        <style:tab-stops/>
      </style:paragraph-properties>
    </style:style>
    <style:style style:name="P150" style:parent-style-name="Normal" style:family="paragraph">
      <style:paragraph-properties fo:margin-left="-0.0104in" fo:margin-right="0.2715in">
        <style:tab-stops/>
      </style:paragraph-properties>
    </style:style>
    <style:style style:name="T151" style:parent-style-name="Fuentedepárrafopredeter." style:family="text">
      <style:text-properties style:font-name="Times New Roman" fo:font-weight="bold" style:font-weight-asian="bold"/>
    </style:style>
    <style:style style:name="S4" style:family="section">
      <style:section-properties fo:margin-left="-0.2715in" fo:margin-right="0in" style:writing-mode="lr-tb">
        <style:columns fo:column-count="2" fo:column-gap="0.2361in"/>
      </style:section-properties>
    </style:style>
    <style:style style:name="P152" style:parent-style-name="Normal" style:family="paragraph">
      <style:paragraph-properties fo:margin-bottom="0.0034in" fo:line-height="108%" fo:margin-left="-0.0104in">
        <style:tab-stops/>
      </style:paragraph-properties>
    </style:style>
    <style:style style:name="T153" style:parent-style-name="Fuentedepárrafopredeter." style:family="text">
      <style:text-properties fo:font-size="8pt" style:font-size-asian="8pt"/>
    </style:style>
    <style:style style:name="P154" style:parent-style-name="Normal" style:family="paragraph">
      <style:paragraph-properties fo:margin-bottom="0.0034in" fo:line-height="108%" fo:margin-left="-0.0104in">
        <style:tab-stops/>
      </style:paragraph-properties>
    </style:style>
    <style:style style:name="T155" style:parent-style-name="Fuentedepárrafopredeter." style:family="text">
      <style:text-properties fo:font-size="8pt" style:font-size-asian="8pt"/>
    </style:style>
    <style:style style:name="P156" style:parent-style-name="Normal" style:family="paragraph">
      <style:paragraph-properties fo:margin-bottom="0.0034in" fo:line-height="108%" fo:margin-left="-0.0104in" fo:text-indent="0.1062in">
        <style:tab-stops/>
      </style:paragraph-properties>
    </style:style>
    <style:style style:name="T157" style:parent-style-name="Fuentedepárrafopredeter." style:family="text">
      <style:text-properties fo:font-size="8pt" style:font-size-asian="8pt"/>
    </style:style>
    <style:style style:name="P158" style:parent-style-name="Normal" style:family="paragraph">
      <style:paragraph-properties fo:text-align="justify" fo:margin-bottom="0in" fo:line-height="110%" fo:margin-right="0.0013in" fo:text-indent="0.1062in"/>
    </style:style>
    <style:style style:name="T159" style:parent-style-name="Fuentedepárrafopredeter." style:family="text">
      <style:text-properties fo:font-size="8pt" style:font-size-asian="8pt"/>
    </style:style>
    <style:style style:name="P160" style:parent-style-name="Normal" style:family="paragraph">
      <style:paragraph-properties fo:text-align="justify" fo:margin-bottom="0.0034in" fo:line-height="108%" fo:margin-right="0.0013in" fo:text-indent="0.1062in"/>
    </style:style>
    <style:style style:name="T161" style:parent-style-name="Fuentedepárrafopredeter." style:family="text">
      <style:text-properties fo:font-size="8pt" style:font-size-asian="8pt"/>
    </style:style>
    <style:style style:name="P162" style:parent-style-name="Normal" style:family="paragraph">
      <style:paragraph-properties fo:text-align="justify" fo:margin-bottom="0.0034in" fo:line-height="108%" fo:margin-right="0.0013in" fo:text-indent="0.1062in"/>
    </style:style>
    <style:style style:name="T163" style:parent-style-name="Fuentedepárrafopredeter." style:family="text">
      <style:text-properties fo:font-size="8pt" style:font-size-asian="8pt"/>
    </style:style>
    <style:style style:name="T164" style:parent-style-name="Fuentedepárrafopredeter." style:family="text">
      <style:text-properties fo:font-size="8pt" style:font-size-asian="8pt"/>
    </style:style>
    <style:style style:name="P165" style:parent-style-name="Normal" style:family="paragraph">
      <style:paragraph-properties fo:text-align="justify" fo:margin-bottom="0in" fo:line-height="110%" fo:margin-right="0.0013in" fo:text-indent="0.1062in"/>
    </style:style>
    <style:style style:name="T166" style:parent-style-name="Fuentedepárrafopredeter." style:family="text">
      <style:text-properties fo:font-size="8pt" style:font-size-asian="8pt"/>
    </style:style>
    <style:style style:name="P167" style:parent-style-name="Normal" style:family="paragraph">
      <style:paragraph-properties fo:text-align="justify" fo:margin-bottom="0.0034in" fo:line-height="108%" fo:margin-right="0.0013in" fo:text-indent="0.1062in"/>
    </style:style>
    <style:style style:name="T168" style:parent-style-name="Fuentedepárrafopredeter." style:family="text">
      <style:text-properties fo:font-size="8pt" style:font-size-asian="8pt"/>
    </style:style>
    <style:style style:name="P169" style:parent-style-name="Normal" style:family="paragraph">
      <style:paragraph-properties fo:text-align="justify" fo:margin-bottom="0.0034in" fo:line-height="108%" fo:margin-right="0.0013in" fo:text-indent="0.1062in"/>
    </style:style>
    <style:style style:name="T170" style:parent-style-name="Fuentedepárrafopredeter." style:family="text">
      <style:text-properties fo:font-size="8pt" style:font-size-asian="8pt"/>
    </style:style>
    <style:style style:name="P171" style:parent-style-name="Normal" style:family="paragraph">
      <style:paragraph-properties fo:text-align="justify" fo:margin-bottom="0.0034in" fo:line-height="108%" fo:margin-right="0.0013in" fo:text-indent="0.1062in"/>
    </style:style>
    <style:style style:name="T172" style:parent-style-name="Fuentedepárrafopredeter." style:family="text">
      <style:text-properties fo:font-size="8pt" style:font-size-asian="8pt"/>
    </style:style>
    <style:style style:name="P173" style:parent-style-name="Normal" style:family="paragraph">
      <style:paragraph-properties fo:margin-bottom="0.0034in" fo:line-height="108%" fo:margin-left="-0.0104in" fo:margin-right="0.2715in" fo:text-indent="0.1062in">
        <style:tab-stops/>
      </style:paragraph-properties>
    </style:style>
    <style:style style:name="T174" style:parent-style-name="Fuentedepárrafopredeter." style:family="text">
      <style:text-properties fo:font-size="8pt" style:font-size-asian="8pt"/>
    </style:style>
    <style:style style:name="T175" style:parent-style-name="Fuentedepárrafopredeter." style:family="text">
      <style:text-properties fo:font-size="8pt" style:font-size-asian="8pt"/>
    </style:style>
    <style:style style:name="T176" style:parent-style-name="Fuentedepárrafopredeter." style:family="text">
      <style:text-properties fo:font-size="8pt" style:font-size-asian="8pt"/>
    </style:style>
    <style:style style:name="P177" style:parent-style-name="Normal" style:family="paragraph">
      <style:paragraph-properties fo:margin-bottom="0.1472in" fo:margin-left="0.2715in">
        <style:tab-stops/>
      </style:paragraph-properties>
    </style:style>
    <style:style style:name="P178" style:parent-style-name="Normal" style:family="paragraph">
      <style:paragraph-properties fo:margin-bottom="0.2812in" fo:margin-left="0.2715in">
        <style:tab-stops/>
      </style:paragraph-properties>
    </style:style>
    <style:style style:name="T179" style:parent-style-name="Fuentedepárrafopredeter." style:family="text">
      <style:text-properties style:font-name="Times New Roman" fo:font-weight="bold" style:font-weight-asian="bold"/>
    </style:style>
    <style:style style:name="P180" style:parent-style-name="Normal" style:family="paragraph">
      <style:paragraph-properties fo:text-align="center" fo:margin-bottom="0.1277in" fo:margin-left="0.2777in" fo:text-indent="-0.0069in">
        <style:tab-stops/>
      </style:paragraph-properties>
    </style:style>
    <style:style style:name="T181" style:parent-style-name="Fuentedepárrafopredeter." style:family="text">
      <style:text-properties fo:font-size="9pt" style:font-size-asian="9pt"/>
    </style:style>
    <style:style style:name="P182" style:parent-style-name="Título1" style:family="paragraph">
      <style:paragraph-properties fo:margin-left="0.2777in">
        <style:tab-stops/>
      </style:paragraph-properties>
    </style:style>
    <style:style style:name="P183" style:parent-style-name="Normal" style:family="paragraph">
      <style:paragraph-properties fo:margin-left="0.2715in">
        <style:tab-stops/>
      </style:paragraph-properties>
    </style:style>
    <style:style style:name="T184" style:parent-style-name="Fuentedepárrafopredeter." style:family="text">
      <style:text-properties style:font-name="Times New Roman" fo:font-weight="bold" style:font-weight-asian="bold"/>
    </style:style>
    <style:style style:name="P185" style:parent-style-name="Normal" style:family="paragraph">
      <style:paragraph-properties fo:text-align="justify" fo:margin-bottom="0.002in" fo:line-height="90%" fo:text-indent="0.2194in"/>
    </style:style>
    <style:style style:name="P186" style:parent-style-name="Normal" style:family="paragraph">
      <style:paragraph-properties fo:text-align="justify" fo:margin-bottom="0.002in" fo:line-height="90%" fo:text-indent="0.2194in"/>
    </style:style>
    <style:style style:name="P187" style:parent-style-name="Normal" style:family="paragraph">
      <style:paragraph-properties fo:text-align="justify" fo:margin-bottom="0.002in" fo:line-height="90%" fo:text-indent="0.2194in"/>
    </style:style>
    <style:style style:name="P188" style:parent-style-name="Normal" style:family="paragraph">
      <style:paragraph-properties fo:text-align="justify" fo:margin-bottom="0.1472in" fo:line-height="90%" fo:text-indent="0.2194in"/>
    </style:style>
    <style:style style:name="P189" style:parent-style-name="Normal" style:family="paragraph">
      <style:paragraph-properties fo:margin-left="0.2715in" fo:margin-right="-0.0097in">
        <style:tab-stops/>
      </style:paragraph-properties>
    </style:style>
    <style:style style:name="T190" style:parent-style-name="Fuentedepárrafopredeter." style:family="text">
      <style:text-properties style:font-name="Times New Roman" fo:font-weight="bold" style:font-weight-asian="bold"/>
    </style:style>
    <style:style style:name="P191" style:parent-style-name="Normal" style:family="paragraph">
      <style:paragraph-properties fo:text-align="justify" fo:margin-bottom="0.002in" fo:line-height="90%" fo:text-indent="0.2194in"/>
    </style:style>
    <style:style style:name="P192" style:parent-style-name="Normal" style:family="paragraph">
      <style:paragraph-properties fo:text-align="justify" fo:margin-bottom="0.002in" fo:line-height="90%" fo:text-indent="0.2194in"/>
    </style:style>
    <style:style style:name="P193" style:parent-style-name="Normal" style:family="paragraph">
      <style:paragraph-properties fo:text-align="justify" fo:margin-bottom="0in" fo:text-indent="0.2194in"/>
    </style:style>
    <style:style style:name="P194" style:parent-style-name="Normal" style:family="paragraph">
      <style:paragraph-properties fo:margin-bottom="0.0256in" fo:margin-left="0.2715in">
        <style:tab-stops/>
      </style:paragraph-properties>
    </style:style>
    <style:style style:name="P195" style:parent-style-name="Normal" style:family="paragraph">
      <style:paragraph-properties fo:text-align="justify" fo:margin-bottom="0.002in" fo:line-height="90%" fo:text-indent="0.2194in"/>
    </style:style>
    <style:style style:name="P196" style:parent-style-name="Normal" style:family="paragraph">
      <style:paragraph-properties fo:text-align="justify" fo:margin-bottom="0.002in" fo:line-height="90%" fo:text-indent="0.2194in"/>
    </style:style>
    <style:style style:name="P197" style:parent-style-name="Normal" style:family="paragraph">
      <style:paragraph-properties fo:text-align="justify" fo:margin-bottom="0in" fo:text-indent="0.2194in"/>
    </style:style>
    <style:style style:name="P198" style:parent-style-name="Normal" style:family="paragraph">
      <style:paragraph-properties fo:margin-bottom="0.0256in" fo:margin-left="0.2715in">
        <style:tab-stops/>
      </style:paragraph-properties>
    </style:style>
    <style:style style:name="P199" style:parent-style-name="Normal" style:family="paragraph">
      <style:paragraph-properties fo:text-align="justify" fo:margin-bottom="0.0256in" fo:line-height="90%" fo:text-indent="0.2194in"/>
    </style:style>
    <style:style style:name="P200" style:parent-style-name="Normal" style:family="paragraph">
      <style:paragraph-properties fo:text-align="justify" fo:margin-bottom="0.0256in" fo:line-height="90%" fo:text-indent="0.2194in"/>
    </style:style>
    <style:style style:name="P201" style:parent-style-name="Normal" style:family="paragraph">
      <style:paragraph-properties fo:margin-bottom="0.0256in" fo:margin-left="-0.0104in">
        <style:tab-stops/>
      </style:paragraph-properties>
    </style:style>
    <style:style style:name="P202" style:parent-style-name="Normal" style:family="paragraph">
      <style:paragraph-properties fo:text-align="justify" fo:margin-bottom="0.002in" fo:line-height="90%" fo:text-indent="0.2194in"/>
    </style:style>
    <style:style style:name="P203" style:parent-style-name="Normal" style:family="paragraph">
      <style:paragraph-properties fo:text-align="justify" fo:margin-bottom="0.002in" fo:line-height="90%" fo:text-indent="0.2194in"/>
    </style:style>
    <style:style style:name="P204" style:parent-style-name="Normal" style:family="paragraph">
      <style:paragraph-properties fo:text-align="justify" fo:margin-bottom="0.002in" fo:line-height="90%" fo:text-indent="0.2194in"/>
    </style:style>
    <style:style style:name="P205" style:parent-style-name="Normal" style:family="paragraph">
      <style:paragraph-properties fo:text-align="justify" fo:margin-bottom="0.002in" fo:line-height="90%" fo:text-indent="0.2194in"/>
    </style:style>
    <style:style style:name="P206" style:parent-style-name="Normal" style:family="paragraph">
      <style:paragraph-properties fo:text-align="justify" fo:margin-bottom="0.0256in" fo:line-height="90%" fo:text-indent="0.2194in"/>
    </style:style>
    <style:style style:name="P207" style:parent-style-name="Normal" style:family="paragraph">
      <style:paragraph-properties fo:margin-bottom="0.0256in" fo:margin-left="-0.0104in">
        <style:tab-stops/>
      </style:paragraph-properties>
    </style:style>
    <style:style style:name="P208" style:parent-style-name="Normal" style:family="paragraph">
      <style:paragraph-properties fo:text-align="justify" fo:margin-bottom="0.002in" fo:line-height="90%" fo:text-indent="0.2194in"/>
    </style:style>
    <style:style style:name="P209" style:parent-style-name="Normal" style:family="paragraph">
      <style:paragraph-properties fo:margin-left="-0.0104in">
        <style:tab-stops/>
      </style:paragraph-properties>
    </style:style>
    <style:style style:name="P210" style:parent-style-name="Normal" style:family="paragraph">
      <style:paragraph-properties fo:text-align="justify" fo:margin-bottom="0.0256in" fo:line-height="90%" fo:text-indent="0.2194in"/>
    </style:style>
    <style:style style:name="P211" style:parent-style-name="Normal" style:family="paragraph">
      <style:paragraph-properties fo:margin-bottom="0.1333in" fo:margin-left="-0.0104in">
        <style:tab-stops/>
      </style:paragraph-properties>
    </style:style>
    <style:style style:name="P212" style:parent-style-name="Normal" style:family="paragraph">
      <style:paragraph-properties fo:margin-left="-0.0104in" fo:margin-right="-0.0097in">
        <style:tab-stops/>
      </style:paragraph-properties>
    </style:style>
    <style:style style:name="T213" style:parent-style-name="Fuentedepárrafopredeter." style:family="text">
      <style:text-properties style:font-name="Times New Roman" fo:font-weight="bold" style:font-weight-asian="bold"/>
    </style:style>
    <style:style style:name="P214" style:parent-style-name="Normal" style:family="paragraph">
      <style:paragraph-properties fo:margin-left="-0.0104in">
        <style:tab-stops/>
      </style:paragraph-properties>
    </style:style>
    <style:style style:name="P215" style:parent-style-name="Normal" style:family="paragraph">
      <style:paragraph-properties fo:text-align="justify" fo:margin-bottom="0.002in" fo:line-height="90%" fo:text-indent="0.2194in"/>
    </style:style>
    <style:style style:name="P216" style:parent-style-name="Normal" style:family="paragraph">
      <style:paragraph-properties fo:text-align="justify" fo:margin-bottom="0.0256in" fo:line-height="90%" fo:text-indent="0.2194in"/>
    </style:style>
    <style:style style:name="P217" style:parent-style-name="Normal" style:family="paragraph">
      <style:paragraph-properties fo:text-align="justify" fo:margin-bottom="0.002in" fo:line-height="90%" fo:text-indent="0.2194in"/>
    </style:style>
    <style:style style:name="P218" style:parent-style-name="Normal" style:family="paragraph">
      <style:paragraph-properties fo:text-align="justify" fo:margin-bottom="0.0256in" fo:line-height="90%" fo:text-indent="0.2194in"/>
    </style:style>
    <style:style style:name="P219" style:parent-style-name="Normal" style:family="paragraph">
      <style:paragraph-properties fo:margin-bottom="0.0256in" fo:margin-left="-0.0104in">
        <style:tab-stops/>
      </style:paragraph-properties>
    </style:style>
    <style:style style:name="P220" style:parent-style-name="Normal" style:family="paragraph">
      <style:paragraph-properties fo:text-align="justify" fo:margin-bottom="0.002in" fo:line-height="90%" fo:text-indent="0.2194in"/>
    </style:style>
    <style:style style:name="P221" style:parent-style-name="Normal" style:family="paragraph">
      <style:paragraph-properties fo:text-align="justify" fo:margin-bottom="0.0256in" fo:line-height="90%" fo:text-indent="0.2194in"/>
    </style:style>
    <style:style style:name="P222" style:parent-style-name="Normal" style:family="paragraph">
      <style:paragraph-properties fo:margin-bottom="0.0256in" fo:margin-left="-0.0104in">
        <style:tab-stops/>
      </style:paragraph-properties>
    </style:style>
    <style:style style:name="P223" style:parent-style-name="Normal" style:family="paragraph">
      <style:paragraph-properties fo:text-align="justify" fo:margin-bottom="0.0256in" fo:line-height="90%" fo:text-indent="0.2194in"/>
    </style:style>
    <style:style style:name="P224" style:parent-style-name="Normal" style:family="paragraph">
      <style:paragraph-properties fo:text-align="justify" fo:margin-bottom="0.0256in" fo:line-height="90%" fo:text-indent="0.2194in"/>
    </style:style>
    <style:style style:name="P225" style:parent-style-name="Normal" style:family="paragraph">
      <style:paragraph-properties fo:margin-bottom="0.1333in" fo:margin-left="-0.0104in">
        <style:tab-stops/>
      </style:paragraph-properties>
    </style:style>
    <style:style style:name="P226" style:parent-style-name="Normal" style:family="paragraph">
      <style:paragraph-properties fo:margin-left="-0.0104in">
        <style:tab-stops/>
      </style:paragraph-properties>
    </style:style>
    <style:style style:name="T227" style:parent-style-name="Fuentedepárrafopredeter." style:family="text">
      <style:text-properties style:font-name="Times New Roman" fo:font-weight="bold" style:font-weight-asian="bold"/>
    </style:style>
    <style:style style:name="P228" style:parent-style-name="Normal" style:family="paragraph">
      <style:paragraph-properties fo:text-align="center" fo:margin-bottom="0.1277in" fo:margin-left="0.2777in" fo:margin-right="0.2715in" fo:text-indent="-0.0069in">
        <style:tab-stops/>
      </style:paragraph-properties>
    </style:style>
    <style:style style:name="T229" style:parent-style-name="Fuentedepárrafopredeter." style:family="text">
      <style:text-properties fo:font-size="9pt" style:font-size-asian="9pt"/>
    </style:style>
    <style:style style:name="P230" style:parent-style-name="Título1" style:family="paragraph">
      <style:paragraph-properties fo:margin-bottom="0.2479in" fo:margin-left="0.2777in" fo:margin-right="0.2715in">
        <style:tab-stops/>
      </style:paragraph-properties>
    </style:style>
    <style:style style:name="P231" style:parent-style-name="Normal" style:family="paragraph">
      <style:paragraph-properties fo:margin-left="-0.0104in" fo:margin-right="-0.0097in">
        <style:tab-stops/>
      </style:paragraph-properties>
    </style:style>
    <style:style style:name="T232" style:parent-style-name="Fuentedepárrafopredeter." style:family="text">
      <style:text-properties style:font-name="Times New Roman" fo:font-weight="bold" style:font-weight-asian="bold"/>
    </style:style>
    <style:style style:name="P233" style:parent-style-name="Normal" style:family="paragraph">
      <style:paragraph-properties fo:margin-bottom="0.2909in" fo:margin-left="-0.0104in">
        <style:tab-stops/>
      </style:paragraph-properties>
    </style:style>
    <style:style style:name="P234" style:parent-style-name="Normal" style:family="paragraph">
      <style:paragraph-properties fo:margin-bottom="0.2812in" fo:margin-left="-0.0104in">
        <style:tab-stops/>
      </style:paragraph-properties>
    </style:style>
    <style:style style:name="T235" style:parent-style-name="Fuentedepárrafopredeter." style:family="text">
      <style:text-properties style:font-name="Times New Roman" fo:font-weight="bold" style:font-weight-asian="bold"/>
    </style:style>
    <style:style style:name="P236" style:parent-style-name="Normal" style:family="paragraph">
      <style:paragraph-properties fo:text-align="center" fo:margin-bottom="0.1277in" fo:margin-left="0.2777in" fo:margin-right="0.2715in" fo:text-indent="-0.0069in">
        <style:tab-stops/>
      </style:paragraph-properties>
    </style:style>
    <style:style style:name="T237" style:parent-style-name="Fuentedepárrafopredeter." style:family="text">
      <style:text-properties fo:font-size="9pt" style:font-size-asian="9pt"/>
    </style:style>
    <style:style style:name="P238" style:parent-style-name="Normal" style:family="paragraph">
      <style:paragraph-properties fo:text-align="center" fo:margin-bottom="0.2833in" fo:margin-left="0.0069in" fo:text-indent="-0.0069in">
        <style:tab-stops/>
      </style:paragraph-properties>
    </style:style>
    <style:style style:name="T239" style:parent-style-name="Fuentedepárrafopredeter." style:family="text">
      <style:text-properties style:font-name="Times New Roman" fo:font-weight="bold" style:font-weight-asian="bold" fo:font-size="9pt" style:font-size-asian="9pt"/>
    </style:style>
    <style:style style:name="P240" style:parent-style-name="Normal" style:family="paragraph">
      <style:paragraph-properties fo:margin-bottom="0.1222in" fo:margin-left="-0.0104in">
        <style:tab-stops/>
      </style:paragraph-properties>
    </style:style>
    <style:style style:name="T241" style:parent-style-name="Fuentedepárrafopredeter." style:family="text">
      <style:text-properties style:font-name="Times New Roman" fo:font-weight="bold" style:font-weight-asian="bold"/>
    </style:style>
    <style:style style:name="P242" style:parent-style-name="Normal" style:family="paragraph">
      <style:paragraph-properties fo:margin-bottom="0in" fo:margin-left="-0.0159in">
        <style:tab-stops/>
      </style:paragraph-properties>
    </style:style>
    <style:style style:name="T243" style:parent-style-name="Fuentedepárrafopredeter." style:family="text">
      <style:text-properties style:font-name-asian="Calibri" style:font-name-complex="Calibri"/>
    </style:style>
    <style:style style:name="P244" style:parent-style-name="Normal" style:family="paragraph">
      <style:paragraph-properties fo:text-align="justify" fo:margin-bottom="0.002in" fo:line-height="90%" fo:margin-right="0.2715in" fo:text-indent="0.2194in"/>
    </style:style>
    <style:style style:name="P245" style:parent-style-name="Normal" style:family="paragraph">
      <style:paragraph-properties fo:text-align="justify" fo:margin-bottom="0.002in" fo:line-height="90%" fo:margin-right="0.2715in" fo:text-indent="0.2194in"/>
    </style:style>
    <style:style style:name="P246" style:parent-style-name="Normal" style:family="paragraph">
      <style:paragraph-properties fo:text-align="justify" fo:margin-bottom="0.1472in" fo:line-height="90%" fo:margin-right="0.2715in" fo:text-indent="0.2194in"/>
    </style:style>
    <style:style style:name="P247" style:parent-style-name="Normal" style:family="paragraph">
      <style:paragraph-properties fo:margin-bottom="0.1472in" fo:margin-left="-0.0104in" fo:margin-right="0.2715in">
        <style:tab-stops/>
      </style:paragraph-properties>
    </style:style>
    <style:style style:name="T248" style:parent-style-name="Fuentedepárrafopredeter." style:family="text">
      <style:text-properties style:font-name="Times New Roman" fo:font-weight="bold" style:font-weight-asian="bold"/>
    </style:style>
    <style:style style:name="P249" style:parent-style-name="Normal" style:family="paragraph">
      <style:paragraph-properties fo:margin-left="-0.0104in" fo:margin-right="0.2722in">
        <style:tab-stops/>
      </style:paragraph-properties>
    </style:style>
    <style:style style:name="T250" style:parent-style-name="Fuentedepárrafopredeter." style:family="text">
      <style:text-properties style:font-name="Times New Roman" fo:font-weight="bold" style:font-weight-asian="bold"/>
    </style:style>
    <style:style style:name="P251" style:parent-style-name="Normal" style:family="paragraph">
      <style:paragraph-properties fo:margin-bottom="0.002in" fo:line-height="90%" fo:margin-right="0.2041in" fo:text-indent="0.2194in"/>
    </style:style>
    <style:style style:name="P252" style:parent-style-name="Normal" style:family="paragraph">
      <style:paragraph-properties fo:margin-bottom="0.002in" fo:line-height="90%" fo:margin-right="0.2041in" fo:text-indent="0.2194in"/>
    </style:style>
    <style:style style:name="S5" style:family="section">
      <style:section-properties fo:margin-left="-0.2715in" fo:margin-right="0in" style:writing-mode="lr-tb">
        <style:columns fo:column-count="2" fo:column-gap="0.2361in"/>
      </style:section-properties>
    </style:style>
    <style:style style:name="P253" style:parent-style-name="Normal" style:family="paragraph">
      <style:paragraph-properties fo:text-align="justify" fo:margin-bottom="0.0034in" fo:line-height="108%" fo:text-indent="0.1062in"/>
    </style:style>
    <style:style style:name="T254" style:parent-style-name="Fuentedepárrafopredeter." style:family="text">
      <style:text-properties fo:font-size="8pt" style:font-size-asian="8pt"/>
    </style:style>
    <style:style style:name="P255" style:parent-style-name="Normal" style:family="paragraph">
      <style:paragraph-properties fo:text-align="justify" fo:margin-bottom="0.0034in" fo:line-height="108%" fo:text-indent="0.1062in"/>
    </style:style>
    <style:style style:name="T256" style:parent-style-name="Fuentedepárrafopredeter." style:family="text">
      <style:text-properties fo:font-size="8pt" style:font-size-asian="8pt"/>
    </style:style>
    <style:style style:name="P257" style:parent-style-name="Normal" style:family="paragraph">
      <style:paragraph-properties fo:text-align="justify" fo:margin-bottom="0.0034in" fo:line-height="108%" fo:text-indent="0.1062in"/>
    </style:style>
    <style:style style:name="T258" style:parent-style-name="Fuentedepárrafopredeter." style:family="text">
      <style:text-properties fo:font-size="8pt" style:font-size-asian="8pt"/>
    </style:style>
    <style:style style:name="P259" style:parent-style-name="Normal" style:family="paragraph">
      <style:paragraph-properties fo:text-align="justify" fo:margin-bottom="0.1451in" fo:line-height="108%" fo:margin-right="0.2798in" fo:text-indent="0.1062in"/>
    </style:style>
    <style:style style:name="T260" style:parent-style-name="Fuentedepárrafopredeter." style:family="text">
      <style:text-properties fo:font-size="8pt" style:font-size-asian="8pt"/>
    </style:style>
    <style:style style:name="P261" style:parent-style-name="Normal" style:family="paragraph">
      <style:paragraph-properties fo:text-align="justify" fo:margin-bottom="0.0034in" fo:line-height="108%" fo:margin-right="0.2798in" fo:text-indent="0.1062in"/>
    </style:style>
    <style:style style:name="T262" style:parent-style-name="Fuentedepárrafopredeter." style:family="text">
      <style:text-properties fo:font-size="8pt" style:font-size-asian="8pt"/>
    </style:style>
    <style:style style:name="P263" style:parent-style-name="Normal" style:family="paragraph">
      <style:paragraph-properties fo:text-align="justify" fo:margin-bottom="0.0034in" fo:line-height="108%" fo:margin-right="0.2798in" fo:text-indent="0.1062in"/>
    </style:style>
    <style:style style:name="T264" style:parent-style-name="Fuentedepárrafopredeter." style:family="text">
      <style:text-properties fo:font-size="8pt" style:font-size-asian="8pt"/>
    </style:style>
    <style:style style:name="P265" style:parent-style-name="Normal" style:family="paragraph">
      <style:paragraph-properties fo:text-align="justify" fo:margin-bottom="0.0034in" fo:line-height="108%" fo:margin-right="0.2798in" fo:text-indent="0.1062in"/>
    </style:style>
    <style:style style:name="T266" style:parent-style-name="Fuentedepárrafopredeter." style:family="text">
      <style:text-properties fo:font-size="8pt" style:font-size-asian="8pt"/>
    </style:style>
    <style:style style:name="P267" style:parent-style-name="Normal" style:family="paragraph">
      <style:paragraph-properties fo:text-align="justify" fo:margin-bottom="0.0034in" fo:line-height="108%" fo:margin-right="0.2798in" fo:text-indent="0.1062in"/>
    </style:style>
    <style:style style:name="T268" style:parent-style-name="Fuentedepárrafopredeter." style:family="text">
      <style:text-properties fo:font-size="8pt" style:font-size-asian="8pt"/>
    </style:style>
    <style:style style:name="P269" style:parent-style-name="Normal" style:family="paragraph">
      <style:paragraph-properties fo:margin-bottom="0.1472in" fo:margin-left="0.2715in">
        <style:tab-stops/>
      </style:paragraph-properties>
    </style:style>
    <style:style style:name="P270" style:parent-style-name="Normal" style:family="paragraph">
      <style:paragraph-properties fo:margin-left="0.2715in">
        <style:tab-stops/>
      </style:paragraph-properties>
    </style:style>
    <style:style style:name="T271" style:parent-style-name="Fuentedepárrafopredeter." style:family="text">
      <style:text-properties style:font-name="Times New Roman" fo:font-weight="bold" style:font-weight-asian="bold"/>
    </style:style>
    <style:style style:name="P272" style:parent-style-name="Normal" style:family="paragraph">
      <style:paragraph-properties fo:text-align="justify" fo:margin-bottom="0.0256in" fo:line-height="90%" fo:text-indent="0.2194in"/>
    </style:style>
    <style:style style:name="P273" style:parent-style-name="Normal" style:family="paragraph">
      <style:paragraph-properties fo:margin-bottom="0.0256in" fo:margin-left="0.2715in">
        <style:tab-stops/>
      </style:paragraph-properties>
    </style:style>
    <style:style style:name="P274" style:parent-style-name="Normal" style:family="paragraph">
      <style:paragraph-properties fo:text-align="justify" fo:margin-bottom="0.002in" fo:line-height="90%" fo:text-indent="0.2194in"/>
    </style:style>
    <style:style style:name="P275" style:parent-style-name="Normal" style:family="paragraph">
      <style:paragraph-properties fo:text-align="justify" fo:margin-bottom="0.0256in" fo:line-height="90%" fo:text-indent="0.2194in"/>
    </style:style>
    <style:style style:name="P276" style:parent-style-name="Normal" style:family="paragraph">
      <style:paragraph-properties fo:margin-bottom="0.0256in" fo:margin-left="0.2715in">
        <style:tab-stops/>
      </style:paragraph-properties>
    </style:style>
    <style:style style:name="P277" style:parent-style-name="Normal" style:family="paragraph">
      <style:paragraph-properties fo:text-align="justify" fo:margin-bottom="0.0256in" fo:line-height="90%" fo:text-indent="0.2194in"/>
    </style:style>
    <style:style style:name="P278" style:parent-style-name="Normal" style:family="paragraph">
      <style:paragraph-properties fo:text-align="justify" fo:margin-bottom="0.002in" fo:line-height="90%" fo:text-indent="0.2194in"/>
    </style:style>
    <style:style style:name="P279" style:parent-style-name="Normal" style:family="paragraph">
      <style:paragraph-properties fo:text-align="justify" fo:margin-bottom="0.002in" fo:line-height="90%" fo:text-indent="0.2194in"/>
    </style:style>
    <style:style style:name="P280" style:parent-style-name="Normal" style:family="paragraph">
      <style:paragraph-properties fo:text-align="justify" fo:margin-bottom="0.0256in" fo:line-height="90%" fo:text-indent="0.2194in"/>
    </style:style>
    <style:style style:name="P281" style:parent-style-name="Normal" style:family="paragraph">
      <style:paragraph-properties fo:margin-bottom="0.0256in" fo:margin-left="0.2715in">
        <style:tab-stops/>
      </style:paragraph-properties>
    </style:style>
    <style:style style:name="P282" style:parent-style-name="Normal" style:family="paragraph">
      <style:paragraph-properties fo:text-align="justify" fo:margin-bottom="0.0256in" fo:line-height="90%" fo:text-indent="0.2194in"/>
    </style:style>
    <style:style style:name="P283" style:parent-style-name="Normal" style:family="paragraph">
      <style:paragraph-properties fo:text-align="justify" fo:margin-bottom="0.002in" fo:line-height="90%" fo:text-indent="0.2194in"/>
    </style:style>
    <style:style style:name="P284" style:parent-style-name="Normal" style:family="paragraph">
      <style:paragraph-properties fo:text-align="justify" fo:margin-bottom="0.002in" fo:line-height="90%" fo:text-indent="0.2194in"/>
    </style:style>
    <style:style style:name="P285" style:parent-style-name="Normal" style:family="paragraph">
      <style:paragraph-properties fo:text-align="justify" fo:margin-bottom="0.0256in" fo:line-height="90%" fo:text-indent="0.2194in"/>
    </style:style>
    <style:style style:name="P286" style:parent-style-name="Normal" style:family="paragraph">
      <style:paragraph-properties fo:margin-bottom="0.0256in" fo:margin-left="0.2715in">
        <style:tab-stops/>
      </style:paragraph-properties>
    </style:style>
    <style:style style:name="P287" style:parent-style-name="Normal" style:family="paragraph">
      <style:paragraph-properties fo:text-align="justify" fo:margin-bottom="0.002in" fo:line-height="90%" fo:text-indent="0.2194in"/>
    </style:style>
    <style:style style:name="P288" style:parent-style-name="Normal" style:family="paragraph">
      <style:paragraph-properties fo:margin-bottom="0.0256in" fo:margin-left="0.4979in">
        <style:tab-stops/>
      </style:paragraph-properties>
    </style:style>
    <style:style style:name="P289" style:parent-style-name="Normal" style:family="paragraph">
      <style:paragraph-properties fo:margin-bottom="0.0256in" fo:margin-left="0.2715in">
        <style:tab-stops/>
      </style:paragraph-properties>
    </style:style>
    <style:style style:name="P290" style:parent-style-name="Normal" style:family="paragraph">
      <style:paragraph-properties fo:margin-bottom="0.0979in" fo:margin-left="0.4979in">
        <style:tab-stops/>
      </style:paragraph-properties>
    </style:style>
    <style:style style:name="P291" style:parent-style-name="Normal" style:family="paragraph">
      <style:paragraph-properties fo:margin-bottom="0in" fo:margin-left="0.2555in">
        <style:tab-stops/>
      </style:paragraph-properties>
    </style:style>
    <style:style style:name="T292" style:parent-style-name="Fuentedepárrafopredeter." style:family="text">
      <style:text-properties style:font-name-asian="Calibri" style:font-name-complex="Calibri"/>
    </style:style>
    <style:style style:name="P293" style:parent-style-name="Normal" style:family="paragraph">
      <style:paragraph-properties fo:text-align="center" fo:margin-bottom="0.1277in" fo:margin-left="0.2777in" fo:margin-right="0.2715in" fo:text-indent="-0.0069in">
        <style:tab-stops/>
      </style:paragraph-properties>
    </style:style>
    <style:style style:name="T294" style:parent-style-name="Fuentedepárrafopredeter." style:family="text">
      <style:text-properties fo:font-size="9pt" style:font-size-asian="9pt"/>
    </style:style>
    <style:style style:name="P295" style:parent-style-name="Normal" style:family="paragraph">
      <style:paragraph-properties fo:text-align="center" fo:margin-bottom="0in" fo:margin-left="0.0069in" fo:margin-right="0.0013in" fo:text-indent="-0.0069in">
        <style:tab-stops/>
      </style:paragraph-properties>
    </style:style>
    <style:style style:name="T296" style:parent-style-name="Fuentedepárrafopredeter." style:family="text">
      <style:text-properties style:font-name="Times New Roman" fo:font-weight="bold" style:font-weight-asian="bold" fo:font-size="9pt" style:font-size-asian="9pt"/>
    </style:style>
    <style:style style:name="P297" style:parent-style-name="Normal" style:family="paragraph">
      <style:paragraph-properties fo:text-align="center" fo:margin-bottom="0.2736in" fo:margin-left="0.3791in" fo:margin-right="0.3409in" fo:text-indent="-0.0069in">
        <style:tab-stops/>
      </style:paragraph-properties>
    </style:style>
    <style:style style:name="T298" style:parent-style-name="Fuentedepárrafopredeter." style:family="text">
      <style:text-properties style:font-name="Times New Roman" fo:font-weight="bold" style:font-weight-asian="bold" fo:font-size="9pt" style:font-size-asian="9pt"/>
    </style:style>
    <style:style style:name="T299" style:parent-style-name="Fuentedepárrafopredeter." style:family="text">
      <style:text-properties style:font-name="Times New Roman" fo:font-weight="bold" style:font-weight-asian="bold" fo:font-size="9pt" style:font-size-asian="9pt"/>
    </style:style>
    <style:style style:name="P300" style:parent-style-name="Normal" style:family="paragraph">
      <style:paragraph-properties fo:margin-left="-0.0104in">
        <style:tab-stops/>
      </style:paragraph-properties>
    </style:style>
    <style:style style:name="T301" style:parent-style-name="Fuentedepárrafopredeter." style:family="text">
      <style:text-properties style:font-name="Times New Roman" fo:font-weight="bold" style:font-weight-asian="bold"/>
    </style:style>
    <style:style style:name="P302" style:parent-style-name="Normal" style:family="paragraph">
      <style:paragraph-properties fo:margin-bottom="0.1375in" fo:margin-left="-0.0104in">
        <style:tab-stops/>
      </style:paragraph-properties>
    </style:style>
    <style:style style:name="P303" style:parent-style-name="Normal" style:family="paragraph">
      <style:paragraph-properties fo:margin-left="-0.0104in">
        <style:tab-stops/>
      </style:paragraph-properties>
    </style:style>
    <style:style style:name="T304" style:parent-style-name="Fuentedepárrafopredeter." style:family="text">
      <style:text-properties style:font-name="Times New Roman" fo:font-weight="bold" style:font-weight-asian="bold"/>
    </style:style>
    <style:style style:name="P305" style:parent-style-name="Normal" style:family="paragraph">
      <style:paragraph-properties fo:text-align="end" fo:margin-bottom="0.002in" fo:line-height="90%" fo:text-indent="0.2194in"/>
    </style:style>
    <style:style style:name="P306" style:parent-style-name="Normal" style:family="paragraph">
      <style:paragraph-properties fo:text-align="end" fo:margin-bottom="0in" fo:text-indent="0.2194in"/>
    </style:style>
    <style:style style:name="P307" style:parent-style-name="Normal" style:family="paragraph">
      <style:paragraph-properties fo:margin-bottom="0.0256in" fo:margin-left="-0.0104in">
        <style:tab-stops/>
      </style:paragraph-properties>
    </style:style>
    <style:style style:name="P308" style:parent-style-name="Normal" style:family="paragraph">
      <style:paragraph-properties fo:text-align="end" fo:margin-bottom="0in" fo:text-indent="0.2194in"/>
    </style:style>
    <style:style style:name="P309" style:parent-style-name="Normal" style:family="paragraph">
      <style:paragraph-properties fo:text-align="end" fo:margin-bottom="0in" fo:text-indent="0.2194in"/>
    </style:style>
    <style:style style:name="P310" style:parent-style-name="Normal" style:family="paragraph">
      <style:paragraph-properties fo:text-align="end" fo:margin-bottom="0in" fo:text-indent="0.2194in"/>
    </style:style>
    <style:style style:name="P311" style:parent-style-name="Normal" style:family="paragraph">
      <style:paragraph-properties fo:margin-bottom="0.143in" fo:margin-left="-0.0104in">
        <style:tab-stops/>
      </style:paragraph-properties>
    </style:style>
    <style:style style:name="P312" style:parent-style-name="Normal" style:family="paragraph">
      <style:paragraph-properties fo:margin-bottom="0.2812in" fo:margin-left="-0.0104in">
        <style:tab-stops/>
      </style:paragraph-properties>
    </style:style>
    <style:style style:name="T313" style:parent-style-name="Fuentedepárrafopredeter." style:family="text">
      <style:text-properties style:font-name="Times New Roman" fo:font-weight="bold" style:font-weight-asian="bold"/>
    </style:style>
    <style:style style:name="P314" style:parent-style-name="Normal" style:family="paragraph">
      <style:paragraph-properties fo:text-align="center" fo:margin-bottom="0.1277in" fo:margin-left="0.2777in" fo:margin-right="0.2715in" fo:text-indent="-0.0069in">
        <style:tab-stops/>
      </style:paragraph-properties>
    </style:style>
    <style:style style:name="T315" style:parent-style-name="Fuentedepárrafopredeter." style:family="text">
      <style:text-properties fo:font-size="9pt" style:font-size-asian="9pt"/>
    </style:style>
    <style:style style:name="T316" style:parent-style-name="Fuentedepárrafopredeter." style:family="text">
      <style:text-properties fo:font-size="9pt" style:font-size-asian="9pt"/>
    </style:style>
    <style:style style:name="P317" style:parent-style-name="Normal" style:family="paragraph">
      <style:paragraph-properties fo:margin-left="-0.0104in">
        <style:tab-stops/>
      </style:paragraph-properties>
    </style:style>
    <style:style style:name="T318" style:parent-style-name="Fuentedepárrafopredeter." style:family="text">
      <style:text-properties style:font-name="Times New Roman" fo:font-weight="bold" style:font-weight-asian="bold"/>
    </style:style>
    <style:style style:name="S6" style:family="section">
      <style:section-properties fo:margin-left="-0.2715in" fo:margin-right="0.009in" style:writing-mode="lr-tb">
        <style:columns fo:column-count="2" fo:column-gap="0.2361in"/>
      </style:section-properties>
    </style:style>
    <style:style style:name="P319" style:parent-style-name="Normal" style:family="paragraph">
      <style:paragraph-properties fo:text-align="justify" fo:margin-bottom="0.0034in" fo:line-height="108%" fo:text-indent="0.1062in"/>
    </style:style>
    <style:style style:name="T320" style:parent-style-name="Fuentedepárrafopredeter." style:family="text">
      <style:text-properties fo:font-size="8pt" style:font-size-asian="8pt"/>
    </style:style>
    <style:style style:name="P321" style:parent-style-name="Normal" style:family="paragraph">
      <style:paragraph-properties fo:text-align="justify" fo:margin-bottom="0.0034in" fo:line-height="108%" fo:text-indent="0.1062in"/>
    </style:style>
    <style:style style:name="T322" style:parent-style-name="Fuentedepárrafopredeter." style:family="text">
      <style:text-properties fo:font-size="8pt" style:font-size-asian="8pt"/>
    </style:style>
    <style:style style:name="P323" style:parent-style-name="Normal" style:family="paragraph">
      <style:paragraph-properties fo:text-align="justify" fo:margin-bottom="0.1451in" fo:line-height="108%" fo:text-indent="0.1062in"/>
    </style:style>
    <style:style style:name="T324" style:parent-style-name="Fuentedepárrafopredeter." style:family="text">
      <style:text-properties fo:font-size="8pt" style:font-size-asian="8pt"/>
    </style:style>
    <style:style style:name="P325" style:parent-style-name="Normal" style:family="paragraph">
      <style:paragraph-properties fo:text-align="justify" fo:margin-bottom="0.0034in" fo:line-height="108%" fo:text-indent="0.1062in"/>
    </style:style>
    <style:style style:name="T326" style:parent-style-name="Fuentedepárrafopredeter." style:family="text">
      <style:text-properties fo:font-size="8pt" style:font-size-asian="8pt"/>
    </style:style>
    <style:style style:name="P327" style:parent-style-name="Normal" style:family="paragraph">
      <style:paragraph-properties fo:text-align="justify" fo:margin-bottom="0.0034in" fo:line-height="108%" fo:text-indent="0.1062in"/>
    </style:style>
    <style:style style:name="T328" style:parent-style-name="Fuentedepárrafopredeter." style:family="text">
      <style:text-properties fo:font-size="8pt" style:font-size-asian="8pt"/>
    </style:style>
    <style:style style:name="P329" style:parent-style-name="Normal" style:family="paragraph">
      <style:paragraph-properties fo:text-align="justify" fo:margin-bottom="0.0034in" fo:line-height="108%" fo:text-indent="0.1062in"/>
    </style:style>
    <style:style style:name="T330" style:parent-style-name="Fuentedepárrafopredeter." style:family="text">
      <style:text-properties fo:font-size="8pt" style:font-size-asian="8pt"/>
    </style:style>
    <style:style style:name="P331" style:parent-style-name="Normal" style:family="paragraph">
      <style:paragraph-properties fo:margin-bottom="0.2812in" fo:margin-left="-0.0104in">
        <style:tab-stops/>
      </style:paragraph-properties>
    </style:style>
    <style:style style:name="P332" style:parent-style-name="Normal" style:family="paragraph">
      <style:paragraph-properties fo:margin-left="-0.0104in">
        <style:tab-stops/>
      </style:paragraph-properties>
    </style:style>
    <style:style style:name="T333" style:parent-style-name="Fuentedepárrafopredeter." style:family="text">
      <style:text-properties style:font-name="Times New Roman" fo:font-weight="bold" style:font-weight-asian="bold"/>
    </style:style>
    <style:style style:name="T334" style:parent-style-name="Fuentedepárrafopredeter." style:family="text">
      <style:text-properties style:font-name="Times New Roman" fo:font-style="italic" style:font-style-asian="italic"/>
    </style:style>
    <style:style style:name="P335" style:parent-style-name="Normal" style:family="paragraph">
      <style:paragraph-properties fo:margin-left="-0.0104in">
        <style:tab-stops/>
      </style:paragraph-properties>
    </style:style>
    <style:style style:name="P336" style:parent-style-name="Normal" style:family="paragraph">
      <style:paragraph-properties fo:margin-left="-0.0104in">
        <style:tab-stops/>
      </style:paragraph-properties>
    </style:style>
    <style:style style:name="T337" style:parent-style-name="Fuentedepárrafopredeter." style:family="text">
      <style:text-properties style:font-name="Times New Roman" fo:font-style="italic" style:font-style-asian="italic"/>
    </style:style>
    <style:style style:name="P338" style:parent-style-name="Normal" style:family="paragraph">
      <style:paragraph-properties fo:margin-bottom="0.2812in" fo:margin-left="-0.0104in">
        <style:tab-stops/>
      </style:paragraph-properties>
    </style:style>
    <style:style style:name="P339" style:parent-style-name="Normal" style:family="paragraph">
      <style:paragraph-properties fo:margin-bottom="2.0076in" fo:margin-left="-0.0104in">
        <style:tab-stops/>
      </style:paragraph-properties>
    </style:style>
    <style:style style:name="T340" style:parent-style-name="Fuentedepárrafopredeter." style:family="text">
      <style:text-properties style:font-name="Times New Roman" fo:font-weight="bold" style:font-weight-asian="bold"/>
    </style:style>
    <style:style style:name="P341" style:parent-style-name="Normal" style:family="paragraph">
      <style:paragraph-properties fo:margin-bottom="0in" fo:margin-left="-0.0097in">
        <style:tab-stops/>
      </style:paragraph-properties>
    </style:style>
    <style:style style:name="T342" style:parent-style-name="Fuentedepárrafopredeter." style:family="text">
      <style:text-properties style:font-name-asian="Calibri" style:font-name-complex="Calibri"/>
    </style:style>
    <style:style style:name="P343" style:parent-style-name="Normal" style:family="paragraph">
      <style:paragraph-properties fo:text-align="center" fo:margin-bottom="0.1277in" fo:margin-left="0.2777in" fo:margin-right="0.5347in" fo:text-indent="-0.0069in">
        <style:tab-stops/>
      </style:paragraph-properties>
    </style:style>
    <style:style style:name="T344" style:parent-style-name="Fuentedepárrafopredeter." style:family="text">
      <style:text-properties fo:font-size="9pt" style:font-size-asian="9pt"/>
    </style:style>
    <style:style style:name="P345" style:parent-style-name="Normal" style:family="paragraph">
      <style:paragraph-properties fo:margin-left="-0.0104in" fo:margin-right="0.2625in">
        <style:tab-stops/>
      </style:paragraph-properties>
    </style:style>
    <style:style style:name="T346" style:parent-style-name="Fuentedepárrafopredeter." style:family="text">
      <style:text-properties style:font-name="Times New Roman" fo:font-weight="bold" style:font-weight-asian="bold"/>
    </style:style>
    <style:style style:name="P347" style:parent-style-name="Normal" style:family="paragraph">
      <style:paragraph-properties fo:margin-bottom="0.1375in" fo:margin-left="-0.0104in" fo:margin-right="0.2638in">
        <style:tab-stops/>
      </style:paragraph-properties>
    </style:style>
    <style:style style:name="P348" style:parent-style-name="Normal" style:family="paragraph">
      <style:paragraph-properties fo:margin-bottom="0.1375in" fo:margin-left="-0.0104in" fo:margin-right="0.1in">
        <style:tab-stops/>
      </style:paragraph-properties>
    </style:style>
    <style:style style:name="T349" style:parent-style-name="Fuentedepárrafopredeter." style:family="text">
      <style:text-properties style:font-name="Times New Roman" fo:font-weight="bold" style:font-weight-asian="bold"/>
    </style:style>
    <style:style style:name="P350" style:parent-style-name="Normal" style:family="paragraph">
      <style:paragraph-properties fo:margin-bottom="0.1375in" fo:margin-left="-0.0104in" fo:margin-right="0.2631in">
        <style:tab-stops/>
      </style:paragraph-properties>
    </style:style>
    <style:style style:name="T351" style:parent-style-name="Fuentedepárrafopredeter." style:family="text">
      <style:text-properties style:font-name="Times New Roman" fo:font-weight="bold" style:font-weight-asian="bold"/>
    </style:style>
    <style:style style:name="P352" style:parent-style-name="Normal" style:family="paragraph">
      <style:paragraph-properties fo:text-align="center" fo:margin-bottom="0.1277in" fo:margin-left="0.2777in" fo:margin-right="0.5347in" fo:text-indent="-0.0069in">
        <style:tab-stops/>
      </style:paragraph-properties>
    </style:style>
    <style:style style:name="T353" style:parent-style-name="Fuentedepárrafopredeter." style:family="text">
      <style:text-properties fo:font-size="9pt" style:font-size-asian="9pt"/>
    </style:style>
    <style:style style:name="P354" style:parent-style-name="Normal" style:family="paragraph">
      <style:paragraph-properties fo:margin-bottom="0.1375in" fo:margin-left="-0.0104in" fo:margin-right="0.2638in">
        <style:tab-stops/>
      </style:paragraph-properties>
    </style:style>
    <style:style style:name="T355" style:parent-style-name="Fuentedepárrafopredeter." style:family="text">
      <style:text-properties style:font-name="Times New Roman" fo:font-weight="bold" style:font-weight-asian="bold"/>
    </style:style>
    <style:style style:name="P356" style:parent-style-name="Normal" style:family="paragraph">
      <style:paragraph-properties fo:margin-left="-0.0104in" fo:margin-right="0.2638in">
        <style:tab-stops/>
      </style:paragraph-properties>
    </style:style>
    <style:style style:name="T357" style:parent-style-name="Fuentedepárrafopredeter." style:family="text">
      <style:text-properties style:font-name="Times New Roman" fo:font-weight="bold" style:font-weight-asian="bold"/>
    </style:style>
    <style:style style:name="S7" style:family="section">
      <style:section-properties fo:margin-left="-0.2715in" fo:margin-right="0.2715in" style:writing-mode="lr-tb">
        <style:columns fo:column-count="2" fo:column-gap="0.2263in"/>
      </style:section-properties>
    </style:style>
    <style:style style:name="P358" style:parent-style-name="Normal" style:family="paragraph">
      <style:paragraph-properties fo:text-align="justify" fo:margin-bottom="0.0034in" fo:line-height="108%" fo:text-indent="0.1062in"/>
    </style:style>
    <style:style style:name="T359" style:parent-style-name="Fuentedepárrafopredeter." style:family="text">
      <style:text-properties fo:font-size="8pt" style:font-size-asian="8pt"/>
    </style:style>
    <style:style style:name="P360" style:parent-style-name="Normal" style:family="paragraph">
      <style:paragraph-properties fo:text-align="justify" fo:margin-bottom="0.0034in" fo:line-height="108%" fo:text-indent="0.1062in"/>
    </style:style>
    <style:style style:name="T361" style:parent-style-name="Fuentedepárrafopredeter." style:family="text">
      <style:text-properties fo:font-size="8pt" style:font-size-asian="8pt"/>
    </style:style>
    <style:style style:name="P362" style:parent-style-name="Normal" style:family="paragraph">
      <style:paragraph-properties fo:text-align="justify" fo:margin-bottom="0.0034in" fo:line-height="108%" fo:text-indent="0.1062in"/>
      <style:text-properties fo:font-size="8pt" style:font-size-asian="8pt"/>
    </style:style>
    <style:style style:name="P363" style:parent-style-name="Normal" style:master-page-name="MP8" style:family="paragraph">
      <style:paragraph-properties fo:break-before="page"/>
    </style:style>
    <style:style style:family="graphic" style:name="a6">
      <style:graphic-properties style:wrap="parallel" style:wrap-contour="false" draw:fill="none" draw:stroke="solid" svg:stroke-width="0.00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parallel" style:wrap-contour="false" draw:fill="none" draw:stroke="solid" svg:stroke-width="0.00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0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parallel" style:wrap-contour="false" draw:fill="none" draw:stroke="solid" svg:stroke-width="0.00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parallel" style:wrap-contour="false" draw:fill="none" draw:stroke="solid" svg:stroke-width="0.00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parallel" style:wrap-contour="false" draw:fill="none" draw:stroke="solid" svg:stroke-width="0.00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Ley 10/1990, de 23 de mayo, de Colegios Pro fe sionales<text:s/></text:span><text:span text:style-name="T8">(B.O.C. 66, de 28.5.1990)</text:span></text:p>
      <text:p text:style-name="P9"><text:span text:style-name="T10">PREÁMBULO</text:span></text:p>
      <text:p text:style-name="P11">La Constitución Española, en su artículo 36, reconoce la existencia de los Colegios Profesio nales, exige su regulación y la de las<text:s/>profesiones tituladas mediante Ley e impone que la estructura interna y funcionamiento de los Colegios sean democráticos.</text:p>
      <text:p text:style-name="P12">Este reconocimiento constitucional de los Colegios y su sometimiento a la Ley y al régimen democrático, no implica la necesaria configuración de estas entidades de base asociativa como Administraciones Públicas, sino que, como señaló el Tribunal Constitucional en su Sen ten cia número 23/1984, de 20 de febrero (Bol etín Oficial del Estado del 9 de marzo), es fruto de la caracterización constitucional del Estado como social de Derecho, lo que determina una interpenetración entre Estado y sociedad traducida,<text:s/>no sólo en la participación de los ciudadanos en la organización del Estado, sino también en la ordenación por el Estado de entidades de carácter social en cuanto su actividad presenta un interés público relevante.</text:p>
      <text:p text:style-name="P13">La actividad de los Colegios Profesionales responde a este criterio pues, si bien persigue la promoción de los legítimos intereses de los profesionales titulados que los componen, también busca esencialmente controlar la formación y actividad de aquéllos para que la práctica de cada profesión colegiada responda a los parámetros deontológicos y de calidad exigidos por la sociedad a la que sirve.</text:p>
      <text:p text:style-name="P14">Cual sea la Ley que, por imperativo constitucional, deba regular los Colegios Profe sio nales, es una cuestión a la que da respuesta en Canarias el juego conjunto de<text:s/>los artículos 36 y 139 de la Cons ti tu ción,<text:s/><text:span text:style-name="T15">el artículo 34.A.8 del Es ta tuto de Auto -</text:span></text:p>
      <text:p text:style-name="P16"><text:span text:style-name="T17"><draw:custom-shape svg:x="0in" svg:y="0in" svg:width="1.05972in" svg:height="0in" draw:z-index="251655680" draw:id="id1" draw:style-name="a1" draw:name="Group 12534" text:anchor-type="paragraph"><svg:title/><svg:desc/><draw:enhanced-geometry draw:path-stretchpoint-y="21600" draw:type="non-primitive" svg:viewBox="0 0 969010 21600" draw:enhanced-path="M ?f3 ?f3 C ?f3 ?f3 ?f4 ?f3 ?f4 ?f3 N" draw:text-areas="?f10 ?f13 ?f11 ?f13"><draw:equation draw:name="f0" draw:formula="top"/><draw:equation draw:name="f1" draw:formula="bottom"/><draw:equation draw:name="f2" draw:formula="?f1 - ?f0"/><draw:equation draw:name="f3" draw:formula="0"/><draw:equation draw:name="f4" draw:formula="969010"/><draw:equation draw:name="f5" draw:formula="?f2 / 0"/><draw:equation draw:name="f6" draw:formula="?f3 - ?f3"/><draw:equation draw:name="f7" draw:formula="?f4 - ?f3"/><draw:equation draw:name="f8" draw:formula="?f7 / 969010"/><draw:equation draw:name="f9" draw:formula="?f6 / 0"/><draw:equation draw:name="f10" draw:formula="0 / ?f8"/><draw:equation draw:name="f11" draw:formula="969010 / ?f8"/><draw:equation draw:name="f12" draw:formula="0 / ?f9"/><draw:equation draw:name="f13" draw:formula="?f12 * ?f5"/></draw:enhanced-geometry></draw:custom-shape></text:span></text:p>
      <text:p text:style-name="P18"><text:span text:style-name="T19">nomía<text:s/></text:span>(2), la Ley Orgánica 11/1982, de Trans fe rencias Complementarias a Canarias (3) y el artículo 15.2 de la Ley de Proceso Autonómico, de 14 de octubre de 1983. Con arreglo a estos preceptos, los Colegios Pro fesionales están sujetos a la legislación básica del Estado (hoy, la Ley de Co le gios Profe sio nales de 13 de febrero de 1974, modificada por la Ley 74/1978, de 26 de diciembre) (4), que configura a los mismos como Corpo ra ciones de Dere cho Público; y a la Ley del Parla mento Regio nal que, en desarrollo de esas bases, precise las peculiaridades del régimen colegial canario.</text:p>
      <text:p text:style-name="P20">Esa precisión es el objeto de la presente Ley que, por razones de técnica normativa, huye de reproducir en su articulado las normas básicas del Estado (necesariamente aplicables a los Col eg ios de Canarias y sobre las cuales el Par la mento Autó nomo no se puede pronunciar) centrándose en la regulación de las especificidades y singularidades que deben conformar su organización y funcionamiento en la región.</text:p>
      <text:p text:style-name="P21"><text:span text:style-name="T22">TÍTULO PRIMERO</text:span></text:p>
      <text:p text:style-name="P23"><text:span text:style-name="T24">NORMAS GENERALES</text:span></text:p>
      <text:p text:style-name="P25"><text:span text:style-name="T26">CAPÍTULO<text:s/></text:span><text:span text:style-name="T27">PRIMERO</text:span></text:p>
      <text:h text:style-name="P28" text:outline-level="1">Objeto y ámbito de la Ley</text:h>
      <text:p text:style-name="P29"><text:span text:style-name="T30">Artículo 1.<text:s/></text:span>1. Los Colegios Profesionales cuyo ámbito territorial de actuación se circunscriba exclusivamente a todo o parte del territorio de la Comunidad Autónoma de Canarias, se regirán por las disposiciones básicas del Estado y por los preceptos de la presente Ley.</text:p>
      <text:p text:style-name="P31">2. Se regirán asimismo por las normas conteni das en esta Ley los Consejos de<text:s/><text:soft-page-break/>Colegios de Ca na rias que puedan constituirse con arreglo a la misma.</text:p>
      <text:section text:name="Sect1" text:style-name="S1">
        <text:list text:style-name="LFO1" text:continue-numbering="true">
          <text:list-item>
            <text:p text:style-name="P32"><text:span text:style-name="T33">Téngase en cuenta que la Sentencia 123/2013, de 23 demayo, del Tribunal Constitucional, en su fallo ha decidido:</text:span></text:p>
          </text:list-item>
        </text:list>
        <text:p text:style-name="P34"><text:span text:style-name="T35">“Estimar el recurso de inconstitucionalidad núm. 4244-2002 interpuesto por el Presidente del Gobierno contra el art. 16 y el inciso de la disposición adicional sexta de la Ley de la Comunidad Autónoma de Canarias 2/2002, de 27 de marzo, de establecimiento de normas tributarias y de medidas en materia de organización administrativa, de gestión relativas al personal de la Comunidad Autónoma de Canarias y de carácter sancionador, «ni para la realización de actividades propias de la correspondiente profesión po</text:span><text:span text:style-name="T36">r cuenta de aquéllas» y, en consecuencia, declarar su inconstitucionalidad y nulidad” (BOE 145, de 18.6.2013). Afectando esta Sentencia, 123/2013, al apartado 3.bis del artículo 9 de la presente Ley.</text:span></text:p>
        <text:list text:style-name="LFO1" text:continue-numbering="true">
          <text:list-item>
            <text:p text:style-name="P37"><text:span text:style-name="T38">Derogado. Véase Ley Orgánica 1/2018, de 5 de noviembre, de reforma del Estatuto de Autonomía de Canarias (LO1/2018). (3) La Ley Orgánica 11/1982 figura como LO11/1982.</text:span></text:p>
          </text:list-item>
        </text:list>
        <text:p text:style-name="P39"><text:span text:style-name="T40">(4) Véase Real Decreto-Ley 5/1996, de 7 de junio, de medidas liberalizadoras en materia de suelo y de Colegios Profesionales (B.O.E. 139, de 8.6.1996), que modifica determinados artículos de la Ley 2/1974, de 13 de febrero.</text:span></text:p>
        <text:p text:style-name="P41"><text:span text:style-name="T42">CAPÍTULO II</text:span></text:p>
        <text:h text:style-name="P43" text:outline-level="1">Naturaleza jurídica</text:h>
        <text:p text:style-name="P44"><text:span text:style-name="T45">Artículo 2.<text:s/></text:span>1. Los Colegios Profesionales y los Consejos de Colegios son Corporaciones de Derecho Público, con personalidad jurídica independiente y con plena capacidad para la consecución de sus fines.</text:p>
        <text:list text:style-name="LFO2" text:continue-numbering="true">
          <text:list-item>
            <text:p text:style-name="P46">La Comunidad Autónoma de Canarias, sinperjuicio del máximo respeto a la autonomía de los Colegios Profesionales y Consejos de Col e gios de Canarias en la defensa de los intereses de sus respectivos colegiados, garantiza, mediante la presente Ley, el carácter democrático de su estruc tura interna y de su régimen de funcionamiento.</text:p>
          </text:list-item>
          <text:list-item>
            <text:p text:style-name="P47">La participación de los colegiados en la organización y funcionamiento de los Colegios se desarrollará, como mínimo, a través de las siguient es vías:</text:p>
          </text:list-item>
        </text:list>
        <text:list text:style-name="LFO3" text:continue-numbering="true">
          <text:list-item>
            <text:p text:style-name="P48">El derecho de sufragio activo y pasivo parala elección de los miembros a los órganos de gobierno, de acuerdo con los Estatutos.</text:p>
          </text:list-item>
          <text:list-item>
            <text:p text:style-name="P49">El derecho a promover<text:s/>actuaciones de los órganos de gobierno por medio de iniciativas formuladas en los términos estatutarios.</text:p>
          </text:list-item>
          <text:list-item>
            <text:p text:style-name="P50">El derecho a crear agrupaciones representativas de intereses específicos en el seno de los Colegios, con sometimiento en todo caso a los órganos de<text:s/>gobierno de éstos.</text:p>
          </text:list-item>
          <text:list-item>
            <text:p text:style-name="P51">El derecho a remover a los titulares de losórganos de gobierno mediante votos de censura, cuya tramitación se regulará en los Estatu tos.</text:p>
          </text:list-item>
        </text:list>
        <text:p text:style-name="P52"><text:span text:style-name="T53">CAPÍTULO III</text:span></text:p>
        <text:h text:style-name="P54" text:outline-level="1">Relaciones con la Administración autonómica</text:h>
        <text:p text:style-name="P55"><text:span text:style-name="T56">Artículo 3.<text:s/></text:span>1. Los Colegios Profesionales y, en su caso, los Consejos de Colegios se relacionarán con la Administración Pública de la Com unidad Autónoma de Canarias a través de la Consejería de la Presidencia (1), en todas las cuestiones relativas a aspectos corporativos e institucionales.</text:p>
        <text:p text:style-name="P57">2. Los Colegios Profesionales, en lo referente a los contenidos de cada profesión, se relacionarán con la Consejería cuya competencia tenga relación con la profesión respectiva, la cual será deter minada, en caso de duda, por la Conseje ría de la Pre sidencia.(1).</text:p>
        <text:p text:style-name="P58"><text:span text:style-name="T59"><draw:custom-shape svg:x="0in" svg:y="0in" svg:width="1.05972in" svg:height="0in" draw:z-index="251656704" draw:id="id2" draw:style-name="a2" draw:name="Group 12096" text:anchor-type="paragraph"><svg:title/><svg:desc/><draw:enhanced-geometry draw:path-stretchpoint-y="21600" draw:type="non-primitive" svg:viewBox="0 0 969010 21600" draw:enhanced-path="M ?f3 ?f3 C ?f3 ?f3 ?f4 ?f3 ?f4 ?f3 N" draw:text-areas="?f10 ?f13 ?f11 ?f13"><draw:equation draw:name="f0" draw:formula="top"/><draw:equation draw:name="f1" draw:formula="bottom"/><draw:equation draw:name="f2" draw:formula="?f1 - ?f0"/><draw:equation draw:name="f3" draw:formula="0"/><draw:equation draw:name="f4" draw:formula="969010"/><draw:equation draw:name="f5" draw:formula="?f2 / 0"/><draw:equation draw:name="f6" draw:formula="?f3 - ?f3"/><draw:equation draw:name="f7" draw:formula="?f4 - ?f3"/><draw:equation draw:name="f8" draw:formula="?f7 / 969010"/><draw:equation draw:name="f9" draw:formula="?f6 / 0"/><draw:equation draw:name="f10" draw:formula="0 / ?f8"/><draw:equation draw:name="f11" draw:formula="969010 / ?f8"/><draw:equation draw:name="f12" draw:formula="0 / ?f9"/><draw:equation draw:name="f13" draw:formula="?f12 * ?f5"/></draw:enhanced-geometry></draw:custom-shape></text:span></text:p>
        <text:p text:style-name="P60"><text:span text:style-name="T61">Artículo 4.<text:s/></text:span>1. Los Colegios Profesionales y, en su caso, los Consejos de Colegios de Cana rias, ejercerán, además de sus funciones propias, las com petencias administrativas que se les atribuyen en la legislación básica del Estado y en la presente Ley.</text:p>
        <text:list text:style-name="LFO4" text:continue-numbering="true">
          <text:list-item>
            <text:p text:style-name="P62">La Consejería de la Presidencia (1), respecto a todos los Colegios y Consejos, y las demás Con sejerías del Gobierno de Canarias, en relación al Colegio o Consejo en que tenga incidencia el sector de la acción pública encomendado a cada una de ellas, podrán delegar en aquéllos el<text:s/><text:soft-page-break/>ejercicio de funciones administrativas relacionadas con los respectivos colegiados, previa audienc ia de los Colegios o Consejos delegados.</text:p>
          </text:list-item>
          <text:list-item>
            <text:p text:style-name="P63">Las Administraciones Públicas de Cana riaspod rán suscribir con los Colegios Profesion ales y Consejos de Colegios de Canarias convenios de colaboración para la realización de actividades de inte rés común y especialmente la promoción de actuaciones orientadas a la defensa del interés público.</text:p>
          </text:list-item>
        </text:list>
        <text:p text:style-name="P64"><text:span text:style-name="T65">Artículo 5.<text:s/></text:span>1. Los Colegios<text:s/>Profesionales y, en su caso, los Consejos de Colegios de Cana rias, en los términos que establezcan sus Estatu tos y Regla men tos de Régimen Interior podrán impartir cursos de formación práctica de los colegiados que sean útiles para el ejercicio de la correspondiente profesión.</text:p>
        <text:p text:style-name="P66">2. El carácter que pueda otorgarse a tales enseñanzas prácticas impartidas por los<text:s/>Coleg ios o los Consejos se ajustará a lo dispuesto en la normativa reguladora de ese sector de la educación.</text:p>
        <text:p text:style-name="P67"><text:span text:style-name="T68">TÍTULO II</text:span></text:p>
        <text:p text:style-name="P69"><text:span text:style-name="T70">DE LOS COLEGIOS PROFESIONALES</text:span></text:p>
        <text:p text:style-name="P71"><text:span text:style-name="T72">CAPÍTULO PRIMERO</text:span></text:p>
        <text:h text:style-name="P73" text:outline-level="1">Constitución</text:h>
        <text:p text:style-name="P74"><text:span text:style-name="T75">Artículo 6.<text:s/></text:span>1. La creación de nuevos Cole gios Profesionales en todo o parte del territorio canario y el consiguiente sometimiento de la respectiva profesión al régimen colegial, se acordará por Ley del Parlamento de Canarias (2).</text:p>
        <text:p text:style-name="P76">2. El correspondiente Proyecto de Ley se elaborará por el Gobierno de Canarias a petición mayoritaria de los profesionales interesados, siempre que aquélla esté fehacientemente expresada.</text:p>
      </text:section>
      <text:section text:name="Sect2" text:style-name="S2">
        <text:list text:style-name="LFO5" text:continue-numbering="true">
          <text:list-item>
            <text:p text:style-name="P77"><text:span text:style-name="T78">Consejería de Presidencia, Justicia e Igualdad (véanse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list-item>
          <text:list-item>
            <text:p text:style-name="P79"><text:span text:style-name="T80">Por Ley del Parlamento de Canarias se han creado los siguientes Colegios:</text:span></text:p>
          </text:list-item>
        </text:list>
        <text:p text:style-name="P81">El cauce y los requisitos de la iniciativa de los profesionales recogida en este apartado se desarrollarán reglamentariamente.</text:p>
        <text:p text:style-name="P82">3. El ámbito territorial mínimo de los Col egios Profesionales será el de una de las siete Islas Ca narias.</text:p>
        <text:p text:style-name="P83"><text:span text:style-name="T84">Artículo 7.<text:s/></text:span>1. No podrá constituirse un nuevo Colegio profesional respecto de aquellas actividades cuyo desarrollo no esté legalmente condicionado a estar en posesión de una determinada titulación oficial.</text:p>
        <text:p text:style-name="P85">2. La pertenencia a Colegios Profesionales no limitará el ejercicio de los derechos de<text:s/>sindicación y asociación constitucionalmente protegidos.</text:p>
        <text:p text:style-name="P86"><text:span text:style-name="T87">Artículo 8.<text:s/></text:span>Los Colegios creados por Ley del<text:s/>Parlamento de Canarias adquirirán personalidad jurídica desde la entrada en vigor de la norma que los haya creado, y capacidad de obrar, cuando se constituyan sus órganos de gobierno con arreglo a la misma Ley.</text:p>
        <text:p text:style-name="P88"><text:span text:style-name="T89">Artículo 9.<text:s/></text:span>1. Constituido un Colegio, sólo se podrá ejercer la respectiva profesión en su ámbito territorial mediante la previa incorporación al mismo, salvo lo previsto en los números 2 y 3 de este artículo y en la Disposición Adi cional Pri mera.</text:p>
        <text:list text:style-name="LFO6" text:continue-numbering="true">
          <text:list-item>
            <text:p text:style-name="P90">No obstante, los profesionales inscritos encualquier Colegio canario podrán ejercer la pro fesión en el ámbito territorial de otro Colegio del Arc hip iélago siempre que soliciten la habilitación correspondiente, en la forma que, previa audiencia a los</text:p>
          </text:list-item>
        </text:list>
        <text:p text:style-name="P91"><text:span text:style-name="T92"><draw:custom-shape svg:x="0in" svg:y="0in" svg:width="1.05972in" svg:height="0in" draw:z-index="251660800" draw:id="id3" draw:style-name="a3" draw:name="Group 12341" text:anchor-type="paragraph"><svg:title/><svg:desc/><draw:enhanced-geometry draw:path-stretchpoint-y="21600" draw:type="non-primitive" svg:viewBox="0 0 969010 21600" draw:enhanced-path="M ?f3 ?f3 C ?f3 ?f3 ?f4 ?f3 ?f4 ?f3 N" draw:text-areas="?f10 ?f13 ?f11 ?f13"><draw:equation draw:name="f0" draw:formula="top"/><draw:equation draw:name="f1" draw:formula="bottom"/><draw:equation draw:name="f2" draw:formula="?f1 - ?f0"/><draw:equation draw:name="f3" draw:formula="0"/><draw:equation draw:name="f4" draw:formula="969010"/><draw:equation draw:name="f5" draw:formula="?f2 / 0"/><draw:equation draw:name="f6" draw:formula="?f3 - ?f3"/><draw:equation draw:name="f7" draw:formula="?f4 - ?f3"/><draw:equation draw:name="f8" draw:formula="?f7 / 969010"/><draw:equation draw:name="f9" draw:formula="?f6 / 0"/><draw:equation draw:name="f10" draw:formula="0 / ?f8"/><draw:equation draw:name="f11" draw:formula="969010 / ?f8"/><draw:equation draw:name="f12" draw:formula="0 / ?f9"/><draw:equation draw:name="f13" draw:formula="?f12 * ?f5"/></draw:enhanced-geometry></draw:custom-shape></text:span></text:p>
        <text:soft-page-break/>
        <text:p text:style-name="P93">Colegios, reglamentariamente se determine. En los Colegios se llevará un Regis tro de Habilita ciones.</text:p>
        <text:p text:style-name="P94">Los profesionales quedarán sujetos a las normas deontológicas y de disciplina establecidas por el Colegio habilitante.</text:p>
        <text:list text:style-name="LFO6" text:continue-numbering="true">
          <text:list-item>
            <text:p text:style-name="P95">Los profesionales titulados, vinculados con alguna de las Administraciones Públicas Canarias mediante relación de servicios de carácter administrativo o laboral, no precisarán estar colegiados para el ejercicio de funciones puramente administrativas, ni para la realización de actividades propias de la correspondiente profesión por cuenta de aquéllas, cuando el destinatario inmediato de las mismas sea exclusivamente la Administración. En estos casos, la Administración ejercerá la potestad disciplinaria sobre<text:s/>los mismos. Sí será obligatoria, en consecuencia, la colegiación<text:s/>cuando los destinatarios inmediatos del acto profesional sean el personal al servicio de la Administración o los ciudadanos. En todo caso, estos titulados precisarán la colegiación para el ejercicio privado de su profesión.</text:p>
          </text:list-item>
        </text:list>
        <text:p text:style-name="P96">3.bis. (1) Los profesionales titulados vinculados con alguna de las Administraciones públicas canarias mediante relación de servicios de carácter administrativo o laboral que presten su servicio para la Administración en régimen de exclusividad, en el ámbito sanitario, no precisarán estar colegiados para el ejercicio de funciones puramente administrativas,<text:s/><text:span text:style-name="T97">ni para la realización de actividades propias de la correspondiente profesión por cuenta de aquélla (2)</text:span>. En estos casos, la Admi nistración ejercerá la potestad disciplinaria sobre los mismos. En todo</text:p>
      </text:section>
      <text:section text:name="Sect3" text:style-name="S3">
        <text:list text:style-name="LFO7" text:continue-numbering="true">
          <text:list-item>
            <text:p text:style-name="P98"><text:span text:style-name="T99">Ley</text:span><text:span text:style-name="T100"><text:s/>9/1992, de 10 de diciembre, por la que se crea el Coleg ioProfesional de Podólogos de Canarias (B.O.C. 174, de 18.12.1992).</text:span></text:p>
          </text:list-item>
          <text:list-item>
            <text:p text:style-name="P101"><text:span text:style-name="T102">Ley 1/1996, de 31 de mayo, por la que se crea el ColegioOficial de Fisioterapeutas de Canarias (B.O.C. 68, de 5.6.1996), desarrollada por Decreto 317/1996, de 23 de diciembre (B.O.C. 168, de 28.12.1996).</text:span></text:p>
          </text:list-item>
          <text:list-item>
            <text:p text:style-name="P103"><text:span text:style-name="T104">Ley 2/1996, de 8 de julio, por la que se crea el Colegio Pro fesional de Diplomados y Técnicos de Empresas y Activi dades Turísticas (B.O.C. 84, de 12.7.1996).</text:span></text:p>
          </text:list-item>
          <text:list-item>
            <text:p text:style-name="P105"><text:span text:style-name="T106">Ley 3/2002, de 20 de mayo, de creación del Colegio Prof es io nal de Protésicos Dentales de Las Palmas (B.O.C. 73, de 3.6.2002).</text:span></text:p>
          </text:list-item>
          <text:list-item>
            <text:p text:style-name="P107"><text:span text:style-name="T108">Ley 4/2002, de 20 de mayo, de creación del Colegio Profe sional de Protésicos Dentales de Santa Cruz de Tenerife (B.O.C. 73, de 3.6.2002).</text:span></text:p>
          </text:list-item>
          <text:list-item>
            <text:p text:style-name="P109"><text:span text:style-name="T110">Ley 7/2006, de 10 de noviembre, de creación del ColegioProfesional de Ingenieros Técnicos en Informática de Canarias (B.O.C. 226, de 21.11.2006).</text:span></text:p>
          </text:list-item>
        </text:list>
        <text:p text:style-name="P111"><text:span text:style-name="T112">-Ley 3/2014, de 20 de junio, de creación del Colegio Profe sional de Educadores y Educadoras Sociales de Canarias (BOC 123, de 27.6.2014).</text:span></text:p>
        <text:list text:style-name="LFO7" text:continue-numbering="true">
          <text:list-item>
            <text:p text:style-name="P113"><text:span text:style-name="T114">Ley 3/2018, de 9 de octubre, de creación del ColegioProfesional de Logopedas de Canarias (BOC 203, de 19.10.2018).</text:span></text:p>
          </text:list-item>
          <text:list-item>
            <text:p text:style-name="P115"><text:span text:style-name="T116">Ley 3/2019, de 21 de febrero, de creación del ColegioProfesional de Dietistas-Nutricionistas de Canarias (BOC 47, de 8.3.2019).<text:s/></text:span></text:p>
          </text:list-item>
          <text:list-item>
            <text:p text:style-name="P117"><text:span text:style-name="T118">Ley 4/2019, de 21 de febrero, de creación del ColegioProfesional de Terapeutas Ocupacionales de Canarias (BOC 47, de 8.3.2019).<text:s/></text:span></text:p>
          </text:list-item>
        </text:list>
        <text:list text:style-name="LFO8" text:continue-numbering="true">
          <text:list-item>
            <text:p text:style-name="P119"><text:span text:style-name="T120">El apartado 3.bis ha sido añadido por Ley 2/2002, de 27 demarzo, de establecimiento de normas tributarias y de<text:s/></text:span><text:span text:style-name="T121">medidas en materia de organización administrativa, de gestión, relativas al personal de la Comunidad Autónoma de Canarias y de carácter sancionador (B.O.C. 45, de 8.4.2002).</text:span></text:p>
          </text:list-item>
          <text:list-item>
            <text:p text:style-name="P122"><text:span text:style-name="T123">Téngase en cuenta que la Sentencia 123/2013, de 23 de mayo, del Tribunal Constitucional, en su fallo ha decidido:</text:span></text:p>
          </text:list-item>
        </text:list>
        <text:p text:style-name="P124"><text:span text:style-name="T125">“Estimar el recurso de inconstitucionalidad núm. 4244-2002 interpuesto por el Presidente del Gobierno contra el art. 16 y el inciso de la disposición adicional sexta de la Ley de la Comunidad Autónoma de Canarias 2/2002, de 27 de marzo, de establecimiento de normas tributarias y de medidas en materia de</text:span></text:p>
        <text:p text:style-name="P126">caso, estos titulados precisarán la colegiación para el ejercicio privado de su profesión.</text:p>
        <text:p text:style-name="P127">4. Tendrán derecho a ser admitidos en el Cole gio quienes ostenten la titulación adecuada, reúnan las condiciones determinadas al efecto en sus Estatutos y lo soliciten expresamente.</text:p>
        <text:p text:style-name="P128"><text:span text:style-name="T129">Artículo 10.<text:s/></text:span>Cuando exista en el ámbito terri torial del Archipiélago o en parte del mismo un Colegio profesional, no podrá crearse otro, de la misma profesión, cuya circunscripción coincida en su totalidad con la de aquél.</text:p>
        <text:p text:style-name="P130"><text:span text:style-name="T131">CAPÍTULO II</text:span></text:p>
        <text:h text:style-name="P132" text:outline-level="1">Absorción, fusión, segregación y disolución</text:h>
        <text:p text:style-name="P133"><text:span text:style-name="T134">Artículo 11.<text:s/></text:span>1. La fusión de dos o más Co le gios hasta entonces pertenecientes a distinta<text:s/><text:soft-page-break/>profesión mediante la constitución de uno nuevo o la absorción por uno de ellos de otros preexistentes, se realizará por Ley del Parlamento de Ca narias.</text:p>
        <text:p text:style-name="P135">2. También exigirá Ley del Parlamento de Ca nar ias la segregación de un Colegio de otro u otros para cuyo ingreso se exija, a partir de ese momen to, titulación diferente a la del Colegio de origen.</text:p>
        <text:p text:style-name="P136"><text:span text:style-name="T137">Artículo 12.<text:s/></text:span>La fusión de dos o más Col eg ios y la absorción por uno de ellos de otro u otros de la misma profesión, requerirá la propuesta de los mismos por acuerdo de todos los Colegios afectados, en la forma estatutariamente prevista y deberá ser aprobada por Decreto del Gobierno de Can arias</text:p>
        <text:p text:style-name="P138"><text:span text:style-name="T139"><draw:custom-shape svg:x="0in" svg:y="0in" svg:width="1.05972in" svg:height="0in" draw:z-index="251657728" draw:id="id4" draw:style-name="a4" draw:name="Group 12202" text:anchor-type="paragraph"><svg:title/><svg:desc/><draw:enhanced-geometry draw:path-stretchpoint-y="21600" draw:type="non-primitive" svg:viewBox="0 0 969010 21600" draw:enhanced-path="M ?f3 ?f3 C ?f3 ?f3 ?f4 ?f3 ?f4 ?f3 N" draw:text-areas="?f10 ?f13 ?f11 ?f13"><draw:equation draw:name="f0" draw:formula="top"/><draw:equation draw:name="f1" draw:formula="bottom"/><draw:equation draw:name="f2" draw:formula="?f1 - ?f0"/><draw:equation draw:name="f3" draw:formula="0"/><draw:equation draw:name="f4" draw:formula="969010"/><draw:equation draw:name="f5" draw:formula="?f2 / 0"/><draw:equation draw:name="f6" draw:formula="?f3 - ?f3"/><draw:equation draw:name="f7" draw:formula="?f4 - ?f3"/><draw:equation draw:name="f8" draw:formula="?f7 / 969010"/><draw:equation draw:name="f9" draw:formula="?f6 / 0"/><draw:equation draw:name="f10" draw:formula="0 / ?f8"/><draw:equation draw:name="f11" draw:formula="969010 / ?f8"/><draw:equation draw:name="f12" draw:formula="0 / ?f9"/><draw:equation draw:name="f13" draw:formula="?f12 * ?f5"/></draw:enhanced-geometry></draw:custom-shape></text:span></text:p>
        <text:p text:style-name="P140">previo informe del correspondiente Con sejo de Colegios de Canarias, si existiere.</text:p>
        <text:p text:style-name="P141"><text:span text:style-name="T142">Artículo 13.<text:s/></text:span>La segregación de un Colegio regional de otro u otros de<text:s/>ámbito territorial inferior exigirá la propuesta de acuerdo del mismo, adoptado en la forma prevista en sus Estatut os, y deberá ser aprobada por Decreto del Gobierno de Can arias (1) previo informe del corresp ondiente Consejo de Colegios, si existiera.</text:p>
        <text:p text:style-name="P143"><text:span text:style-name="T144">Artículo 14.<text:s/></text:span>La disolución de un Colegio profesional, salvo en los casos en que venga impuesta directamente por Ley, se realizará por acuerdo adoptado por el mismo en la forma prevista en sus Estatutos y deberá ser aprobada por Decreto del Gobierno de Canarias previo informe del correspondiente Consejo de Colegios de Canarias, si existiere.</text:p>
        <text:p text:style-name="P145"><text:span text:style-name="T146">Artículo 15.<text:s/></text:span>Todos los actos de la Admi nis tración autonómica previstos en este capítulo tienen carácter reglado pudiéndose comprobar en los mismos exclusivamente la adecuación de los previos acuerdos colegiales a sus correspondientes Estatu tos y a la Ley.</text:p>
        <text:p text:style-name="P147"><text:span text:style-name="T148">CAPÍTULO III</text:span></text:p>
        <text:h text:style-name="P149" text:outline-level="1">Denominación</text:h>
        <text:p text:style-name="P150"><text:span text:style-name="T151">Artículo 16.<text:s/></text:span>Cuando estatutariamente un Cole gio acuerde el cambio de denominación será necesaria para su efectividad la aprobación por Orden del Consejero de la Presidencia (2), previo informe</text:p>
      </text:section>
      <text:section text:name="Sect4" text:style-name="S4">
        <text:p text:style-name="P152"><text:span text:style-name="T153">organización administrativa, de gestión relativas al personal de la Comunidad Autónoma de Canarias y de carácter sancionador, «ni para la realización de actividades propias de la correspondiente profesión por cuenta de aquéllas» y, en consecuencia, declarar su inconstitucionalidad y nulidad” (BOE 145, de 18.6.2013). Afectando esta Sentencia, 123/2013, al apartado</text:span></text:p>
        <text:p text:style-name="P154"><text:span text:style-name="T155">3.bis del artículo 9 de la presente Ley.</text:span></text:p>
        <text:p text:style-name="P156"><text:span text:style-name="T157">(1) Por Decreto del Gobierno de Canarias se ha efectuado las siguientes segregaciones:<text:s/></text:span></text:p>
        <text:list text:style-name="LFO9" text:continue-numbering="true">
          <text:list-item>
            <text:p text:style-name="P158"><text:span text:style-name="T159">Decreto 186/1993, de 11 de junio, por el que se segrega delColegio Oficial de Gestores Administrativos de Canarias la delegación provincial de Las Palmas (B.O.C. 84, de 30.6.1993).</text:span></text:p>
          </text:list-item>
          <text:list-item>
            <text:p text:style-name="P160"><text:span text:style-name="T161">Decreto 301/1993, de 26 de noviembre, por el que se segrega del Colegio de Economismtas de Canarias la Sección provincial de Las Palmas (B.O.C. 163, de 27.12.1993).</text:span></text:p>
          </text:list-item>
          <text:list-item>
            <text:p text:style-name="P162"><text:span text:style-name="T163">Decreto 30/1994, de 22 de abril, por el que se segrega de laDelegación de Lanzarote del <text:s/>Colegio de Abogados de Las Palmas<text:s/></text:span><text:span text:style-name="T164">(B.O.C. 65, de 27.5.1994).</text:span></text:p>
          </text:list-item>
          <text:list-item>
            <text:p text:style-name="P165"><text:span text:style-name="T166">Decreto 62/1996, 18 de abril, por el que se segrega delColegio de Oficial de Aparejadores y Arquitectos Técnicos de Las Palmas el de Lanzarote (B.O.C. 56, de 8.5.1996).</text:span></text:p>
          </text:list-item>
          <text:list-item>
            <text:p text:style-name="P167"><text:span text:style-name="T168">Por Decreto 263/1996, de 8 de octubre, por el que se segrega del Colegio Oficial de Odontólogos y Estomatólogos de Canarias el de Las Palmas (B.O.C. 139, de 4.11.1996).</text:span></text:p>
          </text:list-item>
          <text:list-item>
            <text:p text:style-name="P169"><text:span text:style-name="T170">Decreto 38/2003, de7 de abril, por el que se segrega delColegio Ificial de Aparejadores y Arquitectos Técnicos de Gran Canaria y Fuerteventura la Delegación de Fuerteventura (B.O.C. 77, de 23.4.2003).</text:span></text:p>
          </text:list-item>
          <text:list-item>
            <text:p text:style-name="P171"><text:span text:style-name="T172">Decreto 146/2004, de 19 de octubre, por el que se segrega delColegio Oficial de Graduados Sociales y Diplomados en Relaciones Laboerales de Las Palmas, la Delegación de Lanzarote (B.O.C. 210, de 29.101.2004).</text:span></text:p>
          </text:list-item>
        </text:list>
        <text:p text:style-name="P173"><text:span text:style-name="T174">(2) Consejería de Presidencia, Justicia e Igualdad (véanse Decretos 183/2015, de 21 de julio, por el que se determina la estructura central y periférica, así como las sedes de las Consejerías del Gobierno de Canarias; y 382/2015 de 28 de<text:s/></text:span><text:span text:style-name="T175">diciembre, por el que se aprueba el Reglamento Orgánico<text:s/></text:span><text:soft-page-break/><text:span text:style-name="T176">de la Consejería de Presi dencia, Justicia e Igualdad, D183/2015 y D382/2015).</text:span></text:p>
        <text:p text:style-name="P177">del Consejo de Colegios correspondiente, si lo hubie ra, y de los Colegios afectados por el nuevo nomb re.</text:p>
        <text:p text:style-name="P178"><text:span text:style-name="T179">Artículo 17.<text:s/></text:span>Toda denominación colegial deberá responder a la titulación poseída por sus miembros. Ésta no podrá ser coincidente o similar a la de otros Colegios preexistentes en el territorio, ni inducir a error en cuanto a los profesionales que lo componen.</text:p>
        <text:p text:style-name="P180"><text:span text:style-name="T181">CAPÍTULO IV</text:span></text:p>
        <text:h text:style-name="P182" text:outline-level="1">Fines y competencias</text:h>
        <text:p text:style-name="P183"><text:span text:style-name="T184">Artículo 18.<text:s/></text:span>Son fines esenciales de los Col e gios Profesionales de Canarias, además de los determinados por la legislación básica del Estado, los siguientes:</text:p>
        <text:list text:style-name="LFO10" text:continue-numbering="true">
          <text:list-item>
            <text:p text:style-name="P185">Velar por el adecuado nivel de calidad delas prestaciones profesionales de los colegiados promoviendo la formación y perfeccionamiento de los mismos.</text:p>
          </text:list-item>
          <text:list-item>
            <text:p text:style-name="P186">Asegurar que la actividad de sus colegiados se someta, en todo caso, a las normas deontológicas de la profesión y a las requeridas por la sociedad a la que sirven.</text:p>
          </text:list-item>
          <text:list-item>
            <text:p text:style-name="P187">Procurar la adecuada satisfacción de los intereses generales relacionados con el ejercicio de la respectiva profesión.</text:p>
          </text:list-item>
          <text:list-item>
            <text:p text:style-name="P188">Colaborar con las Administraciones Pú bli cas de Canarias en el ejercicio de sus competencias en los términos previstos en esta Ley.</text:p>
          </text:list-item>
        </text:list>
        <text:p text:style-name="P189"><text:span text:style-name="T190">Artículo 19.<text:s/></text:span>Para el ejercicio de sus fines, los Colegios Profesionales ejercerán las competencias que les vienen atribuidas por la legislación básica del Estado y, en todo caso, las siguientes:</text:p>
        <text:list text:style-name="LFO11" text:continue-numbering="true">
          <text:list-item>
            <text:p text:style-name="P191">Adoptar los acuerdos que sean precisos para ordenar y vigilar, en su<text:s/>respectivo ámbito, el adecuado ejercicio de la profesión colegiada.</text:p>
          </text:list-item>
          <text:list-item>
            <text:p text:style-name="P192">Velar por la ética profesional de los colegiados cuidando que en el ejercicio de su profesión se respeten y garanticen los derechos de los ciudadanos.</text:p>
          </text:list-item>
          <text:list-item>
            <text:p text:style-name="P193">Ejercer la facultad disciplinaria sobre los</text:p>
          </text:list-item>
        </text:list>
        <text:p text:style-name="P194">profesionales colegiados.</text:p>
        <text:list text:style-name="LFO11" text:continue-numbering="true">
          <text:list-item>
            <text:p text:style-name="P195">Informar los proyectos normativos de laComunidad Autónoma relativos a las funciones, ámbitos, honorarios, las incompatibilidades de los miembros de sus órganos de gobierno, cursos de formación o especialización y diplomas que afecten a la respectiva profesión.</text:p>
          </text:list-item>
          <text:list-item>
            <text:p text:style-name="P196">Aprobar sus Estatutos y Reglamentos deRé gimen Interior.</text:p>
          </text:list-item>
          <text:list-item>
            <text:p text:style-name="P197">Organizar cursos de formación y perfeccio-</text:p>
          </text:list-item>
        </text:list>
        <text:p text:style-name="P198">namiento para sus colegiados.</text:p>
        <text:list text:style-name="LFO11" text:continue-numbering="true">
          <text:list-item>
            <text:p text:style-name="P199">Aprobar sus presupuestos.</text:p>
          </text:list-item>
          <text:list-item>
            <text:p text:style-name="P200">Regular y exigir las aportaciones económi-</text:p>
          </text:list-item>
        </text:list>
        <text:p text:style-name="P201">cas de sus miembros.</text:p>
        <text:list text:style-name="LFO11" text:continue-numbering="true">
          <text:list-item>
            <text:p text:style-name="P202">Visar los trabajos profesionales de los colegiados cuando así se establezca en la legislación sectorial o en los Estatutos.</text:p>
          </text:list-item>
          <text:list-item>
            <text:p text:style-name="P203">Encargarse del cobro de los honorarios profesionales con carácter general o a petición de los colegiados, en los casos en que el Colegio tenga creados los servicios adecuados y en las condiciones que determinen los Estatutos de cada Coleg io.</text:p>
          </text:list-item>
          <text:list-item>
            <text:p text:style-name="P204">Intervenir, en vía de conciliación o arbitraje, en las cuestiones que puedan suscitarse entre los colegiados por motivos relacionados con la profesión.</text:p>
          </text:list-item>
          <text:list-item>
            <text:p text:style-name="P205">Dictar normas sobre honorarios cuando éstosno se acrediten en forma de aranceles, tarifas o tasas.</text:p>
          </text:list-item>
          <text:list-item>
            <text:p text:style-name="P206">Adoptar las medidas conducentes a evitar el</text:p>
          </text:list-item>
        </text:list>
        <text:p text:style-name="P207">intrusismo profesional y la competencia desleal.</text:p>
        <text:list text:style-name="LFO11" text:continue-numbering="true">
          <text:list-item>
            <text:p text:style-name="P208">Ejercer las competencias delegadas por lasAd<text:s/>ministraciones Públicas de Canarias o que hayan sid o objeto de convenio de colaboración con las mism as.</text:p>
          </text:list-item>
        </text:list>
        <text:soft-page-break/>
        <text:p text:style-name="P209">ñ) Designar representantes en cualquier Tribu nal en que se exijan conocimientos relativos a materias específicas, siempre que se les requiera para ello.</text:p>
        <text:list text:style-name="LFO11" text:continue-numbering="true">
          <text:list-item>
            <text:p text:style-name="P210">Cualquier otra que fomente el adecuado de-</text:p>
          </text:list-item>
        </text:list>
        <text:p text:style-name="P211">senvolvimiento de la profesión.</text:p>
        <text:p text:style-name="P212"><text:span text:style-name="T213">Artículo 20.<text:s/></text:span>1. Los Colegios Profesionales de Ca narias aprobarán sus Estatutos de manera autónoma, sin más limitaciones que las impuestas por el ordenamiento jurídico.</text:p>
        <text:p text:style-name="P214">2. Los Estatutos de los Colegios contendrán, además de las otras determinaciones exigibles por la legislación básica del Estado, las siguientes:</text:p>
        <text:list text:style-name="LFO12" text:continue-numbering="true">
          <text:list-item>
            <text:p text:style-name="P215">Denominación, domicilio y ámbito territo rial, sede y delegaciones, en su caso, del Cole gio .</text:p>
          </text:list-item>
          <text:list-item>
            <text:p text:style-name="P216">Derechos y deberes de los colegiados.</text:p>
          </text:list-item>
          <text:list-item>
            <text:p text:style-name="P217">Requisitos para el acceso a la condición decolegiados y causas de denegación, suspensión o pérdida de esa condición.</text:p>
          </text:list-item>
          <text:list-item>
            <text:p text:style-name="P218">Tipificación de las infracciones y sancio-</text:p>
          </text:list-item>
        </text:list>
        <text:p text:style-name="P219">nes en que puedan incurrir los colegiados.</text:p>
        <text:list text:style-name="LFO12" text:continue-numbering="true">
          <text:list-item>
            <text:p text:style-name="P220">Denominación, composición y forma deelección de sus órganos de gobierno, así como los requisitos para formar parte de ellos.</text:p>
          </text:list-item>
          <text:list-item>
            <text:p text:style-name="P221">Competencias y régimen de funcionamien-</text:p>
          </text:list-item>
        </text:list>
        <text:p text:style-name="P222">to de sus órganos de gobierno.</text:p>
        <text:list text:style-name="LFO12" text:continue-numbering="true">
          <text:list-item>
            <text:p text:style-name="P223">Régimen económico.</text:p>
          </text:list-item>
          <text:list-item>
            <text:p text:style-name="P224">Premios y distinciones a colegiados o a ter-</text:p>
          </text:list-item>
        </text:list>
        <text:p text:style-name="P225">ceros.</text:p>
        <text:p text:style-name="P226"><text:span text:style-name="T227">Artículo 21.<text:s/></text:span>No podrá<text:s/>imponerse, en régimen dis ciplinario, sanción alguna a los colegiados sin prev ia apertura de expediente y con audienc ia del inte resado.</text:p>
        <text:p text:style-name="P228"><text:span text:style-name="T229">CAPÍTULO V</text:span></text:p>
        <text:h text:style-name="P230" text:outline-level="1">Régimen jurídico</text:h>
        <text:p text:style-name="P231"><text:span text:style-name="T232">Artículo 22.<text:s/></text:span>1. Contra los actos emanados de los órganos de gobierno de los<text:s/>colegios profesionales cabrá con carácter potestativo recurso ordinario ante el correspondiente Consejo de Colegios de Canarias cuando éste exista, o en su defecto ante el Consejo General Nacional.</text:p>
        <text:p text:style-name="P233">2. Lo dispuesto en el apartado anterior se entiende sin perjuicio de la competencia de la Admi nistración autonómica para conocer de los recursos ordinarios que se interpongan contra actos administrativos dictados por los Colegios en uso de competencias o facultades delegadas en los mismos por la Administración (1).</text:p>
        <text:p text:style-name="P234"><text:span text:style-name="T235">Artículo 23.<text:s/></text:span>De los actos y acuerdos adopta dos por los Colegios Profesionales en el ejerci cio de sus competencias responderán patrimonialmente los mismos frente a los terceros perjudicados, salvo cuando actúen en uso regular de facultades delegadas por la Administración, en cuyo caso responderá ésta.</text:p>
        <text:p text:style-name="P236"><text:span text:style-name="T237">TÍTULO III</text:span></text:p>
        <text:p text:style-name="P238"><text:span text:style-name="T239">DE LOS CONSEJOS DE COLEGIOS DE CANARIAS</text:span></text:p>
        <text:p text:style-name="P240"><text:span text:style-name="T241">Artículo 24.<text:s/></text:span>1. Los Colegios Profesionales de una misma profesión cuyo ámbito de actuación esté circunscrito a Canarias podrán constituir el correspondiente Consejo de Colegios de Canarias.</text:p>
        <text:p text:style-name="P242"><text:span text:style-name="T243"><draw:custom-shape svg:x="0in" svg:y="0in" svg:width="1.05972in" svg:height="0in" draw:z-index="251659776" draw:id="id5" draw:style-name="a5" draw:name="Group 13719" text:anchor-type="paragraph"><svg:title/><svg:desc/><draw:enhanced-geometry draw:path-stretchpoint-y="21600" draw:type="non-primitive" svg:viewBox="0 0 969010 21600" draw:enhanced-path="M ?f3 ?f3 C ?f3 ?f3 ?f4 ?f3 ?f4 ?f3 N" draw:text-areas="?f10 ?f13 ?f11 ?f13"><draw:equation draw:name="f0" draw:formula="top"/><draw:equation draw:name="f1" draw:formula="bottom"/><draw:equation draw:name="f2" draw:formula="?f1 - ?f0"/><draw:equation draw:name="f3" draw:formula="0"/><draw:equation draw:name="f4" draw:formula="969010"/><draw:equation draw:name="f5" draw:formula="?f2 / 0"/><draw:equation draw:name="f6" draw:formula="?f3 - ?f3"/><draw:equation draw:name="f7" draw:formula="?f4 - ?f3"/><draw:equation draw:name="f8" draw:formula="?f7 / 969010"/><draw:equation draw:name="f9" draw:formula="?f6 / 0"/><draw:equation draw:name="f10" draw:formula="0 / ?f8"/><draw:equation draw:name="f11" draw:formula="969010 / ?f8"/><draw:equation draw:name="f12" draw:formula="0 / ?f9"/><draw:equation draw:name="f13" draw:formula="?f12 * ?f5"/></draw:enhanced-geometry></draw:custom-shape></text:span></text:p>
        <text:list text:style-name="LFO13" text:continue-numbering="true">
          <text:list-item>
            <text:p text:style-name="P244">La creación del Consejo de Colegios deCanarias exigirá que la correspondiente iniciativa obtenga el acuerdo favorable de la mayoría de los Colegios de la misma profesión y que la suma de los componentes de los Colegios que hayan apoyado la propuesta de constitución del Consejo, sea mayoría respecto al total de<text:s/><text:soft-page-break/>los colegiados de la profesión en el Archipiélago.</text:p>
          </text:list-item>
          <text:list-item>
            <text:p text:style-name="P245">Adoptada la iniciativa de creación en la forma prevista en el apartado anterior, el Conse jo se creará mediante Decreto del Gob ierno de Can a rias a propuesta del Consejero de la Presi den cia (2).</text:p>
          </text:list-item>
          <text:list-item>
            <text:p text:style-name="P246">Los Consejos creados por Decreto del Go bier no de Canarias adquirirán personalidad jurídica desde su creación y capacidad de obrar cuando se constituyan sus órganos de gobierno (3).</text:p>
          </text:list-item>
        </text:list>
        <text:p text:style-name="P247"><text:span text:style-name="T248">Artículo 25.<text:s/></text:span>Los Estatutos de cada Consejo deberán ser aprobados por la mayoría de los Co le gios integrantes del mismo, siempre que la suma de los profesionales miembros de los Colegios que hayan votado a favor constituya mayoría<text:s/>respecto al total de los profesionales colegiados en Ca narias.</text:p>
        <text:p text:style-name="P249"><text:span text:style-name="T250">Artículo 26.<text:s/></text:span>1. Los Estatutos de los Cons ejos deter minarán sus órganos de gobierno, la forma de elegir a sus componentes, su régimen de compe tenc ias y funcionamiento y las<text:s/>circunstancias descritas en el artículo 20 de esta Ley que les sean de apli cación.</text:p>
        <text:list text:style-name="LFO14" text:continue-numbering="true">
          <text:list-item>
            <text:p text:style-name="P251">La estructura interna y el funcionamientode los Consejos responderán a los principios democráticos.</text:p>
          </text:list-item>
          <text:list-item>
            <text:p text:style-name="P252">Corresponderá a la representación de cadaColegio un número de votos proporcional al número de sus colegiados. El Consejo adoptará los acuerdos por mayoría, exigiéndose, además,</text:p>
          </text:list-item>
        </text:list>
      </text:section>
      <text:section text:name="Sect5" text:style-name="S5">
        <text:list text:style-name="LFO15" text:continue-numbering="true">
          <text:list-item>
            <text:p text:style-name="P253"><text:span text:style-name="T254">El artículo 22 se transcribe conforme a la redacción dadapor Decreto 164/1994, de 29 de julio, por el que se adaptan los procedimientos administrativos de la Comunidad Autónom a a la Ley 30/1992, de 26 de noviembre, de Régimen Jurí dico de las Administraciones Públicas y del Procedimiento Adminis tra tivo Común (D164/1994), en uso de la autorización concedida por la Ley 5/1994 (L5/1994).</text:span></text:p>
          </text:list-item>
          <text:list-item>
            <text:p text:style-name="P255"><text:span text:style-name="T256">Consejería de Presidencia, Justicia e Igualdad (véanse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list-item>
          <text:list-item>
            <text:p text:style-name="P257"><text:span text:style-name="T258">Por Decreto del Gobierno de Canarias se han creado los siguientes Consejos:</text:span></text:p>
          </text:list-item>
        </text:list>
        <text:list text:style-name="LFO16" text:continue-numbering="true">
          <text:list-item>
            <text:p text:style-name="P259"><text:span text:style-name="T260">Decreto 154/1993, de 14 de mayo, que crea el Conse joGeneral de Agentes y Comisionistas de Aduanas de Can ar ias (B.O.C. 69, de 28.5.1993).</text:span></text:p>
          </text:list-item>
          <text:list-item>
            <text:p text:style-name="P261"><text:span text:style-name="T262">Decreto 209/1994, de 17 de octubre, que crea el Consejo deColegios de Enfermería de Ca na rias (B.O.C. 135, de 4.11.1994).</text:span></text:p>
          </text:list-item>
          <text:list-item>
            <text:p text:style-name="P263"><text:span text:style-name="T264">Decreto 253/1996, de 26 de septiembre, que crea el ConsejoCanario de Colegios de Médicos (B.O.C. 127, de 7.10.1996).</text:span></text:p>
          </text:list-item>
          <text:list-item>
            <text:p text:style-name="P265"><text:span text:style-name="T266">Decreto 5/2000, de 31 de enero, que crea el Consejo de Co legios de Farmacéuticos de Canarias (B.O.C. 17, de 9.2.2000). - Decreto 204/2000, de 30 de octubre, que crea el Consejo Canario de Colegios de Abogados (B.O.C. 147, de 8.11.2000).</text:span></text:p>
          </text:list-item>
          <text:list-item>
            <text:p text:style-name="P267"><text:span text:style-name="T268">Decreto 217/2000, de 4 de diciembre, que crea el ConsejoCanario de Colegios de Agentes de la Propiedad Inmobiliaria (B.O.C. 163, de 15.12.2000).</text:span></text:p>
          </text:list-item>
        </text:list>
        <text:p text:style-name="P269">para su validez, el voto favorable de al menos la cuarta parte de los<text:s/>representantes de cada uno de los Colegios presentes.</text:p>
        <text:p text:style-name="P270"><text:span text:style-name="T271">Artículo 27.<text:s/></text:span>Los Consejos de Colegios de Ca narias tendrán las funciones que determinen sus Estatutos y las siguientes:</text:p>
        <text:list text:style-name="LFO17" text:continue-numbering="true">
          <text:list-item>
            <text:p text:style-name="P272">Coordinar la actuación de los Colegios que</text:p>
          </text:list-item>
        </text:list>
        <text:p text:style-name="P273">los integran.</text:p>
        <text:list text:style-name="LFO17" text:continue-numbering="true">
          <text:list-item>
            <text:p text:style-name="P274">Representar a la profesión en el<text:s/>ámbito de laComunidad Autónoma de Canarias y ante los correspondientes Consejos Generales, siempre que lo permitan las normas reguladoras de éstos.</text:p>
          </text:list-item>
          <text:list-item>
            <text:p text:style-name="P275">Resolver los conflictos que se susciten entre</text:p>
          </text:list-item>
        </text:list>
        <text:p text:style-name="P276">los Colegios componentes.</text:p>
        <text:list text:style-name="LFO17" text:continue-numbering="true">
          <text:list-item>
            <text:p text:style-name="P277">Modificar sus Estatutos.</text:p>
          </text:list-item>
          <text:list-item>
            <text:p text:style-name="P278">Resolver, si así se prevé en los Estatutos,los recursos de alzada que se interpongan contra los actos de los órganos de gobierno de los Co le gios miembros.</text:p>
          </text:list-item>
          <text:list-item>
            <text:p text:style-name="P279">Ejercer las funciones disciplinarias sobre losmiembros de las Juntas de Gobierno de los Cole gios del Consejo.</text:p>
          </text:list-item>
          <text:list-item>
            <text:p text:style-name="P280">Elaborar las normas deontológicas comu-</text:p>
          </text:list-item>
        </text:list>
        <text:soft-page-break/>
        <text:p text:style-name="P281">nes a la profesión respectiva.</text:p>
        <text:list text:style-name="LFO17" text:continue-numbering="true">
          <text:list-item>
            <text:p text:style-name="P282">Aprobar sus presupuestos.</text:p>
          </text:list-item>
          <text:list-item>
            <text:p text:style-name="P283">Fijar proporcionalmente la aportación económica de los Colegios al presupuesto de ingresos del Consejo.</text:p>
          </text:list-item>
          <text:list-item>
            <text:p text:style-name="P284">Velar porque la actividad de los Colegios yde sus miembros se dirija a la satisfacción de los intereses generales de la sociedad.</text:p>
          </text:list-item>
          <text:list-item>
            <text:p text:style-name="P285">Realizar cuantas actividades se consideren</text:p>
          </text:list-item>
        </text:list>
        <text:p text:style-name="P286">de interés para los profesionales.</text:p>
        <text:list text:style-name="LFO17" text:continue-numbering="true">
          <text:list-item>
            <text:p text:style-name="P287">Ejercer las funciones delegadas por las Ad ministraciones Públicas de Canarias o las que sean objeto de convenios de colaboración con las mismas.</text:p>
          </text:list-item>
        </text:list>
        <text:p text:style-name="P288">ll) Informar los proyectos normativos men-</text:p>
        <text:p text:style-name="P289">cionados en el artículo 19.d) de esta Ley.</text:p>
        <text:p text:style-name="P290">m) Las que le atribuya ésta u otra Ley.</text:p>
        <text:p text:style-name="P291"><text:span text:style-name="T292"><draw:custom-shape svg:x="0in" svg:y="0in" svg:width="1.05972in" svg:height="0in" draw:z-index="251654656" draw:id="id6" draw:style-name="a6" draw:name="Group 14080" text:anchor-type="paragraph"><svg:title/><svg:desc/><draw:enhanced-geometry draw:path-stretchpoint-y="21600" draw:type="non-primitive" svg:viewBox="0 0 969010 21600" draw:enhanced-path="M ?f3 ?f3 C ?f3 ?f3 ?f4 ?f3 ?f4 ?f3 N" draw:text-areas="?f10 ?f13 ?f11 ?f13"><draw:equation draw:name="f0" draw:formula="top"/><draw:equation draw:name="f1" draw:formula="bottom"/><draw:equation draw:name="f2" draw:formula="?f1 - ?f0"/><draw:equation draw:name="f3" draw:formula="0"/><draw:equation draw:name="f4" draw:formula="969010"/><draw:equation draw:name="f5" draw:formula="?f2 / 0"/><draw:equation draw:name="f6" draw:formula="?f3 - ?f3"/><draw:equation draw:name="f7" draw:formula="?f4 - ?f3"/><draw:equation draw:name="f8" draw:formula="?f7 / 969010"/><draw:equation draw:name="f9" draw:formula="?f6 / 0"/><draw:equation draw:name="f10" draw:formula="0 / ?f8"/><draw:equation draw:name="f11" draw:formula="969010 / ?f8"/><draw:equation draw:name="f12" draw:formula="0 / ?f9"/><draw:equation draw:name="f13" draw:formula="?f12 * ?f5"/></draw:enhanced-geometry></draw:custom-shape></text:span></text:p>
        <text:p text:style-name="P293"><text:span text:style-name="T294">TÍTULO IV</text:span></text:p>
        <text:p text:style-name="P295"><text:span text:style-name="T296">DEL REGISTRO DE COLEGIOS<text:s/></text:span></text:p>
        <text:p text:style-name="P297"><text:span text:style-name="T298">PROFESIONALES Y CONSEJOS DE COLEGIOS DE<text:s/></text:span><text:span text:style-name="T299">CANARIAS</text:span></text:p>
        <text:p text:style-name="P300"><text:span text:style-name="T301">Artículo 28.<text:s/></text:span>1. Se crea, en el seno de la Con <text:s/>sejería de la Presidencia (1), el Registro de Co le gios Profesionales y de Consejos de Colegios de Cana rias, a los meros efectos de publicidad.</text:p>
        <text:p text:style-name="P302">2. Reglamentariamente se determinará la organización del Registro de Colegios y<text:s/>Consejos, su funcionamiento y el sistema de publicidad de los actos de los que tome razón (2).</text:p>
        <text:p text:style-name="P303"><text:span text:style-name="T304">Artículo 29.<text:s/></text:span>En el Registro de Colegios y Con sejos se tomará razón:</text:p>
        <text:list text:style-name="LFO18" text:continue-numbering="true">
          <text:list-item>
            <text:p text:style-name="P305">De los Colegios Profesionales y Consejosde Colegios que tengan su ámbito territorial de actuación en Canarias.</text:p>
          </text:list-item>
          <text:list-item>
            <text:p text:style-name="P306">De los Estatutos y denominación de los Co -</text:p>
          </text:list-item>
        </text:list>
        <text:p text:style-name="P307">legios y Consejos y sus modificaciones.</text:p>
        <text:list text:style-name="LFO18" text:continue-numbering="true">
          <text:list-item>
            <text:p text:style-name="P308">De sus Reglamentos de Régimen Interior.</text:p>
          </text:list-item>
          <text:list-item>
            <text:p text:style-name="P309">De su domicilio, sedes y delegaciones.</text:p>
          </text:list-item>
          <text:list-item>
            <text:p text:style-name="P310">De las constituciones, fusiones, absorcio-</text:p>
          </text:list-item>
        </text:list>
        <text:p text:style-name="P311">nes, segregaciones y disoluciones.</text:p>
        <text:p text:style-name="P312"><text:span text:style-name="T313">Artículo 30.<text:s/></text:span>La Administración de la Co mu <text:s/>nidad Autónoma sólo podrá denegar motivadamente las inscripciones o anotaciones en el Reg is <text:s/>tro de Colegios y Consejos por razones de legali dad.</text:p>
        <text:p text:style-name="P314"><text:span text:style-name="T315">DISPOSICIONES<text:s/></text:span><text:span text:style-name="T316">ADICIONALES</text:span></text:p>
        <text:p text:style-name="P317"><text:span text:style-name="T318">Primera.<text:s/></text:span>En consonancia con lo establecido en el apartado 1 del artículo 9, no se exigirá la previa incorporación al Colegio en el supuesto de libre prestación de servicios a aquellos nacionales</text:p>
      </text:section>
      <text:section text:name="Sect6" text:style-name="S6">
        <text:list text:style-name="LFO19" text:continue-numbering="true">
          <text:list-item>
            <text:p text:style-name="P319"><text:span text:style-name="T320">Decreto 225/2000, de 12 de diciembre, que crea el ConsejoCanario de Colegios Oficiales de Graduados Sociales y Diploma dos en Relaciones Laborales (B.O.C. 168, de 27.12.2000).</text:span></text:p>
          </text:list-item>
          <text:list-item>
            <text:p text:style-name="P321"><text:span text:style-name="T322">Decreto 152/2001, de 23 de julio, que crea el Consejo deColegios de Procuradores de Canarias (B.O.C. 97, de 1.8.2001).</text:span></text:p>
          </text:list-item>
          <text:list-item>
            <text:p text:style-name="P323"><text:span text:style-name="T324">Decreto 170/2002, de 5 de diciembre, que crea el Consejo deColegios de Veterinarios de Canarias (B.O.C. 171, de 25.12.2002).</text:span></text:p>
          </text:list-item>
          <text:list-item>
            <text:p text:style-name="P325"><text:span text:style-name="T326">Decreto 54/2011, de 4 de marzo, que crea el Consejo deColegios Oficiales de Aparejadores, Arquitectos Técnicos e Ingenieros de la Edificación de Canarias (BOC 57, de 18.3.2011). - Decreto 167/2011, de 23 de junio, por el que se crea el Consejo de Colegios de Agentes Comerciales de Canarias (BOC 131, de 5.7.2011).</text:span></text:p>
          </text:list-item>
        </text:list>
        <text:list text:style-name="LFO20" text:continue-numbering="true">
          <text:list-item>
            <text:p text:style-name="P327"><text:span text:style-name="T328">Consejería de Presidencia, Justicia e Igualdad <text:s/>(véanse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list-item>
          <text:list-item>
            <text:p text:style-name="P329"><text:span text:style-name="T330">Véase Decreto 277/1990, de 27 de diciembre, por el que seaprue ba el Reglamento de Colegios Profesionales de Cana rias (D277/1990).</text:span></text:p>
          </text:list-item>
        </text:list>
        <text:p text:style-name="P331">de los Estados miembros de las Comun idades Europeas que estén previamente establecidos con carácter permanente, en cualquiera de los mencio nados Estados, de acuerdo, en cada caso, con lo que dispongan las normas<text:s/><text:soft-page-break/>comunitarias aplicables a las profesiones afectadas; todo ello sin perjuicio de la obligación de notificar su actuación al Colegio correspondiente mediante la aportación de la docum entación exigible según aquellas normas y en los términos que reglamentariamente se establezca.<text:s/></text:p>
        <text:p text:style-name="P332"><text:span text:style-name="T333">Segunda.<text:s/></text:span>1. Se modifica el artículo 4.1 de la<text:s/><text:span text:style-name="T334">Ley Territorial 6/1984, de 30 de noviembre<text:s/></text:span>(1), mediante la<text:s/>adición de un nuevo apartado con la letra g), y el siguiente contenido:</text:p>
        <text:p text:style-name="P335">"g) Un representante de los Colegios Profe sio nales de Canarias."</text:p>
        <text:p text:style-name="P336">2. Se adiciona al artículo 4 de la<text:s/><text:span text:style-name="T337">Ley Ter rit or ial 6/1984, de 30 de noviembre<text:s/></text:span>(1), un nuevo epígrafe con el número 7 y el siguiente contenido:</text:p>
        <text:p text:style-name="P338">"7. La designación del representante de los Coleg ios Profesionales se realizará de común acuerd o por éstos, siendo nombrado por el Go bierno de Ca na rias a propuesta del Consejero de la Presidencia".</text:p>
        <text:p text:style-name="P339"><text:span text:style-name="T340">Tercera.<text:s/></text:span>Se reconocen como Colegios Prof e sionales de Canarias los existentes a la entrada en vigor de esta Ley cuyo ámbito territorial de actuación se circunscriba exclusivamente a todo o parte del territorio del Archipiélago.</text:p>
        <text:p text:style-name="P341"><text:span text:style-name="T342"><draw:custom-shape svg:x="0in" svg:y="0in" svg:width="1.09167in" svg:height="0in" draw:z-index="251658752" draw:id="id7" draw:style-name="a7" draw:name="Group 14209" text:anchor-type="paragraph"><svg:title/><svg:desc/><draw:enhanced-geometry draw:path-stretchpoint-y="21600" draw:type="non-primitive" svg:viewBox="0 0 998220 21600" draw:enhanced-path="M ?f3 ?f3 C ?f3 ?f3 ?f4 ?f3 ?f4 ?f3 N" draw:text-areas="?f10 ?f13 ?f11 ?f13"><draw:equation draw:name="f0" draw:formula="top"/><draw:equation draw:name="f1" draw:formula="bottom"/><draw:equation draw:name="f2" draw:formula="?f1 - ?f0"/><draw:equation draw:name="f3" draw:formula="0"/><draw:equation draw:name="f4" draw:formula="998220"/><draw:equation draw:name="f5" draw:formula="?f2 / 0"/><draw:equation draw:name="f6" draw:formula="?f3 - ?f3"/><draw:equation draw:name="f7" draw:formula="?f4 - ?f3"/><draw:equation draw:name="f8" draw:formula="?f7 / 998220"/><draw:equation draw:name="f9" draw:formula="?f6 / 0"/><draw:equation draw:name="f10" draw:formula="0 / ?f8"/><draw:equation draw:name="f11" draw:formula="998220 / ?f8"/><draw:equation draw:name="f12" draw:formula="0 / ?f9"/><draw:equation draw:name="f13" draw:formula="?f12 * ?f5"/></draw:enhanced-geometry></draw:custom-shape></text:span></text:p>
        <text:p text:style-name="P343"><text:span text:style-name="T344">DISPOSICIONES TRANSITORIAS</text:span></text:p>
        <text:p text:style-name="P345"><text:span text:style-name="T346">Primera.<text:s/></text:span>1. Los<text:s/>Colegios Profesionales, actualmente existentes en Canarias, cumplirán las obligaciones registrales previstas en esta norma y adaptarán sus Estatutos, si fuera necesario, a la presente Ley en el plazo de seis meses contados desde su entrada en vigor.</text:p>
        <text:p text:style-name="P347">2. La Consejería de la Presidencia (2) compelerá al cumplimiento de las obligaciones establecidas en el apartado anterior.</text:p>
        <text:p text:style-name="P348"><text:span text:style-name="T349">Segunda.<text:s/></text:span>Los recursos interpuestos contra actos de los Colegios con anterioridad a la entrada en vigor de esta Ley seguirán tramitándose con arreglo a la normativa vigente en el momento de la interposición.</text:p>
        <text:p text:style-name="P350"><text:span text:style-name="T351">Tercera.<text:s/></text:span>Los datos mencionados en el art ículo 29 de esta Ley se comunicarán por los Col egios Profesionales y Consejos en el plazo de tres meses contados desde la entrada en vigor del Reg lamento previsto en el apartado 2 del artículo 28 de la misma.</text:p>
        <text:p text:style-name="P352"><text:span text:style-name="T353">DISPOSICIONES FINALES</text:span></text:p>
        <text:p text:style-name="P354"><text:span text:style-name="T355">Primera.<text:s/></text:span>Se faculta al Gobierno de Cana rias para que en el plazo de 6 meses desde la entrada en vigor de esta Ley, proceda al desarrollo reglamen tario de la misma (3).</text:p>
        <text:p text:style-name="P356"><text:span text:style-name="T357">Segunda.<text:s/></text:span>La presente Ley entrará en vigor el día siguiente a su publicación en el Boletín Oficial de Canarias.</text:p>
      </text:section>
      <text:section text:name="Sect7" text:style-name="S7">
        <text:list text:style-name="LFO21" text:continue-numbering="true">
          <text:list-item>
            <text:p text:style-name="P358"><text:span text:style-name="T359">Derogada por Ley 11/2003, de 4 de abril, sobre ConsejosSociales y Coordinación del Sistema Universitario de Canarias (L11/2003).</text:span></text:p>
          </text:list-item>
          <text:list-item>
            <text:p text:style-name="P360"><text:span text:style-name="T361">Consejería de Presidencia, Justicia e Igualdad (véanseDecretos 183/2015, de 21 de julio, por el que se determina la estructura central y periférica, así como las sedes de las Consejerías del Gobierno de Canarias; y 382/2015 de 28 de diciembre, por el que se aprueba el Reglamento Orgánico de la Consejería de Presi dencia, Justicia e Igualdad, D183/2015 y D382/2015).</text:span></text:p>
          </text:list-item>
          <text:list-item>
            <text:p text:style-name="P362">Véase Decreto 277/1990, de 27 de diciembre, por el quese aprueba el Reglamento de Colegios Profesionales de Canar ias (D277/1990).</text:p>
          </text:list-item>
        </text:list>
      </text:section>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
      <text:list-level-style-number text:level="1" text:style-name="WW_CharLFO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2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2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2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2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2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2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2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3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3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3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3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3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3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3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4">
      <text:list-level-style-number text:level="1" text:style-name="WW_CharLFO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4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4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4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4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4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4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4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6">
      <text:list-level-style-number text:level="1" text:style-name="WW_CharLFO6LVL1" style:num-suffix="." style:num-format="1" text:start-value="2">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6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6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6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6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6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6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6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6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7">
      <text:list-level-style-bullet text:level="1" text:style-name="WW_CharLFO7LVL1" text:bullet-char="-">
        <style:list-level-properties text:space-before="0.2798in" text:min-label-width="0in" text:list-level-position-and-space-mode="label-alignment">
          <style:list-level-label-alignment text:label-followed-by="listtab" fo:margin-left="0.2798in" fo:text-indent="0in"/>
        </style:list-level-properties>
        <style:text-properties style:font-name="Times New Roman"/>
      </text:list-level-style-bullet>
      <text:list-level-style-bullet text:level="2" text:style-name="WW_CharLFO7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7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7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7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7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7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7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7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8">
      <text:list-level-style-number text:level="1" text:style-name="WW_CharLFO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9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9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9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9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9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9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9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10">
      <text:list-level-style-number text:level="1" text:style-name="WW_CharLFO10LVL1" style:num-suffix=")" style:num-format="a" style:num-letter-sync="true">
        <style:list-level-properties text:space-before="0.2715in" text:min-label-width="0in" text:list-level-position-and-space-mode="label-alignment">
          <style:list-level-label-alignment text:label-followed-by="listtab" fo:margin-left="0.2715in" fo:text-indent="0in"/>
        </style:list-level-properties>
      </text:list-level-style-number>
      <text:list-level-style-number text:level="2" text:style-name="WW_CharLFO10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0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0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0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0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0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0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0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1">
      <text:list-level-style-number text:level="1" text:style-name="WW_CharLFO11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1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1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1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1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1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1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1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1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2">
      <text:list-level-style-number text:level="1" text:style-name="WW_CharLFO12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2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2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2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2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2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2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2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2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3">
      <text:list-level-style-number text:level="1" text:style-name="WW_CharLFO1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3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3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3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3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3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3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3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4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4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4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4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4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4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5">
      <text:list-level-style-number text:level="1" text:style-name="WW_CharLFO1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15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15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15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15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15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15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15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6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16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16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16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16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16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16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16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7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7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7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7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7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7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7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7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8LVL2"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8LVL3"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18LVL4" style:num-format="1">
        <style:list-level-properties text:space-before="1.9763in" text:min-label-width="0in" text:list-level-position-and-space-mode="label-alignment">
          <style:list-level-label-alignment text:label-followed-by="listtab" fo:margin-left="1.9763in" fo:text-indent="0in"/>
        </style:list-level-properties>
      </text:list-level-style-number>
      <text:list-level-style-number text:level="5" text:style-name="WW_CharLFO18LVL5" style:num-format="a" style:num-letter-sync="true">
        <style:list-level-properties text:space-before="2.4763in" text:min-label-width="0in" text:list-level-position-and-space-mode="label-alignment">
          <style:list-level-label-alignment text:label-followed-by="listtab" fo:margin-left="2.4763in" fo:text-indent="0in"/>
        </style:list-level-properties>
      </text:list-level-style-number>
      <text:list-level-style-number text:level="6" text:style-name="WW_CharLFO18LVL6" style:num-format="i">
        <style:list-level-properties text:space-before="2.9763in" text:min-label-width="0in" text:list-level-position-and-space-mode="label-alignment">
          <style:list-level-label-alignment text:label-followed-by="listtab" fo:margin-left="2.9763in" fo:text-indent="0in"/>
        </style:list-level-properties>
      </text:list-level-style-number>
      <text:list-level-style-number text:level="7" text:style-name="WW_CharLFO18LVL7" style:num-format="1">
        <style:list-level-properties text:space-before="3.4763in" text:min-label-width="0in" text:list-level-position-and-space-mode="label-alignment">
          <style:list-level-label-alignment text:label-followed-by="listtab" fo:margin-left="3.4763in" fo:text-indent="0in"/>
        </style:list-level-properties>
      </text:list-level-style-number>
      <text:list-level-style-number text:level="8" text:style-name="WW_CharLFO18LVL8" style:num-format="a" style:num-letter-sync="true">
        <style:list-level-properties text:space-before="3.9763in" text:min-label-width="0in" text:list-level-position-and-space-mode="label-alignment">
          <style:list-level-label-alignment text:label-followed-by="listtab" fo:margin-left="3.9763in" fo:text-indent="0in"/>
        </style:list-level-properties>
      </text:list-level-style-number>
      <text:list-level-style-number text:level="9" text:style-name="WW_CharLFO18LVL9" style:num-format="i">
        <style:list-level-properties text:space-before="4.4763in" text:min-label-width="0in" text:list-level-position-and-space-mode="label-alignment">
          <style:list-level-label-alignment text:label-followed-by="listtab" fo:margin-left="4.4763in" fo:text-indent="0in"/>
        </style:list-level-properties>
      </text:list-level-style-number>
    </text:list-style>
    <text:list-style style:name="LFO19">
      <text:list-level-style-bullet text:level="1" text:style-name="WW_CharLFO19LVL1" text:bullet-char="-">
        <style:list-level-properties text:space-before="0.2715in" text:min-label-width="0in" text:list-level-position-and-space-mode="label-alignment">
          <style:list-level-label-alignment text:label-followed-by="listtab" fo:margin-left="0.2715in" fo:text-indent="0in"/>
        </style:list-level-properties>
        <style:text-properties style:font-name="Times New Roman"/>
      </text:list-level-style-bullet>
      <text:list-level-style-bullet text:level="2" text:style-name="WW_CharLFO19LVL2" text:bullet-char="o">
        <style:list-level-properties text:space-before="0.8631in" text:min-label-width="0in" text:list-level-position-and-space-mode="label-alignment">
          <style:list-level-label-alignment text:label-followed-by="listtab" fo:margin-left="0.8631in" fo:text-indent="0in"/>
        </style:list-level-properties>
        <style:text-properties style:font-name="Times New Roman"/>
      </text:list-level-style-bullet>
      <text:list-level-style-bullet text:level="3" text:style-name="WW_CharLFO19LVL3" text:bullet-char="▪">
        <style:list-level-properties text:space-before="1.3631in" text:min-label-width="0in" text:list-level-position-and-space-mode="label-alignment">
          <style:list-level-label-alignment text:label-followed-by="listtab" fo:margin-left="1.3631in" fo:text-indent="0in"/>
        </style:list-level-properties>
        <style:text-properties style:font-name="Times New Roman"/>
      </text:list-level-style-bullet>
      <text:list-level-style-bullet text:level="4" text:style-name="WW_CharLFO19LVL4"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Times New Roman"/>
      </text:list-level-style-bullet>
      <text:list-level-style-bullet text:level="5" text:style-name="WW_CharLFO19LVL5" text:bullet-char="o">
        <style:list-level-properties text:space-before="2.3631in" text:min-label-width="0in" text:list-level-position-and-space-mode="label-alignment">
          <style:list-level-label-alignment text:label-followed-by="listtab" fo:margin-left="2.3631in" fo:text-indent="0in"/>
        </style:list-level-properties>
        <style:text-properties style:font-name="Times New Roman"/>
      </text:list-level-style-bullet>
      <text:list-level-style-bullet text:level="6" text:style-name="WW_CharLFO19LVL6" text:bullet-char="▪">
        <style:list-level-properties text:space-before="2.8631in" text:min-label-width="0in" text:list-level-position-and-space-mode="label-alignment">
          <style:list-level-label-alignment text:label-followed-by="listtab" fo:margin-left="2.8631in" fo:text-indent="0in"/>
        </style:list-level-properties>
        <style:text-properties style:font-name="Times New Roman"/>
      </text:list-level-style-bullet>
      <text:list-level-style-bullet text:level="7" text:style-name="WW_CharLFO19LVL7"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Times New Roman"/>
      </text:list-level-style-bullet>
      <text:list-level-style-bullet text:level="8" text:style-name="WW_CharLFO19LVL8" text:bullet-char="o">
        <style:list-level-properties text:space-before="3.8631in" text:min-label-width="0in" text:list-level-position-and-space-mode="label-alignment">
          <style:list-level-label-alignment text:label-followed-by="listtab" fo:margin-left="3.8631in" fo:text-indent="0in"/>
        </style:list-level-properties>
        <style:text-properties style:font-name="Times New Roman"/>
      </text:list-level-style-bullet>
      <text:list-level-style-bullet text:level="9" text:style-name="WW_CharLFO19LVL9" text:bullet-char="▪">
        <style:list-level-properties text:space-before="4.3631in" text:min-label-width="0in" text:list-level-position-and-space-mode="label-alignment">
          <style:list-level-label-alignment text:label-followed-by="listtab" fo:margin-left="4.3631in" fo:text-indent="0in"/>
        </style:list-level-properties>
        <style:text-properties style:font-name="Times New Roman"/>
      </text:list-level-style-bullet>
    </text:list-style>
    <text:list-style style:name="LFO20">
      <text:list-level-style-number text:level="1" text:style-name="WW_CharLFO20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1">
      <text:list-level-style-number text:level="1" text:style-name="WW_CharLFO21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page-layout style:name="PL0">
      <style:page-layout-properties fo:page-width="8.2638in" fo:page-height="11.6944in" style:print-orientation="portrait" fo:margin-top="0.9854in" fo:margin-left="1.3298in" fo:margin-bottom="1.1722in" fo:margin-right="1.0791in" style:num-format="1" style:writing-mode="lr-tb">
        <style:columns fo:column-count="2" fo:column-gap="0.1909in"/>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1722in"/>
      </style:footer-style>
    </style:page-layout>
    <style:style style:name="P2" style:parent-style-name="Normal" style:family="paragraph">
      <style:paragraph-properties fo:margin-bottom="0in">
        <style:tab-stops>
          <style:tab-stop style:type="center" style:position="2.943in"/>
          <style:tab-stop style:type="right" style:position="5.9055in"/>
        </style:tab-stops>
      </style:paragraph-properties>
    </style:style>
    <style:style style:name="T3" style:parent-style-name="Fuentedepárrafopredeter." style:family="text">
      <style:text-properties style:font-name-asian="Calibri" style:font-name-complex="Calibri"/>
    </style:style>
    <style:style style:name="T4" style:parent-style-name="Fuentedepárrafopredeter." style:family="text">
      <style:text-properties style:font-name-asian="Calibri" style:font-name-complex="Calibri"/>
    </style:style>
    <style:style style:name="P5" style:parent-style-name="Normal" style:family="paragraph">
      <style:paragraph-properties fo:text-align="end" fo:margin-bottom="0in" fo:margin-right="0.0013in"/>
    </style:style>
    <style:style style:name="T6" style:parent-style-name="Fuentedepárrafopredeter." style:family="text">
      <style:text-properties fo:font-size="11.5pt" style:font-size-asian="11.5pt"/>
    </style:style>
    <style:page-layout style:name="PL8">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364" style:parent-style-name="Normal" style:family="paragraph">
      <style:paragraph-properties fo:margin-bottom="0in">
        <style:tab-stops>
          <style:tab-stop style:type="center" style:position="2.943in"/>
          <style:tab-stop style:type="right" style:position="5.9055in"/>
        </style:tab-stops>
      </style:paragraph-properties>
    </style:style>
    <style:style style:name="T365" style:parent-style-name="Fuentedepárrafopredeter." style:family="text">
      <style:text-properties style:font-name-asian="Calibri" style:font-name-complex="Calibri"/>
    </style:style>
    <style:style style:name="T366" style:parent-style-name="Fuentedepárrafopredeter." style:family="text">
      <style:text-properties style:font-name-asian="Calibri" style:font-name-complex="Calibri"/>
    </style:style>
    <style:style style:name="P367" style:parent-style-name="Normal" style:family="paragraph">
      <style:paragraph-properties fo:text-align="end" fo:margin-bottom="0in" fo:margin-right="0.0013in"/>
    </style:style>
    <style:style style:name="T368" style:parent-style-name="Fuentedepárrafopredeter." style:family="text">
      <style:text-properties fo:font-size="11.5pt" style:font-size-asian="11.5pt"/>
    </style:style>
    <style:style style:family="graphic" style:name="a0">
      <style:graphic-properties style:wrap="parallel" style:wrap-contour="false" draw:fill="none" draw:stroke="solid" svg:stroke-width="0.0079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parallel" style:wrap-contour="false" draw:fill="none" draw:stroke="solid" svg:stroke-width="0.00799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1.31375in" svg:y="1.16132in" svg:width="5.88542in" svg:height="0in" draw:z-index="251659264" draw:id="id0" draw:style-name="a0" draw:name="Group 15053" text:anchor-type="paragraph"><svg:title/><svg:desc/><draw:enhanced-geometry draw:path-stretchpoint-y="21600" draw:type="non-primitive" svg:viewBox="0 0 5381625 21600" draw:enhanced-path="M ?f3 ?f3 C ?f3 ?f3 ?f4 ?f3 ?f4 ?f3 N" draw:text-areas="?f10 ?f13 ?f11 ?f13"><draw:equation draw:name="f0" draw:formula="top"/><draw:equation draw:name="f1" draw:formula="bottom"/><draw:equation draw:name="f2" draw:formula="?f1 - ?f0"/><draw:equation draw:name="f3" draw:formula="0"/><draw:equation draw:name="f4" draw:formula="5381625"/><draw:equation draw:name="f5" draw:formula="?f2 / 0"/><draw:equation draw:name="f6" draw:formula="?f3 - ?f3"/><draw:equation draw:name="f7" draw:formula="?f4 - ?f3"/><draw:equation draw:name="f8" draw:formula="?f7 / 5381625"/><draw:equation draw:name="f9" draw:formula="?f6 / 0"/><draw:equation draw:name="f10" draw:formula="0 / ?f8"/><draw:equation draw:name="f11" draw:formula="5381625 / ?f8"/><draw:equation draw:name="f12" draw:formula="0 / ?f9"/><draw:equation draw:name="f13" draw:formula="?f12 * ?f5"/></draw:enhanced-geometry></draw:custom-shape></text:span><text:span text:style-name="T4"><text:tab/></text:span>LEY DE COLEGIOS PROFESIONALES<text:tab/>L10/1990<text:s/></text:p>
      </style:header>
      <style:footer>
        <text:p text:style-name="P5"><text:span text:style-name="T6"><text:page-number text:fixed="false">1</text:page-number></text:span></text:p>
      </style:footer>
    </style:master-page>
    <style:master-page style:name="MP8" style:page-layout-name="PL8">
      <style:header>
        <text:p text:style-name="P364"><text:span text:style-name="T365"><draw:custom-shape svg:x="1.31375in" svg:y="1.16132in" svg:width="5.88542in" svg:height="0in" draw:z-index="251661312" draw:id="id8" draw:style-name="a8" draw:name="Group 15053" text:anchor-type="paragraph"><svg:title/><svg:desc/><draw:enhanced-geometry draw:path-stretchpoint-y="21600" draw:type="non-primitive" svg:viewBox="0 0 5381625 21600" draw:enhanced-path="M ?f3 ?f3 C ?f3 ?f3 ?f4 ?f3 ?f4 ?f3 N" draw:text-areas="?f10 ?f13 ?f11 ?f13"><draw:equation draw:name="f0" draw:formula="top"/><draw:equation draw:name="f1" draw:formula="bottom"/><draw:equation draw:name="f2" draw:formula="?f1 - ?f0"/><draw:equation draw:name="f3" draw:formula="0"/><draw:equation draw:name="f4" draw:formula="5381625"/><draw:equation draw:name="f5" draw:formula="?f2 / 0"/><draw:equation draw:name="f6" draw:formula="?f3 - ?f3"/><draw:equation draw:name="f7" draw:formula="?f4 - ?f3"/><draw:equation draw:name="f8" draw:formula="?f7 / 5381625"/><draw:equation draw:name="f9" draw:formula="?f6 / 0"/><draw:equation draw:name="f10" draw:formula="0 / ?f8"/><draw:equation draw:name="f11" draw:formula="5381625 / ?f8"/><draw:equation draw:name="f12" draw:formula="0 / ?f9"/><draw:equation draw:name="f13" draw:formula="?f12 * ?f5"/></draw:enhanced-geometry></draw:custom-shape></text:span><text:span text:style-name="T366"><text:tab/></text:span>LEY DE COLEGIOS PROFESIONALES<text:tab/>L10/1990<text:s/></text:p>
      </style:header>
      <style:footer>
        <text:p text:style-name="P367"><text:span text:style-name="T36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onchi García</dc:creator>
    <meta:creation-date>2025-03-17T12:15:00Z</meta:creation-date>
    <dc:date>2025-03-17T12:15:00Z</dc:date>
    <meta:template xlink:href="Normal" xlink:type="simple"/>
    <meta:editing-cycles>2</meta:editing-cycles>
    <meta:editing-duration>PT0S</meta:editing-duration>
    <meta:document-statistic meta:page-count="10" meta:paragraph-count="68" meta:word-count="5276" meta:character-count="34226" meta:row-count="241" meta:non-whitespace-character-count="29018"/>
  </office:meta>
</office:document-meta>
</file>